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14659988447A8B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146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5.528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Tabella2" style:family="table">
      <style:table-properties style:width="14.395cm" table:align="center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5.777cm"/>
    </style:style>
    <style:style style:name="Tabella2.1" style:family="table-row">
      <style:table-row-properties style:min-row-height="0.88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281cm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5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6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9" style:family="paragraph" style:parent-style-name="Normale_20__28_Web_29_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STO_20_LETTERA">
      <style:paragraph-properties fo:text-align="center" style:justify-single-word="false"/>
    </style:style>
    <style:style style:name="P11" style:family="paragraph" style:parent-style-name="TESTO_20_LETTERA">
      <style:paragraph-properties fo:text-align="justify" style:justify-single-word="false"/>
    </style:style>
    <style:style style:name="P12" style:family="paragraph" style:parent-style-name="TESTO_20_LETTERA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TESTO_20_LETTERA">
      <style:paragraph-properties fo:margin-left="2.54cm" fo:margin-right="0cm" fo:text-indent="0cm" style:auto-text-indent="false">
        <style:tab-stops>
          <style:tab-stop style:position="-0.161cm"/>
        </style:tab-stops>
      </style:paragraph-properties>
      <style:text-properties fo:font-weight="bold" style:font-weight-asian="bold"/>
    </style:style>
    <style:style style:name="P16" style:family="paragraph" style:parent-style-name="TESTO_20_LETTERA" style:master-page-name="MP0">
      <style:paragraph-properties fo:margin-left="1cm" fo:margin-right="0cm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STO_20_LETTERA" style:list-style-name="L1">
      <style:text-properties fo:font-weight="bold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4" style:family="text">
      <style:text-properties style:font-name-asian="Times New Roman" style:language-asian="it" style:country-asian="IT" style:font-name-complex="Tahoma" style:font-size-complex="11pt"/>
    </style:style>
    <style:style style:name="T5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6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1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13" style:family="text">
      <style:text-properties fo:color="#000000" loext:opacity="100%" style:font-name="Tahoma" fo:font-size="11pt" officeooo:rsid="001a3808" style:font-size-asian="11pt" style:language-asian="en" style:country-asian="US" style:font-size-complex="12pt"/>
    </style:style>
    <style:style style:name="T14" style:family="text">
      <style:text-properties fo:color="#000000" loext:opacity="100%" style:font-name="Tahoma" fo:font-size="11pt" fo:font-style="italic" style:text-underline-style="solid" style:text-underline-width="auto" style:text-underline-color="font-color" fo:font-weight="bold" officeooo:rsid="0019eb58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2pt"/>
    </style:style>
    <style:style style:name="T15" style:family="text">
      <style:text-properties fo:color="#000000" loext:opacity="100%" style:font-name="Tahoma" style:font-name-complex="Tahoma"/>
    </style:style>
    <style:style style:name="T16" style:family="text">
      <style:text-properties fo:color="#000000" loext:opacity="100%" style:font-name="Tahoma" officeooo:rsid="0019eb58" style:language-asian="en" style:country-asian="US"/>
    </style:style>
    <style:style style:name="T17" style:family="text">
      <style:text-properties officeooo:rsid="001a2e38"/>
    </style:style>
    <style:style style:name="T18" style:family="text">
      <style:text-properties officeooo:rsid="001a3808"/>
    </style:style>
    <style:style style:name="T19" style:family="text">
      <style:text-properties officeooo:rsid="001c9db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1.905cm" text:min-label-width="0.635cm"/>
        <style:text-properties style:font-name="Tahoma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UNICAZIONE RELATIVA AI TEMPI MEDI DI PAGAMENTO </text:p>
      <text:p text:style-name="P2"><text:span text:style-name="T18">2</text:span>° TRIMESTRE ANNO 2022</text:p>
      <text:p text:style-name="P2"/>
      <text:p text:style-name="P3"><text:span text:style-name="Car._20_predefinito_20_paragrafo"><text:span text:style-name="T2"><text:s/></text:span></text:span><text:span text:style-name="Car._20_predefinito_20_paragrafo"><text:span text:style-name="T4"><text:tab/>Ai sensi dell'art. 33, c. 1, del D.lgs. n. 33/2013, come modificato prima dal D.L. n. 66/2014, convertito, con modificazioni, dalla L. n. 89/2014, e, da ultimo, dal D.Lgs. 97/2016, </text:span></text:span><text:span text:style-name="Car._20_predefinito_20_paragrafo"><text:span text:style-name="T5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/text:span><text:span text:style-name="Car._20_predefinito_20_paragrafo"><text:span text:style-name="T6">A decorrere dall'anno <text:s/>2015, con cadenza trimestrale, le pubbliche amministrazioni <text:s/>pubblicano <text:s/>un indicatore</text:span></text:span><text:span text:style-name="Car._20_predefinito_20_paragrafo"><text:span text:style-name="T5">, <text:s/>avente <text:s/>il <text:s/>medesimo <text:s/>oggetto, <text:s/></text:span></text:span><text:span text:style-name="Car._20_predefinito_20_paragrafo"><text:span text:style-name="T6">denominato <text:s text:c="2"/>"indicatore trimestrale di tempestività dei pagamenti …”</text:span></text:span><text:span text:style-name="Car._20_predefinito_20_paragrafo"><text:span text:style-name="T3">. </text:span></text:span></text:p>
      <text:p text:style-name="P4"/>
      <text:p text:style-name="P3"><text:tab/>Il valore di detto indicatore, per il <text:span text:style-name="T13">secondo</text:span> trimestre dell’anno 202<text:span text:style-name="T18">2</text:span>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"><text:tab/></text:p>
      <text:p text:style-name="P9"><text:span text:style-name="Car._20_predefinito_20_paragrafo"><text:span text:style-name="T9">Indicatore di cui al DPCM 22.09.2014 </text:span></text:span><text:span text:style-name="Car._20_predefinito_20_paragrafo"><text:span text:style-name="T11">calcolato ai sensi della Circ. MEF 22/2015</text:span></text:span></text:p>
      <text:p text:style-name="P5"><text:span text:style-name="Car._20_predefinito_20_paragrafo"><text:span text:style-name="T7">Indicatore relativo al </text:span></text:span><text:span text:style-name="Car._20_predefinito_20_paragrafo"><text:span text:style-name="T14">2</text:span></text:span><text:span text:style-name="Car._20_predefinito_20_paragrafo"><text:span text:style-name="T8">° trimestre 2022</text:span></text:span>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leLine2893613310432">
          <table:table-cell table:style-name="Tabella1.A1" office:value-type="string">
            <text:p text:style-name="P10">Algoritmo</text:p>
            <text:p text:style-name="P11"/>
          </table:table-cell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2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15"> </text:span></text:span><text:span text:style-name="Car._20_predefinito_20_paragrafo"><text:span text:style-name="T12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2"/>
            <text:p text:style-name="P12"/>
            <text:list xml:id="list520975096" text:style-name="L1">
              <text:list-item>
                <text:p text:style-name="P17"><text:span text:style-name="T17">16</text:span>,<text:span text:style-name="T17">42</text:span></text:p>
              </text:list-item>
            </text:list>
          </table:table-cell>
        </table:table-row>
      </table:table>
      <text:p text:style-name="P6"/>
      <text:p text:style-name="P6">Tab. 1: Indicatore TMP I<text:span text:style-name="T18">I</text:span>° trimestre 2022 – Calcolo da s.w. contabile</text:p>
      <text:p text:style-name="P6"/>
      <text:p text:style-name="P8">Si procede alla pubblicazione anche del medesimo indicatore elaborato dalla Piattaforma Crediti Commerciali, che risulta essere convergente con quello elaborato dal sistema informativo contabile dell’Ente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Fonte</text:p>
            <text:p text:style-name="P11"/>
          </table:table-cell>
          <table:table-cell table:style-name="Tabella2.A1" office:value-type="string">
            <text:p text:style-name="P10">Valore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Car._20_predefinito_20_paragrafo"><text:span text:style-name="T10">PCC</text:span></text:span></text:p>
          </table:table-cell>
          <table:table-cell table:style-name="Tabella2.A1" office:value-type="string">
            <text:p text:style-name="P15">-1<text:span text:style-name="T19">8</text:span>,<text:span text:style-name="T19">44</text:span></text:p>
          </table:table-cell>
        </table:table-row>
      </table:table>
      <text:p text:style-name="P6"/>
      <text:p text:style-name="P6">Tab. 2: Indicatore TMP <text:span text:style-name="T16">2</text:span>° trimestre 2022 – Calcolo da PCC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DIRIZZO_20_COMUNE">
      <style:paragraph-properties fo:text-align="start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1"><draw:text-box><text:p text:style-name="INTESTAZIONE_20_COMUNE">Ripartizione Ragioneria Generale</text:p></draw:text-box></draw:frame><text:span text:style-name="Car._20_predefinito_20_paragrafo"><text:span text:style-name="MT1"><draw:frame draw:style-name="Mfr2" draw:name="Immagine 1" text:anchor-type="as-char" svg:y="0cm" svg:width="4.471cm" style:rel-width="scale" svg:height="3.281cm" style:rel-height="scale" draw:z-index="0"><draw:image xlink:href="Pictures/10000000000002160000018414659988447A8BD1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  <text:p text:style-name="MP1"><text:file-name text:display="name-and-extension">Comunicazione tempestività pagamenti 2° trimestre 2022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4-22T09:11:00Z</meta:creation-date>
    <dc:date>2022-07-28T11:15:50.364000000</dc:date>
    <meta:print-date>2017-01-30T12:45:00Z</meta:print-date>
    <meta:editing-cycles>6</meta:editing-cycles>
    <meta:editing-duration>PT2H24M25S</meta:editing-duration>
    <meta:document-statistic meta:table-count="2" meta:image-count="1" meta:object-count="0" meta:page-count="1" meta:paragraph-count="23" meta:word-count="292" meta:character-count="2147" meta:non-whitespace-character-count="1837"/>
    <meta:template xlink:type="simple" xlink:actuate="onRequest" xlink:title="" xlink:href="../Comunicazione%20tempestività%20pagamenti%201°%20trimestre%202022.odt/Normal"/>
  </office:meta>
</office:document-meta>
</file>