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18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19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20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21" style:parent-style-name="NormaleWeb" style:family="paragraph">
      <style:paragraph-properties fo:text-align="center" fo:margin-top="0in" fo:margin-bottom="0in" fo:line-height="100%" fo:margin-left="0.3937in">
        <style:tab-stops/>
      </style:paragraph-properties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</style:style>
    <style:style style:name="T2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ableColumn29" style:family="table-column">
      <style:table-column-properties style:column-width="3.393in"/>
    </style:style>
    <style:style style:name="TableColumn30" style:family="table-column">
      <style:table-column-properties style:column-width="2.1763in"/>
    </style:style>
    <style:style style:name="Table28" style:family="table">
      <style:table-properties style:width="5.5694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STOLETTERA" style:family="paragraph">
      <style:paragraph-properties fo:text-align="center"/>
    </style:style>
    <style:style style:name="P34" style:parent-style-name="TESTOLETTERA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STOLETTERA" style:family="paragraph">
      <style:paragraph-properties fo:text-align="center"/>
    </style:style>
    <style:style style:name="TableRow37" style:family="table-row">
      <style:table-row-properties style:min-row-height="1.429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color="#000000"/>
    </style:style>
    <style:style style:name="T4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STOLETTERA" style:family="paragraph">
      <style:paragraph-properties fo:text-align="center"/>
      <style:text-properties fo:font-weight="bold" style:font-weight-asian="bold"/>
    </style:style>
    <style:style style:name="P47" style:parent-style-name="TESTOLETTERA" style:family="paragraph">
      <style:paragraph-properties fo:text-align="center"/>
      <style:text-properties fo:font-weight="bold" style:font-weight-asian="bold"/>
    </style:style>
    <style:style style:name="P48" style:parent-style-name="TESTOLETTERA" style:family="paragraph">
      <style:text-properties fo:font-weight="bold" style:font-weight-asian="bold"/>
    </style:style>
    <style:style style:name="P49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0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1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2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53" style:parent-style-name="TESTOLETTERA" style:family="paragraph">
      <style:paragraph-properties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55" style:family="table-column">
      <style:table-column-properties style:column-width="3.393in"/>
    </style:style>
    <style:style style:name="TableColumn56" style:family="table-column">
      <style:table-column-properties style:column-width="2.2743in"/>
    </style:style>
    <style:style style:name="Table54" style:family="table">
      <style:table-properties style:width="5.6673in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STOLETTERA" style:family="paragraph">
      <style:paragraph-properties fo:text-align="center"/>
    </style:style>
    <style:style style:name="P60" style:parent-style-name="TESTOLETTERA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STOLETTERA" style:family="paragraph">
      <style:paragraph-properties fo:text-align="center"/>
    </style:style>
    <style:style style:name="TableRow63" style:family="table-row">
      <style:table-row-properties style:min-row-height="0.504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STOLETTERA" style:family="paragraph">
      <style:paragraph-properties fo:margin-left="1in">
        <style:tab-stops>
          <style:tab-stop style:type="left" style:position="-0.0631in"/>
        </style:tab-stops>
      </style:paragraph-properties>
      <style:text-properties fo:font-weight="bold" style:font-weight-asian="bold"/>
    </style:style>
    <style:style style:name="P69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0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1" style:parent-style-name="TESTOLETTERA" style:family="paragraph">
      <style:paragraph-properties fo:text-align="justify"/>
    </style:style>
  </office:automatic-styles>
  <office:body>
    <office:text text:use-soft-page-breaks="true">
      <text:p text:style-name="P1">COMUNICAZIONE RELATIVA AI TEMPI MEDI DI PAGAMENTO<text:s/></text:p>
      <text:p text:style-name="P5">1° TRIMESTRE ANNO 2022</text:p>
      <text:p text:style-name="P6"/>
      <text:p text:style-name="P7"><text:span text:style-name="T8"><text:s/></text:span><text:span text:style-name="T9"><text:tab/>Ai sensi dell'art. 33, c. 1, del D.lgs. n. 33/2013, come modificato prima dal D.L. n. 66/2014, convertito, con<text:s/></text:span><text:span text:style-name="T10">modificazioni, dalla L. n. 89/2014, e, da ultimo, dal D.Lgs. 97/2016,<text:s/></text:span><text:span text:style-name="T11">le pubbliche <text:s/>amministrazioni <text:s/>pubblicano, <text:s/>con <text:s/>cadenza annuale, un indicatore dei propri tempi medi <text:s/>di <text:s/>pagamento <text:s/>relativi agli acquisti di beni, servizi, prestazioni professionali e</text:span><text:span text:style-name="T12"><text:s text:c="2"/>forniture, <text:s/>denominato <text:s/>“indicatore annuale di tempestività dei pagamenti”.<text:s/></text:span><text:span text:style-name="T13">A decorrere dall'anno <text:s/>2015, con cadenza trimestrale, le pubbliche amministrazioni <text:s/>pubblicano <text:s/>un indicatore</text:span><text:span text:style-name="T14">, <text:s/>avente <text:s/>il <text:s/>medesimo <text:s/>oggetto, <text:s/></text:span><text:span text:style-name="T15">denominato <text:s text:c="2"/>"indicatore trimestra</text:span><text:span text:style-name="T16">le di tempestività dei pagamenti …”</text:span><text:span text:style-name="T17">.<text:s/></text:span></text:p>
      <text:p text:style-name="P18"/>
      <text:p text:style-name="P19"><text:tab/>Il valore di detto indicatore, per il primo trimestre dell’anno 2021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20"><text:tab/></text:p>
      <text:p text:style-name="P21"><text:span text:style-name="T22">Indicatore di cui al DPCM 22.09.2014<text:s/></text:span><text:span text:style-name="T23">calcolato ai sensi della Circ. MEF 22/2015</text:span></text:p>
      <text:p text:style-name="P24"><text:span text:style-name="T25">Indicatore relativo al<text:s/></text:span><text:span text:style-name="T26">1° trimestre 2022</text:span>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lgoritmo</text:p>
            <text:p text:style-name="P34"/>
          </table:table-cell>
          <table:table-cell table:style-name="TableCell35">
            <text:p text:style-name="P36">Valore</text:p>
          </table:table-cell>
        </table:table-row>
        <table:table-row table:style-name="TableRow37">
          <table:table-cell table:style-name="TableCell38">
            <text:p text:style-name="P39"><text:span text:style-name="T40">Somma,</text:span><text:span text:style-name="T41"><text:s text:c="2"/>per <text:s/>ciascuna fattura emessa a titolo corrispettivo di una transazione commerciale, dei giorni effettivi intercorrenti tra <text:s/>la <text:s/>data <text:s/>di <text:s/>scadenza <text:s/>della fattura o richiesta equivalente di</text:span><text:span text:style-name="T42"><text:s/></text:span><text:span text:style-name="T43">pagamento e la data <text:s/>di <text:s/>pagamento ai fornitori moltiplicata per<text:s/></text:span><text:span text:style-name="T44">l'importo dovuto, rapportata alla somma degli importi pagati nel periodo di riferimento. <text:s/></text:span></text:p>
          </table:table-cell>
          <table:table-cell table:style-name="TableCell45">
            <text:p text:style-name="P46"/>
            <text:p text:style-name="P47"/>
            <text:list text:style-name="LFO1" text:continue-numbering="true">
              <text:list-item>
                <text:p text:style-name="P48">9,96</text:p>
              </text:list-item>
            </text:list>
          </table:table-cell>
        </table:table-row>
      </table:table>
      <text:p text:style-name="P49"/>
      <text:p text:style-name="P50">Tab. 1: Indicatore TMP I° trimestre 2022 – Calcolo da s.w. contabile</text:p>
      <text:p text:style-name="P51"/>
      <text:p text:style-name="P52">Si procede alla pubblicazione anche del medesimo indicatore elaborato dalla<text:s/>Piattaforma Crediti Commerciali, che risulta essere convergente con quello elaborato dal sistema informativo contabile dell’Ente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onte</text:p>
            <text:p text:style-name="P60"/>
          </table:table-cell>
          <table:table-cell table:style-name="TableCell61">
            <text:p text:style-name="P62">Valore</text:p>
          </table:table-cell>
        </table:table-row>
        <table:table-row table:style-name="TableRow63">
          <table:table-cell table:style-name="TableCell64">
            <text:p text:style-name="P65"><text:span text:style-name="T66">PCC</text:span></text:p>
          </table:table-cell>
          <table:table-cell table:style-name="TableCell67">
            <text:p text:style-name="P68">-10,88</text:p>
          </table:table-cell>
        </table:table-row>
      </table:table>
      <text:p text:style-name="P69"/>
      <text:p text:style-name="P70">Tab. 2: Indicatore TMP I° trimestre 2022 – Calcolo da PCC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6028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 - tel. 080/5773530 - fax 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1° trimestre 20</text:file-name>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m.santangelo</dc:creator>
    <meta:creation-date>2022-04-22T09:11:00Z</meta:creation-date>
    <dc:date>2022-04-26T15:21:00Z</dc:date>
    <meta:print-date>2017-01-30T12:4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9" meta:row-count="13" meta:non-whitespace-character-count="1644"/>
  </office:meta>
</office:document-meta>
</file>