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" style:parent-style-name="Normale" style:family="paragraph">
      <style:paragraph-properties style:text-autospace="none" fo:margin-left="2.4583in">
        <style:tab-stops/>
      </style:paragraph-properties>
    </style:style>
    <style:style style:name="T4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5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6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8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9" style:parent-style-name="Normale" style:family="paragraph">
      <style:paragraph-properties style:text-autospace="none" fo:text-align="justify" fo:margin-left="0.7875in" fo:text-indent="-0.8861in">
        <style:tab-stops/>
      </style:paragraph-properties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0" style:parent-style-name="Normale" style:family="paragraph">
      <style:paragraph-properties style:text-autospace="none" fo:margin-left="0.5909in">
        <style:tab-stops/>
      </style:paragraph-properties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1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6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7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8" style:parent-style-name="Normale" style:family="paragraph">
      <style:paragraph-properties style:text-autospace="none"/>
    </style:style>
    <style:style style:name="T19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asian="TimesNewRomanPS-BoldMT" style:font-name-complex="TimesNewRomanPSMT" fo:font-style="italic" style:font-style-asian="italic" fo:color="#000000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5" style:parent-style-name="Normale" style:family="paragraph">
      <style:paragraph-properties style:text-autospace="none" fo:text-align="center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6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7" style:parent-style-name="Normale" style:list-style-name="LFO3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8" style:parent-style-name="Normale" style:list-style-name="LFO3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9" style:parent-style-name="Normale" style:list-style-name="LFO3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0" style:parent-style-name="Normale" style:family="paragraph">
      <style:paragraph-properties style:text-autospace="none" fo:margin-left="0.552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1" style:parent-style-name="Normale" style:family="paragraph">
      <style:paragraph-properties style:text-autospace="none" fo:text-align="center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3" style:parent-style-name="Normale" style:family="paragraph">
      <style:paragraph-properties style:text-autospace="none"/>
    </style:style>
    <style:style style:name="T34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asian="TimesNewRomanPS-BoldMT" style:font-name-complex="TimesNewRomanPSMT" fo:color="#000066" fo:font-size="10pt" style:font-size-asian="10pt" style:font-size-complex="10pt"/>
    </style:style>
    <style:style style:name="P39" style:parent-style-name="Normale" style:family="paragraph">
      <style:paragraph-properties style:text-autospace="none" fo:line-height="200%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0" style:parent-style-name="Normale" style:family="paragraph">
      <style:paragraph-properties style:text-autospace="none" fo:line-height="200%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1" style:parent-style-name="Normale" style:family="paragraph">
      <style:paragraph-properties style:text-autospace="none" fo:line-height="200%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2" style:parent-style-name="Normale" style:family="paragraph">
      <style:paragraph-properties style:text-autospace="none" fo:line-height="200%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3" style:parent-style-name="Normale" style:family="paragraph">
      <style:paragraph-properties style:text-autospace="none" fo:line-height="200%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4" style:parent-style-name="Normale" style:family="paragraph">
      <style:paragraph-properties style:text-autospace="none" fo:line-height="200%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5" style:parent-style-name="Normale" style:family="paragraph">
      <style:paragraph-properties style:text-autospace="none" fo:line-height="200%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6" style:parent-style-name="Normale" style:family="paragraph">
      <style:paragraph-properties style:text-autospace="none" fo:line-height="200%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7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8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0" style:parent-style-name="Normale" style:family="paragraph">
      <style:paragraph-properties style:text-autospace="none" fo:text-align="center" fo:margin-left="3.12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1" style:parent-style-name="Normale" style:family="paragraph">
      <style:paragraph-properties style:text-autospace="none" fo:text-align="center" fo:margin-left="3.12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2" style:parent-style-name="Normale" style:family="paragraph">
      <style:paragraph-properties style:text-autospace="none" fo:text-align="center" fo:margin-left="3.12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</office:automatic-styles>
  <office:body>
    <office:text text:use-soft-page-breaks="true">
      <text:p text:style-name="P1">Al Responsabile<text:s/>della Prevenzione della Corruzione e<text:s/>della Trasparenza<text:s/>del Comune di Bari</text:p>
      <text:p text:style-name="P2"/>
      <text:p text:style-name="P3"><text:span text:style-name="T4">e-mail</text:span><text:span text:style-name="T5">:<text:s/></text:span><text:span text:style-name="T6">n.donchia@comune.bari.it</text:span></text:p>
      <text:p text:style-name="P7"/>
      <text:p text:style-name="P8"/>
      <text:p text:style-name="P9">OGGETTO: proposte e<text:s/>osservazioni<text:s/>ai fini<text:s/><text:bookmark-start text:name="_Hlk93070762"/>dell'elaborazione<text:s/>del<text:s/>Piano Integrato di Attività e Organizzazione (PIAO)<text:s/>-<text:s/>Sezione prevenzione della corruzione e trasparenza</text:p>
      <text:p text:style-name="P10"><text:bookmark-end text:name="_Hlk93070762"/></text:p>
      <text:p text:style-name="P11"/>
      <text:p text:style-name="P12"/>
      <text:p text:style-name="P13">Il/La<text:s/>sottoscritto/a..........................................................................................................</text:p>
      <text:p text:style-name="P14"/>
      <text:p text:style-name="P15">nato/a a........................................................ il............................................................</text:p>
      <text:p text:style-name="P16"/>
      <text:p text:style-name="P17">in qualità<text:s/>di...................................................................................................................</text:p>
      <text:p text:style-name="P18"><text:span text:style-name="T19">(</text:span><text:span text:style-name="T20">indicare la categoria di appartenenza, per es., dipendente; utente; cittadino; rappresentante di organizzazione sindacale, di associazione o altre organizzazioni rappresentative dei cittadini, di istituzioni o di enti locali</text:span><text:span text:style-name="T21">)</text:span></text:p>
      <text:p text:style-name="P22"/>
      <text:p text:style-name="P23">telefono<text:s/>..................................................indirizzo e-mail …...............................................</text:p>
      <text:p text:style-name="P24"/>
      <text:p text:style-name="P25">visto</text:p>
      <text:p text:style-name="P26"/>
      <text:list text:style-name="LFO3" text:continue-numbering="true">
        <text:list-item>
          <text:p text:style-name="P27">il Piano Triennale<text:s/>comunale<text:s/>di<text:s/>Prevenzione della Corruzione<text:s/>e della Trasparenza 2021-2023, attualmente in vigore;</text:p>
        </text:list-item>
        <text:list-item>
          <text:p text:style-name="P28">l’art. 6 del d.l. n. 80 del 9 giugno 2021;</text:p>
        </text:list-item>
        <text:list-item>
          <text:p text:style-name="P29">il comunicato<text:s/>dell’Anac del 14 gennaio 2021, con cui l’Autorità ha differito il termine per l’adozione del Piano al 30 aprile 2022;</text:p>
        </text:list-item>
      </text:list>
      <text:p text:style-name="P30"/>
      <text:p text:style-name="P31">propone</text:p>
      <text:p text:style-name="P32"/>
      <text:p text:style-name="P33"><text:span text:style-name="T34">le seguenti modifiche e/o integrazioni e/o osservazioni</text:span><text:span text:style-name="T35"><text:s/>in relazione alla<text:s/></text:span><text:span text:style-name="T36">Sezione prevenzione della corruzione e trasparenza del PIAO 2022-2024</text:span><text:span text:style-name="T37"><text:s/></text:span><text:span text:style-name="T38">rispetto al documento di programmazione vigente:</text:span></text:p>
      <text:p text:style-name="P39"/>
      <text:p text:style-name="P40">…..................................................................................................................................</text:p>
      <text:p text:style-name="P41">…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</text:p>
      <text:p text:style-name="P43">…..................................................................................................................................</text:p>
      <text:p text:style-name="P44">…..................................................................................................................................</text:p>
      <text:p text:style-name="P45">…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</text:p>
      <text:p text:style-name="P47"><text:s/></text:p>
      <text:p text:style-name="P48">Data______________</text:p>
      <text:p text:style-name="P49"/>
      <text:p text:style-name="P50">FIRMA</text:p>
      <text:p text:style-name="P51"/>
      <text:p text:style-name="P52">________________________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VISO PUBBLICO</dc:title>
    <meta:initial-creator>m.simoni@inail.it</meta:initial-creator>
    <dc:creator>Altimari Marzio</dc:creator>
    <meta:creation-date>2022-01-17T13:06:00Z</meta:creation-date>
    <dc:date>2022-01-17T13:06:00Z</dc:date>
    <meta:print-date>2018-11-30T11:3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8" meta:character-count="2529" meta:row-count="17" meta:non-whitespace-character-count="2156"/>
  </office:meta>
</office:document-meta>
</file>