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.7861in"/>
        </style:tab-stops>
      </style:paragraph-properties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fo:font-style="italic" style:font-style-asian="italic"/>
    </style:style>
    <style:style style:name="T9" style:parent-style-name="Car.predefinitoparagrafo" style:family="text">
      <style:text-properties fo:font-style="italic" style:font-style-asian="italic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fo:font-style="italic" style:font-style-asian="italic"/>
    </style:style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</office:automatic-styles>
  <office:body>
    <office:text text:use-soft-page-breaks="true">
      <text:p text:style-name="P1"><text:s text:c="20"/>Al Responsabile della Prevenzione della corruzione e della trasparenza del Comune di Bari</text:p>
      <text:p text:style-name="P2"/>
      <text:p text:style-name="P3"/>
      <text:p text:style-name="P4">OSSERVAZIONI, PROPOSTE, CONTRIBUTI</text:p>
      <text:p text:style-name="P5">(Analisi del contesto esterno<text:s/>all’ente)</text:p>
      <text:p text:style-name="P6"/>
      <text:p text:style-name="Standard"/>
      <text:p text:style-name="P7">Il sottoscritto____________________________________________________________in qualità di (<text:span text:style-name="T8">specificare la tipologia del soggetto portatore di interesse – stakeholder – o la categoria di appartenenza - organizzazione sindacale, <text:s/>ente, <text:s/>associazio</text:span><text:span text:style-name="T9">ne, fondazione etc.</text:span>)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e -mail_____________________________________________________________________________</text:p>
      <text:p text:style-name="Standard"/>
      <text:p text:style-name="P10">Visto il vigente PTPCT 2019-2021 consultabile sul sito comunale nella sezione Amministrazione Trasparente/disposizioni generali, nell’ambito del procedimento dell’Amministrazione per l’adozione del Piano Triennale della Prevenzione della Corruzione e della Trasparenza del triennio 2020 – 2022,</text:p>
      <text:p text:style-name="P11"/>
      <text:p text:style-name="P12">formula le seguenti proposte e/o osservazioni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/>
      <text:p text:style-name="Standard"/>
      <text:p text:style-name="P13">il<text:s/>presente modello si consegna al Comune di Bari<text:s/><text:span text:style-name="T14"><text:s/>entro il 20 dicembre 2019 a mezzo (barrare opzione relativa):</text:span></text:p>
      <text:p text:style-name="Standard"/>
      <text:p text:style-name="Standard"/>
      <text:list text:style-name="LFO1" text:continue-numbering="true">
        <text:list-item>
          <text:p text:style-name="P15">Posta elettronica al seguente indirizzo: staff.controlli.interni@comune.bari.it;</text:p>
        </text:list-item>
        <text:list-item>
          <text:p text:style-name="P16">Consegna a mano presso URP- via Roberto da Bari, 1 70122 –<text:s/>Bari;</text:p>
        </text:list-item>
        <text:list-item>
          <text:p text:style-name="P17">A mezzo posta all’indirizzo: URP - via Roberto da Bari, 1 70122 – Bari.</text:p>
        </text:list-item>
      </text:list>
      <text:p text:style-name="Standard"/>
      <text:p text:style-name="Standard"/>
      <text:p text:style-name="Standard"/>
      <text:p text:style-name="Standard"/>
      <text:p text:style-name="Standard">Bari,</text:p>
      <text:p text:style-name="Standard"><text:s text:c="128"/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rocca Concetta</meta:initial-creator>
    <dc:creator>Larocca Concetta</dc:creator>
    <meta:creation-date>2018-01-12T12:09:00Z</meta:creation-date>
    <dc:date>2019-11-15T09:29:00Z</dc:date>
    <meta:template xlink:href="Normal" xlink:type="simple"/>
    <meta:editing-cycles>1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4" meta:character-count="2438" meta:row-count="17" meta:non-whitespace-character-count="2078"/>
  </office:meta>
</office:document-meta>
</file>