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39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3937in" text:min-label-width="0.25in"/>
        <style:text-properties style:font-name="Tahoma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Tahoma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TESTOLETTERA" style:master-page-name="MP0" style:family="paragraph">
      <style:paragraph-properties fo:break-before="page"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1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2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3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4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5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6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7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18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19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0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1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2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3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4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5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26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7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28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29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30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31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32" style:parent-style-name="Car.predefinitoparagrafo" style:family="text">
      <style:text-properties style:font-name-asian="Times New Roman" style:font-name-complex="Tahoma" fo:font-weight="bold" style:font-weight-asian="bold" style:font-size-complex="11pt" style:language-asian="it" style:country-asian="IT"/>
    </style:style>
    <style:style style:name="P33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  <style:text-properties style:font-name-asian="Times New Roman" style:font-name-complex="Tahoma" fo:font-weight="bold" style:font-weight-asian="bold" style:font-size-complex="11pt" style:language-asian="it" style:country-asian="IT"/>
    </style:style>
    <style:style style:name="P34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35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36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37" style:parent-style-name="NormaleWeb" style:family="paragraph">
      <style:paragraph-properties fo:text-align="center" fo:margin-bottom="0in" fo:line-height="115%" fo:margin-left="0.3937in">
        <style:tab-stops/>
      </style:paragraph-properties>
    </style:style>
    <style:style style:name="T38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43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</style:style>
    <style:style style:name="T44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5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TableColumn57" style:family="table-column">
      <style:table-column-properties style:column-width="3.393in"/>
    </style:style>
    <style:style style:name="TableColumn58" style:family="table-column">
      <style:table-column-properties style:column-width="1.7395in"/>
    </style:style>
    <style:style style:name="Table56" style:family="table">
      <style:table-properties style:width="5.1326in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TESTOLETTERA" style:family="paragraph">
      <style:paragraph-properties fo:text-align="center" fo:line-height="115%"/>
    </style:style>
    <style:style style:name="P62" style:parent-style-name="TESTOLETTERA" style:family="paragraph">
      <style:paragraph-properties fo:text-align="justify" fo:line-height="115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TESTOLETTERA" style:family="paragraph">
      <style:paragraph-properties fo:text-align="center" fo:line-height="115%"/>
    </style:style>
    <style:style style:name="TableRow65" style:family="table-row">
      <style:table-row-properties style:min-row-height="1.4291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69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0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1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2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3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4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5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6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7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8" style:parent-style-name="Car.predefinitoparagrafo" style:family="text">
      <style:text-properties style:font-name="Tahoma" style:font-name-complex="Tahoma" fo:color="#000000"/>
    </style:style>
    <style:style style:name="T79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0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1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2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3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4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TESTOLETTERA" style:family="paragraph">
      <style:paragraph-properties fo:text-align="center" fo:line-height="115%"/>
      <style:text-properties fo:font-weight="bold" style:font-weight-asian="bold"/>
    </style:style>
    <style:style style:name="P87" style:parent-style-name="TESTOLETTERA" style:family="paragraph">
      <style:paragraph-properties fo:text-align="center" fo:line-height="115%"/>
      <style:text-properties fo:font-weight="bold" style:font-weight-asian="bold"/>
    </style:style>
    <style:style style:name="P88" style:parent-style-name="TESTOLETTERA" style:family="paragraph">
      <style:paragraph-properties fo:line-height="115%"/>
      <style:text-properties fo:font-weight="bold" style:font-weight-asian="bold"/>
    </style:style>
    <style:style style:name="P89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90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91" style:parent-style-name="TESTOLETTERA" style:family="paragraph">
      <style:paragraph-properties fo:text-align="justify" fo:line-height="115%"/>
    </style:style>
    <style:style style:name="P92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T93" style:parent-style-name="Car.predefinitoparagrafo" style:family="text">
      <style:text-properties fo:font-style="italic" style:font-style-asian="italic"/>
    </style:style>
    <style:style style:name="P94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95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96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97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</style:style>
    <style:style style:name="P98" style:parent-style-name="TESTOLETTERA" style:family="paragraph">
      <style:paragraph-properties fo:text-align="center" fo:line-height="115%"/>
    </style:style>
    <style:style style:name="T99" style:parent-style-name="Car.predefinitoparagrafo" style:family="text">
      <style:text-properties style:language-asian="it" style:country-asian="IT"/>
    </style:style>
    <style:style style:name="P100" style:parent-style-name="TESTOLETTERA" style:family="paragraph">
      <style:paragraph-properties fo:text-align="center" fo:line-height="115%"/>
      <style:text-properties fo:font-size="9pt" style:font-size-asian="9pt" style:font-size-complex="9pt" style:language-asian="it" style:country-asian="IT"/>
    </style:style>
    <style:style style:name="P101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02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</style:style>
    <style:style style:name="T10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04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0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0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0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08" style:parent-style-name="TESTOLETTERA" style:family="paragraph">
      <style:paragraph-properties fo:text-align="center" fo:line-height="115%"/>
    </style:style>
    <style:style style:name="P109" style:parent-style-name="TESTOLETTERA" style:family="paragraph">
      <style:paragraph-properties fo:text-align="justify" fo:line-height="115%"/>
    </style:style>
    <style:style style:name="P110" style:parent-style-name="TESTOLETTERA" style:family="paragraph">
      <style:paragraph-properties fo:text-align="justify" fo:line-height="115%" fo:margin-left="0.3937in">
        <style:tab-stops>
          <style:tab-stop style:type="left" style:position="0in"/>
          <style:tab-stop style:type="left" style:position="0.543in"/>
        </style:tab-stops>
      </style:paragraph-properties>
    </style:style>
    <style:style style:name="T111" style:parent-style-name="Car.predefinitoparagrafo" style:family="text">
      <style:text-properties fo:font-style="italic" style:font-style-asian="italic"/>
    </style:style>
    <style:style style:name="P112" style:parent-style-name="TESTOLETTERA" style:family="paragraph">
      <style:paragraph-properties fo:text-align="justify" fo:line-height="115%" fo:margin-left="0.3937in">
        <style:tab-stops>
          <style:tab-stop style:type="left" style:position="0in"/>
          <style:tab-stop style:type="left" style:position="0.543in"/>
        </style:tab-stops>
      </style:paragraph-properties>
    </style:style>
    <style:style style:family="graphic" style:name="a2">
      <style:graphic-properties/>
    </style:style>
  </office:automatic-styles>
  <office:body>
    <office:text text:use-soft-page-breaks="true">
      <text:p text:style-name="P1">COMUNICAZIONE RELATIVA AI TEMPI MEDI DI PAGAMENTO<text:s/></text:p>
      <text:p text:style-name="P5"/>
      <text:p text:style-name="P6">1° TRIMESTRE ANNO 2017</text:p>
      <text:p text:style-name="P7"/>
      <text:p text:style-name="P8"><text:span text:style-name="T9"><text:s/></text:span><text:span text:style-name="T10"><text:tab/></text:span><text:span text:style-name="T11">Ai sensi del</text:span><text:span text:style-name="T12">l'art. 33, c</text:span><text:span text:style-name="T13">. 1, del D.lgs. n. 33/2013, come modificato<text:s/></text:span><text:span text:style-name="T14">prima<text:s/></text:span><text:span text:style-name="T15">dal D.L. n. 66/2014, convertito, con modificazioni, dalla L. n. 89/2014,<text:s/></text:span><text:span text:style-name="T16">e, da ultimo, dal D.Lgs. 97/2016,<text:s/></text:span><text:span text:style-name="T17">le pubbliche <text:s/>amministrazioni <text:s/>pubblicano, <text:s/>con <text:s/>cadenza annuale, un indicatore dei propri tempi medi <text:s/>di <text:s/>pagamento <text:s/>relativi agli acquisti di beni, servizi</text:span><text:span text:style-name="T18">, prestazioni professionali<text:s/></text:span><text:span text:style-name="T19">e <text:s/>forniture, <text:s/>denominato <text:s/></text:span><text:span text:style-name="T20">“</text:span><text:span text:style-name="T21">indicatore annuale di tempestività</text:span><text:span text:style-name="T22"><text:s/>dei pagamenti”</text:span><text:span text:style-name="T23">.</text:span><text:span text:style-name="T24"><text:s/></text:span><text:span text:style-name="T25">A decorrere dall'anno <text:s/>2015, con cadenza trimestrale, le pubbliche amministrazioni <text:s/>pubblicano <text:s/>un indicatore</text:span><text:span text:style-name="T26">, <text:s/>avente <text:s/>il <text:s/>medesimo <text:s/>oggetto, <text:s/></text:span><text:span text:style-name="T27">denominato <text:s text:c="2"/>"indicatore<text:s/></text:span><text:span text:style-name="T28">trimestrale di tempestività</text:span><text:span text:style-name="T29"><text:s/>dei pagamenti</text:span><text:span text:style-name="T30"><text:s/>…</text:span><text:span text:style-name="T31">”</text:span><text:span text:style-name="T32">.<text:s/></text:span></text:p>
      <text:p text:style-name="P33"/>
      <text:p text:style-name="P34"><text:tab/>Il valore di detto indicatore, per il<text:s/>primo<text:s/>trimestre dell’anno 2017, calcolato conformemente all’algoritmo di cui al D.P.C.M. 22 settembre 2014, nonché in osservanza delle indicazioni fornite dal Ministero dell’Economia e delle Finanze con Circolare n. 22 del 22/07/2015, è pari a quello indicato nella seguente tabella.</text:p>
      <text:p text:style-name="P35"/>
      <text:p text:style-name="P36"><text:tab/></text:p>
      <text:p text:style-name="P37"><text:span text:style-name="T38">Indicatore<text:s/></text:span><text:span text:style-name="T39">di cui al<text:s/></text:span><text:span text:style-name="T40">DPCM 22.09.2014</text:span><text:span text:style-name="T41"><text:s/></text:span><text:span text:style-name="T42">calcolato ai sensi della Circ. MEF 22/2015</text:span></text:p>
      <text:p text:style-name="P43"><text:span text:style-name="T44">I</text:span><text:span text:style-name="T45">ndic</text:span><text:span text:style-name="T46">atore relativo</text:span><text:span text:style-name="T47"><text:s/></text:span><text:span text:style-name="T48">a</text:span><text:span text:style-name="T49">l<text:s/></text:span><text:span text:style-name="T50">1</text:span><text:span text:style-name="T51">°</text:span><text:span text:style-name="T52"><text:s/>trimestre<text:s/></text:span><text:span text:style-name="T53">201</text:span><text:span text:style-name="T54">7</text:span>: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Algoritmo</text:p>
            <text:p text:style-name="P62"/>
          </table:table-cell>
          <table:table-cell table:style-name="TableCell63">
            <text:p text:style-name="P64">Valore</text:p>
          </table:table-cell>
        </table:table-row>
        <table:table-row table:style-name="TableRow65">
          <table:table-cell table:style-name="TableCell66">
            <text:p text:style-name="P67"><text:span text:style-name="T68">S</text:span><text:span text:style-name="T69">omma, <text:s/>per <text:s/>ciascuna</text:span><text:span text:style-name="T70"><text:s/></text:span><text:span text:style-name="T71">fattura emessa a titolo corrispettivo di una transazione commerciale,</text:span><text:span text:style-name="T72"><text:s/></text:span><text:span text:style-name="T73">dei giorni effettivi intercorrenti tra <text:s/>la <text:s/>data <text:s/>di <text:s/></text:span><text:span text:style-name="T74">s</text:span><text:span text:style-name="T75">cadenza <text:s/>della</text:span><text:span text:style-name="T76"><text:s/></text:span><text:span text:style-name="T77">fattura o richiesta equivalente di</text:span><text:span text:style-name="T78"><text:s/></text:span><text:span text:style-name="T79">pagamento e la data <text:s/>di <text:s/>pagamento</text:span><text:span text:style-name="T80"><text:s/></text:span><text:span text:style-name="T81">ai fornitori moltiplicata per l'importo dovuto, rapportata alla somma</text:span><text:span text:style-name="T82"><text:s/></text:span><text:span text:style-name="T83">degli importi pagati nel periodo di riferimento</text:span><text:span text:style-name="T84">. <text:s/></text:span></text:p>
          </table:table-cell>
          <table:table-cell table:style-name="TableCell85">
            <text:p text:style-name="P86"/>
            <text:p text:style-name="P87"/>
            <text:list text:style-name="LFO8" text:continue-numbering="true">
              <text:list-item>
                <text:p text:style-name="P88">0,59</text:p>
              </text:list-item>
            </text:list>
          </table:table-cell>
        </table:table-row>
      </table:table>
      <text:p text:style-name="P89"/>
      <text:p text:style-name="P90">Tab.<text:s/>1:<text:s/>Indicatore TMP<text:s/>I° trimestre 2017</text:p>
      <text:p text:style-name="P91"/>
      <text:p text:style-name="P92">Questa dato permette di rilevare come l’Ente,<text:s/>anche<text:s/>all’inizio della terza annualità monitorata,<text:s/>stia confermando il<text:s/><text:span text:style-name="T93">trend</text:span><text:s/>di miglioramento avviato a partire dal 2015.<text:s/></text:p>
      <text:p text:style-name="P94"/>
      <text:p text:style-name="P95"/>
      <text:soft-page-break/>
      <text:p text:style-name="P96">L’istogramma seguente rende<text:s/>ancor più immediata la comprensione di questo<text:s/>elemento.</text:p>
      <text:p text:style-name="P97"/>
      <text:p text:style-name="P98"><text:span text:style-name="T99"><draw:frame draw:style-name="a2" draw:name="Grafico 2" text:anchor-type="as-char" svg:x="0in" svg:y="0in" svg:width="5in" svg:height="3in" style:rel-width="scale" style:rel-height="scale"><draw:object xlink:href="Object 1/" xlink:type="simple" xlink:show="embed" xlink:actuate="onLoad"/><svg:title/><svg:desc/></draw:frame></text:span></text:p>
      <text:p text:style-name="P100"/>
      <text:p text:style-name="P101">Fig. 1: Istogramma<text:s/>di raffronto dei<text:s/>tempi medi pagamento<text:s/>tra<text:s/>trimestri</text:p>
      <text:p text:style-name="P102"><text:span text:style-name="T103">e<text:s/></text:span><text:span text:style-name="T104">benchmark</text:span><text:span text:style-name="T105"><text:s/>interno tra anni, 2015-2016</text:span><text:span text:style-name="T106">-2017</text:span><text:span text:style-name="T107">.</text:span></text:p>
      <text:p text:style-name="P108"/>
      <text:p text:style-name="P109"/>
      <text:p text:style-name="P110">Per quanto attiene<text:s/>agli ulteriori ambiti dalla disciplina della trasparenza,<text:s/>in particolare a quelli normati dall’art. 4<text:s/><text:span text:style-name="T111">bis</text:span>, c. 2 <text:s/>e dall’art. 33, c. 1, del D.Lgs. 33/2013,<text:s/>si provvederà alle pubblicazione nei termini di cui alla Deliberazione ANAC 1310/2016, come recepita nel PTPCT adottato dall’Ente con DGC 43/2017.<text:s/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fo:font-weight="bold" style:font-weight-asian="bold" style:font-weight-complex="bold" fo:color="#345A8A" fo:font-size="16pt" style:font-size-asian="16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" style:font-name-complex="Times New Roman" fo:font-weight="bold" style:font-weight-asian="bold" style:font-weight-complex="bold" fo:color="#345A8A" fo:font-size="16pt" style:font-size-asian="16pt"/>
    </style:style>
    <style:style style:name="Caratterepredefinito" style:display-name="Carattere predefinito" style:family="text"/>
    <style:style style:name="Caratterepredefinito1" style:display-name="Carattere predefinito1" style:family="text"/>
    <style:style style:name="Intest" style:display-name="Intest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/>
    </style:style>
    <style:style style:name="Pi_di" style:display-name="Pi_ di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/>
    </style:style>
    <style:style style:name="partesuperiore" style:display-name="parte superiore" style:family="paragraph" style:parent-style-name="Normale">
      <style:paragraph-properties fo:margin-top="0.1666in" fo:margin-bottom="0.1666in"/>
      <style:text-properties style:font-name="Tahoma" fo:color="#000000" fo:font-size="9pt" style:font-size-asian="9pt" fo:hyphenate="false"/>
    </style:style>
    <style:style style:name="indirizzo" style:display-name="indirizzo" style:family="paragraph" style:parent-style-name="Normale">
      <style:paragraph-properties>
        <style:tab-stops>
          <style:tab-stop style:type="left" style:position="0.9368in"/>
        </style:tab-stops>
      </style:paragraph-properties>
      <style:text-properties style:font-name="Tahoma" fo:color="#000000" fo:font-size="11pt" style:font-size-asian="11pt" fo:hyphenate="false"/>
    </style:style>
    <style:style style:name="INTESTAZIONE" style:display-name="INTESTAZIONE" style:family="paragraph" style:parent-style-name="indirizzo">
      <style:paragraph-properties fo:text-align="justify" fo:margin-top="0.0833in" fo:margin-bottom="0.0833in"/>
      <style:text-properties style:font-name="Times New Roman" fo:font-size="12pt" style:font-size-asian="12pt" fo:hyphenate="false"/>
    </style:style>
    <style:style style:name="INTESTAZIONECOMUNE" style:display-name="INTESTAZIONE COMUNE" style:family="paragraph" style:parent-style-name="Normale">
      <style:paragraph-properties fo:line-height="0.1805in"/>
      <style:text-properties style:font-name="Tahoma" fo:color="#000000" fo:font-size="11pt" style:font-size-asian="11pt" fo:hyphenate="false"/>
    </style:style>
    <style:style style:name="INDIRIZZOCOMUNE" style:display-name="INDIRIZZO COMUNE" style:family="paragraph" style:parent-style-name="Normale">
      <style:paragraph-properties fo:text-align="center">
        <style:tab-stops>
          <style:tab-stop style:type="left" style:position="0.9368in"/>
        </style:tab-stops>
      </style:paragraph-properties>
      <style:text-properties style:font-name="Tahoma" fo:color="#000000" fo:font-size="8pt" style:font-size-asian="8pt" fo:hyphenate="false"/>
    </style:style>
    <style:style style:name="TESTOLETTERA" style:display-name="TESTO LETTERA" style:family="paragraph" style:parent-style-name="indirizzo">
      <style:text-properties fo:hyphenate="false"/>
    </style:style>
    <style:style style:name="TITOLOLETTERA" style:display-name="TITOLO LETTERA" style:family="paragraph" style:parent-style-name="TESTOLETTERA">
      <style:text-properties fo:font-size="12pt" style:font-size-asian="12pt" fo:hyphenate="false"/>
    </style:style>
    <style:style style:name="Intest1" style:display-name="Intest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HeaderChar1" style:display-name="Header Char1" style:family="text">
      <style:text-properties style:font-name-complex="Times New Roman" fo:font-size="12pt" style:font-size-asian="12pt"/>
    </style:style>
    <style:style style:name="Pi_di1" style:display-name="Pi_ di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FooterChar1" style:display-name="Footer Char1" style:family="text">
      <style:text-properties style:font-name-complex="Times New Roman" fo:font-size="12pt" style:font-size-asian="12pt"/>
    </style:style>
    <style:style style:name="Intestazione0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asian="Times New Roman" style:font-name-complex="Courier New"/>
    </style:style>
    <style:style style:name="NormaleWeb" style:display-name="Normale (Web)" style:family="paragraph" style:parent-style-name="Normale">
      <style:paragraph-properties fo:margin-top="0.0694in" fo:margin-bottom="0.0986in" fo:line-height="120%"/>
      <style:text-properties style:font-name="Times New Roman" style:font-name-asian="Times New Roman" style:language-asian="it" style:country-asian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ahoma" style:font-name-asian="Cambria" style:font-name-complex="Tahoma"/>
    </style:style>
    <style:style style:name="WW_CharLFO3LVL1" style:family="text">
      <style:text-properties style:font-name="Tahoma" style:font-name-asian="Cambria" style:font-name-complex="Tahoma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ahoma" style:font-name-asian="Cambria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ahoma" style:font-name-asian="Cambria" style:font-name-complex="Tahom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ahoma" style:font-name-asian="Cambria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3937in" text:min-label-width="0.25in"/>
        <style:text-properties style:font-name="Tahoma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Tahoma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0.7875in" fo:margin-bottom="0.45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531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DIRIZZOCOMUNE" style:family="paragraph">
      <style:paragraph-properties fo:text-align="star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e"><text:span text:style-name="T2"><draw:frame draw:style-name="a0" draw:name="Immagine 1" text:anchor-type="as-char" svg:x="0in" svg:y="0in" svg:width="1.76042in" svg:height="1.29167in" style:rel-width="scale" style:rel-height="scale"><draw:image xlink:href="media/image1.jpeg" xlink:type="simple" xlink:show="embed" xlink:actuate="onLoad"/><svg:title/><svg:desc/></draw:frame></text:span><text:span text:style-name="T3"><draw:frame draw:z-index="251657728" draw:id="id0" draw:style-name="a1" draw:name="Text Box 1" text:anchor-type="paragraph" svg:x="2.25556in" svg:y="0.61667in" svg:width="4.82917in" svg:height="0.80208in" style:rel-width="scale" style:rel-height="scale"><draw:text-box><text:p text:style-name="INTESTAZIONECOMUNE">Ripartizione Ragioneria Generale</text:p></draw:text-box><svg:title/><svg:desc/></draw:frame></text:span></text:p>
      </style:header>
      <style:footer>
        <text:p text:style-name="INDIRIZZOCOMUNE">Corso Vittorio EmanueIe II,113 <text:s/>70122 - Bari<text:s/>- tel.<text:s/>080/5773530<text:s/>- fax<text:s/>080/5773537 -<text:s/><text:a xlink:href="mailto:rip.ragioneria@comune.bari.it" office:target-frame-name="_top" xlink:show="replace"><text:span text:style-name="Collegamentoipertestuale">rip.ragioneria@comune.bari.it</text:span></text:a></text:p>
        <text:p text:style-name="INDIRIZZOCOMUNE">ragioneria.comunebari@pec.rupar.puglia.it</text:p>
        <text:p text:style-name="P4"><text:file-name text:fixed="false" text:display="name-and-extension">Comunicazione tempestività pagamenti 1° trimestre 2017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glio lettera</dc:title>
    <meta:initial-creator>Sandra</meta:initial-creator>
    <dc:creator>f.pellecchia</dc:creator>
    <meta:creation-date>2017-04-28T12:56:00Z</meta:creation-date>
    <dc:date>2017-04-28T12:56:00Z</dc:date>
    <meta:print-date>2017-04-28T12:5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5" meta:character-count="2309" meta:row-count="16" meta:non-whitespace-character-count="196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true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Axs2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legend chart:legend-position="end" chart:legend-align="center" chart:style-name="Lgnd"/>
        <chart:plot-area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Anno 2017</text:p>
              </table:table-cell>
              <table:table-cell office:value-type="string">
                <text:p>Anno 2016</text:p>
              </table:table-cell>
              <table:table-cell office:value-type="string">
                <text:p>Anno 2015</text:p>
              </table:table-cell>
            </table:table-row>
          </table:table-header-rows>
          <table:table-row>
            <table:table-cell office:value-type="string">
              <text:p>I° Trimestre</text:p>
            </table:table-cell>
            <table:table-cell office:value-type="float" office:value="-0.59"/>
            <table:table-cell office:value-type="float" office:value="14.98"/>
            <table:table-cell office:value-type="float" office:value="37.94"/>
          </table:table-row>
          <table:table-row>
            <table:table-cell office:value-type="string">
              <text:p>II° Trimestre</text:p>
            </table:table-cell>
            <table:table-cell/>
            <table:table-cell office:value-type="float" office:value="2.4900000000000002"/>
            <table:table-cell office:value-type="float" office:value="24.07"/>
          </table:table-row>
          <table:table-row>
            <table:table-cell office:value-type="string">
              <text:p>III° Trimestre</text:p>
            </table:table-cell>
            <table:table-cell/>
            <table:table-cell office:value-type="float" office:value="-3.12"/>
            <table:table-cell office:value-type="float" office:value="9.93"/>
          </table:table-row>
          <table:table-row>
            <table:table-cell office:value-type="string">
              <text:p>IV° Trimestre</text:p>
            </table:table-cell>
            <table:table-cell/>
            <table:table-cell office:value-type="float" office:value="-4.84"/>
            <table:table-cell office:value-type="float" office:value="0.7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