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1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1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2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2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22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2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31" style:family="table-column">
      <style:table-column-properties style:column-width="3.393in"/>
    </style:style>
    <style:style style:name="TableColumn32" style:family="table-column">
      <style:table-column-properties style:column-width="2.8159in"/>
    </style:style>
    <style:style style:name="Table30" style:family="table">
      <style:table-properties style:width="6.20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STOLETTERA" style:family="paragraph">
      <style:paragraph-properties fo:text-align="center" fo:line-height="115%"/>
    </style:style>
    <style:style style:name="P36" style:parent-style-name="TESTOLETTERA" style:family="paragraph">
      <style:paragraph-properties fo:text-align="justify" fo:line-height="115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STOLETTERA" style:family="paragraph">
      <style:paragraph-properties fo:text-align="center" fo:line-height="115%"/>
    </style:style>
    <style:style style:name="TableRow39" style:family="table-row">
      <style:table-row-properties style:min-row-height="1.429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color="#000000"/>
    </style:style>
    <style:style style:name="T4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49" style:parent-style-name="TESTOLETTERA" style:family="paragraph">
      <style:paragraph-properties fo:text-align="justify" fo:line-height="115%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TESTOLETTERA" style:family="paragraph">
      <style:paragraph-properties fo:text-align="justify" fo:line-height="115%" fo:margin-left="0.5in">
        <style:tab-stops>
          <style:tab-stop style:type="left" style:position="0.4368in"/>
        </style:tab-stops>
      </style:paragraph-properties>
      <style:text-properties fo:font-weight="bold" style:font-weight-asian="bold"/>
    </style:style>
    <style:style style:name="P53" style:parent-style-name="TESTOLETTERA" style:family="paragraph">
      <style:paragraph-properties fo:text-align="justify" fo:line-height="115%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/>
    </style:style>
    <style:style style:name="P6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4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4"/>
      <text:p text:style-name="P5">4° TRIMESTRE ANNO 2020</text:p>
      <text:p text:style-name="P6"/>
      <text:p text:style-name="P7"><text:span text:style-name="T8"><text:s/></text:span><text:span text:style-name="T9"><text:tab/>Ai sensi dell'art. 33, c. 1, del D.lgs. n. 33/2013, come modificato prima dal D.L. n. 66/2014, convertito, con</text:span><text:span text:style-name="T10"><text:s/>modificazioni, dalla L. n. 89/2014, e, da ultimo, dal D.Lgs. 97/2016,<text:s/></text:span><text:span text:style-name="T11">le pubbliche <text:s/>amministrazioni <text:s/>pubblicano, <text:s/>con <text:s/>cadenza annuale, un indicatore dei propri tempi medi <text:s/>di <text:s/>pagamento <text:s/>relativi agli acquisti di beni, servizi, prestazioni professionali<text:s/></text:span><text:span text:style-name="T12">e <text:s/>forniture, <text:s/>denominato <text:s/>“indicatore annuale di tempestività dei pagamenti”.<text:s/></text:span><text:span text:style-name="T13">A decorrere dall'anno <text:s/>2015, con cadenza trimestrale, le pubbliche amministrazioni <text:s/>pubblicano <text:s/>un indicatore</text:span><text:span text:style-name="T14">, <text:s/>avente <text:s/>il <text:s/>medesimo <text:s/>oggetto, <text:s/></text:span><text:span text:style-name="T15">denominato <text:s text:c="2"/>"indicatore trimestr</text:span><text:span text:style-name="T16">ale di tempestività dei pagamenti …”</text:span><text:span text:style-name="T17">.<text:s/></text:span></text:p>
      <text:p text:style-name="P18"/>
      <text:p text:style-name="P19"><text:tab/>Il valore di detto indicatore, per il<text:s/>quarto<text:s/>trimestre dell’anno 2020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20"/>
      <text:p text:style-name="P21"><text:tab/></text:p>
      <text:p text:style-name="P22"><text:span text:style-name="T23">Indicatore di cui al DPCM 22.09.2014<text:s/></text:span><text:span text:style-name="T24">calcolato ai sensi della Circ. MEF 22/2015</text:span></text:p>
      <text:p text:style-name="P25"><text:span text:style-name="T26">Indicatore relativo al<text:s/></text:span><text:span text:style-name="T27">4</text:span><text:span text:style-name="T28">° trimestre 2020</text:span>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lgoritmo</text:p>
            <text:p text:style-name="P36"/>
          </table:table-cell>
          <table:table-cell table:style-name="TableCell37">
            <text:p text:style-name="P38">Valore</text:p>
          </table:table-cell>
        </table:table-row>
        <table:table-row table:style-name="TableRow39">
          <table:table-cell table:style-name="TableCell40">
            <text:p text:style-name="P41"><text:span text:style-name="T42">S</text:span><text:span text:style-name="T43">omma, <text:s/>per <text:s/>ciascuna fattura emessa a titolo corrispettivo di una transazione commerciale, dei giorni effettivi intercorrenti tra <text:s/>la <text:s/>data <text:s/>di <text:s/>scadenza <text:s/>della fattura o richiesta equivalente di</text:span><text:span text:style-name="T44"><text:s/></text:span><text:span text:style-name="T45">pagamento e la data <text:s/>di <text:s/>pagamento ai fornitori moltiplicata</text:span><text:span text:style-name="T46"><text:s/>per l'importo dovuto, rapportata alla somma degli importi pagati nel periodo di riferimento. <text:s/></text:span></text:p>
          </table:table-cell>
          <table:table-cell table:style-name="TableCell47">
            <text:p text:style-name="P48"/>
            <text:list text:style-name="LFO1" text:continue-numbering="true">
              <text:list-item>
                <text:p text:style-name="P49"><text:span text:style-name="T50">21,25</text:span><text:span text:style-name="T51"><text:s/></text:span>calcolato s.w. contabilità</text:p>
              </text:list-item>
            </text:list>
            <text:p text:style-name="P52"/>
            <text:list text:style-name="LFO1" text:continue-numbering="true">
              <text:list-item>
                <text:p text:style-name="P53"><text:span text:style-name="T54">22</text:span><text:span text:style-name="T55">,</text:span><text:span text:style-name="T56">86</text:span><text:span text:style-name="T57"><text:s/></text:span>dato elaborato dalla PCC<text:span text:style-name="Rimandonotaapièdipagina"><text:note text:note-class="footnote" text:id="_ftn0"><text:note-citation>1</text:note-citation><text:note-body><text:p text:style-name="Testonotaapièdipagina"><text:span text:style-name="T58"><text:s/></text:span><text:span text:style-name="T59">Dato progressivamente<text:s/></text:span><text:span text:style-name="T60">allinea</text:span><text:span text:style-name="T61">to.</text:span></text:p></text:note-body></text:note></text:span></text:p>
              </text:list-item>
            </text:list>
          </table:table-cell>
        </table:table-row>
      </table:table>
      <text:p text:style-name="P62"/>
      <text:p text:style-name="P63">Tab. 1: Indicatore TMP 4° trimestre 2020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8240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 - tel. 080/5773530 - fax 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1-01-29T10:49:00Z</meta:creation-date>
    <dc:date>2021-01-29T10:49:00Z</dc:date>
    <meta:print-date>2020-07-28T15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70" meta:row-count="11" meta:non-whitespace-character-count="1424"/>
  </office:meta>
</office:document-meta>
</file>