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TESTOLETTERA" style:master-page-name="MP0" style:family="paragraph">
      <style:paragraph-properties fo:break-before="page"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1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2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3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4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5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6" style:parent-style-name="Car.predefinitoparagrafo" style:family="text">
      <style:text-properties style:font-name-asian="Times New Roman" style:font-name-complex="Tahoma" style:font-size-complex="11pt" style:language-asian="it" style:country-asian="IT"/>
    </style:style>
    <style:style style:name="T17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8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19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0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1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2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3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4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5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6" style:parent-style-name="Car.predefinitoparagrafo" style:family="text">
      <style:text-properties style:font-name-asian="Times New Roman" style:font-name-complex="Tahoma" fo:font-style="italic" style:font-style-asian="italic" style:font-size-complex="11pt" style:language-asian="it" style:country-asian="IT"/>
    </style:style>
    <style:style style:name="T27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8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29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0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1" style:parent-style-name="Car.predefinitoparagrafo" style:family="text">
      <style:text-properties style:font-name-asian="Times New Roman" style:font-name-complex="Tahoma" fo:font-weight="bold" style:font-weight-asian="bold" fo:font-style="italic" style:font-style-asian="italic" style:font-size-complex="11pt" style:language-asian="it" style:country-asian="IT"/>
    </style:style>
    <style:style style:name="T32" style:parent-style-name="Car.predefinitoparagrafo" style:family="text"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3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  <style:text-properties style:font-name-asian="Times New Roman" style:font-name-complex="Tahoma" fo:font-weight="bold" style:font-weight-asian="bold" style:font-size-complex="11pt" style:language-asian="it" style:country-asian="IT"/>
    </style:style>
    <style:style style:name="P34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35" style:parent-style-name="Car.predefinitoparagrafo" style:family="text">
      <style:text-properties fo:font-style="italic" style:font-style-asian="italic"/>
    </style:style>
    <style:style style:name="P36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3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43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</style:style>
    <style:style style:name="T44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57" style:family="table-column">
      <style:table-column-properties style:column-width="3.393in"/>
    </style:style>
    <style:style style:name="TableColumn58" style:family="table-column">
      <style:table-column-properties style:column-width="2.1763in"/>
    </style:style>
    <style:style style:name="Table56" style:family="table">
      <style:table-properties style:width="5.5694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ESTOLETTERA" style:family="paragraph">
      <style:paragraph-properties fo:text-align="center" fo:line-height="115%"/>
    </style:style>
    <style:style style:name="P62" style:parent-style-name="TESTOLETTERA" style:family="paragraph">
      <style:paragraph-properties fo:text-align="justify" fo:line-height="115%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TESTOLETTERA" style:family="paragraph">
      <style:paragraph-properties fo:text-align="center" fo:line-height="115%"/>
    </style:style>
    <style:style style:name="TableRow65" style:family="table-row">
      <style:table-row-properties style:min-row-height="1.4291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6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5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6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7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78" style:parent-style-name="Car.predefinitoparagrafo" style:family="text">
      <style:text-properties style:font-name="Tahoma" style:font-name-complex="Tahoma" fo:color="#000000"/>
    </style:style>
    <style:style style:name="T79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0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3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84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7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88" style:parent-style-name="TESTOLETTERA" style:family="paragraph">
      <style:paragraph-properties fo:line-height="115%"/>
      <style:text-properties fo:font-weight="bold" style:font-weight-asian="bold"/>
    </style:style>
    <style:style style:name="P89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0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91" style:parent-style-name="TESTOLETTERA" style:family="paragraph">
      <style:paragraph-properties fo:text-align="justify" fo:line-height="115%"/>
    </style:style>
    <style:style style:name="P92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P93" style:parent-style-name="NormaleWeb" style:family="paragraph">
      <style:paragraph-properties fo:text-align="center" fo:margin-bottom="0in" fo:line-height="115%" fo:margin-left="0.3937in">
        <style:tab-stops/>
      </style:paragraph-properties>
    </style:style>
    <style:style style:name="T94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95" style:parent-style-name="TESTOLETTERA" style:family="paragraph">
      <style:paragraph-properties fo:text-align="justify" fo:line-height="115%" fo:margin-left="0.3937in">
        <style:tab-stops>
          <style:tab-stop style:type="left" style:position="0.543in"/>
        </style:tab-stops>
      </style:paragraph-properties>
    </style:style>
    <style:style style:name="TableColumn97" style:family="table-column">
      <style:table-column-properties style:column-width="3.393in"/>
    </style:style>
    <style:style style:name="TableColumn98" style:family="table-column">
      <style:table-column-properties style:column-width="2.1763in"/>
    </style:style>
    <style:style style:name="Table96" style:family="table">
      <style:table-properties style:width="5.5694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STOLETTERA" style:family="paragraph">
      <style:paragraph-properties fo:text-align="center" fo:line-height="115%"/>
    </style:style>
    <style:style style:name="P102" style:parent-style-name="TESTOLETTERA" style:family="paragraph">
      <style:paragraph-properties fo:text-align="justify" fo:line-height="115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STOLETTERA" style:family="paragraph">
      <style:paragraph-properties fo:text-align="center" fo:line-height="115%"/>
    </style:style>
    <style:style style:name="TableRow105" style:family="table-row">
      <style:table-row-properties style:min-row-height="1.429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center"/>
    </style:style>
    <style:style style:name="P108" style:parent-style-name="Normale" style:family="paragraph">
      <style:paragraph-properties fo:text-align="center"/>
    </style:style>
    <style:style style:name="P109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12" style:parent-style-name="TESTOLETTERA" style:family="paragraph">
      <style:paragraph-properties fo:text-align="center" fo:line-height="115%"/>
      <style:text-properties fo:font-weight="bold" style:font-weight-asian="bold"/>
    </style:style>
    <style:style style:name="P113" style:parent-style-name="TESTOLETTERA" style:family="paragraph">
      <style:paragraph-properties fo:line-height="115%"/>
      <style:text-properties fo:font-weight="bold" style:font-weight-asian="bold"/>
    </style:style>
    <style:style style:name="P114" style:parent-style-name="TESTOLETTERA" style:family="paragraph">
      <style:paragraph-properties fo:text-align="center" fo:line-height="115%" fo:margin-left="0.3937in">
        <style:tab-stops>
          <style:tab-stop style:type="left" style:position="0.543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15" style:parent-style-name="TESTOLETTERA" style:family="paragraph">
      <style:paragraph-properties fo:text-align="center" fo:line-height="115%"/>
    </style:style>
    <style:style style:name="T11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0" style:parent-style-name="Car.predefinitoparagrafo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COMUNICAZIONE RELATIVA AI TEMPI MEDI DI PAGAMENTO<text:s/></text:p>
      <text:p text:style-name="P5"/>
      <text:p text:style-name="P6">4° TRIMESTRE ANNO 2019</text:p>
      <text:p text:style-name="P7"/>
      <text:p text:style-name="P8"><text:span text:style-name="T9"><text:s/></text:span><text:span text:style-name="T10"><text:tab/></text:span><text:span text:style-name="T11">Ai sensi del</text:span><text:span text:style-name="T12">l'art. 33, c</text:span><text:span text:style-name="T13">. 1, del D.lgs. n. 33/2013, come modificato<text:s/></text:span><text:span text:style-name="T14">prima<text:s/></text:span><text:span text:style-name="T15">dal D.L. n. 66/2014, convertito, con modificazioni, dalla L. n. 89/2014,<text:s/></text:span><text:span text:style-name="T16">e, da ultimo, dal D.Lgs. 97/2016,<text:s/></text:span><text:span text:style-name="T17">le pubbliche <text:s/>amministrazioni <text:s/>pubblicano, <text:s/>con <text:s/>cadenza annuale, un indicatore dei propri tempi medi <text:s/>di <text:s/>pagamento <text:s/>relativi agli acquisti di beni, servizi</text:span><text:span text:style-name="T18">, prestazioni professionali<text:s/></text:span><text:span text:style-name="T19">e <text:s/>forniture, <text:s/>denominato <text:s/></text:span><text:span text:style-name="T20">“</text:span><text:span text:style-name="T21">indicatore annuale di tempestività</text:span><text:span text:style-name="T22"><text:s/>dei pagamenti”</text:span><text:span text:style-name="T23">.</text:span><text:span text:style-name="T24"><text:s/></text:span><text:span text:style-name="T25">A decorrere dall'anno <text:s/>2015, con cadenza trimestrale, le pubbliche amministrazioni <text:s/>pubblicano <text:s/>un indicatore</text:span><text:span text:style-name="T26">, <text:s/>avente <text:s/>il <text:s/>medesimo <text:s/>oggetto, <text:s/></text:span><text:span text:style-name="T27">denominato <text:s text:c="2"/>"indicatore<text:s/></text:span><text:span text:style-name="T28">trimestrale di tempestività</text:span><text:span text:style-name="T29"><text:s/>dei pagamenti</text:span><text:span text:style-name="T30"><text:s/>…</text:span><text:span text:style-name="T31">”</text:span><text:span text:style-name="T32">.<text:s/></text:span></text:p>
      <text:p text:style-name="P33"/>
      <text:p text:style-name="P34"><text:tab/>Il valore di detto indicatore, per il<text:s/>quarto<text:s/>trimestre dell’anno 2019, calcolato<text:s/>attraverso il<text:s/><text:span text:style-name="T35">software</text:span><text:s/>di contabilità,<text:s/>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6"><text:span text:style-name="T37">Indicatore<text:s/></text:span><text:span text:style-name="T38">di cui al<text:s/></text:span><text:span text:style-name="T39">DPCM 22.09.2014</text:span><text:span text:style-name="T40"><text:s/></text:span><text:span text:style-name="T41">calcolato ai sensi della Circ. MEF 22/2015</text:span><text:span text:style-name="T42"><text:s/>attraverso il s.w. di contabilità dell’Ente<text:s/></text:span></text:p>
      <text:p text:style-name="P43"><text:span text:style-name="T44">I</text:span><text:span text:style-name="T45">ndic</text:span><text:span text:style-name="T46">atore relativo</text:span><text:span text:style-name="T47"><text:s/></text:span><text:span text:style-name="T48">a</text:span><text:span text:style-name="T49">l<text:s/></text:span><text:span text:style-name="T50">4</text:span><text:span text:style-name="T51">°</text:span><text:span text:style-name="T52"><text:s/>trimestre<text:s/></text:span><text:span text:style-name="T53">201</text:span><text:span text:style-name="T54">9</text:span>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Algoritmo</text:p>
            <text:p text:style-name="P62"/>
          </table:table-cell>
          <table:table-cell table:style-name="TableCell63">
            <text:p text:style-name="P64">Valore</text:p>
          </table:table-cell>
        </table:table-row>
        <table:table-row table:style-name="TableRow65">
          <table:table-cell table:style-name="TableCell66">
            <text:p text:style-name="P67"><text:span text:style-name="T68">S</text:span><text:span text:style-name="T69">omma, <text:s/>per <text:s/>ciascuna</text:span><text:span text:style-name="T70"><text:s/></text:span><text:span text:style-name="T71">fattura emessa a titolo corrispettivo di una transazione commerciale,</text:span><text:span text:style-name="T72"><text:s/></text:span><text:span text:style-name="T73">dei giorni effettivi intercorrenti tra <text:s/>la <text:s/>data <text:s/>di <text:s/></text:span><text:span text:style-name="T74">s</text:span><text:span text:style-name="T75">cadenza <text:s/>della</text:span><text:span text:style-name="T76"><text:s/></text:span><text:span text:style-name="T77">fattura o richiesta equivalente di</text:span><text:span text:style-name="T78"><text:s/></text:span><text:span text:style-name="T79">pagamento e la data <text:s/>di <text:s/>pagamento</text:span><text:span text:style-name="T80"><text:s/></text:span><text:span text:style-name="T81">ai fornitori moltiplicata per l'importo dovuto, rapportata alla somma</text:span><text:span text:style-name="T82"><text:s/></text:span><text:span text:style-name="T83">degli importi pagati nel periodo di riferimento</text:span><text:span text:style-name="T84">. <text:s/></text:span></text:p>
          </table:table-cell>
          <table:table-cell table:style-name="TableCell85">
            <text:p text:style-name="P86"/>
            <text:p text:style-name="P87"/>
            <text:list text:style-name="LFO9" text:continue-numbering="true">
              <text:list-item>
                <text:p text:style-name="P88">7,52</text:p>
              </text:list-item>
            </text:list>
          </table:table-cell>
        </table:table-row>
      </table:table>
      <text:p text:style-name="P89"/>
      <text:p text:style-name="P90">Tab.<text:s/>1:<text:s/>Indicatore TMP<text:s/>IV° trimestre 2019<text:s/>calcolato attraverso il s.w. di contabilità</text:p>
      <text:p text:style-name="P91"/>
      <text:p text:style-name="P92"><text:tab/>Al fine di intraprendere un percorso di convergenza verso l’utilizzo di una sola fonte, ovvero, la Piattaforma Crediti Commerciali (PCC), si provvede a pubblicare il dato elaborato dal citato sistema governativo<text:s/></text:p>
      <text:soft-page-break/>
      <text:p text:style-name="P93"><text:span text:style-name="T94">ITP elaborazione Piattaforma Crediti Commerciali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eriodo</text:p>
            <text:p text:style-name="P102"/>
          </table:table-cell>
          <table:table-cell table:style-name="TableCell103">
            <text:p text:style-name="P104">Valore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IV Trimestre 2019</text:p>
          </table:table-cell>
          <table:table-cell table:style-name="TableCell110">
            <text:p text:style-name="P111"/>
            <text:p text:style-name="P112"/>
            <text:list text:style-name="LFO9" text:continue-numbering="true">
              <text:list-item>
                <text:p text:style-name="P113">7,41</text:p>
              </text:list-item>
            </text:list>
          </table:table-cell>
        </table:table-row>
      </table:table>
      <text:p text:style-name="P114"/>
      <text:p text:style-name="P115"><text:span text:style-name="T116">Tab.</text:span><text:span text:style-name="T117"><text:s/></text:span><text:span text:style-name="T118">2</text:span><text:span text:style-name="T119">:<text:s/></text:span><text:span text:style-name="T120">ITP IV° trimestre 2019 elaborato dalla PC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Intest" style:display-name="Intest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/>
    </style:style>
    <style:style style:name="Pi_di" style:display-name="Pi_ di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fo:color="#000000" fo:font-size="9pt" style:font-size-asian="9pt" fo:hyphenate="false"/>
    </style:style>
    <style:style style:name="indirizzo" style:display-name="indirizzo" style:family="paragraph" style:parent-style-name="Normale">
      <style:paragraph-properties>
        <style:tab-stops>
          <style:tab-stop style:type="left" style:position="0.9368in"/>
        </style:tab-stops>
      </style:paragraph-properties>
      <style:text-properties style:font-name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>
        <style:tab-stops>
          <style:tab-stop style:type="left" style:position="0.9368in"/>
        </style:tab-stops>
      </style:paragraph-properties>
      <style:text-properties style:font-name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Pi_di1" style:display-name="Pi_ di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language-asian="it" style:country-asian="IT" fo:hyphenate="false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0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eformattatoHTMLCarattere" style:display-name="Preformattato HTML Carattere" style:family="text">
      <style:text-properties style:font-name="Courier New" style:font-name-asian="Times New Roman" style:font-name-complex="Courier New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style:font-name-asian="Times New Roman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ahoma" style:font-name-asian="Cambria" style:font-name-complex="Tahoma"/>
    </style:style>
    <style:style style:name="WW_CharLFO3LVL1" style:family="text">
      <style:text-properties style:font-name="Tahoma" style:font-name-asian="Cambria" style:font-name-complex="Tahoma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ahoma" style:font-name-asian="Cambria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ahoma" style:font-name-asian="Cambria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Cambria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Cambria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9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/>
        <style:text-properties style:font-name="Tahoma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3937in" text:min-label-width="0.25in"/>
        <style:text-properties style:font-name="Tahoma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/>
        <style:text-properties style:font-name="Tahoma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75in" text:min-label-width="0.25in"/>
        <style:text-properties style:font-name="Tahoma"/>
      </text:list-level-style-bullet>
      <text:list-level-style-bullet text:level="2" text:style-name="WW_CharLFO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language="en" fo:country="US"/>
    </style:style>
    <style:style style:name="P4" style:parent-style-name="INDIRIZZOCOMUNE" style:family="paragraph">
      <style:paragraph-properties fo:text-align="star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0.80208in" fo:min-height="4.82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1" text:anchor-type="as-char" svg:x="0in" svg:y="0in" svg:width="1.76042in" svg:height="1.29167in" style:rel-width="scale" style:rel-height="scale"><draw:image xlink:href="media/image1.jpeg" xlink:type="simple" xlink:show="embed" xlink:actuate="onLoad"/><svg:desc/></draw:frame></text:span><text:span text:style-name="T3"><draw:frame draw:z-index="251657728" draw:id="id0" draw:style-name="a1" draw:name="Text Box 1" text:anchor-type="paragraph" svg:x="2.25556in" svg:y="0.61667in" svg:width="4.82917in" svg:height="0.80208in" style:rel-width="scale" style:rel-height="scale"><draw:text-box draw:chain-next-name="Text Box 1"><text:p text:style-name="INTESTAZIONECOMUNE">Ripartizione Ragioneria Generale</text:p></draw:text-box><svg:desc/></draw:frame></text:span></text:p>
      </style:header>
      <style:footer>
        <text:p text:style-name="INDIRIZZOCOMUNE">Corso Vittorio EmanueIe II,113 <text:s/>70122 - Bari<text:s/>- tel.<text:s/>080/5773530<text:s/>- fax<text:s/>080/5773537 -<text:s/><text:a xlink:href="mailto:rip.ragioneria@comune.bari.it" office:target-frame-name="_top" xlink:show="replace"><text:span text:style-name="Collegamentoipertestuale">rip.ragioneria@comune.bari.it</text:span></text:a></text:p>
        <text:p text:style-name="INDIRIZZOCOMUNE">ragioneria.comunebari@pec.rupar.puglia.it</text:p>
        <text:p text:style-name="P4"><text:file-name text:fixed="false" text:display="name-and-extension">Comunicazione tempestività pagamenti 4° trimestre 2016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glio lettera</dc:title>
    <meta:initial-creator>Sandra</meta:initial-creator>
    <dc:creator>f.pellecchia</dc:creator>
    <meta:creation-date>2020-01-29T17:43:00Z</meta:creation-date>
    <dc:date>2020-01-29T17:43:00Z</dc:date>
    <meta:print-date>2017-01-30T12:4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6" meta:row-count="14" meta:non-whitespace-character-count="1787"/>
  </office:meta>
</office:document-meta>
</file>