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2.1763in"/>
    </style:style>
    <style:style style:name="Table56" style:family="table">
      <style:table-properties style:width="5.569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3° TRIMESTRE ANNO 2019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terzo<text:s/>trimestre dell’anno 2019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3</text:span><text:span text:style-name="T51">°</text:span><text:span text:style-name="T52"><text:s/>trimestre<text:s/></text:span><text:span text:style-name="T53">201</text:span><text:span text:style-name="T54">9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list text:style-name="LFO9" text:continue-numbering="true">
              <text:list-item>
                <text:p text:style-name="P88">1,00</text:p>
              </text:list-item>
            </text:list>
          </table:table-cell>
        </table:table-row>
      </table:table>
      <text:p text:style-name="P89"/>
      <text:p text:style-name="P90">Tab.<text:s/>1:<text:s/>Indicatore TMP<text:s/>III° trimestre 2019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9-10-28T15:05:00Z</meta:creation-date>
    <dc:date>2019-10-28T15:05:00Z</dc:date>
    <meta:print-date>2017-01-30T12:4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0" meta:character-count="1611" meta:row-count="11" meta:non-whitespace-character-count="1374"/>
  </office:meta>
</office:document-meta>
</file>