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16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1.9062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2543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6.6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29">
            <text:p><text:s text:c="5"/>"Comune di Bari"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date" office:date-value="2018-04-03T00:00:00" table:style-name="ce5">
            <text:p>03/04/18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7" table:number-rows-spanned="1" table:style-name="ce30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style-name="ce12"/>
          <table:table-cell table:number-columns-repeated="5" table:style-name="ce1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in alcuni casi non sono presenti, in altri ci sono ma i link non sono apribili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la comunicazione alla Funzione Pubblica è semestrale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1">
          <table:table-cell office:value-type="string" table:style-name="ce15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2">
          <table:table-cell office:value-type="string" table:style-name="ce8">
            <text:p>Bandi di concorso</text:p>
          </table:table-cell>
          <table:table-cell table:style-name="ce16"/>
          <table:table-cell office:value-type="string" table:style-name="ce1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style-name="ce12"/>
          <table:table-cell table:number-columns-repeated="5"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Il dato è aggiornato all’ultimo bilancio consuntivo approvato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35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nessuna relazione da validare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1"/>
        </table:table-row>
        <table:table-row table:style-name="ro19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Enti territoriali</text:p>
          </table:table-cell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35">
            <text:p>Strutture sanitarie private accreditate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Regioni</text:p>
          </table:table-cell>
          <table:table-cell office:value-type="string" table:number-columns-spanned="1" table:number-rows-spanned="2" table:style-name="ce32">
            <text:p>Art. 41, c. 4, d.lgs. n. 33/2013</text:p>
          </table:table-cell>
          <table:table-cell office:value-type="string" table:number-columns-spanned="1" table:number-rows-spanned="2" table:style-name="ce32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1"/>
        </table:table-row>
        <table:table-row table:style-name="ro24">
          <table:table-cell office:value-type="string" table:style-name="ce19">
            <text:p>Servizi erogati</text:p>
          </table:table-cell>
          <table:table-cell office:value-type="string" table:style-name="ce20">
            <text:p>Liste di attesa<text:s/></text:p>
          </table:table-cell>
          <table:table-cell office:value-type="string" table:style-name="ce21">
            <text:p>Enti, <text:s/>aziende e strutture pubbliche che erogano prestazioni per conto del servizio sanitario</text:p>
          </table:table-cell>
          <table:table-cell office:value-type="string" table:style-name="ce22">
            <text:p>Art. 41, co. 6, d.lgs. 33/2013</text:p>
          </table:table-cell>
          <table:table-cell office:value-type="string" table:style-name="ce22">
            <text:p>Liste di attesa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1"/>
        </table:table-row>
        <table:table-row table:style-name="ro25">
          <table:table-cell office:value-type="string" table:style-name="ce23">
            <text:p>Altri contenuti<text:s/></text:p>
          </table:table-cell>
          <table:table-cell office:value-type="string" table:style-name="ce23">
            <text:p>Prevenzione della Corruzione</text:p>
          </table:table-cell>
          <table:table-cell office:value-type="string" table:style-name="ce2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5">
            <text:p>Art. 10, c. 8, lett. a), d.lgs. n. 33/2013</text:p>
          </table:table-cell>
          <table:table-cell office:value-type="string" table:style-name="ce25">
            <text:p>Piano triennale per la prevenzione della corruzione e della trasparenza</text:p>
          </table:table-cell>
          <table:table-cell office:value-type="string" table:style-name="ce26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25">
          <table:table-cell office:value-type="string" table:style-name="ce15">
            <text:p>Altri contenuti<text:s/></text:p>
          </table:table-cell>
          <table:table-cell office:value-type="string" table:style-name="ce15">
            <text:p>Accesso civico<text:s/>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26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29">
            <text:p>"inserire il Nome della Amministrazione"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string" table:style-name="ce27">
            <text:p>"inserire la data di compilazione GG/MM/AA"</text:p>
          </table:table-cell>
          <table:table-cell table:number-columns-repeated="3" table:style-name="ce6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3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9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Ministeri e enti pubblici nazionali con uffici periferici<text:s/>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1">
          <table:table-cell office:value-type="string" table:style-name="ce15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28">
            <text:p>Ministeri e enti pubblici nazionali con uffici periferic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table-cell office:value-type="string" table:style-name="ce8">
            <text:p>Bandi di concorso</text:p>
          </table:table-cell>
          <table:table-cell table:style-name="ce16"/>
          <table:table-cell office:value-type="string" table:style-name="ce16">
            <text:p>Ministeri e enti pubblici nazionali con uffici periferici<text:s/>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9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32">
            <text:p>Ministeri e enti pubblici nazionali con uffici periferici<text:s/>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32">
            <text:p>Ministeri e enti pubblici nazionali con uffici periferici<text:s/>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2">
          <table:table-cell office:value-type="string" table:number-columns-spanned="1" table:number-rows-spanned="6" table:style-name="ce35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Ministeri e enti pubblici nazionali con uffici periferic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5">
          <table:table-cell office:value-type="string" table:style-name="ce8">
            <text:p>Altri contenuti<text:s/></text:p>
          </table:table-cell>
          <table:table-cell office:value-type="string" table:style-name="ce8">
            <text:p>Prevenzione della Corruzione</text:p>
          </table:table-cell>
          <table:table-cell office:value-type="string" table:style-name="ce16">
            <text:p>Ministeri e enti pubblici nazionali con uffici periferici</text:p>
          </table:table-cell>
          <table:table-cell office:value-type="string" table:style-name="ce10">
            <text:p>Art. 10, c. 8, lett. a), d.lgs. n. 33/2013</text:p>
          </table:table-cell>
          <table:table-cell office:value-type="string" table:style-name="ce25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table-cell office:value-type="string" table:style-name="ce15">
            <text:p>Altri contenuti<text:s/></text:p>
          </table:table-cell>
          <table:table-cell office:value-type="string" table:style-name="ce15">
            <text:p>Accesso civico<text:s/></text:p>
          </table:table-cell>
          <table:table-cell office:value-type="string" table:style-name="ce9">
            <text:p>Ministeri e enti pubblici nazionali con uffici periferici<text:s/></text:p>
          </table:table-cell>
          <table:table-cell office:value-type="string" table:style-name="ce10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4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timari Marzio</meta:initial-creator>
    <dc:creator>Altimari Marzio</dc:creator>
    <meta:creation-date>2018-04-05T09:36:28Z</meta:creation-date>
    <dc:date>2018-04-05T09:36:28Z</dc:date>
  </office:meta>
</office:document-meta>
</file>