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89.43mm"/>
    </style:style>
    <style:style style:name="co3" style:family="table-column">
      <style:table-column-properties fo:break-before="auto" style:column-width="73.03mm"/>
    </style:style>
    <style:style style:name="co4" style:family="table-column">
      <style:table-column-properties fo:break-before="auto" style:column-width="60.33mm"/>
    </style:style>
    <style:style style:name="co5" style:family="table-column">
      <style:table-column-properties fo:break-before="auto" style:column-width="52.12mm"/>
    </style:style>
    <style:style style:name="co6" style:family="table-column">
      <style:table-column-properties fo:break-before="auto" style:column-width="71.17mm"/>
    </style:style>
    <style:style style:name="co7" style:family="table-column">
      <style:table-column-properties fo:break-before="auto" style:column-width="67.73mm"/>
    </style:style>
    <style:style style:name="co8" style:family="table-column">
      <style:table-column-properties fo:break-before="auto" style:column-width="45.77mm"/>
    </style:style>
    <style:style style:name="co9" style:family="table-column">
      <style:table-column-properties fo:break-before="auto" style:column-width="51.59mm"/>
    </style:style>
    <style:style style:name="co10" style:family="table-column">
      <style:table-column-properties fo:break-before="auto" style:column-width="75.94mm"/>
    </style:style>
    <style:style style:name="co11" style:family="table-column">
      <style:table-column-properties fo:break-before="auto" style:column-width="181.77mm"/>
    </style:style>
    <style:style style:name="co12" style:family="table-column">
      <style:table-column-properties fo:break-before="auto" style:column-width="121.97mm"/>
    </style:style>
    <style:style style:name="co13" style:family="table-column">
      <style:table-column-properties fo:break-before="auto" style:column-width="37.04mm"/>
    </style:style>
    <style:style style:name="co14" style:family="table-column">
      <style:table-column-properties fo:break-before="auto" style:column-width="31.2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26.78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30mm" fo:break-before="auto" style:use-optimal-row-height="true"/>
    </style:style>
    <style:style style:name="ro6" style:family="table-row">
      <style:table-row-properties style:row-height="102.92mm" fo:break-before="auto" style:use-optimal-row-height="false"/>
    </style:style>
    <style:style style:name="ro7" style:family="table-row">
      <style:table-row-properties style:row-height="111.13mm" fo:break-before="auto" style:use-optimal-row-height="false"/>
    </style:style>
    <style:style style:name="ro8" style:family="table-row">
      <style:table-row-properties style:row-height="112.71mm" fo:break-before="auto" style:use-optimal-row-height="false"/>
    </style:style>
    <style:style style:name="ro9" style:family="table-row">
      <style:table-row-properties style:row-height="91.55mm" fo:break-before="auto" style:use-optimal-row-height="false"/>
    </style:style>
    <style:style style:name="ro10" style:family="table-row">
      <style:table-row-properties style:row-height="94.46mm" fo:break-before="auto" style:use-optimal-row-height="false"/>
    </style:style>
    <style:style style:name="ro11" style:family="table-row">
      <style:table-row-properties style:row-height="93.66mm" fo:break-before="auto" style:use-optimal-row-height="false"/>
    </style:style>
    <style:style style:name="ro12" style:family="table-row">
      <style:table-row-properties style:row-height="17.62mm" fo:break-before="auto" style:use-optimal-row-height="true"/>
    </style:style>
    <style:style style:name="ro13" style:family="table-row">
      <style:table-row-properties style:row-height="47.1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26.72mm" fo:break-before="auto" style:use-optimal-row-height="false"/>
    </style:style>
    <style:style style:name="ro17" style:family="table-row">
      <style:table-row-properties style:row-height="36.25mm" fo:break-before="auto" style:use-optimal-row-height="false"/>
    </style:style>
    <style:style style:name="ro18" style:family="table-row">
      <style:table-row-properties style:row-height="72.5mm" fo:break-before="auto" style:use-optimal-row-height="false"/>
    </style:style>
    <style:style style:name="ro19" style:family="table-row">
      <style:table-row-properties style:row-height="82.29mm" fo:break-before="auto" style:use-optimal-row-height="false"/>
    </style:style>
    <style:style style:name="ro20" style:family="table-row">
      <style:table-row-properties style:row-height="27.78mm" fo:break-before="auto" style:use-optimal-row-height="false"/>
    </style:style>
    <style:style style:name="ro21" style:family="table-row">
      <style:table-row-properties style:row-height="60.59mm" fo:break-before="auto" style:use-optimal-row-height="false"/>
    </style:style>
    <style:style style:name="ro22" style:family="table-row">
      <style:table-row-properties style:row-height="92.34mm" fo:break-before="auto" style:use-optimal-row-height="false"/>
    </style:style>
    <style:style style:name="ro23" style:family="table-row">
      <style:table-row-properties style:row-height="63.69mm" fo:break-before="auto" style:use-optimal-row-height="true"/>
    </style:style>
    <style:style style:name="ro24" style:family="table-row">
      <style:table-row-properties style:row-height="24.08mm" fo:break-before="auto" style:use-optimal-row-height="false"/>
    </style:style>
    <style:style style:name="ro25" style:family="table-row">
      <style:table-row-properties style:row-height="56.62mm" fo:break-before="auto" style:use-optimal-row-height="false"/>
    </style:style>
    <style:style style:name="ro26" style:family="table-row">
      <style:table-row-properties style:row-height="4.52mm" fo:break-before="auto" style:use-optimal-row-height="true"/>
    </style:style>
    <style:style style:name="ro27" style:family="table-row">
      <style:table-row-properties style:row-height="17.8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20pt" fo:font-weight="bold" style:font-name-asian="Tahoma1" style:font-size-asian="20pt" style:font-weight-asian="bold" style:font-name-complex="Tahoma1" style:font-size-complex="20pt" style:font-weight-complex="bold"/>
    </style:style>
    <style:style style:name="ce2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Tahoma" fo:font-weight="bold" style:font-name-asian="Tahoma1" style:font-weight-asian="bold" style:font-name-complex="Tahoma1" style:font-weight-complex="bold"/>
    </style:style>
    <style:style style:name="ce3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style:font-name-asian="Tahoma1" style:font-name-complex="Tahoma1"/>
    </style:style>
    <style:style style:name="ce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5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style:font-name="Tahoma" style:font-name-asian="Tahoma1" style:font-name-complex="Tahoma1"/>
    </style:style>
    <style:style style:name="ce7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ahoma" style:font-name-asian="Tahoma1" style:font-name-complex="Tahoma1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Tahoma" style:font-name-asian="Tahoma1" style:font-name-complex="Tahoma1"/>
    </style:style>
    <style:style style:name="ce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Tahoma" style:font-name-asian="Tahoma1" style:font-name-complex="Tahoma1"/>
    </style:style>
    <style:style style:name="ce10" style:family="table-cell" style:parent-style-name="Default" style:data-style-name="N0">
      <style:table-cell-properties style:cell-protect="protected" style:print-content="true" fo:wrap-option="wrap" fo:border="0.06pt solid #000000" style:vertical-align="automatic"/>
      <style:text-properties style:font-name="Tahoma" style:font-name-asian="Tahoma1" style:font-name-complex="Tahoma1"/>
    </style:style>
    <style:style style:name="ce11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Tahoma" style:font-name-asian="Tahoma1" style:font-name-complex="Tahoma1"/>
    </style:style>
    <style:style style:name="ce12" style:family="table-cell" style:parent-style-name="Default" style:data-style-name="N0">
      <style:table-cell-properties fo:background-color="#ff0000" style:cell-protect="protected" style:print-content="true" fo:wrap-option="wrap" fo:border="0.06pt solid #000000" style:vertical-align="middle"/>
      <style:text-properties fo:color="#ffffff" style:font-name="Tahoma" fo:font-weight="bold" style:font-name-asian="Tahoma1" style:font-weight-asian="bold" style:font-name-complex="Tahoma1" style:font-weight-complex="bold"/>
    </style:style>
    <style:style style:name="ce13" style:family="table-cell" style:parent-style-name="Default" style:data-style-name="N0">
      <style:table-cell-properties fo:border-bottom="none" fo:background-color="#c0c0c0" style:cell-protect="protected" style:print-content="true" fo:wrap-option="wrap" fo:border-left="0.06pt solid #000000" fo:border-right="0.06pt solid #000000" fo:border-top="0.06pt solid #000000" style:vertical-align="middle"/>
      <style:text-properties style:font-name="Tahoma" fo:font-size="9pt" style:font-name-asian="Tahoma1" style:font-size-asian="9pt" style:font-name-complex="Tahoma1" style:font-size-complex="9pt"/>
    </style:style>
    <style:style style:name="ce14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Tahoma" style:font-name-asian="Tahoma1" style:font-name-complex="Tahoma1"/>
    </style:style>
    <style:style style:name="ce15" style:family="table-cell" style:parent-style-name="Default" style:data-style-name="N0">
      <style:table-cell-properties fo:border-bottom="none" style:cell-protect="none" style:print-content="true" fo:wrap-option="wrap" fo:border-left="0.06pt solid #000000" fo:border-right="0.06pt solid #000000" fo:border-top="none" style:vertical-align="middle"/>
      <style:text-properties style:font-name="Tahoma" style:font-name-asian="Tahoma1" style:font-name-complex="Tahoma1"/>
    </style:style>
    <style:style style:name="ce16" style:family="table-cell" style:parent-style-name="Default" style:data-style-name="N0">
      <style:table-cell-properties fo:border-bottom="2.01pt solid #000000" style:cell-protect="none" style:print-content="true" fo:wrap-option="wrap" fo:border-left="0.06pt solid #000000" fo:border-right="0.06pt solid #000000" fo:border-top="2.01pt solid #000000" style:vertical-align="middle"/>
      <style:text-properties style:font-name="Tahoma" style:font-name-asian="Tahoma1" style:font-name-complex="Tahoma1"/>
    </style:style>
    <style:style style:name="ce17" style:family="table-cell" style:parent-style-name="Default" style:data-style-name="N0">
      <style:table-cell-properties style:cell-protect="none" style:print-content="true" fo:wrap-option="wrap" style:vertical-align="middle"/>
      <style:text-properties style:font-name="Tahoma" style:font-name-asian="Tahoma1" style:font-name-complex="Tahoma1"/>
    </style:style>
    <style:style style:name="ce18" style:family="table-cell" style:parent-style-name="Default" style:data-style-name="N0">
      <style:table-cell-properties fo:border-bottom="0.06pt solid #000000" fo:background-color="#ff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Tahoma" fo:font-weight="bold" style:font-name-asian="Tahoma1" style:font-weight-asian="bold" style:font-name-complex="Tahoma1" style:font-weight-complex="bold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1" style:font-name-complex="Tahoma1"/>
    </style:style>
    <style:style style:name="ce2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Tahoma" style:font-name-asian="Tahoma1" style:font-name-complex="Tahoma1"/>
    </style:style>
    <style:style style:name="ce2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Tahoma" style:font-name-asian="Tahoma1" style:font-name-complex="Tahoma1"/>
    </style:style>
    <style:style style:name="ce2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ahoma" style:font-name-asian="Tahoma1" style:font-name-complex="Tahoma1"/>
    </style:style>
    <style:style style:name="ce2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style:font-name-asian="Tahoma1" style:font-name-complex="Tahoma1"/>
    </style:style>
    <style:style style:name="ce24" style:family="table-cell" style:parent-style-name="Default" style:data-style-name="N0">
      <style:table-cell-properties fo:border-bottom="0.06pt solid #000000" style:cell-protect="none" style:print-content="true" fo:wrap-option="wrap" fo:border-left="0.06pt solid #000000" fo:border-right="0.06pt solid #000000" fo:border-top="2.01pt solid #000000" style:vertical-align="middle"/>
      <style:text-properties style:font-name="Tahoma" style:font-name-asian="Tahoma1" style:font-name-complex="Tahoma1"/>
    </style:style>
    <style:style style:name="ce25" style:family="table-cell" style:parent-style-name="Default" style:data-style-name="N0">
      <style:table-cell-properties fo:border-bottom="2.01pt solid #000000" style:cell-protect="none" style:print-content="true" fo:wrap-option="wrap" fo:border-left="0.06pt solid #000000" fo:border-right="0.06pt solid #000000" fo:border-top="none" style:vertical-align="middle"/>
      <style:text-properties style:font-name="Tahoma" style:font-name-asian="Tahoma1" style:font-name-complex="Tahoma1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style:font-name="Tahoma" style:font-name-asian="Tahoma1" style:font-name-complex="Tahoma1"/>
    </style:style>
    <style:style style:name="ce27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ahoma" fo:font-weight="bold" style:font-name-asian="Tahoma1" style:font-weight-asian="bold" style:font-name-complex="Tahoma1" style:font-weight-complex="bold"/>
    </style:style>
    <style:style style:name="ce28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Tahoma" fo:font-size="9pt" style:font-name-asian="Tahoma1" style:font-size-asian="9pt" style:font-name-complex="Tahoma1" style:font-size-complex="9pt"/>
    </style:style>
    <style:style style:name="ce29" style:family="table-cell" style:parent-style-name="Default" style:data-style-name="N0">
      <style:table-cell-properties fo:border-bottom="2.01pt solid #000000" style:cell-protect="none" style:print-content="true" fo:wrap-option="wrap" fo:border-left="0.06pt solid #000000" fo:border-right="0.06pt solid #000000" fo:border-top="0.06pt solid #000000" style:vertical-align="middle"/>
      <style:text-properties style:font-name="Tahoma" style:font-name-asian="Tahoma1" style:font-name-complex="Tahoma1"/>
    </style:style>
    <style:style style:name="ce3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3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3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3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3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3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3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3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3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style:font-name="Tahoma" style:font-name-asian="Tahoma1" style:font-name-complex="Tahoma1"/>
    </style:style>
    <style:style style:name="ce40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ahoma" style:font-name-asian="Tahoma1" style:font-name-complex="Tahoma1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ahoma" style:font-name-asian="Tahoma1" style:font-name-complex="Tahoma1"/>
    </style:style>
    <style:style style:name="ce4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mm"/>
      <style:text-properties style:font-name="Tahoma" style:font-name-asian="Tahoma1" style:font-name-complex="Tahoma1"/>
    </style:style>
    <style:style style:name="ce4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ahoma" style:font-name-asian="Tahoma1" style:font-name-complex="Tahoma1"/>
    </style:style>
    <style:style style:name="ce44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style:font-name-asian="Tahoma1" style:font-name-complex="Tahoma1"/>
    </style:style>
    <style:style style:name="ce45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fo:font-size="12pt" style:font-name-asian="Tahoma1" style:font-size-asian="12pt" style:font-name-complex="Tahoma1" style:font-size-complex="12pt"/>
    </style:style>
    <style:style style:name="ce46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fo:font-weight="bold" style:font-name-asian="Tahoma1" style:font-weight-asian="bold" style:font-name-complex="Tahoma1" style:font-weight-complex="bold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fo:wrap-option="no-wrap" fo:border="0.06pt solid #000000" style:vertical-align="middle"/>
      <style:paragraph-properties fo:text-align="start" fo:margin-left="0mm"/>
      <style:text-properties style:font-name="Tahoma" style:font-name-asian="Tahoma1" style:font-name-complex="Tahoma1"/>
    </style:style>
    <style:style style:name="ce49" style:family="table-cell" style:parent-style-name="Default">
      <style:table-cell-properties fo:border-bottom="2.01pt solid #000000" style:cell-protect="none" style:print-content="true" fo:wrap-option="wrap" fo:border-left="0.06pt solid #000000" fo:border-right="0.06pt solid #000000" fo:border-top="0.06pt solid #000000" style:vertical-align="middle"/>
      <style:text-properties style:font-name="Tahoma" style:font-name-asian="Tahoma1" style:font-name-complex="Tahoma1"/>
    </style:style>
    <style:style style:name="T1" style:family="text">
      <style:text-properties fo:color="#ff0000" style:font-name="Tahoma" fo:font-size="10pt" fo:font-weight="normal" style:text-underline-style="none" style:text-underline-color="font-color" style:text-line-through-type="none" fo:font-style="normal" style:text-outline="false" fo:text-shadow="none" style:font-name-asian="Tahoma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font-name-asian="Tahoma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ff0000" style:font-name="Tahoma" fo:font-size="8pt" fo:font-weight="normal" style:text-underline-style="none" style:text-underline-color="font-color" style:text-line-through-type="none" fo:font-style="normal" style:text-outline="false" fo:text-shadow="none" style:font-name-asian="Tahoma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Tutti i 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4" table:default-cell-style-name="ce26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9"/>
        <table:table-column table:style-name="co4" table:default-cell-style-name="ce3"/>
        <table:table-column table:style-name="co14" table:number-columns-repeated="1005" table:default-cell-style-name="ce3"/>
        <table:table-row table:style-name="ro1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10" table:number-columns-spanned="17" table:number-rows-spanned="1"/>
          <table:covered-table-cell table:number-columns-repeated="16"/>
          <table:table-cell table:style-name="ce44" table:number-columns-repeated="1005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1" office:value-type="string" calcext:value-type="string" table:number-columns-spanned="17" table:number-rows-spanned="1">
            <text:p>MUNICIPIO 2 - Poggiofranco, Picone, Carrassi, San Pasquale, Mungivacca</text:p>
          </table:table-cell>
          <table:covered-table-cell table:number-columns-repeated="16"/>
          <table:table-cell table:style-name="ce45" table:number-columns-repeated="1005"/>
        </table:table-row>
        <table:table-row table:style-name="ro2">
          <table:covered-table-cell table:number-columns-repeated="2"/>
          <table:table-cell table:style-name="ce11" office:value-type="string" calcext:value-type="string" table:number-columns-spanned="17" table:number-rows-spanned="1">
            <text:p>DIRIGENTE: <text:s/>Avv. UMBERTO RAVALLESE</text:p>
          </table:table-cell>
          <table:covered-table-cell table:number-columns-repeated="16"/>
          <table:table-cell table:style-name="ce45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 </text:p>
          </table:table-cell>
          <table:covered-table-cell/>
          <table:table-cell table:style-name="ce10" table:number-columns-spanned="17" table:number-rows-spanned="1"/>
          <table:covered-table-cell table:number-columns-repeated="16"/>
          <table:table-cell table:style-name="ce45" table:number-columns-repeated="1005"/>
        </table:table-row>
        <table:table-header-rows>
          <table:table-row table:style-name="ro4">
            <table:table-cell table:style-name="ce2" office:value-type="string" calcext:value-type="string">
              <text:p>DENOMINAZIONE DEL PROCEDIMENTO</text:p>
            </table:table-cell>
            <table:table-cell table:style-name="ce2" office:value-type="string" calcext:value-type="string">
              <text:p>BREVE DESCRIZIONE DEL PROCEDIMENTO</text:p>
            </table:table-cell>
            <table:table-cell table:style-name="ce12" office:value-type="string" calcext:value-type="string">
              <text:p>FONTI NORMATIVE DI RIFERIMENTO</text:p>
            </table:table-cell>
            <table:table-cell table:style-name="ce18" office:value-type="string" calcext:value-type="string">
              <text:p>AVVIO DEL PROCEDIMENTO</text:p>
            </table:table-cell>
            <table:table-cell table:style-name="ce2" office:value-type="string" calcext:value-type="string">
              <text:p>POSIZIONE ORGANIZZATIVA STRUTTURALE (P.O.S.)</text:p>
            </table:table-cell>
            <table:table-cell table:style-name="ce12" office:value-type="string" calcext:value-type="string">
              <text:p>RESPONSABILE DEL PROCEDIMENTO</text:p>
            </table:table-cell>
            <table:table-cell table:style-name="ce12" office:value-type="string" calcext:value-type="string">
              <text:p>UFFICIO COMPETENTE ALL'ADOZIONE DEL PROVVEDIMENTO FINALE</text:p>
            </table:table-cell>
            <table:table-cell table:style-name="ce27" office:value-type="string" calcext:value-type="string">
              <text:p>DOCUMENTAZIONE DA ALLEGARE ALL'ISTANZA</text:p>
            </table:table-cell>
            <table:table-cell table:style-name="ce12" office:value-type="string" calcext:value-type="string">
              <text:p>INFORMAZIONI</text:p>
            </table:table-cell>
            <table:table-cell table:style-name="ce12" office:value-type="string" calcext:value-type="string">
              <text:p>INFORMAZIONI RELATIVE AL PROCEDIMENTO IN CORSO</text:p>
            </table:table-cell>
            <table:table-cell table:style-name="ce2" office:value-type="string" calcext:value-type="string">
              <text:p>SCIA/DIA/SILENZIO ASSENSO</text:p>
            </table:table-cell>
            <table:table-cell table:style-name="ce12" office:value-type="string" calcext:value-type="string">
              <text:p>STRUMENTI DI TUTELA </text:p>
            </table:table-cell>
            <table:table-cell table:style-name="ce2" office:value-type="string" calcext:value-type="string">
              <text:p>LINK DI ACCESSO AL SERVIZIO ON LINE</text:p>
            </table:table-cell>
            <table:table-cell table:style-name="ce12" office:value-type="string" calcext:value-type="string">
              <text:p>MODALITA'PER L'EFFETTUAZIONE DEI PAGAMENTI </text:p>
            </table:table-cell>
            <table:table-cell table:style-name="ce2" office:value-type="string" calcext:value-type="string" table:number-columns-spanned="4" table:number-rows-spanned="1">
              <text:p>TERMINE PER LA CONCLUSIONE DEL PROCEDIMENTO</text:p>
            </table:table-cell>
            <table:covered-table-cell table:number-columns-repeated="3"/>
            <table:table-cell table:style-name="ce2" office:value-type="string" calcext:value-type="string">
              <text:p>MOTIVAZIONE PER TERMINE SUPERIORE A 90 GIORNI</text:p>
            </table:table-cell>
            <table:table-cell table:style-name="ce46" table:number-columns-repeated="1005"/>
          </table:table-row>
        </table:table-header-rows>
        <table:table-row table:style-name="ro5">
          <table:table-cell table:style-name="ce5" office:value-type="string" calcext:value-type="string">
            <text:p>La denominazione del procedimento è espressa in modo semplice e comprensibile</text:p>
          </table:table-cell>
          <table:table-cell table:style-name="ce5" office:value-type="string" calcext:value-type="string">
            <text:p>Una breve descrizione del procedimento ne delinea le caratteristiche</text:p>
          </table:table-cell>
          <table:table-cell table:style-name="ce13" office:value-type="string" calcext:value-type="string">
            <text:p>Qui sono riportati tutti i riferimenti normativi utili</text:p>
          </table:table-cell>
          <table:table-cell table:style-name="ce5" office:value-type="string" calcext:value-type="string">
            <text:p>Questa sezione indica se il procedimento prende avvio su iniziativa di parte/d'ufficio/o di entrambi</text:p>
          </table:table-cell>
          <table:table-cell table:style-name="ce5" office:value-type="string" calcext:value-type="string">
            <text:p>Qui è indicata la denominazione della posizione organizzativa strutturale (e/o del Settore, se previsto) ed il nome del titolare </text:p>
          </table:table-cell>
          <table:table-cell table:style-name="ce13" office:value-type="string" calcext:value-type="string">
            <text:p>Questa sezione indica il nome del responsabile del procedimento, unitamente ai recapiti telefonici e alla casella di posta elettronica istituzionale </text:p>
          </table:table-cell>
          <table:table-cell table:style-name="ce13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28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13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13" office:value-type="string" calcext:value-type="string">
            <text:p>Questa sezione indica le modalità per ottenere le informazioni relative al procedimento in corso</text:p>
          </table:table-cell>
          <table:table-cell table:style-name="ce5" office:value-type="string" calcext:value-type="string">
            <text:p>Questa sezione indica <text:s/>operatività della segnalazione certificata di inizio attività (SCIA), o della dichiarazione di inizio attività (DIA), o del silenzio assenso </text:p>
          </table:table-cell>
          <table:table-cell table:style-name="ce13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5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13" office:value-type="string" calcext:value-type="string">
            <text:p>Qui sono riportate le istruzioni per effettuare il <text:s text:c="2"/>pagamento, se previsto, secondo le modalità indicate all'art. 5 del d.lgs. 7 marzo 2005, n.82 per i pagamenti on line </text:p>
          </table:table-cell>
          <table:table-cell table:style-name="ce5" office:value-type="string" calcext:value-type="string">
            <text:p>Sub-procedimenti</text:p>
          </table:table-cell>
          <table:table-cell table:style-name="ce5" office:value-type="string" calcext:value-type="string">
            <text:p>Endoprocedimenti</text:p>
          </table:table-cell>
          <table:table-cell table:style-name="ce5" office:value-type="string" calcext:value-type="string">
            <text:p>Qui è indicato il termine per la conclusione dell'endoprocedimento procedimento espresso in giorni</text:p>
          </table:table-cell>
          <table:table-cell table:style-name="ce5" office:value-type="string" calcext:value-type="string">
            <text:p>Qui è indicato il termine per la conclusione del procedimento espresso in giorni</text:p>
          </table:table-cell>
          <table:table-cell table:style-name="ce5" office:value-type="string" calcext:value-type="string">
            <text:p><text:s/>Nel caso in cui il termine superi i 90 giorni, questa sezione ne indica la motivazione</text:p>
          </table:table-cell>
          <table:table-cell table:style-name="ce47" table:number-columns-repeated="1005"/>
        </table:table-row>
        <table:table-row table:style-name="ro6">
          <table:table-cell table:style-name="ce6" office:value-type="string" calcext:value-type="string">
            <text:p>1 Concessioni permanente di suolo pubblico</text:p>
          </table:table-cell>
          <table:table-cell table:style-name="ce9" office:value-type="string" calcext:value-type="string">
            <text:p>Adozione del provvedimento di Concessione di suolo pubblico, su richiesta di privati e/o Enti Pubblici per:</text:p>
            <text:p>- passi carrabili</text:p>
            <text:p>- concessioni di durata compresa fra 1 anno e 3 anni</text:p>
          </table:table-cell>
          <table:table-cell table:style-name="ce14" office:value-type="string" calcext:value-type="string">
            <text:p>Regolamento unico per l'occupazione di suolo pubblico approvato con delibera C.C. n.51 del 7/7/2011 - Art 1 co.2 lett. b</text:p>
            <text:p/>
            <text:p>http://www.comune.bari.it/pls/upload/docs/F128293816/regolamento%20delle%20occupazioni%20di%20%20suolo%20pubblico.pdf</text:p>
          </table:table-cell>
          <table:table-cell table:style-name="ce19" office:value-type="string" calcext:value-type="string">
            <text:p>di parte</text:p>
          </table:table-cell>
          <table:table-cell table:style-name="ce19"/>
          <table:table-cell table:style-name="ce19" office:value-type="string" calcext:value-type="string">
            <text:p>Muncipio 2 - Poggiofranco, Picone, Carrassi, San Pasquale, Mumgivacca:  Rosa Basilico       r.basilico@comune.bari.it                       tel. 08057748;                                       Loreta Perotti                  <text:a xlink:href="mailto:l.perotti@comune.bari.it" xlink:type="simple">l.perotti@comune.bari.it</text:a>                       tel. 0805774850.</text:p>
          </table:table-cell>
          <table:table-cell table:style-name="ce19" office:value-type="string" calcext:value-type="string">
            <text:p>Municio 2 - Poggiofranco, Picone, Carrassi, San Pasquale, Mungivacca - Dirigente Avv. Umberto Ravallese</text:p>
            <text:p>e-mail: u.ravallese@comune.bari.it </text:p>
            <text:p>tel. 0805774800</text:p>
          </table:table-cell>
          <table:table-cell table:style-name="ce9" office:value-type="string" calcext:value-type="string">
            <text:p>Vedi Art. 20 co.2 del regolamento</text:p>
          </table:table-cell>
          <table:table-cell table:style-name="ce19" office:value-type="string" calcext:value-type="string">
            <text:p>Portale del Comune di Bari</text:p>
            <text:p>Ufficio Relazioni con il Pubblico - URP</text:p>
            <text:p>Stradella del caffè n. 26 tel. 0805774819 a mezzo mail indirizzata al responsabile del procedimento </text:p>
            <text:p>ovvero a  municipio2@comune.bari.it  pec: <text:a xlink:href="mailto:municipio2.comunebari@per.rupar.puglia.it" xlink:type="simple">municipio2.comunebari@per.rupar.puglia.it</text:a></text:p>
          </table:table-cell>
          <table:table-cell table:style-name="ce19" office:value-type="string" calcext:value-type="string">
            <text:p>Municipio 2 <text:s/>-Poggiofranco, Picone, Carrasi, San Pasquale, Mungivacca. Uffici Stredella del Caffè n. 26 <text:s text:c="23"/>tel. 0805774819 a mezzo mail indirizzata al responsabile del procedimento <text:s text:c="9"/>ovvero a municipio2@comune.bari.it <text:s/>pec: municipio2.comunebari@per.rupar.puglia.it</text:p>
          </table:table-cell>
          <table:table-cell table:style-name="ce9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9" office:value-type="string" calcext:value-type="string">
            <text:p>www.comune.bari.it</text:p>
          </table:table-cell>
          <table:table-cell table:style-name="ce16" office:value-type="string" calcext:value-type="string">
            <text:p>Versamento in favore del Comune di Bari c/o UNICREDIT - IBAN IT 16 R 02008 04030 000102893244 Tesoreria Comunale Via Putignani n. 98;  Versamento  c/c  postale n. 18298703, intestato a Tesoreria del Comune di Bari ; </text:p>
            <text:p>Pagamento on line con carta di credito per i servizi attivi al Link:</text:p>
            <text:p>http://egov.comune.bari.it/web/guest;jsessionid=D4E323AEB12546A6A57CCF1816941C77;</text:p>
            <text:p>per la Tosap versamento su c/c postale</text:p>
            <text:p>n. 99677650 intestato a: AIPA SpA - COMUNE DI BARI - Servizio riscossione tributi Tosap - Tarsug</text:p>
            <text:p>Via Lucarelli n. 13/B  70124 - Bari </text:p>
            <text:p/>
          </table:table-cell>
          <table:table-cell table:style-name="ce9" table:number-columns-repeated="3"/>
          <table:table-cell table:style-name="ce22" office:value-type="float" office:value="90" calcext:value-type="float">
            <text:p>90</text:p>
          </table:table-cell>
          <table:table-cell table:style-name="ce42"/>
          <table:table-cell table:style-name="ce8" table:number-columns-repeated="1005"/>
        </table:table-row>
        <table:table-row table:style-name="ro7">
          <table:table-cell table:style-name="ce7" office:value-type="string" calcext:value-type="string">
            <text:p>2 Concessione temporanea di suolo pubblico</text:p>
          </table:table-cell>
          <table:table-cell table:style-name="ce7" office:value-type="string" calcext:value-type="string">
            <text:p>Adozione del provvedimento di Concessione di suolo pubblico, su richiesta di privati e/o Enti Pubblici di durata inferiore ad un anno</text:p>
          </table:table-cell>
          <table:table-cell table:style-name="ce15" office:value-type="string" calcext:value-type="string">
            <text:p>Regolamento unico per l'occupazione di suolo pubblico approvato con delibera C.C. n.51 del 7/7/2011 - Art 1 co.2 lett. a</text:p>
            <text:p/>
            <text:p>http://www.comune.bari.it/pls/upload/docs/F128293816/regolamento%20delle%20occupazioni%20di%20%20suolo%20pubblico.pdf</text:p>
          </table:table-cell>
          <table:table-cell table:style-name="ce7" office:value-type="string" calcext:value-type="string">
            <text:p>di parte</text:p>
          </table:table-cell>
          <table:table-cell table:style-name="ce7"/>
          <table:table-cell table:style-name="ce8" office:value-type="string" calcext:value-type="string">
            <text:p>Muncipio 2 - Poggiofranco, Picone, Carrassi, San Pasquale, Mumgivacca - <text:s/>Rosa Basilico <text:s text:c="6"/>r.basilico@comune.bari.it <text:s text:c="48"/>tel. 0805774819</text:p>
          </table:table-cell>
          <table:table-cell table:style-name="ce19" office:value-type="string" calcext:value-type="string">
            <text:p>Municio 2 - Poggiofranco, Picone, Carrassi, San Pasquale, Mungivacca - Dirigente Avv. Umberto Ravallese</text:p>
            <text:p>e-mail: u.ravallese@comune.bari.it </text:p>
            <text:p>tel. 0805774800</text:p>
          </table:table-cell>
          <table:table-cell table:style-name="ce7" office:value-type="string" calcext:value-type="string">
            <text:p>Vedi Art. 2 co.5 del regolamento</text:p>
          </table:table-cell>
          <table:table-cell table:style-name="ce19" office:value-type="string" calcext:value-type="string">
            <text:p>Portale del Comune di Bari</text:p>
            <text:p>Ufficio Relazioni con il Pubblico - URP</text:p>
            <text:p>Stradella del caffè n. 26 tel. 0805774819 a mezzo mail indirizzata al responsabile del procedimento </text:p>
            <text:p>ovvero a  municipio2@comune.bari.it  pec: municipio2.comunebari@per.rupar.puglia.it</text:p>
          </table:table-cell>
          <table:table-cell table:style-name="ce19" office:value-type="string" calcext:value-type="string">
            <text:p>Municipio 2  -Poggiofranco, Picone, Carrasi, San Pasquale, Mungivacca. Uffici    Stredella del Caffè n. 26                        tel. 0805774819                              a mezzo mail indirizzata al responsabile del procedimento </text:p>
            <text:p>Ovvero a municipio2@comune.bari.it  pec: municipio2.comunebari@per.rupar.puglia.it</text:p>
          </table:table-cell>
          <table:table-cell table:style-name="ce7"/>
          <table:table-cell table:style-name="ce1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7" office:value-type="string" calcext:value-type="string">
            <text:p>www.comune.bari.it</text:p>
          </table:table-cell>
          <table:table-cell table:style-name="ce15" office:value-type="string" calcext:value-type="string">
            <text:p>Versamento in favore del Comune di Bari c/o UNICREDIT - IBAN IT 16 R 02008 04030 000102893244 Tesoreria Comunale Via Putignani n. 98</text:p>
            <text:p/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>per la Tosap versamento su c/c postale</text:p>
            <text:p>n. 99677650 intestato a: AIPA SpA - COMUNE DI BARI - Servizio riscossione tributi Tosap - Tarsug</text:p>
            <text:p>Via Lucarelli 13/B 70124 - Bari </text:p>
            <text:p/>
          </table:table-cell>
          <table:table-cell table:style-name="ce7" table:number-columns-repeated="3"/>
          <table:table-cell table:style-name="ce40" office:value-type="float" office:value="60" calcext:value-type="float">
            <text:p>60</text:p>
          </table:table-cell>
          <table:table-cell table:style-name="ce7"/>
          <table:table-cell table:style-name="ce8" table:number-columns-repeated="1005"/>
        </table:table-row>
        <table:table-row table:style-name="ro8">
          <table:table-cell table:style-name="ce6" office:value-type="string" calcext:value-type="string">
            <text:p>3 Concessione temporanea di suolo pubblico con elementi di arredo urbano</text:p>
          </table:table-cell>
          <table:table-cell table:style-name="ce9" office:value-type="string" calcext:value-type="string">
            <text:p>Adozione del provvedimento di Concessione di occupazione di suolo pubblico o di uso pubblico, su richiesta di privati e/o Enti Pubblici di durata compresa fra un anno e 3 anni, per l'installazione di elementi che incidono sull'arredo urbano.</text:p>
            <text:p>Provvedimento di autorizzazione amministrativa per l'installazione di elementi di arredo urbano su suolo privato prospiciente area pubblica. </text:p>
          </table:table-cell>
          <table:table-cell table:style-name="ce16" office:value-type="string" calcext:value-type="string">
            <text:p>Regolamento unico per l'occupazione di suolo pubblico approvato con delibera C.C. n.51 del 7/7/2011 - Art 32 commi 2 e 3</text:p>
            <text:p/>
            <text:p>http://www.comune.bari.it/pls/upload/docs/F128293816/regolamento%20delle%20occupazioni%20di%20%20suolo%20pubblico.pdf</text:p>
          </table:table-cell>
          <table:table-cell table:style-name="ce9" office:value-type="string" calcext:value-type="string">
            <text:p>di parte</text:p>
          </table:table-cell>
          <table:table-cell table:style-name="ce9"/>
          <table:table-cell table:style-name="ce19" office:value-type="string" calcext:value-type="string">
            <text:p>Muncipio 2 - Poggiofranco, Picone, Carrassi, San Pasquale, Mumgivacca <text:s text:c="4"/>Loreta Perotti <text:s text:c="5"/>l.perotti@comune.bari.it <text:s text:c="46"/>tel. 0805774850 <text:s text:c="10"/>Rosa Basilico <text:s text:c="6"/>r.basilico@comune.bari.it <text:s text:c="45"/>tel. 0805774819</text:p>
          </table:table-cell>
          <table:table-cell table:style-name="ce19" office:value-type="string" calcext:value-type="string">
            <text:p>Municio 2 - Poggiofranco, Picone, Carrassi, San Pasquale, Mungivacca - Dirigente Avv.Umberto Ravallese</text:p>
            <text:p>e-mail: u.ravallese@comune.bari.it </text:p>
            <text:p>tel. 0805774800</text:p>
          </table:table-cell>
          <table:table-cell table:style-name="ce9" office:value-type="string" calcext:value-type="string">
            <text:p>Vedi Art. 36 co.3 del regolamento</text:p>
          </table:table-cell>
          <table:table-cell table:style-name="ce19" office:value-type="string" calcext:value-type="string">
            <text:p>Portale del Comune di Bari</text:p>
            <text:p>Ufficio Relazioni con il Pubblico - URP</text:p>
            <text:p>Stradella del caffè n. 26 tel. 0805774819 a mezzo mail indirizzata al responsabile del procedimento </text:p>
            <text:p>Ovvero a  municipio2@comune.bari.it  pec: municipio2.comunebari@per.rupar.puglia.it</text:p>
          </table:table-cell>
          <table:table-cell table:style-name="ce19" office:value-type="string" calcext:value-type="string">
            <text:p>Municipio 2  -Poggiofranco, Picone, Carrasi, San Pasquale, Mungivacca. Uffici   Stredella del Caffè n. 26                        tel. 0805774819</text:p>
            <text:p>A mezzo mail indirizzata al responsabile del procedimento </text:p>
            <text:p>ovvero a municipio2@comune.bari.it  pec: municipio2.comunebari@per.rupar.puglia.it</text:p>
          </table:table-cell>
          <table:table-cell table:style-name="ce9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9" office:value-type="string" calcext:value-type="string">
            <text:p>www.comune.bari.it</text:p>
          </table:table-cell>
          <table:table-cell table:style-name="ce16" office:value-type="string" calcext:value-type="string">
            <text:p>Versamento in favore del Comune di Bari c/o UNICREDIT - IBAN IT 16 R 02008 04030 000102893244 Tesoreria Comunale Via Putignani n. 98</text:p>
            <text:p/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>per la Tosap versamento su c/c postale</text:p>
            <text:p>n. 99677650 intestato a: AIPA SpA - COMUNE DI BARI - Servizio riscossione tributi Tosap - Tarsug</text:p>
            <text:p>Via Lucarelli 13/B 70124 - Bari </text:p>
            <text:p/>
          </table:table-cell>
          <table:table-cell table:style-name="ce9" table:number-columns-repeated="3"/>
          <table:table-cell table:style-name="ce22" office:value-type="float" office:value="90" calcext:value-type="float">
            <text:p>90</text:p>
          </table:table-cell>
          <table:table-cell table:style-name="ce42"/>
          <table:table-cell table:style-name="ce8" table:number-columns-repeated="1005"/>
        </table:table-row>
        <table:table-row table:style-name="ro9">
          <table:table-cell table:style-name="ce6" office:value-type="string" calcext:value-type="string">
            <text:p>4 Adozione di spazi a verde urbano</text:p>
          </table:table-cell>
          <table:table-cell table:style-name="ce9" office:value-type="string" calcext:value-type="string">
            <text:p>Assegnazione in "Adozione" a singoli cittadini, condomini, istituti scolastici, associazioni, imprese e attività commerciali,  di aree di proprietà comunale destinate a verde </text:p>
            <text:p>- a fini di manutenzione</text:p>
            <text:p>- a fini di riqualificazione e/o valorizzazione</text:p>
            <text:p>- a fini di realizzazione di orto urbano</text:p>
            <text:p>- mediante sponsorizzazione</text:p>
            <text:p>- mediante concessione in uso senza oneri per l’Amministrazione Comunale </text:p>
          </table:table-cell>
          <table:table-cell table:style-name="ce16" office:value-type="string" calcext:value-type="string">
            <text:p>Disciplinare tecnico approvato con Delibera di Giunta Municipale n.791 del 6/12/2011 </text:p>
            <text:p>Artt.  6, 7, 8 e 9</text:p>
            <text:p/>
            <text:p>http://www.comune.bari.it/pls/upload/docs/F870729142/21-03-12%20regolemento%20adozione%20aree%20verdi.pdf</text:p>
            <text:p/>
          </table:table-cell>
          <table:table-cell table:style-name="ce9" office:value-type="string" calcext:value-type="string">
            <text:p>di parte</text:p>
          </table:table-cell>
          <table:table-cell table:style-name="ce9"/>
          <table:table-cell table:style-name="ce19" office:value-type="string" calcext:value-type="string">
            <text:p>Muncipio 2 - Poggiofranco, Picone, Carrassi, San Pasquale, Mumgivacca - <text:s/>Rosa Basilico <text:s text:c="6"/>r.basilico@comune.bari.it <text:s text:c="48"/>tel. 0805774819</text:p>
          </table:table-cell>
          <table:table-cell table:style-name="ce19" office:value-type="string" calcext:value-type="string">
            <text:p>Municio 2 - Poggiofranco, Picone, Carrassi, San Pasquale, Mungivacca - Dirigente Avv.Umberto Ravallese</text:p>
            <text:p>e-mail: u.ravallese@comune.bari.it </text:p>
            <text:p>tel. 0805774800</text:p>
          </table:table-cell>
          <table:table-cell table:style-name="ce9" office:value-type="string" calcext:value-type="string">
            <text:p>Vedi Disciplinare Artt.: </text:p>
            <text:p>n. 6, co.2</text:p>
            <text:p>n. 7, co.2</text:p>
            <text:p>n. 8, co.2</text:p>
            <text:p>n. 9 - come da avviso pubblico</text:p>
            <text:p>n.10 - coma da avviso pubblico</text:p>
            <text:p/>
          </table:table-cell>
          <table:table-cell table:style-name="ce19" office:value-type="string" calcext:value-type="string">
            <text:p>Portale del Comune di Bari</text:p>
            <text:p>Ufficio Relazioni con il Pubblico - URP</text:p>
            <text:p>Stradella del caffè n. 26 tel. 0805774813 a mezzo mail indirizzata al responsabile del procedimento </text:p>
            <text:p>ovvero a  municipio2@comune.bari.it  pec: municipio2.comunebari@per.rupar.puglia.it</text:p>
          </table:table-cell>
          <table:table-cell table:style-name="ce19" office:value-type="string" calcext:value-type="string">
            <text:p>Municipio 2  -Poggiofranco, Picone, Carrasi, San Pasquale, Mungivacca. Uffici Stredella del Caffè n. 26                        tel. 0805774813</text:p>
            <text:p>a mezzo mail indirizzata al responsabile del procedimento </text:p>
            <text:p>ovvero a municipio2@comune.bari.it  pec: municipio2.comunebari@per.rupar.puglia.it</text:p>
          </table:table-cell>
          <table:table-cell table:style-name="ce9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9" office:value-type="string" calcext:value-type="string">
            <text:p>www.comune.bari.it</text:p>
          </table:table-cell>
          <table:table-cell table:style-name="ce16" office:value-type="string" calcext:value-type="string">
            <text:p>Versamento in favore del Comune di Bari c/o UNICREDIT - IBAN IT 16 R 02008 04030 000102893244 Tesoreria Comunale Via Putignani n. 98</text:p>
            <text:p/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9" table:number-columns-repeated="3"/>
          <table:table-cell table:style-name="ce22" office:value-type="float" office:value="90" calcext:value-type="float">
            <text:p>90</text:p>
          </table:table-cell>
          <table:table-cell table:style-name="ce42"/>
          <table:table-cell table:style-name="ce8" table:number-columns-repeated="1005"/>
        </table:table-row>
        <table:table-row table:style-name="ro10">
          <table:table-cell table:style-name="ce6" office:value-type="string" calcext:value-type="string">
            <text:p>5 Concessione in uso di impianti sportivi </text:p>
          </table:table-cell>
          <table:table-cell table:style-name="ce9" office:value-type="string" calcext:value-type="string">
            <text:p>Concessione in uso alle A.S.D. affiliate al CONI degli impianti sportivi di competenza del Municipio, a fronte della corresponsione di tariffe orarie</text:p>
          </table:table-cell>
          <table:table-cell table:style-name="ce16" office:value-type="string" calcext:value-type="string">
            <text:p>Regolamento per la gestione el'uso degli impianti sportivi comunali Delibera del C.C. n. 137 del 17/12/2007</text:p>
            <text:p/>
            <text:p>http://www.comune.bari.it/pls/upload/docs/F1726374674/10-04-13%20Regolamento%20per%20la%20gestione%20e%20l%27uso%20degli%20impianti%20sportivi%20comunali.pdf</text:p>
          </table:table-cell>
          <table:table-cell table:style-name="ce9" office:value-type="string" calcext:value-type="string">
            <text:p>di parte</text:p>
          </table:table-cell>
          <table:table-cell table:style-name="ce9"/>
          <table:table-cell table:style-name="ce19" office:value-type="string" calcext:value-type="string">
            <text:p>Municipio 2 - Poggiofranco, Picone, Carrassi, San Pasquale, Mungivacca. Rosa Masciopinto - r.masciopinto@comune.bari.it tel. 080/5774862</text:p>
          </table:table-cell>
          <table:table-cell table:style-name="ce19" office:value-type="string" calcext:value-type="string">
            <text:p>Municio 2 - Poggiofranco, Picone, Carrassi, San Pasquale, Mungivacca – Dirigente Avv. Umberto Ravallese         mail: u.ravallese@comune.bari.it </text:p>
            <text:p>tel. 0805774800</text:p>
          </table:table-cell>
          <table:table-cell table:style-name="ce9" office:value-type="string" calcext:value-type="string">
            <text:p>vedi regolamento Delibera del C.C. n. 137 del 17/12/2007 Titolo II art. 6</text:p>
          </table:table-cell>
          <table:table-cell table:style-name="ce19" office:value-type="string" calcext:value-type="string">
            <text:p>Portale del Comune di Bari</text:p>
            <text:p>Ufficio Relazioni con il Pubblico - URP</text:p>
            <text:p>Stradella del caffè n. 26 tel. 0805774813 a mezzo mail indirizzata al responsabile del procedimento </text:p>
            <text:p>ovvero a  municipio2@comune.bari.it  pec: municipio2.comunebari@per.rupar.puglia.it</text:p>
          </table:table-cell>
          <table:table-cell table:style-name="ce19" office:value-type="string" calcext:value-type="string">
            <text:p>Municipio 2  -Poggiofranco, Picone, Carrasi, San Pasquale, Mungivacca. Uffici Stredella del Caffè n. 26                        tel. 0805774813</text:p>
            <text:p>a mezzo mail indirizzata al responsabile del procedimento </text:p>
            <text:p>ovvero a municipio2@comune.bari.it  pec: municipio2.comunebari@per.rupar.puglia.it</text:p>
          </table:table-cell>
          <table:table-cell table:style-name="ce9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9" office:value-type="string" calcext:value-type="string">
            <text:p>www.comune.bari.it</text:p>
          </table:table-cell>
          <table:table-cell table:style-name="ce16" office:value-type="string" calcext:value-type="string">
            <text:p>Versamento in favore del Comune di Bari c/o UNICREDIT - IBAN IT 16 R 02008 04030 000102893244 Tesoreria Comunale Via Putignani n. 98</text:p>
            <text:p/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9" table:number-columns-repeated="3"/>
          <table:table-cell table:style-name="ce22" office:value-type="float" office:value="30" calcext:value-type="float">
            <text:p>30</text:p>
          </table:table-cell>
          <table:table-cell table:style-name="ce42"/>
          <table:table-cell table:style-name="ce8" table:number-columns-repeated="1005"/>
        </table:table-row>
        <table:table-row table:style-name="ro11">
          <table:table-cell table:style-name="ce7" office:value-type="string" calcext:value-type="string">
            <text:p>6 <text:s/>Concessione <text:s/>Palestre</text:p>
          </table:table-cell>
          <table:table-cell table:style-name="ce7" office:value-type="string" calcext:value-type="string">
            <text:p>Concessione alle A.S.D. dell'utilizzo delle palestre scolastiche comunali ricadenti nel territorio del Municipio 2</text:p>
          </table:table-cell>
          <table:table-cell table:style-name="ce15" office:value-type="string" calcext:value-type="string">
            <text:p>Regolamento Comunale per la concessione  e l'utilizzo delle palestre scolastiche, approvato con delibera C.C. n.22 del 18/04/2013         </text:p>
            <text:p/>
            <text:p>http://www.comune.bari.it/pls/upload/docs/F997799859/Regolamento_per_lxutilizzo_palestre_scolastiche.pdf</text:p>
          </table:table-cell>
          <table:table-cell table:style-name="ce7" office:value-type="string" calcext:value-type="string">
            <text:p>di parte</text:p>
          </table:table-cell>
          <table:table-cell table:style-name="ce7"/>
          <table:table-cell table:style-name="ce8" office:value-type="string" calcext:value-type="string">
            <text:p>Municipio 2 - Poggiofranco, Picone, Carrassi, San Pasquale, Mungivacca. Per le sedi delle ex VI e III Circoscrizione: <text:s text:c="16"/>Rosa Masciopinto - r.masciopinto@comune.bari.it tel. 080/5774862</text:p>
          </table:table-cell>
          <table:table-cell table:style-name="ce19" office:value-type="string" calcext:value-type="string">
            <text:p>Municio 2 - Poggiofranco, Picone, Carrassi, San Pasquale, Mungivacca - Dirigente Avv. Umberto Ravallese</text:p>
            <text:p>e-mail: u.ravallese@comune.bari.it </text:p>
            <text:p>tel. 0805774800</text:p>
          </table:table-cell>
          <table:table-cell table:style-name="ce7" office:value-type="string" calcext:value-type="string">
            <text:p>vedi Artt.2-3 del Regolamento</text:p>
          </table:table-cell>
          <table:table-cell table:style-name="ce8" office:value-type="string" calcext:value-type="string">
            <text:p>Portale del Comune di Bari</text:p>
            <text:p>Ufficio Relazioni con il Pubblico - URP</text:p>
            <text:p>Stradella del caffè n. 26 tel. 0805774813 a mezzo mail indirizzata al responsabile del procedimento </text:p>
            <text:p>ovvero a  municipio2@comune.bari.it  pec: municipio2.comunebari@per.rupar.puglia.it</text:p>
          </table:table-cell>
          <table:table-cell table:style-name="ce19" office:value-type="string" calcext:value-type="string">
            <text:p>Municipio 2  -Poggiofranco, Picone, Carrasi, San Pasquale, Mungivacca. Uffici Stredella del Caffè n. 26                        tel. 0805774862</text:p>
            <text:p>A mezzo mail indirizzata al responsabile del procedimento </text:p>
            <text:p>ovvero a municipio2@comune.bari.it  pec: municipio2.comunebari@per.rupar.puglia.it</text:p>
          </table:table-cell>
          <table:table-cell table:style-name="ce7"/>
          <table:table-cell table:style-name="ce1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7" office:value-type="string" calcext:value-type="string">
            <text:p>www.comune.bari.it</text:p>
          </table:table-cell>
          <table:table-cell table:style-name="ce15" office:value-type="string" calcext:value-type="string">
            <text:p>Versamento in favore del Comune di Bari c/o UNICREDIT - IBAN IT 16 R 02008 04030 000102893244 Tesoreria Comunale Via Putignani n. 98</text:p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7" table:number-columns-repeated="3"/>
          <table:table-cell table:style-name="ce40" office:value-type="float" office:value="90" calcext:value-type="float">
            <text:p>90</text:p>
          </table:table-cell>
          <table:table-cell table:style-name="ce7"/>
          <table:table-cell table:style-name="ce8" table:number-columns-repeated="1005"/>
        </table:table-row>
        <table:table-row table:style-name="ro12">
          <table:table-cell table:style-name="ce6" office:value-type="string" calcext:value-type="string" table:number-columns-spanned="1" table:number-rows-spanned="3">
            <text:p>7 <text:s/>Assistenza <text:s/>economica (sussidi)</text:p>
          </table:table-cell>
          <table:table-cell table:style-name="ce9" office:value-type="string" calcext:value-type="string" table:number-columns-spanned="1" table:number-rows-spanned="3">
            <text:p>Interventi <text:s/>di assistenza economica <text:s/>in favore di <text:s/>persone o nuclei familiari in estremo caso di disagio-emergenze improvvise e gravi <text:s/>(contributi straordinari, ragazze madri, minimo vitale) <text:s text:c="3"/></text:p>
          </table:table-cell>
          <table:table-cell table:style-name="ce16" office:value-type="string" calcext:value-type="string" table:number-columns-spanned="1" table:number-rows-spanned="3">
            <text:p>Regolamento dei criteri per l’erogazione degli interventi di natura economica o aventi riflessi economici approvato con deliberazione di  C.C. 213/2003 -   modificato con   delibera C.C. 130/2007 </text:p>
            <text:p/>
            <text:p>http://www.comune.bari.it/pls/upload/docs/F1382088989/DCC_130_2007_Reg_interventi%20natura%20economica.pdf</text:p>
          </table:table-cell>
          <table:table-cell table:style-name="ce9" office:value-type="string" calcext:value-type="string" table:number-columns-spanned="1" table:number-rows-spanned="3">
            <text:p>di parte</text:p>
          </table:table-cell>
          <table:table-cell table:style-name="ce22" table:number-columns-spanned="1" table:number-rows-spanned="3"/>
          <table:table-cell table:style-name="ce16" office:value-type="string" calcext:value-type="string" table:number-columns-spanned="1" table:number-rows-spanned="3">
            <text:p>Municipio 2 - Poggiofranco, Picone, Carrassi, San Pasquale, Mungivacca. <text:s/>Antonia Amoruso - a.amoruso@comune.bari.it tel. 080/5774811 <text:s text:c="24"/></text:p>
          </table:table-cell>
          <table:table-cell table:style-name="ce24" office:value-type="string" calcext:value-type="string" table:number-columns-spanned="1" table:number-rows-spanned="3">
            <text:p>Municio 2 - Poggiofranco, Picone, Carrassi, San Pasquale, Mungivacca - Dirigente Avv. Umberto Ravallese</text:p>
            <text:p>e-mail: u.ravallese@comune.bari.it </text:p>
            <text:p>tel. 0805774800</text:p>
          </table:table-cell>
          <table:table-cell table:style-name="ce9" office:value-type="string" calcext:value-type="string" table:number-columns-spanned="1" table:number-rows-spanned="3">
            <text:p><text:span text:style-name="T1">Vedi Artt 16 e 21, capo IV del Regolamento</text:span></text:p>
            <text:p/>
            <text:p><text:span text:style-name="T2">Modulistica approvata con D.D. n.1358 del 28,02,2008</text:span></text:p>
            <text:p/>
            <text:p><text:span text:style-name="T2">http://albo.comune.bari.it/AlboPretorio/BA_PubblicIntranet.nsf/AttiWEB/BB97DAE90F666040C12574DE0034CC98/$File/Atto20080228122424.pdf</text:span></text:p>
          </table:table-cell>
          <table:table-cell table:style-name="ce16" office:value-type="string" calcext:value-type="string" table:number-columns-spanned="1" table:number-rows-spanned="3">
            <text:p>Portale del Comune di Bari</text:p>
            <text:p>Ufficio Relazioni con il Pubblico - URP</text:p>
            <text:p>Stradella del caffè n. 26 tel. 0805774811  - a mezzo mail indirizzata al responsabile del procedimento </text:p>
            <text:p>ovvero a  municipio2@comune.bari.it  pec: municipio2.comunebari@per.rupar.puglia.it</text:p>
          </table:table-cell>
          <table:table-cell table:style-name="ce16" office:value-type="string" calcext:value-type="string" table:number-columns-spanned="1" table:number-rows-spanned="3">
            <text:p>Municipio 2  -Poggiofranco, Picone, Carrasi, San Pasquale, Mungivacca. Uffici  Stredella del Caffè n. 26                        tel. 0805774816</text:p>
            <text:p>a mezzo mail indirizzata al responsabile del procedimento </text:p>
            <text:p>Ovvero a municipio2@comune.bari.it  pec: municipio2.comunebari@per.rupar.puglia.it</text:p>
          </table:table-cell>
          <table:table-cell table:style-name="ce22" table:number-columns-spanned="1" table:number-rows-spanned="3"/>
          <table:table-cell table:style-name="ce16" office:value-type="string" calcext:value-type="string" table:number-columns-spanned="1" table:number-rows-spanned="3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2" office:value-type="string" calcext:value-type="string" table:number-columns-spanned="1" table:number-rows-spanned="3">
            <text:p>www.comune.bari.it</text:p>
          </table:table-cell>
          <table:table-cell table:style-name="ce16" office:value-type="string" calcext:value-type="string" table:number-columns-spanned="1" table:number-rows-spanned="3">
            <text:p>Tesoreria Comunale</text:p>
            <text:p/>
            <text:p>Binifico bancario</text:p>
          </table:table-cell>
          <table:table-cell table:style-name="ce20" office:value-type="string" calcext:value-type="string">
            <text:p>Straordinario</text:p>
          </table:table-cell>
          <table:table-cell table:style-name="ce30" office:value-type="string" calcext:value-type="string">
            <text:p>Istanza</text:p>
            <text:p> 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30" office:value-type="string" calcext:value-type="string">
            <text:p>avvio del procedimento (impegno assunto dal Municipio)</text:p>
            <text:p>30 gg</text:p>
            <text:p>10 gg</text:p>
            <text:p>10 gg</text:p>
            <text:p>10 gg</text:p>
          </table:table-cell>
          <table:table-cell table:style-name="ce22" office:value-type="float" office:value="60" calcext:value-type="float" table:number-columns-spanned="1" table:number-rows-spanned="3">
            <text:p>60</text:p>
          </table:table-cell>
          <table:table-cell table:style-name="ce43" table:number-columns-spanned="1" table:number-rows-spanned="3"/>
          <table:table-cell table:style-name="ce8" table:number-columns-repeated="1005"/>
        </table:table-row>
        <table:table-row table:style-name="ro12">
          <table:covered-table-cell table:number-columns-repeated="14"/>
          <table:table-cell table:style-name="ce19" office:value-type="string" calcext:value-type="string">
            <text:p>Minimo vitale</text:p>
          </table:table-cell>
          <table:table-cell table:style-name="ce31" office:value-type="string" calcext:value-type="string">
            <text:p>Istanza</text:p>
            <text:p> 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31" office:value-type="string" calcext:value-type="string">
            <text:p>avvio del procedimento<text:span text:style-name="T3"> </text:span>(con impegno già assunto da Rip)</text:p>
            <text:p>30 gg</text:p>
            <text:p>10 gg</text:p>
            <text:p>10 gg</text:p>
            <text:p>10 gg</text:p>
          </table:table-cell>
          <table:covered-table-cell table:number-columns-repeated="2"/>
          <table:table-cell table:style-name="ce8" table:number-columns-repeated="1005"/>
        </table:table-row>
        <table:table-row table:style-name="ro13">
          <table:covered-table-cell table:number-columns-repeated="14"/>
          <table:table-cell table:style-name="ce21" office:value-type="string" calcext:value-type="string">
            <text:p>Ragazza madri</text:p>
          </table:table-cell>
          <table:table-cell table:style-name="ce32" office:value-type="string" calcext:value-type="string">
            <text:p>Istanza</text:p>
            <text:p> 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32" office:value-type="string" calcext:value-type="string">
            <text:p>avvio del procedimento<text:span text:style-name="T3"> </text:span>(con impegno già assunto da Rip)</text:p>
            <text:p>30 gg</text:p>
            <text:p>10 gg</text:p>
            <text:p>10 gg</text:p>
            <text:p>10 gg</text:p>
          </table:table-cell>
          <table:covered-table-cell table:number-columns-repeated="2"/>
          <table:table-cell table:style-name="ce8" table:number-columns-repeated="1005"/>
        </table:table-row>
        <table:table-row table:style-name="ro14">
          <table:table-cell table:style-name="ce6" office:value-type="string" calcext:value-type="string" table:number-columns-spanned="1" table:number-rows-spanned="5">
            <text:p>8 <text:s/>Ricovero minori</text:p>
          </table:table-cell>
          <table:table-cell table:style-name="ce9" office:value-type="string" calcext:value-type="string" table:number-columns-spanned="1" table:number-rows-spanned="5">
            <text:p>Servizio di prevenzione e recupero di minori in regime di ospitalità presso strutture educative assistenziali e/o comunità <text:s/></text:p>
          </table:table-cell>
          <table:table-cell table:style-name="ce16" office:value-type="string" calcext:value-type="string" table:number-columns-spanned="1" table:number-rows-spanned="5">
            <text:p>Regolamento dei criteri per l’erogazione degli interventi di natura economica o aventi riflessi economici approvato con deliberazione di  C.C. 213/2003 -   modificato con   delibera C.C. 130/2007 </text:p>
            <text:p/>
            <text:p>http://www.comune.bari.it/pls/upload/docs/F1382088989/DCC_130_2007_Reg_interventi%20natura%20economica.pdf</text:p>
          </table:table-cell>
          <table:table-cell table:style-name="ce20" office:value-type="string" calcext:value-type="string">
            <text:p>di parte</text:p>
          </table:table-cell>
          <table:table-cell table:style-name="ce20"/>
          <table:table-cell table:style-name="ce16" office:value-type="string" calcext:value-type="string" table:number-columns-spanned="1" table:number-rows-spanned="5">
            <text:p>Municipio 2 - Poggiofranco, Picone, Carrassi, San Pasquale, Mungivacca. <text:s text:c="7"/>Francesca Noya <text:s text:c="5"/>f.noya@comune.bari.it <text:s text:c="46"/>tel. 0805774851</text:p>
          </table:table-cell>
          <table:table-cell table:style-name="ce14" office:value-type="string" calcext:value-type="string" table:number-columns-spanned="1" table:number-rows-spanned="5">
            <text:p>Municio 2 - Poggiofranco, Picone, Carrassi, San Pasquale, Mungivacca - Dirigente Avv.Umberto Ravallese</text:p>
            <text:p>e-mail: u.ravallese@comune.bari.it </text:p>
            <text:p>tel. 0805774800</text:p>
          </table:table-cell>
          <table:table-cell table:style-name="ce9" office:value-type="string" calcext:value-type="string" table:number-columns-spanned="1" table:number-rows-spanned="5">
            <text:p><text:span text:style-name="T1">Vedi art. 30regolamento</text:span>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24" office:value-type="string" calcext:value-type="string" table:number-columns-spanned="1" table:number-rows-spanned="5">
            <text:p>Portale del Comune di Bari</text:p>
            <text:p>Ufficio Relazioni con il Pubblico - URP</text:p>
            <text:p>Stradella del caffè n. 26 tel. 0805774811 a mezzo mail indirizzata al responsabile del procedimento </text:p>
            <text:p>ovvero a  municipio2@comune.bari.it  pec: municipio2.comunebari@per.rupar.puglia.it</text:p>
          </table:table-cell>
          <table:table-cell table:style-name="ce24" office:value-type="string" calcext:value-type="string" table:number-columns-spanned="1" table:number-rows-spanned="5">
            <text:p>Municipio 2  -Poggiofranco, Picone, Carrasi, San Pasquale, Mungivacca. Uffici     Stredella del Caffè n. 26                        tel. 0805774811</text:p>
            <text:p>A mezzo mail indirizzata al responsabile del procedimento </text:p>
            <text:p>ovvero a municipio2@comune.bari.it  pec: municipio2.comunebari@per.rupar.puglia.it</text:p>
          </table:table-cell>
          <table:table-cell table:style-name="ce22" table:number-columns-spanned="1" table:number-rows-spanned="5"/>
          <table:table-cell table:style-name="ce16" office:value-type="string" calcext:value-type="string" table:number-columns-spanned="1" table:number-rows-spanned="5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2" office:value-type="string" calcext:value-type="string" table:number-columns-spanned="1" table:number-rows-spanned="5">
            <text:p>www.comune.bari.it</text:p>
          </table:table-cell>
          <table:table-cell table:style-name="ce16" office:value-type="string" calcext:value-type="string" table:number-columns-spanned="1" table:number-rows-spanned="5">
            <text:p>C/o agenzie Tesoreria Comunale</text:p>
            <text:p/>
            <text:p>Binifico bancario</text:p>
          </table:table-cell>
          <table:table-cell table:style-name="ce20" office:value-type="string" calcext:value-type="string">
            <text:p>Centri diurni</text:p>
          </table:table-cell>
          <table:table-cell table:style-name="ce30" office:value-type="string" calcext:value-type="string">
            <text:p>Istanza</text:p>
            <text:p> Istruttoria dei SS.SS.</text:p>
            <text:p>Estensione atto di autorizzazione all'inserimento</text:p>
            <text:p>Firma determina e comunicazione (solo comunicazione se l'utente è già nella lista di attesa)</text:p>
          </table:table-cell>
          <table:table-cell table:style-name="ce35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22" office:value-type="float" office:value="60" calcext:value-type="float" table:number-columns-spanned="1" table:number-rows-spanned="5">
            <text:p>60</text:p>
          </table:table-cell>
          <table:table-cell table:style-name="ce43" table:number-columns-spanned="1" table:number-rows-spanned="5"/>
          <table:table-cell table:style-name="ce8" table:number-columns-repeated="1005"/>
        </table:table-row>
        <table:table-row table:style-name="ro15">
          <table:covered-table-cell table:number-columns-repeated="3"/>
          <table:table-cell table:style-name="ce21" office:value-type="string" calcext:value-type="string" table:number-columns-spanned="1" table:number-rows-spanned="4">
            <text:p>d'ufficio</text:p>
          </table:table-cell>
          <table:table-cell table:style-name="ce23" table:number-columns-spanned="1" table:number-rows-spanned="4"/>
          <table:covered-table-cell table:number-columns-repeated="9"/>
          <table:table-cell table:style-name="ce19" office:value-type="string" calcext:value-type="string">
            <text:p>Comunità</text:p>
          </table:table-cell>
          <table:table-cell table:style-name="ce31" office:value-type="string" calcext:value-type="string">
            <text:p>Se è su disposizione del T.M. </text:p>
          </table:table-cell>
          <table:table-cell table:style-name="ce31" office:value-type="string" calcext:value-type="string">
            <text:p>nessun procedimento</text:p>
          </table:table-cell>
          <table:covered-table-cell table:number-columns-repeated="2"/>
          <table:table-cell table:style-name="ce8" table:number-columns-repeated="1005"/>
        </table:table-row>
        <table:table-row table:style-name="ro16">
          <table:covered-table-cell table:number-columns-repeated="14"/>
          <table:table-cell table:style-name="ce19" office:value-type="string" calcext:value-type="string">
            <text:p>Comunità</text:p>
          </table:table-cell>
          <table:table-cell table:style-name="ce31" office:value-type="string" calcext:value-type="string">
            <text:p>Istruttoria dei SS.SS. per il procedimento d'urgenza (art. 403 C.C.)</text:p>
            <text:p>Estensione atto di inserimento</text:p>
            <text:p>Firma determina e comunicazione</text:p>
          </table:table-cell>
          <table:table-cell table:style-name="ce31" office:value-type="string" calcext:value-type="string">
            <text:p>40 gg. avvio del procedimento e trasmissione istruttoria al dirigente </text:p>
            <text:p>10 gg assegnazione dell'istruttoria ed estensione atto di inserimento</text:p>
            <text:p>10 gg (N.B.: l'impegno della Circ. può essere assunto successivamente)</text:p>
          </table:table-cell>
          <table:covered-table-cell table:number-columns-repeated="2"/>
          <table:table-cell table:style-name="ce8" table:number-columns-repeated="1005"/>
        </table:table-row>
        <table:table-row table:style-name="ro15">
          <table:covered-table-cell table:number-columns-repeated="14"/>
          <table:table-cell table:style-name="ce19" office:value-type="string" calcext:value-type="string">
            <text:p>Centri diurni</text:p>
          </table:table-cell>
          <table:table-cell table:style-name="ce33" office:value-type="string" calcext:value-type="string">
            <text:p>Se è su disposizione del T.M. </text:p>
          </table:table-cell>
          <table:table-cell table:style-name="ce31" office:value-type="string" calcext:value-type="string">
            <text:p>nessun procedimento</text:p>
          </table:table-cell>
          <table:covered-table-cell table:number-columns-repeated="2"/>
          <table:table-cell table:style-name="ce8" table:number-columns-repeated="1005"/>
        </table:table-row>
        <table:table-row table:style-name="ro17">
          <table:covered-table-cell table:number-columns-repeated="14"/>
          <table:table-cell table:style-name="ce21" office:value-type="string" calcext:value-type="string">
            <text:p>Centri diurni</text:p>
          </table:table-cell>
          <table:table-cell table:style-name="ce32" office:value-type="string" calcext:value-type="string">
            <text:p>Istruttoria dei SS.SS. per il procedimento d'urgenza (art. 403 C.C.)</text:p>
            <text:p>Estensione atto di inserimento</text:p>
            <text:p>Firma determina e comunicazione (solo comunicazione se l'utente è già nella lista di attesa)</text:p>
          </table:table-cell>
          <table:table-cell table:style-name="ce36" office:value-type="string" calcext:value-type="string">
            <text:p>40 gg. avvio del procedimento e trasmissione istruttoria al dirigente </text:p>
            <text:p>10 gg assegnazione dell'istruttoria ed estensione atto di inserimento</text:p>
            <text:p>10 gg (N.B.: l'inserimeto avviene quando si libera il posto, l'mpegno è della Rip.)</text:p>
          </table:table-cell>
          <table:covered-table-cell table:number-columns-repeated="2"/>
          <table:table-cell table:style-name="ce8" table:number-columns-repeated="1005"/>
        </table:table-row>
        <table:table-row table:style-name="ro18">
          <table:table-cell table:style-name="ce6" office:value-type="string" calcext:value-type="string">
            <text:p>9 <text:s/>Ricovero anziani <text:s/>in case di riposo</text:p>
          </table:table-cell>
          <table:table-cell table:style-name="ce9" office:value-type="string" calcext:value-type="string">
            <text:p>Inserimento <text:s/>anziani <text:s/>autosufficienti <text:s/>in strutture <text:s/>in convenzione</text:p>
          </table:table-cell>
          <table:table-cell table:style-name="ce16" office:value-type="string" calcext:value-type="string">
            <text:p>Regolamento dei criteri per l’erogazione degli interventi di natura economica o aventi riflessi economici approvato con delibera di  C.C. 213/2003 -   modificato con   delibera C.C. 130/2007 </text:p>
            <text:p/>
            <text:p>http://www.comune.bari.it/pls/upload/docs/F1382088989/DCC_130_2007_Reg_interventi%20natura%20economica.pdf</text:p>
          </table:table-cell>
          <table:table-cell table:style-name="ce9" office:value-type="string" calcext:value-type="string">
            <text:p>di parte</text:p>
          </table:table-cell>
          <table:table-cell table:style-name="ce9"/>
          <table:table-cell table:style-name="ce8" office:value-type="string" calcext:value-type="string">
            <text:p>Municipio 2 - Poggiofranco, Picone, Carrassi, San Pasquale, Mungivacca. <text:s text:c="18"/>Loreta Perotti <text:s text:c="5"/>l.perotti@comune.bari.it <text:s text:c="46"/>tel. 0805774850 <text:s text:c="17"/></text:p>
          </table:table-cell>
          <table:table-cell table:style-name="ce25" office:value-type="string" calcext:value-type="string">
            <text:p>Municio 2 - Poggiofranco, Picone, Carrassi, San Pasquale, Mungivacca – Dirigente Avv. Umberto Ravallese</text:p>
            <text:p>e-mail: u.ravallese@comune.bari.it </text:p>
            <text:p>tel. 0805774800</text:p>
          </table:table-cell>
          <table:table-cell table:style-name="ce9" office:value-type="string" calcext:value-type="string">
            <text:p>Vedi Art.27 del Regolamento  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19" office:value-type="string" calcext:value-type="string">
            <text:p>Portale del Comune di Bari</text:p>
            <text:p>Ufficio Relazioni con il Pubblico - URP</text:p>
            <text:p>Stradella del caffè n. 26 tel. 0805774811 a mezzo mail indirizzata al responsabile del procedimento  ovvero a  municipio2@comune.bari.it  pec: <text:a xlink:href="mailto:municipio2.comunebari@per.rupar.puglia.it" xlink:type="simple">municipio2.comunebari@per.rupar.puglia.it</text:a></text:p>
          </table:table-cell>
          <table:table-cell table:style-name="ce19" office:value-type="string" calcext:value-type="string">
            <text:p>Municipio 2  -Poggiofranco, Picone, Carrasi, San Pasquale, Mungivacca. Uffici  Stradella del caffè n. 26 tel. 0805774811 a mezzo mail indirizzata al responsabile del procedimento  ovvero a  municipio2@comune.bari.it  pec: <text:a xlink:href="mailto:municipio2.comunebari@per.rupar.puglia.it" xlink:type="simple">municipio2.comunebari@per.rupar.puglia.it</text:a></text:p>
          </table:table-cell>
          <table:table-cell table:style-name="ce9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9" office:value-type="string" calcext:value-type="string">
            <text:p>www.comune.bari.it</text:p>
          </table:table-cell>
          <table:table-cell table:style-name="ce16" office:value-type="string" calcext:value-type="string">
            <text:p>Tesoreria Comunale</text:p>
            <text:p/>
            <text:p>Binifico bancario</text:p>
          </table:table-cell>
          <table:table-cell table:style-name="ce9"/>
          <table:table-cell table:style-name="ce34" office:value-type="string" calcext:value-type="string">
            <text:p>Istanza</text:p>
            <text:p> Istruttoria dei SS.SS.</text:p>
            <text:p>Estensione atto di autorizzazione all'inserimento</text:p>
            <text:p>Firma determina e comunicazione</text:p>
          </table:table-cell>
          <table:table-cell table:style-name="ce34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22" office:value-type="float" office:value="90" calcext:value-type="float">
            <text:p>90</text:p>
          </table:table-cell>
          <table:table-cell table:style-name="ce42"/>
          <table:table-cell table:style-name="ce8" table:number-columns-repeated="1005"/>
        </table:table-row>
        <table:table-row table:style-name="ro19">
          <table:table-cell table:style-name="ce6" office:value-type="string" calcext:value-type="string">
            <text:p>10 <text:s/>Ricovero anziani e disabili in strutture protette</text:p>
          </table:table-cell>
          <table:table-cell table:style-name="ce9" office:value-type="string" calcext:value-type="string">
            <text:p>Ospitalità anziani <text:s/>in stato di bisogno sociosanitario e non autosufficienza - RSSA o RSA - <text:s/>presso <text:s/>strutture <text:s/>in convenzione USL (con compartecipazione per la spesa <text:s/>USL/anziano/Comune)</text:p>
          </table:table-cell>
          <table:table-cell table:style-name="ce16" office:value-type="string" calcext:value-type="string">
            <text:p>Regolamento dell'Unita di valutazione Multidimensionale (UVM) per  l'accesso al sistema dei servizi socio sanitari di natura e gestione integrata e compartecipata approvato con delibra G.M. n. 1047 del 29/12/2010</text:p>
            <text:p/>
            <text:p>http://www.comune.bari.it/pls/upload/docs/F1485273250/DGM_1047_2010_reg%20accesso%20servizi%20e%20interv%20sociali.pdf</text:p>
          </table:table-cell>
          <table:table-cell table:style-name="ce9" office:value-type="string" calcext:value-type="string">
            <text:p>di parte</text:p>
          </table:table-cell>
          <table:table-cell table:style-name="ce9"/>
          <table:table-cell table:style-name="ce19" office:value-type="string" calcext:value-type="string">
            <text:p>Municipio 2 - Poggiofranco, Picone, Carrassi, San Pasquale, Mungivacca. <text:s text:c="3"/>Loreta Perotti <text:s text:c="5"/>l.perotti@comune.bari.it <text:s text:c="46"/>tel. 0805774850</text:p>
          </table:table-cell>
          <table:table-cell table:style-name="ce15" office:value-type="string" calcext:value-type="string">
            <text:p>Municio 2 - Poggiofranco, Picone, Carrassi, San Pasquale, Mungivacca - Dirigente Avv. Umberto Ravallese</text:p>
            <text:p>e-mail: u.ravallese@comune.bari.it </text:p>
            <text:p>tel. 0805774800</text:p>
          </table:table-cell>
          <table:table-cell table:style-name="ce9" office:value-type="string" calcext:value-type="string">
            <text:p>Vedi 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19" office:value-type="string" calcext:value-type="string">
            <text:p>Municipio 2  -Poggiofranco, Picone, Carrasi, San Pasquale, Mungivacca. Uffici  Stradella del caffè n. 26 tel. 0805774811 a mezzo mail indirizzata al responsabile del procedimento  ovvero a  municipio2@comune.bari.it  pec: <text:a xlink:href="mailto:municipio2.comunebari@per.rupar.puglia.it" xlink:type="simple">municipio2.comunebari@per.rupar.puglia.it</text:a></text:p>
          </table:table-cell>
          <table:table-cell table:style-name="ce19" office:value-type="string" calcext:value-type="string">
            <text:p>Municipio 2  -Poggiofranco, Picone, Carrasi, San Pasquale, Mungivacca. Uffici  Stradella del caffè n. 26 tel. 0805774811 a mezzo mail indirizzata al responsabile del procedimento  ovvero a  municipio2@comune.bari.it  pec: <text:a xlink:href="mailto:municipio2.comunebari@per.rupar.puglia.it" xlink:type="simple">municipio2.comunebari@per.rupar.puglia.it</text:a></text:p>
          </table:table-cell>
          <table:table-cell table:style-name="ce9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9" office:value-type="string" calcext:value-type="string">
            <text:p>www.comune.bari.it</text:p>
          </table:table-cell>
          <table:table-cell table:style-name="ce16" office:value-type="string" calcext:value-type="string">
            <text:p>Tesoreria Comunale</text:p>
            <text:p/>
            <text:p>Binifico bancario</text:p>
          </table:table-cell>
          <table:table-cell table:style-name="ce9"/>
          <table:table-cell table:style-name="ce34" office:value-type="string" calcext:value-type="string">
            <text:p>Istanza</text:p>
            <text:p> Istruttoria dei SS.SS.</text:p>
            <text:p>Estensione atto di autorizzazione alla compartecipazione alle spese</text:p>
            <text:p>Firma determina e comunicazione</text:p>
          </table:table-cell>
          <table:table-cell table:style-name="ce37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22" office:value-type="float" office:value="90" calcext:value-type="float">
            <text:p>90</text:p>
          </table:table-cell>
          <table:table-cell table:style-name="ce42"/>
          <table:table-cell table:style-name="ce8" table:number-columns-repeated="1005"/>
        </table:table-row>
        <table:table-row table:style-name="ro20">
          <table:table-cell table:style-name="ce6" office:value-type="string" calcext:value-type="string" table:number-columns-spanned="1" table:number-rows-spanned="2">
            <text:p>11 <text:s/>Assistenza domiciliare anziani</text:p>
          </table:table-cell>
          <table:table-cell table:style-name="ce9" office:value-type="string" calcext:value-type="string" table:number-columns-spanned="1" table:number-rows-spanned="2">
            <text:p>Interventi i favore di soggetti anziani ultra sessantacinquenni , bisognevoli di prestazioni socio assistenziali</text:p>
          </table:table-cell>
          <table:table-cell table:style-name="ce16" office:value-type="string" calcext:value-type="string" table:number-columns-spanned="1" table:number-rows-spanned="2">
            <text:p>Regolamento dei criteri per l’erogazione degli interventi di natura economica o aventi riflessi economici approvato con deliberazione di  C.C. 213/2003 -   modificato con   delibera C.C. 130/2007 </text:p>
            <text:p/>
            <text:p>http://www.comune.bari.it/pls/upload/docs/F1382088989/DCC_130_2007_Reg_interventi%20natura%20economica.pdf</text:p>
          </table:table-cell>
          <table:table-cell table:style-name="ce20" office:value-type="string" calcext:value-type="string">
            <text:p>su istanza di parte al Municipio</text:p>
          </table:table-cell>
          <table:table-cell table:style-name="ce20"/>
          <table:table-cell table:style-name="ce14" office:value-type="string" calcext:value-type="string" table:number-columns-spanned="1" table:number-rows-spanned="2">
            <text:p>Municipio 2 - Poggiofranco, Picone, Carrassi, San Pasquale, Mungivacca. Antonia Amoruso - a.amoruso@comune.bari.it tel. 080/5774811 <text:s text:c="19"/></text:p>
          </table:table-cell>
          <table:table-cell table:style-name="ce14" office:value-type="string" calcext:value-type="string" table:number-columns-spanned="1" table:number-rows-spanned="2">
            <text:p>Municio 2 - Poggiofranco, Picone, Carrassi, San Pasquale, Mungivacca – Avv. Umberto Ravallese</text:p>
            <text:p>e-mail: u.ravallese@comune.bari.it </text:p>
            <text:p>tel. 0805774800</text:p>
          </table:table-cell>
          <table:table-cell table:style-name="ce9" office:value-type="string" calcext:value-type="string" table:number-columns-spanned="1" table:number-rows-spanned="2">
            <text:p>Vedi 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14" office:value-type="string" calcext:value-type="string" table:number-columns-spanned="1" table:number-rows-spanned="2">
            <text:p>Portale del Comune di Bari</text:p>
            <text:p>Ufficio Relazioni con il Pubblico - URP</text:p>
            <text:p>Stradella del caffè 26 tel. 080/5774811a mezzo mail indirizzata al responsabile del procedimento </text:p>
            <text:p>ovvero a  municipio2@comune.bari.it  pec: municipio2.comunebari@per.rupar.puglia.it</text:p>
          </table:table-cell>
          <table:table-cell table:style-name="ce14" office:value-type="string" calcext:value-type="string" table:number-columns-spanned="1" table:number-rows-spanned="2">
            <text:p>Portale del Comune di Bari</text:p>
            <text:p>Ufficio Relazioni con il Pubblico - URP</text:p>
            <text:p>Stradella del caffè 26 tel. 080/5774811a mezzo mail indirizzata al responsabile del procedimento </text:p>
            <text:p>ovvero a  municipio2@comune.bari.it  pec: municipio2.comunebari@per.rupar.puglia.it</text:p>
          </table:table-cell>
          <table:table-cell table:style-name="ce22" table:number-columns-spanned="1" table:number-rows-spanned="2"/>
          <table:table-cell table:style-name="ce16" office:value-type="string" calcext:value-type="string" table:number-columns-spanned="1" table:number-rows-spanned="2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2" office:value-type="string" calcext:value-type="string" table:number-columns-spanned="1" table:number-rows-spanned="2">
            <text:p>www.comune.bari.it</text:p>
          </table:table-cell>
          <table:table-cell table:style-name="ce24" office:value-type="string" calcext:value-type="string" table:number-columns-spanned="1" table:number-rows-spanned="2">
            <text:p>Tesoreria Comunale</text:p>
            <text:p/>
            <text:p>Binifico bancario</text:p>
          </table:table-cell>
          <table:table-cell table:style-name="ce20" office:value-type="string" calcext:value-type="string">
            <text:p>SAD</text:p>
          </table:table-cell>
          <table:table-cell table:style-name="ce30" office:value-type="string" calcext:value-type="string">
            <text:p>Istanza</text:p>
            <text:p> Istruttoria dei SS.SS.</text:p>
            <text:p>Comunicazione di ammissibilità all'inserimento nella graduatoria che avviene entro il 31 ottobre successivo</text:p>
          </table:table-cell>
          <table:table-cell table:style-name="ce30" office:value-type="string" calcext:value-type="string">
            <text:p>avvio del procedimento (con impegno già assunto dalla Rip.)</text:p>
            <text:p>50 gg</text:p>
            <text:p>10 gg</text:p>
          </table:table-cell>
          <table:table-cell table:style-name="ce22" office:value-type="float" office:value="60" calcext:value-type="float" table:number-columns-spanned="1" table:number-rows-spanned="2">
            <text:p>60</text:p>
          </table:table-cell>
          <table:table-cell table:style-name="ce43" table:number-columns-spanned="1" table:number-rows-spanned="2"/>
          <table:table-cell table:style-name="ce8" table:number-columns-repeated="1005"/>
        </table:table-row>
        <table:table-row table:style-name="ro21">
          <table:covered-table-cell table:number-columns-repeated="3"/>
          <table:table-cell table:style-name="ce21" office:value-type="string" calcext:value-type="string">
            <text:p>su istanza di parte alla PUA</text:p>
          </table:table-cell>
          <table:table-cell table:style-name="ce21"/>
          <table:covered-table-cell table:number-columns-repeated="9"/>
          <table:table-cell table:style-name="ce21" office:value-type="string" calcext:value-type="string">
            <text:p>ADI</text:p>
          </table:table-cell>
          <table:table-cell table:style-name="ce32" office:value-type="string" calcext:value-type="string">
            <text:p>Istanza alla PUA</text:p>
            <text:p> Istruttoria da patrte della U.V.M.</text:p>
            <text:p>Estensione atto di approvazione della graduatoria</text:p>
            <text:p>Firma determina e comunicazione (solo comunicazione se l'utente è già inserito nella graduatoria) </text:p>
          </table:table-cell>
          <table:table-cell table:style-name="ce38" office:value-type="string" calcext:value-type="string">
            <text:p>(con impegno già assunto dalla Rip.)</text:p>
            <text:p>avvio del procedimento dagli esiti dell'istruttoria UVM</text:p>
            <text:p>50 gg</text:p>
            <text:p>10 gg</text:p>
          </table:table-cell>
          <table:covered-table-cell table:number-columns-repeated="2"/>
          <table:table-cell table:style-name="ce8" table:number-columns-repeated="1005"/>
        </table:table-row>
        <table:table-row table:style-name="ro22">
          <table:table-cell table:style-name="ce6" office:value-type="string" calcext:value-type="string">
            <text:p>12 <text:s/>Affido anziani</text:p>
          </table:table-cell>
          <table:table-cell table:style-name="ce9" office:value-type="string" calcext:value-type="string">
            <text:p>Interventi in favore di anziani <text:s/>autosufficienti <text:s/>o parzialmente autosufficienti che <text:s/>attraverso l' affido <text:s/>evitano stati di solitudine ed emarginazione</text:p>
          </table:table-cell>
          <table:table-cell table:style-name="ce16" office:value-type="string" calcext:value-type="string">
            <text:p>Criteri per l’erogazione degli interventi di natura economica o aventi riflessi economici </text:p>
            <text:p>approvati con deliberazioni di  G.M. </text:p>
            <text:p>n. 1498 del 23/10/1998</text:p>
            <text:p>n. 1701 del 29/12/2000</text:p>
            <text:p>n. 564 del 17/05/2001</text:p>
          </table:table-cell>
          <table:table-cell table:style-name="ce9" office:value-type="string" calcext:value-type="string">
            <text:p>di parte</text:p>
          </table:table-cell>
          <table:table-cell table:style-name="ce9"/>
          <table:table-cell table:style-name="ce19" office:value-type="string" calcext:value-type="string">
            <text:p>Municipio 2 - Poggiofranco, Picone, Carrassi, San Pasquale, Mungivacca. <text:s/>Antonia Amoruso - a.amoruso@comune.bari.it tel. 080/5774811 <text:s text:c="19"/></text:p>
          </table:table-cell>
          <table:table-cell table:style-name="ce14" office:value-type="string" calcext:value-type="string" table:number-columns-spanned="1" table:number-rows-spanned="2">
            <text:p>Municipio 2 - Poggiofranco, Picone, Carrassi, San Pasquale, Mungivacca – Avv. Umberto Ravallese</text:p>
            <text:p>e-mail: u.ravallese@comune.bari.it </text:p>
            <text:p>tel. 0805774800</text:p>
          </table:table-cell>
          <table:table-cell table:style-name="ce9" office:value-type="string" calcext:value-type="string">
            <text:p>Vedi criteri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14" office:value-type="string" calcext:value-type="string" table:number-columns-spanned="1" table:number-rows-spanned="2">
            <text:p>Portale del Comune di Bari</text:p>
            <text:p>Ufficio Relazioni con il Pubblico - URP</text:p>
            <text:p>Stradella del caffè 26 tel. 080/5774811a mezzo mail indirizzata al responsabile del procedimento </text:p>
            <text:p>ovvero a  municipio2@comune.bari.it  pec: municipio2.comunebari@per.rupar.puglia.it</text:p>
          </table:table-cell>
          <table:table-cell table:style-name="ce14" office:value-type="string" calcext:value-type="string" table:number-columns-spanned="1" table:number-rows-spanned="2">
            <text:p>Portale del Comune di Bari</text:p>
            <text:p>Ufficio Relazioni con il Pubblico - URP</text:p>
            <text:p>Stradella del caffè 26 tel. 080/5774811a mezzo mail indirizzata al responsabile del procedimento </text:p>
            <text:p>ovvero a  municipio2@comune.bari.it  pec: municipio2.comunebari@per.rupar.puglia.it</text:p>
          </table:table-cell>
          <table:table-cell table:style-name="ce9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9" office:value-type="string" calcext:value-type="string">
            <text:p>www.comune.bari.it</text:p>
          </table:table-cell>
          <table:table-cell table:style-name="ce14" office:value-type="string" calcext:value-type="string">
            <text:p>Tesoreria Comunale</text:p>
            <text:p/>
            <text:p>Binifico bancario</text:p>
          </table:table-cell>
          <table:table-cell table:style-name="ce9"/>
          <table:table-cell table:style-name="ce34" office:value-type="string" calcext:value-type="string">
            <text:p>Istanza</text:p>
            <text:p>Istruttoria dei SS.SS. con  sottoscrizione protocollo anziano/affidatario</text:p>
            <text:p>Estensione atto di autorizzazione all'affido</text:p>
            <text:p>Firma determina e comunicazione</text:p>
          </table:table-cell>
          <table:table-cell table:style-name="ce37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22" office:value-type="float" office:value="60" calcext:value-type="float">
            <text:p>60</text:p>
          </table:table-cell>
          <table:table-cell table:style-name="ce42"/>
          <table:table-cell table:style-name="ce8" table:number-columns-repeated="1005"/>
        </table:table-row>
        <table:table-row table:style-name="ro23">
          <table:table-cell table:style-name="ce6" office:value-type="string" calcext:value-type="string">
            <text:p>13 Trasporto alunni</text:p>
          </table:table-cell>
          <table:table-cell table:style-name="ce9" office:value-type="string" calcext:value-type="string">
            <text:p>Rilascio tessere per l'accesso al servizio di trasporto alunni</text:p>
          </table:table-cell>
          <table:table-cell table:style-name="ce16" office:value-type="string" calcext:value-type="string">
            <text:p>Criteri organizzativi per il servizio di trasporto alunni approvato con Delibera di G.M. n.522 del 20/9/2012 (rinnovata annualmente)</text:p>
          </table:table-cell>
          <table:table-cell table:style-name="ce9" office:value-type="string" calcext:value-type="string">
            <text:p>di parte</text:p>
          </table:table-cell>
          <table:table-cell table:style-name="ce9"/>
          <table:table-cell table:style-name="ce19" office:value-type="string" calcext:value-type="string">
            <text:p>Municipio 2 - Poggiofranco,Picone, Carrassi, San Pasquale, Mungivacca. <text:s/>Loredana Ranieri <text:s/>loredana.ranieri@comune.bari.it <text:s text:c="46"/>tel. 0805774842. <text:s text:c="8"/></text:p>
          </table:table-cell>
          <table:covered-table-cell table:style-name="ce15" office:value-type="string" calcext:value-type="string">
            <text:p>Municio 2 - Poggiofranco, Picone, Carrassi, San Pasquale, Mungivacca - Dirigente Dott. Mario Marchillo</text:p>
            <text:p>e-mail: m.marchillo@comune.bari.it </text:p>
            <text:p>tel. 0805774800</text:p>
          </table:covered-table-cell>
          <table:table-cell table:style-name="ce9" office:value-type="string" calcext:value-type="string">
            <text:p>Vedi criteri organizzativi allegati alla delibera</text:p>
          </table:table-cell>
          <table:covered-table-cell table:style-name="ce19" office:value-type="string" calcext:value-type="string">
            <text:p>Portale del Comune di Bari</text:p>
            <text:p>Ufficio Relazioni con il Pubblico - URP</text:p>
            <text:p>c/o Uffici ex Circoscrizioni VI   sede di  via B. Zaccaro n. 17/19    tel. 0805774209, per la sede della ex III Circoscrizione Stradella del Caffè 26 tel. 080/5774819  a mezzo mail indirizzata al responsabile del procedimento </text:p>
            <text:p>ovvero a  municipio2@comune.bari.it  pec: municipio2.comunebari@per.rupar.puglia.it</text:p>
          </table:covered-table-cell>
          <table:covered-table-cell table:style-name="ce8" office:value-type="string" calcext:value-type="string">
            <text:p>Municipio 2  -Poggiofranco, Picone, Carrasi, San Pasquale, Mungivacca. Uffici                           Sede della ex VI Circoscrizione: via  B. Zaccaro n. 17/19                    tel. 0805774209   per la sede della ex III Circoscriz&lt;ione Stradella del Caffè 26  tel. 080/5774819                 </text:p>
            <text:p>a mezzo mail indirizzata al responsabile del procedimento </text:p>
            <text:p>ovvero a municipio2@comune.bari.it  pec: municipio2.comunebari@per.rupar.puglia.it</text:p>
          </table:covered-table-cell>
          <table:table-cell table:style-name="ce9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9" office:value-type="string" calcext:value-type="string">
            <text:p>www.comune.bari.it</text:p>
          </table:table-cell>
          <table:table-cell table:style-name="ce25" office:value-type="string" calcext:value-type="string">
            <text:p>Versamento in favore del Comune di Bari c/o UNICREDIT - IBAN IT 16 R 02008 04030 000102893244 Tesoreria Comunale Via Putignani n. 98; </text:p>
            <text:p/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9" table:number-columns-repeated="3"/>
          <table:table-cell table:style-name="ce22" office:value-type="float" office:value="30" calcext:value-type="float">
            <text:p>30</text:p>
          </table:table-cell>
          <table:table-cell table:style-name="ce42"/>
          <table:table-cell table:style-name="ce8" table:number-columns-repeated="1005"/>
        </table:table-row>
        <table:table-row table:style-name="ro24">
          <table:table-cell table:style-name="ce6" office:value-type="string" calcext:value-type="string" table:number-columns-spanned="1" table:number-rows-spanned="2">
            <text:p>14 <text:s/>Affido minori</text:p>
          </table:table-cell>
          <table:table-cell table:style-name="ce9" office:value-type="string" calcext:value-type="string" table:number-columns-spanned="1" table:number-rows-spanned="2">
            <text:p>Interventi in favore di minori in situazionei di pregiudizio o abbandono attraverso un servizio di affido <text:s/>intra/etero familiare, per <text:s/>prevenire l'istituzionalizzazione </text:p>
          </table:table-cell>
          <table:table-cell table:style-name="ce16" office:value-type="string" calcext:value-type="string" table:number-columns-spanned="1" table:number-rows-spanned="2">
            <text:p>Regolamento  affido familiare minori approvato con deliberazione di C.C. n. 18 del 11/03/2010</text:p>
            <text:p/>
            <text:p>http://albo.comune.bari.it/AlboPretorio/BA_PubblicIntranet.nsf/AttiWEB/CE8FC6A5583ECE9BC1257B6E00597D36/$File/Atto20100319104350.pdf</text:p>
          </table:table-cell>
          <table:table-cell table:style-name="ce20" office:value-type="string" calcext:value-type="string">
            <text:p>su istanza di parte al Municipio</text:p>
          </table:table-cell>
          <table:table-cell table:style-name="ce20"/>
          <table:table-cell table:style-name="ce19" office:value-type="string" calcext:value-type="string">
            <text:p>Municipio 2 - Poggiofranco,Picone, Carrassi, San Pasquale, Mungivacca. <text:s/>Loredana Ranieri <text:s/>loredana.ranieri@comune.bari.it <text:s text:c="46"/>tel. 0805774842. <text:s text:c="8"/></text:p>
          </table:table-cell>
          <table:table-cell table:style-name="ce14" office:value-type="string" calcext:value-type="string" table:number-columns-spanned="1" table:number-rows-spanned="2">
            <text:p>Municpiio 2 - Poggiofranco, Picone, Carrassi, San Pasquale, Mungivacca – Avv. Umberto Ravallese</text:p>
            <text:p>e-mail: u.ravallese@comune.bari.it </text:p>
            <text:p>tel. 0805774800</text:p>
          </table:table-cell>
          <table:table-cell table:style-name="ce9" office:value-type="string" calcext:value-type="string" table:number-columns-spanned="1" table:number-rows-spanned="2">
            <text:p>vedi regolamento</text:p>
            <text:p/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29" office:value-type="string" calcext:value-type="string" table:number-columns-spanned="1" table:number-rows-spanned="2">
            <text:p>Portale del Comune di Bari</text:p>
            <text:p>Ufficio Relazioni con il Pubblico - URP</text:p>
            <text:p>Stradella del Caffè 26 tel. 080/5774811  a mezzo mail indirizzata al responsabile del procedimento </text:p>
            <text:p>ovvero a  municipio2@comune.bari.it  pec: municipio2.comunebari@per.rupar.puglia.it</text:p>
          </table:table-cell>
          <table:table-cell table:style-name="ce29" office:value-type="string" calcext:value-type="string" table:number-columns-spanned="1" table:number-rows-spanned="2">
            <text:p>Portale del Comune di Bari</text:p>
            <text:p>Ufficio Relazioni con il Pubblico - URP</text:p>
            <text:p>Stradella del Caffè 26 tel. 080/5774811  a mezzo mail indirizzata al responsabile del procedimento </text:p>
            <text:p>ovvero a  municipio2@comune.bari.it  pec: municipio2.comunebari@per.rupar.puglia.it</text:p>
          </table:table-cell>
          <table:table-cell table:style-name="ce22" table:number-columns-spanned="1" table:number-rows-spanned="2"/>
          <table:table-cell table:style-name="ce16" office:value-type="string" calcext:value-type="string" table:number-columns-spanned="1" table:number-rows-spanned="2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2" office:value-type="string" calcext:value-type="string" table:number-columns-spanned="1" table:number-rows-spanned="2">
            <text:p>www.comune.bari.it</text:p>
          </table:table-cell>
          <table:table-cell table:style-name="ce16" office:value-type="string" calcext:value-type="string" table:number-columns-spanned="1" table:number-rows-spanned="2">
            <text:p>Tesoreria Comunale</text:p>
            <text:p/>
            <text:p>Binifico bancario</text:p>
          </table:table-cell>
          <table:table-cell table:style-name="ce22" table:number-columns-spanned="1" table:number-rows-spanned="2"/>
          <table:table-cell table:style-name="ce30" office:value-type="string" calcext:value-type="string">
            <text:p>Istanza</text:p>
            <text:p>Istruttoria dei SS.SS. per l'affido consensuale con sottoscrizione atto di impegno minore/affidatario</text:p>
            <text:p>Estensioe dell'atto di autorizzazione all'affido</text:p>
            <text:p>Firma determina e comunicazione</text:p>
          </table:table-cell>
          <table:table-cell table:style-name="ce30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22" office:value-type="float" office:value="60" calcext:value-type="float" table:number-columns-spanned="1" table:number-rows-spanned="2">
            <text:p>60</text:p>
          </table:table-cell>
          <table:table-cell table:style-name="ce43" table:number-columns-spanned="1" table:number-rows-spanned="2"/>
          <table:table-cell table:style-name="ce8" table:number-columns-repeated="1005"/>
        </table:table-row>
        <table:table-row table:style-name="ro25">
          <table:covered-table-cell table:number-columns-repeated="3"/>
          <table:table-cell table:style-name="ce21" office:value-type="string" calcext:value-type="string">
            <text:p>Avvio d'ufficio</text:p>
          </table:table-cell>
          <table:table-cell table:style-name="ce21"/>
          <table:table-cell/>
          <table:covered-table-cell table:number-columns-repeated="9"/>
          <table:table-cell table:style-name="ce33" office:value-type="string" calcext:value-type="string">
            <text:p>Se è su disposizione del T.M. </text:p>
          </table:table-cell>
          <table:table-cell table:style-name="ce31" office:value-type="string" calcext:value-type="string">
            <text:p>nessun procedimento</text:p>
          </table:table-cell>
          <table:covered-table-cell table:number-columns-repeated="2"/>
          <table:table-cell table:style-name="ce8" table:number-columns-repeated="1005"/>
        </table:table-row>
        <table:table-row table:style-name="ro26" table:number-rows-repeated="241">
          <table:table-cell table:style-name="ce8" table:number-columns-repeated="2"/>
          <table:table-cell table:style-name="ce17"/>
          <table:table-cell table:style-name="ce8" table:number-columns-repeated="2"/>
          <table:table-cell table:style-name="ce17" table:number-columns-repeated="2"/>
          <table:table-cell table:style-name="ce8"/>
          <table:table-cell table:style-name="ce17" table:number-columns-repeated="2"/>
          <table:table-cell table:style-name="ce8"/>
          <table:table-cell table:style-name="ce17"/>
          <table:table-cell table:style-name="ce8"/>
          <table:table-cell table:style-name="ce17"/>
          <table:table-cell table:style-name="ce8" table:number-columns-repeated="3"/>
          <table:table-cell table:style-name="ce41"/>
          <table:table-cell table:style-name="ce8" table:number-columns-repeated="1006"/>
        </table:table-row>
        <table:table-row table:style-name="ro26" table:number-rows-repeated="104830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su istanza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4" table:default-cell-style-name="ce26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9"/>
        <table:table-column table:style-name="co4" table:default-cell-style-name="ce3"/>
        <table:table-column table:style-name="co14" table:number-columns-repeated="1005" table:default-cell-style-name="ce3"/>
        <table:table-row table:style-name="ro1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10" table:number-columns-spanned="17" table:number-rows-spanned="1"/>
          <table:covered-table-cell table:number-columns-repeated="16"/>
          <table:table-cell table:style-name="ce44" table:number-columns-repeated="1005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1" office:value-type="string" calcext:value-type="string" table:number-columns-spanned="17" table:number-rows-spanned="1">
            <text:p>MUNICIPIO 2 - Poggiofranco, Picone, Carrassi, San Pasquale, Mungivacca</text:p>
          </table:table-cell>
          <table:covered-table-cell table:number-columns-repeated="16"/>
          <table:table-cell table:style-name="ce45" table:number-columns-repeated="1005"/>
        </table:table-row>
        <table:table-row table:style-name="ro2">
          <table:covered-table-cell table:number-columns-repeated="2"/>
          <table:table-cell table:style-name="ce11" office:value-type="string" calcext:value-type="string" table:number-columns-spanned="17" table:number-rows-spanned="1">
            <text:p>DIRIGENTE: <text:s/>Avv. UMBERTO RAVALLESE</text:p>
          </table:table-cell>
          <table:covered-table-cell table:number-columns-repeated="16"/>
          <table:table-cell table:style-name="ce45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 </text:p>
          </table:table-cell>
          <table:covered-table-cell/>
          <table:table-cell table:style-name="ce10" table:number-columns-spanned="17" table:number-rows-spanned="1"/>
          <table:covered-table-cell table:number-columns-repeated="16"/>
          <table:table-cell table:style-name="ce45" table:number-columns-repeated="1005"/>
        </table:table-row>
        <table:table-header-rows>
          <table:table-row table:style-name="ro4">
            <table:table-cell table:style-name="ce2" office:value-type="string" calcext:value-type="string">
              <text:p>DENOMINAZIONE DEL PROCEDIMENTO</text:p>
            </table:table-cell>
            <table:table-cell table:style-name="ce2" office:value-type="string" calcext:value-type="string">
              <text:p>BREVE DESCRIZIONE DEL PROCEDIMENTO</text:p>
            </table:table-cell>
            <table:table-cell table:style-name="ce12" office:value-type="string" calcext:value-type="string">
              <text:p>FONTI NORMATIVE DI RIFERIMENTO</text:p>
            </table:table-cell>
            <table:table-cell table:style-name="ce18" office:value-type="string" calcext:value-type="string">
              <text:p>AVVIO DEL PROCEDIMENTO</text:p>
            </table:table-cell>
            <table:table-cell table:style-name="ce2" office:value-type="string" calcext:value-type="string">
              <text:p>POSIZIONE ORGANIZZATIVA STRUTTURALE (P.O.S.)</text:p>
            </table:table-cell>
            <table:table-cell table:style-name="ce12" office:value-type="string" calcext:value-type="string">
              <text:p>RESPONSABILE DEL PROCEDIMENTO</text:p>
            </table:table-cell>
            <table:table-cell table:style-name="ce12" office:value-type="string" calcext:value-type="string">
              <text:p>UFFICIO COMPETENTE ALL'ADOZIONE DEL PROVVEDIMENTO FINALE</text:p>
            </table:table-cell>
            <table:table-cell table:style-name="ce27" office:value-type="string" calcext:value-type="string">
              <text:p>DOCUMENTAZIONE DA ALLEGARE ALL'ISTANZA</text:p>
            </table:table-cell>
            <table:table-cell table:style-name="ce12" office:value-type="string" calcext:value-type="string">
              <text:p>INFORMAZIONI</text:p>
            </table:table-cell>
            <table:table-cell table:style-name="ce12" office:value-type="string" calcext:value-type="string">
              <text:p>INFORMAZIONI RELATIVE AL PROCEDIMENTO IN CORSO</text:p>
            </table:table-cell>
            <table:table-cell table:style-name="ce2" office:value-type="string" calcext:value-type="string">
              <text:p>SCIA/DIA/SILENZIO ASSENSO</text:p>
            </table:table-cell>
            <table:table-cell table:style-name="ce12" office:value-type="string" calcext:value-type="string">
              <text:p>STRUMENTI DI TUTELA </text:p>
            </table:table-cell>
            <table:table-cell table:style-name="ce2" office:value-type="string" calcext:value-type="string">
              <text:p>LINK DI ACCESSO AL SERVIZIO ON LINE</text:p>
            </table:table-cell>
            <table:table-cell table:style-name="ce12" office:value-type="string" calcext:value-type="string">
              <text:p>MODALITA'PER L'EFFETTUAZIONE DEI PAGAMENTI </text:p>
            </table:table-cell>
            <table:table-cell table:style-name="ce2" office:value-type="string" calcext:value-type="string" table:number-columns-spanned="4" table:number-rows-spanned="1">
              <text:p>TERMINE PER LA CONCLUSIONE DEL PROCEDIMENTO</text:p>
            </table:table-cell>
            <table:covered-table-cell table:number-columns-repeated="3"/>
            <table:table-cell table:style-name="ce2" office:value-type="string" calcext:value-type="string">
              <text:p>MOTIVAZIONE PER TERMINE SUPERIORE A 90 GIORNI</text:p>
            </table:table-cell>
            <table:table-cell table:style-name="ce46" table:number-columns-repeated="1005"/>
          </table:table-row>
        </table:table-header-rows>
        <table:table-row table:style-name="ro5">
          <table:table-cell table:style-name="ce5" office:value-type="string" calcext:value-type="string">
            <text:p>La denominazione del procedimento è espressa in modo semplice e comprensibile</text:p>
          </table:table-cell>
          <table:table-cell table:style-name="ce5" office:value-type="string" calcext:value-type="string">
            <text:p>Una breve descrizione del procedimento ne delinea le caratteristiche</text:p>
          </table:table-cell>
          <table:table-cell table:style-name="ce13" office:value-type="string" calcext:value-type="string">
            <text:p>Qui sono riportati tutti i riferimenti normativi utili</text:p>
          </table:table-cell>
          <table:table-cell table:style-name="ce5" office:value-type="string" calcext:value-type="string">
            <text:p>Questa sezione indica se il procedimento prende avvio su iniziativa di parte/d'ufficio/o di entrambi</text:p>
          </table:table-cell>
          <table:table-cell table:style-name="ce5" office:value-type="string" calcext:value-type="string">
            <text:p>Qui è indicata la denominazione della posizione organizzativa strutturale (e/o del Settore, se previsto) ed il nome del titolare </text:p>
          </table:table-cell>
          <table:table-cell table:style-name="ce13" office:value-type="string" calcext:value-type="string">
            <text:p>Questa sezione indica il nome del responsabile del procedimento, unitamente ai recapiti telefonici e alla casella di posta elettronica istituzionale </text:p>
          </table:table-cell>
          <table:table-cell table:style-name="ce13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28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13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13" office:value-type="string" calcext:value-type="string">
            <text:p>Questa sezione indica le modalità per ottenere le informazioni relative al procedimento in corso</text:p>
          </table:table-cell>
          <table:table-cell table:style-name="ce5" office:value-type="string" calcext:value-type="string">
            <text:p>Questa sezione indica <text:s/>operatività della segnalazione certificata di inizio attività (SCIA), o della dichiarazione di inizio attività (DIA), o del silenzio assenso </text:p>
          </table:table-cell>
          <table:table-cell table:style-name="ce13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5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13" office:value-type="string" calcext:value-type="string">
            <text:p>Qui sono riportate le istruzioni per effettuare il <text:s text:c="2"/>pagamento, se previsto, secondo le modalità indicate all'art. 5 del d.lgs. 7 marzo 2005, n.82 per i pagamenti on line </text:p>
          </table:table-cell>
          <table:table-cell table:style-name="ce5" office:value-type="string" calcext:value-type="string">
            <text:p>Sub-procedimenti</text:p>
          </table:table-cell>
          <table:table-cell table:style-name="ce5" office:value-type="string" calcext:value-type="string">
            <text:p>Endoprocedimenti</text:p>
          </table:table-cell>
          <table:table-cell table:style-name="ce5" office:value-type="string" calcext:value-type="string">
            <text:p>Qui è indicato il termine per la conclusione dell'endoprocedimento procedimento espresso in giorni</text:p>
          </table:table-cell>
          <table:table-cell table:style-name="ce5" office:value-type="string" calcext:value-type="string">
            <text:p>Qui è indicato il termine per la conclusione del procedimento espresso in giorni</text:p>
          </table:table-cell>
          <table:table-cell table:style-name="ce5" office:value-type="string" calcext:value-type="string">
            <text:p><text:s/>Nel caso in cui il termine superi i 90 giorni, questa sezione ne indica la motivazione</text:p>
          </table:table-cell>
          <table:table-cell table:style-name="ce47" table:number-columns-repeated="1005"/>
        </table:table-row>
        <table:table-row table:style-name="ro6">
          <table:table-cell table:style-name="ce6" office:value-type="string" calcext:value-type="string">
            <text:p>1 Concessioni permanente di suolo pubblico</text:p>
          </table:table-cell>
          <table:table-cell table:style-name="ce9" office:value-type="string" calcext:value-type="string">
            <text:p>Adozione del provvedimento di Concessione di suolo pubblico, su richiesta di privati e/o Enti Pubblici per:</text:p>
            <text:p>- passi carrabili</text:p>
            <text:p>- concessioni di durata compresa fra 1 anno e 3 anni</text:p>
          </table:table-cell>
          <table:table-cell table:style-name="ce14" office:value-type="string" calcext:value-type="string">
            <text:p>Regolamento unico per l'occupazione di suolo pubblico approvato con delibera C.C. n.51 del 7/7/2011 - Art 1 co.2 lett. b</text:p>
            <text:p/>
            <text:p>http://www.comune.bari.it/pls/upload/docs/F128293816/regolamento%20delle%20occupazioni%20di%20%20suolo%20pubblico.pdf</text:p>
          </table:table-cell>
          <table:table-cell table:style-name="ce19" office:value-type="string" calcext:value-type="string">
            <text:p>di parte</text:p>
          </table:table-cell>
          <table:table-cell table:style-name="ce19"/>
          <table:table-cell table:style-name="ce19" office:value-type="string" calcext:value-type="string">
            <text:p>Muncipio 2 - Poggiofranco, Picone, Carrassi, San Pasquale, Mumgivacca:  Rosa Basilico       r.basilico@comune.bari.it                       tel. 080577189                                       Pagliuca Francesca                  <text:a xlink:href="mailto:l.perotti@comune.bari.it" xlink:type="simple">l.perotti@comune.bari.it</text:a>                       tel. 0805774850.</text:p>
          </table:table-cell>
          <table:table-cell table:style-name="ce14" office:value-type="string" calcext:value-type="string" table:number-columns-spanned="1" table:number-rows-spanned="2">
            <text:p>Municpiio 2 - Poggiofranco, Picone, Carrassi, San Pasquale, Mungivacca – Avv. Umberto Ravallese</text:p>
            <text:p>e-mail: u.ravallese@comune.bari.it </text:p>
            <text:p>tel. 0805774800</text:p>
          </table:table-cell>
          <table:table-cell table:style-name="ce9" office:value-type="string" calcext:value-type="string">
            <text:p>Vedi Art. 20 co.2 del regolamento</text:p>
          </table:table-cell>
          <table:table-cell table:style-name="ce19" office:value-type="string" calcext:value-type="string">
            <text:p>Portale del Comune di Bari</text:p>
            <text:p>Ufficio Relazioni con il Pubblico - URP</text:p>
            <text:p>Stradella del caffè n. 26 tel. 0805774819 a mezzo mail indirizzata al responsabile del procedimento </text:p>
            <text:p>ovvero a  municipio2@comune.bari.it  pec: <text:a xlink:href="mailto:municipio2.comunebari@per.rupar.puglia.it" xlink:type="simple">municipio2.comunebari@per.rupar.puglia.it</text:a></text:p>
          </table:table-cell>
          <table:table-cell table:style-name="ce19" office:value-type="string" calcext:value-type="string">
            <text:p>Municipio 2 <text:s/>-Poggiofranco, Picone, Carrasi, San Pasquale, Mungivacca. Uffici Stredella del Caffè n. 26 <text:s text:c="23"/>tel. 0805774819 a mezzo mail indirizzata al responsabile del procedimento <text:s text:c="9"/>ovvero a municipio2@comune.bari.it <text:s/>pec: municipio2.comunebari@per.rupar.puglia.it</text:p>
          </table:table-cell>
          <table:table-cell table:style-name="ce9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9" office:value-type="string" calcext:value-type="string">
            <text:p>www.comune.bari.it</text:p>
          </table:table-cell>
          <table:table-cell table:style-name="ce16" office:value-type="string" calcext:value-type="string">
            <text:p>Versamento in favore del Comune di Bari c/o UNICREDIT - IBAN IT 16 R 02008 04030 000102893244 Tesoreria Comunale Via Putignani n. 98;  Versamento  c/c  postale n. 18298703, intestato a Tesoreria del Comune di Bari ; </text:p>
            <text:p>Pagamento on line con carta di credito per i servizi attivi al Link:</text:p>
            <text:p>http://egov.comune.bari.it/web/guest;jsessionid=D4E323AEB12546A6A57CCF1816941C77;</text:p>
            <text:p>per la Tosap versamento su c/c postale</text:p>
            <text:p>n. 99677650 intestato a: AIPA SpA - COMUNE DI BARI - Servizio riscossione tributi Tosap - Tarsug</text:p>
            <text:p>Via Lucarelli n. 13/B  70124 - Bari </text:p>
            <text:p/>
          </table:table-cell>
          <table:table-cell table:style-name="ce9" table:number-columns-repeated="3"/>
          <table:table-cell table:style-name="ce22" office:value-type="float" office:value="90" calcext:value-type="float">
            <text:p>90</text:p>
          </table:table-cell>
          <table:table-cell table:style-name="ce42"/>
          <table:table-cell table:style-name="ce8" table:number-columns-repeated="1005"/>
        </table:table-row>
        <table:table-row table:style-name="ro7">
          <table:table-cell table:style-name="ce7" office:value-type="string" calcext:value-type="string">
            <text:p>2 Concessione temporanea di suolo pubblico</text:p>
          </table:table-cell>
          <table:table-cell table:style-name="ce7" office:value-type="string" calcext:value-type="string">
            <text:p>Adozione del provvedimento di Concessione di suolo pubblico, su richiesta di privati e/o Enti Pubblici di durata inferiore ad un anno</text:p>
          </table:table-cell>
          <table:table-cell table:style-name="ce15" office:value-type="string" calcext:value-type="string">
            <text:p>Regolamento unico per l'occupazione di suolo pubblico approvato con delibera C.C. n.51 del 7/7/2011 - Art 1 co.2 lett. a</text:p>
            <text:p/>
            <text:p>http://www.comune.bari.it/pls/upload/docs/F128293816/regolamento%20delle%20occupazioni%20di%20%20suolo%20pubblico.pdf</text:p>
          </table:table-cell>
          <table:table-cell table:style-name="ce7" office:value-type="string" calcext:value-type="string">
            <text:p>di parte</text:p>
          </table:table-cell>
          <table:table-cell table:style-name="ce7"/>
          <table:table-cell table:style-name="ce8" office:value-type="string" calcext:value-type="string">
            <text:p>Muncipio 2 - Poggiofranco, Picone, Carrassi, San Pasquale, Mungivacca -  Rosa Basilico       r.basilico@comune.bari.it                    tel. 0805774819                       <text:a xlink:href="mailto:f.pagliuca@comune.bari.it" xlink:type="simple">f.pagliuca@comune.bari.it</text:a>                        0805774828</text:p>
          </table:table-cell>
          <table:covered-table-cell table:style-name="ce19" office:value-type="string" calcext:value-type="string">
            <text:p>Municio 2 - Poggiofranco, Picone, Carrassi, San Pasquale, Mungivacca - Dirigente Avv. Umberto Ravallese</text:p>
            <text:p>e-mail: u.ravallese@comune.bari.it </text:p>
            <text:p>tel. 0805774800</text:p>
          </table:covered-table-cell>
          <table:table-cell table:style-name="ce7" office:value-type="string" calcext:value-type="string">
            <text:p>Vedi Art. 2 co.5 del regolamento</text:p>
          </table:table-cell>
          <table:table-cell table:style-name="ce19" office:value-type="string" calcext:value-type="string">
            <text:p>Portale del Comune di Bari</text:p>
            <text:p>Ufficio Relazioni con il Pubblico - URP</text:p>
            <text:p>Stradella del caffè n. 26 tel. 0805774819 a mezzo mail indirizzata al responsabile del procedimento </text:p>
            <text:p>ovvero a  municipio2@comune.bari.it  pec: municipio2.comunebari@per.rupar.puglia.it</text:p>
          </table:table-cell>
          <table:table-cell table:style-name="ce19" office:value-type="string" calcext:value-type="string">
            <text:p>Municipio 2  -Poggiofranco, Picone, Carrasi, San Pasquale, Mungivacca. Uffici    Stradella del Caffè n. 26                        tel. 0805774819                              a mezzo mail indirizzata al responsabile del procedimento </text:p>
            <text:p>Ovvero a municipio2@comune.bari.it  pec: <text:a xlink:href="mailto:municipio2.comunebari@per.rupar.puglia.it" xlink:type="simple">municipio2.comunebari@per.rupar.puglia.it</text:a></text:p>
          </table:table-cell>
          <table:table-cell table:style-name="ce7"/>
          <table:table-cell table:style-name="ce1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7" office:value-type="string" calcext:value-type="string">
            <text:p>www.comune.bari.it</text:p>
          </table:table-cell>
          <table:table-cell table:style-name="ce15" office:value-type="string" calcext:value-type="string">
            <text:p>Versamento in favore del Comune di Bari c/o UNICREDIT - IBAN IT 16 R 02008 04030 000102893244 Tesoreria Comunale Via Putignani n. 98</text:p>
            <text:p/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>per la Tosap versamento su c/c postale</text:p>
            <text:p>n. 99677650 intestato a: AIPA SpA - COMUNE DI BARI - Servizio riscossione tributi Tosap - Tarsug</text:p>
            <text:p>Via Lucarelli 13/B 70124 - Bari </text:p>
            <text:p/>
          </table:table-cell>
          <table:table-cell table:style-name="ce7" table:number-columns-repeated="3"/>
          <table:table-cell table:style-name="ce40" office:value-type="float" office:value="60" calcext:value-type="float">
            <text:p>60</text:p>
          </table:table-cell>
          <table:table-cell table:style-name="ce7"/>
          <table:table-cell table:style-name="ce8" table:number-columns-repeated="1005"/>
        </table:table-row>
        <table:table-row table:style-name="ro8">
          <table:table-cell table:style-name="ce6" office:value-type="string" calcext:value-type="string">
            <text:p>3 Concessione temporanea di suolo pubblico con elementi di arredo urbano</text:p>
          </table:table-cell>
          <table:table-cell table:style-name="ce9" office:value-type="string" calcext:value-type="string">
            <text:p>Adozione del provvedimento di Concessione di occupazione di suolo pubblico o di uso pubblico, su richiesta di privati e/o Enti Pubblici di durata compresa fra un anno e 3 anni, per l'installazione di elementi che incidono sull'arredo urbano.</text:p>
            <text:p>Provvedimento di autorizzazione amministrativa per l'installazione di elementi di arredo urbano su suolo privato prospiciente area pubblica. </text:p>
          </table:table-cell>
          <table:table-cell table:style-name="ce16" office:value-type="string" calcext:value-type="string">
            <text:p>Regolamento unico per l'occupazione di suolo pubblico approvato con delibera C.C. n.51 del 7/7/2011 - Art 32 commi 2 e 3</text:p>
            <text:p/>
            <text:p>http://www.comune.bari.it/pls/upload/docs/F128293816/regolamento%20delle%20occupazioni%20di%20%20suolo%20pubblico.pdf</text:p>
          </table:table-cell>
          <table:table-cell table:style-name="ce9" office:value-type="string" calcext:value-type="string">
            <text:p>di parte</text:p>
          </table:table-cell>
          <table:table-cell table:style-name="ce9"/>
          <table:table-cell table:style-name="ce19" office:value-type="string" calcext:value-type="string">
            <text:p>Muncipio 2 - Poggiofranco, Picone, Carrassi, San Pasquale, Mungivacca <text:s text:c="4"/>Pagluca Francesca <text:s text:c="5"/>f.pagliuca@comune.bari.it <text:s text:c="46"/>tel. 0805774828 <text:s text:c="10"/>Rosa Basilico <text:s text:c="6"/>r.basilico@comune.bari.it <text:s text:c="45"/>tel. 0805774819</text:p>
          </table:table-cell>
          <table:table-cell table:style-name="ce19" office:value-type="string" calcext:value-type="string">
            <text:p>Municipio 2 - Poggiofranco, Picone, Carrassi, San Pasquale, Mungivacca - Dirigente Avv. Umberto Ravallese</text:p>
            <text:p>e-mail: u.ravallese@comune.bari.it </text:p>
            <text:p>Tel. 0805774800</text:p>
          </table:table-cell>
          <table:table-cell table:style-name="ce9" office:value-type="string" calcext:value-type="string">
            <text:p>Vedi Art. 36 co.3 del regolamento</text:p>
          </table:table-cell>
          <table:table-cell table:style-name="ce19" office:value-type="string" calcext:value-type="string">
            <text:p>Portale del Comune di Bari</text:p>
            <text:p>Ufficio Relazioni con il Pubblico - URP</text:p>
            <text:p>Stradella del caffè n. 26 tel. 0805774819 a mezzo mail indirizzata al responsabile del procedimento </text:p>
            <text:p>ovvero a  municipio2@comune.bari.it  pec: municipio2.comunebari@per.rupar.puglia.it</text:p>
          </table:table-cell>
          <table:table-cell table:style-name="ce19" office:value-type="string" calcext:value-type="string">
            <text:p>Municipio 2  -Poggiofranco, Picone, Carrasi, San Pasquale, Mungivacca. Uffici  Stradella del Caffè n. 26                        tel. 0805774819                           a mezzo mail indirizzata al responsabile del procedimento </text:p>
            <text:p>ovvero a municipio2@comune.bari.it  pec: <text:a xlink:href="mailto:municipio2.comunebari@per.rupar.puglia.it" xlink:type="simple">municipio2.comunebari@per.rupar.puglia.it</text:a></text:p>
          </table:table-cell>
          <table:table-cell table:style-name="ce9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9" office:value-type="string" calcext:value-type="string">
            <text:p>www.comune.bari.it</text:p>
          </table:table-cell>
          <table:table-cell table:style-name="ce16" office:value-type="string" calcext:value-type="string">
            <text:p>Versamento in favore del Comune di Bari c/o UNICREDIT - IBAN IT 16 R 02008 04030 000102893244 Tesoreria Comunale Via Putignani n. 98</text:p>
            <text:p/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>per la Tosap versamento su c/c postale</text:p>
            <text:p>n. 99677650 intestato a: AIPA SpA - COMUNE DI BARI - Servizio riscossione tributi Tosap - Tarsug</text:p>
            <text:p>Via Lucarelli 13/B 70124 - Bari </text:p>
            <text:p/>
          </table:table-cell>
          <table:table-cell table:style-name="ce9" table:number-columns-repeated="3"/>
          <table:table-cell table:style-name="ce22" office:value-type="float" office:value="90" calcext:value-type="float">
            <text:p>90</text:p>
          </table:table-cell>
          <table:table-cell table:style-name="ce42"/>
          <table:table-cell table:style-name="ce8" table:number-columns-repeated="1005"/>
        </table:table-row>
        <table:table-row table:style-name="ro9">
          <table:table-cell table:style-name="ce6" office:value-type="string" calcext:value-type="string">
            <text:p>4 Adozione di spazi a verde urbano</text:p>
          </table:table-cell>
          <table:table-cell table:style-name="ce9" office:value-type="string" calcext:value-type="string">
            <text:p>Assegnazione in "Adozione" a singoli cittadini, condomini, istituti scolastici, associazioni, imprese e attività commerciali,  di aree di proprietà comunale destinate a verde </text:p>
            <text:p>- a fini di manutenzione</text:p>
            <text:p>- a fini di riqualificazione e/o valorizzazione</text:p>
            <text:p>- a fini di realizzazione di orto urbano</text:p>
            <text:p>- mediante sponsorizzazione</text:p>
            <text:p>- mediante concessione in uso senza oneri per l’Amministrazione Comunale </text:p>
          </table:table-cell>
          <table:table-cell table:style-name="ce16" office:value-type="string" calcext:value-type="string">
            <text:p>Disciplinare tecnico approvato con Delibera di Giunta Municipale n.791 del 6/12/2011 </text:p>
            <text:p>Artt.  6, 7, 8 e 9</text:p>
            <text:p/>
            <text:p>http://www.comune.bari.it/pls/upload/docs/F870729142/21-03-12%20regolemento%20adozione%20aree%20verdi.pdf</text:p>
            <text:p/>
          </table:table-cell>
          <table:table-cell table:style-name="ce9" office:value-type="string" calcext:value-type="string">
            <text:p>di parte</text:p>
          </table:table-cell>
          <table:table-cell table:style-name="ce9"/>
          <table:table-cell table:style-name="ce19" office:value-type="string" calcext:value-type="string">
            <text:p>Municipio 2 - Poggiofranco, Picone, Carrassi, San Pasquale, Mungivacca -  Rosa Basilico       r.basilico@comune.bari.it                    tel. 0805774819                    <text:a xlink:href="mailto:f.pagliuca@comune.bari.it" xlink:type="simple">f.pagliuca@comune.bari.it</text:a>                       0805774828</text:p>
          </table:table-cell>
          <table:table-cell table:style-name="ce14" office:value-type="string" calcext:value-type="string" table:number-columns-spanned="1" table:number-rows-spanned="2">
            <text:p>Municpio 2 - Poggiofranco, Picone, Carrassi, San Pasquale, Mungivacca – Avv. Umberto Ravallese</text:p>
            <text:p>e-mail: u.ravallese@comune.bari.it </text:p>
            <text:p>tel. 0805774800</text:p>
          </table:table-cell>
          <table:table-cell table:style-name="ce9" office:value-type="string" calcext:value-type="string">
            <text:p>Vedi Disciplinare Artt.: </text:p>
            <text:p>n. 6, co.2</text:p>
            <text:p>n. 7, co.2</text:p>
            <text:p>n. 8, co.2</text:p>
            <text:p>n. 9 - come da avviso pubblico</text:p>
            <text:p>n.10 - coma da avviso pubblico</text:p>
            <text:p/>
          </table:table-cell>
          <table:table-cell table:style-name="ce19" office:value-type="string" calcext:value-type="string">
            <text:p>Portale del Comune di Bari</text:p>
            <text:p>Ufficio Relazioni con il Pubblico - URP</text:p>
            <text:p>Stradella del caffè n. 26 tel. 0805774819 a mezzo mail indirizzata al responsabile del procedimento </text:p>
            <text:p>Ovvero a  municipio2@comune.bari.it  pec: municipio2.comunebari@per.rupar.puglia.it</text:p>
          </table:table-cell>
          <table:table-cell table:style-name="ce19" office:value-type="string" calcext:value-type="string">
            <text:p>Municipio 2  -Poggiofranco, Picone, Carrasi, San Pasquale, Mungivacca. Uffici   Stradella del Caffè n. 26                        tel. 0805774819</text:p>
            <text:p>A mezzo mail indirizzata al responsabile del procedimento </text:p>
            <text:p>ovvero a municipio2@comune.bari.it  pec: municipio2.comunebari@per.rupar.puglia.it</text:p>
          </table:table-cell>
          <table:table-cell table:style-name="ce9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9" office:value-type="string" calcext:value-type="string">
            <text:p>www.comune.bari.it</text:p>
          </table:table-cell>
          <table:table-cell table:style-name="ce16" office:value-type="string" calcext:value-type="string">
            <text:p>Versamento in favore del Comune di Bari c/o UNICREDIT - IBAN IT 16 R 02008 04030 000102893244 Tesoreria Comunale Via Putignani n. 98</text:p>
            <text:p/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9" table:number-columns-repeated="3"/>
          <table:table-cell table:style-name="ce22" office:value-type="float" office:value="90" calcext:value-type="float">
            <text:p>90</text:p>
          </table:table-cell>
          <table:table-cell table:style-name="ce42"/>
          <table:table-cell table:style-name="ce8" table:number-columns-repeated="1005"/>
        </table:table-row>
        <table:table-row table:style-name="ro10">
          <table:table-cell table:style-name="ce6" office:value-type="string" calcext:value-type="string">
            <text:p>5 Concessione in uso di impianti sportivi </text:p>
          </table:table-cell>
          <table:table-cell table:style-name="ce9" office:value-type="string" calcext:value-type="string">
            <text:p>Concessione in uso alle A.S.D. affiliate al CONI degli impianti sportivi di competenza del Municipio, a fronte della corresponsione di tariffe orarie</text:p>
          </table:table-cell>
          <table:table-cell table:style-name="ce16" office:value-type="string" calcext:value-type="string">
            <text:p>Regolamento per la gestione el'uso degli impianti sportivi comunali Delibera del C.C. n. 137 del 17/12/2007</text:p>
            <text:p/>
            <text:p>http://www.comune.bari.it/pls/upload/docs/F1726374674/10-04-13%20Regolamento%20per%20la%20gestione%20e%20l%27uso%20degli%20impianti%20sportivi%20comunali.pdf</text:p>
          </table:table-cell>
          <table:table-cell table:style-name="ce9" office:value-type="string" calcext:value-type="string">
            <text:p>di parte</text:p>
          </table:table-cell>
          <table:table-cell table:style-name="ce9"/>
          <table:table-cell table:style-name="ce19" office:value-type="string" calcext:value-type="string">
            <text:p>Municipio 2 - Poggiofranco, Picone, Carrassi, San Pasquale, Mungivacca. Francesca Pagliuca <text:s/>f.pagliuca@comune.bari.it <text:s text:c="3"/>tel. 080/5774828</text:p>
          </table:table-cell>
          <table:covered-table-cell table:style-name="ce19" office:value-type="string" calcext:value-type="string">
            <text:p>Municio 2 - Poggiofranco, Picone, Carrassi, San Pasquale, Mungivacca – Dirigente Avv. Umberto Ravallese         mail: u.ravallese@comune.bari.it </text:p>
            <text:p>tel. 0805774800</text:p>
          </table:covered-table-cell>
          <table:table-cell table:style-name="ce9" office:value-type="string" calcext:value-type="string">
            <text:p>vedi regolamento Delibera del C.C. n. 137 del 17/12/2007 Titolo II art. 6</text:p>
          </table:table-cell>
          <table:table-cell table:style-name="ce19" office:value-type="string" calcext:value-type="string">
            <text:p>Portale del Comune di Bari</text:p>
            <text:p>Ufficio Relazioni con il Pubblico - URP</text:p>
            <text:p>Stradella del caffè n. 26 tel. 0805774813 a mezzo mail indirizzata al responsabile del procedimento </text:p>
            <text:p>ovvero a  municipio2@comune.bari.it  pec: municipio2.comunebari@per.rupar.puglia.it</text:p>
          </table:table-cell>
          <table:table-cell table:style-name="ce19" office:value-type="string" calcext:value-type="string">
            <text:p>Municipio 2  -Poggiofranco, Picone, Carrasi, San Pasquale, Mungivacca. Uffici Stredella del Caffè n. 26                        tel. 0805774813</text:p>
            <text:p>a mezzo mail indirizzata al responsabile del procedimento </text:p>
            <text:p>ovvero a municipio2@comune.bari.it  pec: municipio2.comunebari@per.rupar.puglia.it</text:p>
          </table:table-cell>
          <table:table-cell table:style-name="ce9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9" office:value-type="string" calcext:value-type="string">
            <text:p>www.comune.bari.it</text:p>
          </table:table-cell>
          <table:table-cell table:style-name="ce16" office:value-type="string" calcext:value-type="string">
            <text:p>Versamento in favore del Comune di Bari c/o UNICREDIT - IBAN IT 16 R 02008 04030 000102893244 Tesoreria Comunale Via Putignani n. 98</text:p>
            <text:p/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9" table:number-columns-repeated="3"/>
          <table:table-cell table:style-name="ce22" office:value-type="float" office:value="30" calcext:value-type="float">
            <text:p>30</text:p>
          </table:table-cell>
          <table:table-cell table:style-name="ce42"/>
          <table:table-cell table:style-name="ce8" table:number-columns-repeated="1005"/>
        </table:table-row>
        <table:table-row table:style-name="ro11">
          <table:table-cell table:style-name="ce7" office:value-type="string" calcext:value-type="string">
            <text:p>6 <text:s/>Concessione <text:s/>Palestre</text:p>
          </table:table-cell>
          <table:table-cell table:style-name="ce7" office:value-type="string" calcext:value-type="string">
            <text:p>Concessione alle A.S.D. dell'utilizzo delle palestre scolastiche comunali ricadenti nel territorio del Municipio 2</text:p>
          </table:table-cell>
          <table:table-cell table:style-name="ce15" office:value-type="string" calcext:value-type="string">
            <text:p>Regolamento Comunale per la concessione  e l'utilizzo delle palestre scolastiche, approvato con delibera C.C. n.22 del 18/04/2013         </text:p>
            <text:p/>
            <text:p>http://www.comune.bari.it/pls/upload/docs/F997799859/Regolamento_per_lxutilizzo_palestre_scolastiche.pdf</text:p>
          </table:table-cell>
          <table:table-cell table:style-name="ce7" office:value-type="string" calcext:value-type="string">
            <text:p>di parte</text:p>
          </table:table-cell>
          <table:table-cell table:style-name="ce7"/>
          <table:table-cell table:style-name="ce8" office:value-type="string" calcext:value-type="string">
            <text:p>Municipio 2 - Poggiofranco, Picone, Carrassi, San Pasquale, Mungivacca. : <text:s text:c="16"/>Francesca Pagliuca – f.pagliuca@comune.bari.it tel. 080/5774828</text:p>
          </table:table-cell>
          <table:table-cell table:style-name="ce14" office:value-type="string" calcext:value-type="string" table:number-columns-spanned="1" table:number-rows-spanned="2">
            <text:p>Municpiio 2 - Poggiofranco, Picone, Carrassi, San Pasquale, Mungivacca – Avv. Umberto Ravallese</text:p>
            <text:p>e-mail: u.ravallese@comune.bari.it </text:p>
            <text:p>tel. 0805774800</text:p>
          </table:table-cell>
          <table:table-cell table:style-name="ce7" office:value-type="string" calcext:value-type="string">
            <text:p>vedi Artt.2-3 del Regolamento</text:p>
          </table:table-cell>
          <table:table-cell table:style-name="ce8" office:value-type="string" calcext:value-type="string">
            <text:p>Portale del Comune di Bari</text:p>
            <text:p>Ufficio Relazioni con il Pubblico - URP</text:p>
            <text:p>Stradella del caffè n. 26 tel. 0805774813 a mezzo mail indirizzata al responsabile del procedimento </text:p>
            <text:p>ovvero a  municipio2@comune.bari.it  pec: municipio2.comunebari@per.rupar.puglia.it</text:p>
          </table:table-cell>
          <table:table-cell table:style-name="ce19" office:value-type="string" calcext:value-type="string">
            <text:p>Municipio 2  -Poggiofranco, Picone, Carrasi, San Pasquale, Mungivacca. Uffici Stradella del Caffè n. 26                        tel. 0805774862</text:p>
            <text:p>A mezzo mail indirizzata al responsabile del procedimento </text:p>
            <text:p>ovvero a municipio2@comune.bari.it  pec: municipio2.comunebari@per.rupar.puglia.it</text:p>
          </table:table-cell>
          <table:table-cell table:style-name="ce7"/>
          <table:table-cell table:style-name="ce1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7" office:value-type="string" calcext:value-type="string">
            <text:p>www.comune.bari.it</text:p>
          </table:table-cell>
          <table:table-cell table:style-name="ce15" office:value-type="string" calcext:value-type="string">
            <text:p>Versamento in favore del Comune di Bari c/o UNICREDIT - IBAN IT 16 R 02008 04030 000102893244 Tesoreria Comunale Via Putignani n. 98</text:p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7" table:number-columns-repeated="3"/>
          <table:table-cell table:style-name="ce40" office:value-type="float" office:value="90" calcext:value-type="float">
            <text:p>90</text:p>
          </table:table-cell>
          <table:table-cell table:style-name="ce7"/>
          <table:table-cell table:style-name="ce8" table:number-columns-repeated="1005"/>
        </table:table-row>
        <table:table-row table:style-name="ro27">
          <table:table-cell table:style-name="ce6" office:value-type="string" calcext:value-type="string" table:number-columns-spanned="1" table:number-rows-spanned="3">
            <text:p>7 <text:s/>Assistenza <text:s/>economica (sussidi)</text:p>
          </table:table-cell>
          <table:table-cell table:style-name="ce9" office:value-type="string" calcext:value-type="string" table:number-columns-spanned="1" table:number-rows-spanned="3">
            <text:p>Interventi <text:s/>di assistenza economica <text:s/>in favore di <text:s/>persone o nuclei familiari in estremo caso di disagio-emergenze improvvise e gravi <text:s/>(contributi straordinari, ragazze madri, minimo vitale) <text:s text:c="3"/></text:p>
          </table:table-cell>
          <table:table-cell table:style-name="ce16" office:value-type="string" calcext:value-type="string" table:number-columns-spanned="1" table:number-rows-spanned="3">
            <text:p>Regolamento dei criteri per l’erogazione degli interventi di natura economica o aventi riflessi economici approvato con deliberazione di  C.C. 213/2003 -   modificato con   delibera C.C. 130/2007 </text:p>
            <text:p/>
            <text:p>http://www.comune.bari.it/pls/upload/docs/F1382088989/DCC_130_2007_Reg_interventi%20natura%20economica.pdf</text:p>
          </table:table-cell>
          <table:table-cell table:style-name="ce9" office:value-type="string" calcext:value-type="string" table:number-columns-spanned="1" table:number-rows-spanned="3">
            <text:p>di parte</text:p>
          </table:table-cell>
          <table:table-cell table:style-name="ce22" table:number-columns-spanned="1" table:number-rows-spanned="3"/>
          <table:table-cell table:style-name="ce16" office:value-type="string" calcext:value-type="string" table:number-columns-spanned="1" table:number-rows-spanned="3">
            <text:p>Municipio 2 - Poggiofranco, Picone, Carrassi, San Pasquale, Mungivacca. <text:s/>Antonia Amoruso - a.amoruso@comune.bari.it tel. 080/5774811 <text:s text:c="24"/></text:p>
          </table:table-cell>
          <table:covered-table-cell table:style-name="ce24" office:value-type="string" calcext:value-type="string">
            <text:p>Municio 2 - Poggiofranco, Picone, Carrassi, San Pasquale, Mungivacca - Dirigente Avv. Umberto Ravallese</text:p>
            <text:p>e-mail: u.ravallese@comune.bari.it </text:p>
            <text:p>tel. 0805774800</text:p>
          </table:covered-table-cell>
          <table:table-cell table:style-name="ce9" office:value-type="string" calcext:value-type="string" table:number-columns-spanned="1" table:number-rows-spanned="3">
            <text:p><text:span text:style-name="T1">Vedi Artt 16 e 21, capo IV del Regolamento</text:span></text:p>
            <text:p/>
            <text:p><text:span text:style-name="T2">Modulistica approvata con D.D. n.1358 del 28,02,2008</text:span></text:p>
            <text:p/>
            <text:p><text:span text:style-name="T2">http://albo.comune.bari.it/AlboPretorio/BA_PubblicIntranet.nsf/AttiWEB/BB97DAE90F666040C12574DE0034CC98/$File/Atto20080228122424.pdf</text:span></text:p>
          </table:table-cell>
          <table:table-cell table:style-name="ce16" table:number-columns-spanned="1" table:number-rows-spanned="3"/>
          <table:table-cell table:style-name="ce16" office:value-type="string" calcext:value-type="string" table:number-columns-spanned="1" table:number-rows-spanned="3">
            <text:p>Municipio 2  -Poggiofranco, Picone, Carrasi, San Pasquale, Mungivacca. Uffici  Stradella del Caffè n. 26                        tel. 0805774816</text:p>
            <text:p>a mezzo mail indirizzata al responsabile del procedimento </text:p>
            <text:p>Ovvero a municipio2@comune.bari.it  pec: municipio2.comunebari@per.rupar.puglia.it</text:p>
          </table:table-cell>
          <table:table-cell table:style-name="ce22" table:number-columns-spanned="1" table:number-rows-spanned="3"/>
          <table:table-cell table:style-name="ce16" office:value-type="string" calcext:value-type="string" table:number-columns-spanned="1" table:number-rows-spanned="3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2" office:value-type="string" calcext:value-type="string" table:number-columns-spanned="1" table:number-rows-spanned="3">
            <text:p>www.comune.bari.it</text:p>
          </table:table-cell>
          <table:table-cell table:style-name="ce16" office:value-type="string" calcext:value-type="string" table:number-columns-spanned="1" table:number-rows-spanned="3">
            <text:p>Tesoreria Comunale</text:p>
            <text:p/>
            <text:p>Bonifico bancario</text:p>
          </table:table-cell>
          <table:table-cell table:style-name="ce20" office:value-type="string" calcext:value-type="string">
            <text:p>Straordinario</text:p>
          </table:table-cell>
          <table:table-cell table:style-name="ce30" office:value-type="string" calcext:value-type="string">
            <text:p>Istanza</text:p>
            <text:p> 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30" office:value-type="string" calcext:value-type="string">
            <text:p>avvio del procedimento (impegno assunto dal Municipio)</text:p>
            <text:p>30 gg</text:p>
            <text:p>10 gg</text:p>
            <text:p>10 gg</text:p>
            <text:p>10 gg</text:p>
          </table:table-cell>
          <table:table-cell table:style-name="ce22" office:value-type="float" office:value="60" calcext:value-type="float" table:number-columns-spanned="1" table:number-rows-spanned="3">
            <text:p>60</text:p>
          </table:table-cell>
          <table:table-cell table:style-name="ce43" table:number-columns-spanned="1" table:number-rows-spanned="3"/>
          <table:table-cell table:style-name="ce8" table:number-columns-repeated="1005"/>
        </table:table-row>
        <table:table-row table:style-name="ro12">
          <table:covered-table-cell table:number-columns-repeated="6"/>
          <table:table-cell/>
          <table:covered-table-cell table:number-columns-repeated="7"/>
          <table:table-cell table:style-name="ce19" office:value-type="string" calcext:value-type="string">
            <text:p>Minimo vitale</text:p>
          </table:table-cell>
          <table:table-cell table:style-name="ce31" office:value-type="string" calcext:value-type="string">
            <text:p>Istanza</text:p>
            <text:p> 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31" office:value-type="string" calcext:value-type="string">
            <text:p>avvio del procedimento<text:span text:style-name="T3"> </text:span>(con impegno già assunto da Rip)</text:p>
            <text:p>30 gg</text:p>
            <text:p>10 gg</text:p>
            <text:p>10 gg</text:p>
            <text:p>10 gg</text:p>
          </table:table-cell>
          <table:covered-table-cell table:number-columns-repeated="2"/>
          <table:table-cell table:style-name="ce8" table:number-columns-repeated="1005"/>
        </table:table-row>
        <table:table-row table:style-name="ro13">
          <table:covered-table-cell table:number-columns-repeated="6"/>
          <table:table-cell/>
          <table:covered-table-cell table:number-columns-repeated="7"/>
          <table:table-cell table:style-name="ce21" office:value-type="string" calcext:value-type="string">
            <text:p>Ragazza madri</text:p>
          </table:table-cell>
          <table:table-cell table:style-name="ce32" office:value-type="string" calcext:value-type="string">
            <text:p>Istanza</text:p>
            <text:p> 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32" office:value-type="string" calcext:value-type="string">
            <text:p>avvio del procedimento<text:span text:style-name="T3"> </text:span>(con impegno già assunto da Rip)</text:p>
            <text:p>30 gg</text:p>
            <text:p>10 gg</text:p>
            <text:p>10 gg</text:p>
            <text:p>10 gg</text:p>
          </table:table-cell>
          <table:covered-table-cell table:number-columns-repeated="2"/>
          <table:table-cell table:style-name="ce8" table:number-columns-repeated="1005"/>
        </table:table-row>
        <table:table-row table:style-name="ro14">
          <table:table-cell table:style-name="ce6" office:value-type="string" calcext:value-type="string" table:number-columns-spanned="1" table:number-rows-spanned="5">
            <text:p>8 <text:s/>Ricovero minori</text:p>
          </table:table-cell>
          <table:table-cell table:style-name="ce9" office:value-type="string" calcext:value-type="string" table:number-columns-spanned="1" table:number-rows-spanned="5">
            <text:p>Servizio di prevenzione e recupero di minori in regime di ospitalità presso strutture educative assistenziali e/o comunità <text:s/></text:p>
          </table:table-cell>
          <table:table-cell table:style-name="ce16" office:value-type="string" calcext:value-type="string" table:number-columns-spanned="1" table:number-rows-spanned="5">
            <text:p>Regolamento dei criteri per l’erogazione degli interventi di natura economica o aventi riflessi economici approvato con deliberazione di  C.C. 213/2003 -   modificato con   delibera C.C. 130/2007 </text:p>
            <text:p/>
            <text:p>http://www.comune.bari.it/pls/upload/docs/F1382088989/DCC_130_2007_Reg_interventi%20natura%20economica.pdf</text:p>
          </table:table-cell>
          <table:table-cell table:style-name="ce20" office:value-type="string" calcext:value-type="string">
            <text:p>di parte</text:p>
          </table:table-cell>
          <table:table-cell table:style-name="ce20"/>
          <table:table-cell table:style-name="ce16" office:value-type="string" calcext:value-type="string" table:number-columns-spanned="1" table:number-rows-spanned="5">
            <text:p>Municipio 2 – Poggiofranco, Picone, Carrassi, San Pasquale, Mungivacca. <text:s text:c="7"/>Loreta Perotti <text:s text:c="5"/>l.perotti@comune.bari.it <text:s text:c="46"/>tel. 0805774850</text:p>
          </table:table-cell>
          <table:table-cell table:style-name="ce14" office:value-type="string" calcext:value-type="string" table:number-columns-spanned="1" table:number-rows-spanned="2">
            <text:p>Municpiio 2 - Poggiofranco, Picone, Carrassi, San Pasquale, Mungivacca – Avv. Umberto Ravallese</text:p>
            <text:p>e-mail: u.ravallese@comune.bari.it </text:p>
            <text:p>tel. 0805774800</text:p>
          </table:table-cell>
          <table:table-cell table:style-name="ce9" office:value-type="string" calcext:value-type="string" table:number-columns-spanned="1" table:number-rows-spanned="5">
            <text:p><text:span text:style-name="T1">Vedi art. 30regolamento</text:span></text:p>
            <text:p/>
            <text:p>Modulistica approvata con D.D. n.1358 del 28.02.2008</text:p>
            <text:p/>
            <text:p>http://albo.comune.bari.it/AlboPretorio/BA_PubblicIntranet.nsf/AttiWEB/BB97DAE90F666040C12574DE0034CC98/$File/Atto20080228122424.pdf</text:p>
          </table:table-cell>
          <table:table-cell table:style-name="ce24" office:value-type="string" calcext:value-type="string" table:number-columns-spanned="1" table:number-rows-spanned="5">
            <text:p>Portale del Comune di Bari</text:p>
            <text:p>Ufficio Relazioni con il Pubblico - URP</text:p>
            <text:p>Stradella del caffè n. 26 tel. 0805774811 a mezzo mail indirizzata al responsabile del procedimento </text:p>
            <text:p>ovvero a  municipio2@comune.bari.it  pec: municipio2.comunebari@per.rupar.puglia.it</text:p>
          </table:table-cell>
          <table:table-cell table:style-name="ce24" office:value-type="string" calcext:value-type="string" table:number-columns-spanned="1" table:number-rows-spanned="5">
            <text:p>Municipio 2  -Poggiofranco, Picone, Carrasi, San Pasquale, Mungivacca. Uffici     Stradella del Caffè n. 26                        tel. 0805774811</text:p>
            <text:p>A mezzo mail indirizzata al responsabile del procedimento </text:p>
            <text:p>ovvero a municipio2@comune.bari.it  pec: municipio2.comunebari@per.rupar.puglia.it</text:p>
          </table:table-cell>
          <table:table-cell table:style-name="ce22" table:number-columns-spanned="1" table:number-rows-spanned="5"/>
          <table:table-cell table:style-name="ce16" office:value-type="string" calcext:value-type="string" table:number-columns-spanned="1" table:number-rows-spanned="5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2" office:value-type="string" calcext:value-type="string" table:number-columns-spanned="1" table:number-rows-spanned="5">
            <text:p>www.comune.bari.it</text:p>
          </table:table-cell>
          <table:table-cell table:style-name="ce16" office:value-type="string" calcext:value-type="string" table:number-columns-spanned="1" table:number-rows-spanned="5">
            <text:p>C/o agenzie Tesoreria Comunale</text:p>
            <text:p/>
            <text:p>Bonifico bancario</text:p>
          </table:table-cell>
          <table:table-cell table:style-name="ce20" office:value-type="string" calcext:value-type="string">
            <text:p>Centri diurni</text:p>
          </table:table-cell>
          <table:table-cell table:style-name="ce30" office:value-type="string" calcext:value-type="string">
            <text:p>Istanza</text:p>
            <text:p> Istruttoria dei SS.SS.</text:p>
            <text:p>Estensione atto di autorizzazione all'inserimento</text:p>
            <text:p>Firma determina e comunicazione (solo comunicazione se l'utente è già nella lista di attesa)</text:p>
          </table:table-cell>
          <table:table-cell table:style-name="ce35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22" office:value-type="float" office:value="60" calcext:value-type="float" table:number-columns-spanned="1" table:number-rows-spanned="5">
            <text:p>60</text:p>
          </table:table-cell>
          <table:table-cell table:style-name="ce43" table:number-columns-spanned="1" table:number-rows-spanned="5"/>
          <table:table-cell table:style-name="ce8" table:number-columns-repeated="1005"/>
        </table:table-row>
        <table:table-row table:style-name="ro15">
          <table:covered-table-cell table:number-columns-repeated="3"/>
          <table:table-cell table:style-name="ce21" office:value-type="string" calcext:value-type="string" table:number-columns-spanned="1" table:number-rows-spanned="4">
            <text:p>d'ufficio</text:p>
          </table:table-cell>
          <table:table-cell table:style-name="ce23" table:number-columns-spanned="1" table:number-rows-spanned="4"/>
          <table:covered-table-cell table:number-columns-repeated="9"/>
          <table:table-cell table:style-name="ce19" office:value-type="string" calcext:value-type="string">
            <text:p>Comunità</text:p>
          </table:table-cell>
          <table:table-cell table:style-name="ce31" office:value-type="string" calcext:value-type="string">
            <text:p>Se è su disposizione del T.M. </text:p>
          </table:table-cell>
          <table:table-cell table:style-name="ce31" office:value-type="string" calcext:value-type="string">
            <text:p>nessun procedimento</text:p>
          </table:table-cell>
          <table:covered-table-cell table:number-columns-repeated="2"/>
          <table:table-cell table:style-name="ce8" table:number-columns-repeated="1005"/>
        </table:table-row>
        <table:table-row table:style-name="ro16">
          <table:covered-table-cell table:number-columns-repeated="6"/>
          <table:table-cell/>
          <table:covered-table-cell table:number-columns-repeated="7"/>
          <table:table-cell table:style-name="ce19" office:value-type="string" calcext:value-type="string">
            <text:p>Comunità</text:p>
          </table:table-cell>
          <table:table-cell table:style-name="ce31" office:value-type="string" calcext:value-type="string">
            <text:p>Istruttoria dei SS.SS. per il procedimento d'urgenza (art. 403 C.C.)</text:p>
            <text:p>Estensione atto di inserimento</text:p>
            <text:p>Firma determina e comunicazione</text:p>
          </table:table-cell>
          <table:table-cell table:style-name="ce31" office:value-type="string" calcext:value-type="string">
            <text:p>40 gg. avvio del procedimento e trasmissione istruttoria al dirigente </text:p>
            <text:p>10 gg assegnazione dell'istruttoria ed estensione atto di inserimento</text:p>
            <text:p>10 gg (N.B.: l'impegno della Circ. può essere assunto successivamente)</text:p>
          </table:table-cell>
          <table:covered-table-cell table:number-columns-repeated="2"/>
          <table:table-cell table:style-name="ce8" table:number-columns-repeated="1005"/>
        </table:table-row>
        <table:table-row table:style-name="ro15">
          <table:covered-table-cell table:number-columns-repeated="6"/>
          <table:table-cell/>
          <table:covered-table-cell table:number-columns-repeated="7"/>
          <table:table-cell table:style-name="ce19" office:value-type="string" calcext:value-type="string">
            <text:p>Centri diurni</text:p>
          </table:table-cell>
          <table:table-cell table:style-name="ce33" office:value-type="string" calcext:value-type="string">
            <text:p>Se è su disposizione del T.M. </text:p>
          </table:table-cell>
          <table:table-cell table:style-name="ce31" office:value-type="string" calcext:value-type="string">
            <text:p>nessun procedimento</text:p>
          </table:table-cell>
          <table:covered-table-cell table:number-columns-repeated="2"/>
          <table:table-cell table:style-name="ce8" table:number-columns-repeated="1005"/>
        </table:table-row>
        <table:table-row table:style-name="ro17">
          <table:covered-table-cell table:number-columns-repeated="6"/>
          <table:table-cell/>
          <table:covered-table-cell table:number-columns-repeated="7"/>
          <table:table-cell table:style-name="ce21" office:value-type="string" calcext:value-type="string">
            <text:p>Centri diurni</text:p>
          </table:table-cell>
          <table:table-cell table:style-name="ce32" office:value-type="string" calcext:value-type="string">
            <text:p>Istruttoria dei SS.SS. per il procedimento d'urgenza (art. 403 C.C.)</text:p>
            <text:p>Estensione atto di inserimento</text:p>
            <text:p>Firma determina e comunicazione (solo comunicazione se l'utente è già nella lista di attesa)</text:p>
          </table:table-cell>
          <table:table-cell table:style-name="ce36" office:value-type="string" calcext:value-type="string">
            <text:p>40 gg. avvio del procedimento e trasmissione istruttoria al dirigente </text:p>
            <text:p>10 gg assegnazione dell'istruttoria ed estensione atto di inserimento</text:p>
            <text:p>10 gg (N.B.: l'inserimento avviene quando si libera il posto, l'impegno è della Rip.)</text:p>
          </table:table-cell>
          <table:covered-table-cell table:number-columns-repeated="2"/>
          <table:table-cell table:style-name="ce8" table:number-columns-repeated="1005"/>
        </table:table-row>
        <table:table-row table:style-name="ro18">
          <table:table-cell table:style-name="ce6" office:value-type="string" calcext:value-type="string">
            <text:p>9 <text:s/>Ricovero anziani <text:s/>in case di riposo</text:p>
          </table:table-cell>
          <table:table-cell table:style-name="ce9" office:value-type="string" calcext:value-type="string">
            <text:p>Inserimento <text:s/>anziani <text:s/>autosufficienti <text:s/>in strutture <text:s/>in convenzione</text:p>
          </table:table-cell>
          <table:table-cell table:style-name="ce16" office:value-type="string" calcext:value-type="string">
            <text:p>Regolamento dei criteri per l’erogazione degli interventi di natura economica o aventi riflessi economici approvato con delibera di  C.C. 213/2003 -   modificato con   delibera C.C. 130/2007 </text:p>
            <text:p/>
            <text:p>http://www.comune.bari.it/pls/upload/docs/F1382088989/DCC_130_2007_Reg_interventi%20natura%20economica.pdf</text:p>
          </table:table-cell>
          <table:table-cell table:style-name="ce9" office:value-type="string" calcext:value-type="string">
            <text:p>di parte</text:p>
          </table:table-cell>
          <table:table-cell table:style-name="ce9"/>
          <table:table-cell table:style-name="ce8" office:value-type="string" calcext:value-type="string">
            <text:p>Municipio 2 - Poggiofranco, Picone, Carrassi, San Pasquale, Mungivacca. <text:s text:c="18"/>Loreta Perotti <text:s text:c="5"/>l.perotti@comune.bari.it <text:s text:c="46"/>tel. 0805774850 <text:s text:c="17"/></text:p>
          </table:table-cell>
          <table:table-cell table:style-name="ce14" office:value-type="string" calcext:value-type="string" table:number-columns-spanned="1" table:number-rows-spanned="2">
            <text:p>Municpiio 2 - Poggiofranco, Picone, Carrassi, San Pasquale, Mungivacca – Avv. Umberto Ravallese</text:p>
            <text:p>e-mail: u.ravallese@comune.bari.it </text:p>
            <text:p>tel. 0805774800</text:p>
          </table:table-cell>
          <table:table-cell table:style-name="ce9" office:value-type="string" calcext:value-type="string">
            <text:p>Vedi Art.27 del Regolamento  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19" office:value-type="string" calcext:value-type="string">
            <text:p>Portale del Comune di Bari</text:p>
            <text:p>Ufficio Relazioni con il Pubblico - URP</text:p>
            <text:p>Stradella del caffè n. 26 tel. 0805774811 a mezzo mail indirizzata al responsabile del procedimento  ovvero a  municipio2@comune.bari.it  pec: <text:a xlink:href="mailto:municipio2.comunebari@per.rupar.puglia.it" xlink:type="simple">municipio2.comunebari@per.rupar.puglia.it</text:a></text:p>
          </table:table-cell>
          <table:table-cell table:style-name="ce19" office:value-type="string" calcext:value-type="string">
            <text:p>Municipio 2  -Poggiofranco, Picone, Carrasi, San Pasquale, Mungivacca. Uffici  Stradella del caffè n. 26 tel. 0805774811 a mezzo mail indirizzata al responsabile del procedimento  ovvero a  municipio2@comune.bari.it  pec: <text:a xlink:href="mailto:municipio2.comunebari@per.rupar.puglia.it" xlink:type="simple">municipio2.comunebari@per.rupar.puglia.it</text:a></text:p>
          </table:table-cell>
          <table:table-cell table:style-name="ce9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9" office:value-type="string" calcext:value-type="string">
            <text:p>www.comune.bari.it</text:p>
          </table:table-cell>
          <table:table-cell table:style-name="ce16" office:value-type="string" calcext:value-type="string">
            <text:p>Tesoreria Comunale</text:p>
            <text:p/>
            <text:p>Bonifico bancario</text:p>
          </table:table-cell>
          <table:table-cell table:style-name="ce9"/>
          <table:table-cell table:style-name="ce34" office:value-type="string" calcext:value-type="string">
            <text:p>Istanza</text:p>
            <text:p> Istruttoria dei SS.SS.</text:p>
            <text:p>Estensione atto di autorizzazione all'inserimento</text:p>
            <text:p>Firma determina e comunicazione</text:p>
          </table:table-cell>
          <table:table-cell table:style-name="ce34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22" office:value-type="float" office:value="90" calcext:value-type="float">
            <text:p>90</text:p>
          </table:table-cell>
          <table:table-cell table:style-name="ce42"/>
          <table:table-cell table:style-name="ce8" table:number-columns-repeated="1005"/>
        </table:table-row>
        <table:table-row table:style-name="ro19">
          <table:table-cell table:style-name="ce6" office:value-type="string" calcext:value-type="string">
            <text:p>10 <text:s/>Ricovero anziani e disabili in strutture protette</text:p>
          </table:table-cell>
          <table:table-cell table:style-name="ce9" office:value-type="string" calcext:value-type="string">
            <text:p>Ospitalità anziani <text:s/>in stato di bisogno sociosanitario e non autosufficienza - RSSA o RSA - <text:s/>presso <text:s/>strutture <text:s/>in convenzione USL (con compartecipazione per la spesa <text:s/>USL/anziano/Comune)</text:p>
          </table:table-cell>
          <table:table-cell table:style-name="ce16" office:value-type="string" calcext:value-type="string">
            <text:p>Regolamento dell'Unita di valutazione Multidimensionale (UVM) per  l'accesso al sistema dei servizi socio sanitari di natura e gestione integrata e compartecipata approvato con delibra G.M. n. 1047 del 29/12/2010</text:p>
            <text:p/>
            <text:p>http://www.comune.bari.it/pls/upload/docs/F1485273250/DGM_1047_2010_reg%20accesso%20servizi%20e%20interv%20sociali.pdf</text:p>
          </table:table-cell>
          <table:table-cell table:style-name="ce9" office:value-type="string" calcext:value-type="string">
            <text:p>di parte</text:p>
          </table:table-cell>
          <table:table-cell table:style-name="ce9"/>
          <table:table-cell table:style-name="ce19" office:value-type="string" calcext:value-type="string">
            <text:p>Municipio 2 - Poggiofranco, Picone, Carrassi, San Pasquale, Mungivacca. <text:s text:c="3"/>Loreta Perotti <text:s text:c="5"/>l.perotti@comune.bari.it <text:s text:c="46"/>tel. 0805774850</text:p>
          </table:table-cell>
          <table:covered-table-cell table:style-name="ce15" office:value-type="string" calcext:value-type="string">
            <text:p>Municio 2 - Poggiofranco, Picone, Carrassi, San Pasquale, Mungivacca - Dirigente Avv. Umberto Ravallese</text:p>
            <text:p>e-mail: u.ravallese@comune.bari.it </text:p>
            <text:p>tel. 0805774800</text:p>
          </table:covered-table-cell>
          <table:table-cell table:style-name="ce9" office:value-type="string" calcext:value-type="string">
            <text:p>Vedi 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19" office:value-type="string" calcext:value-type="string">
            <text:p>Portale del Comune di Bari</text:p>
            <text:p>Ufficio Relazioni con il Pubblico - URP</text:p>
            <text:p>Stradella del caffè n. 26 tel. 0805774811 a mezzo mail indirizzata al responsabile del procedimento  ovvero a  municipio2@comune.bari.it  pec: <text:a xlink:href="mailto:municipio2.comunebari@per.rupar.puglia.it" xlink:type="simple">municipio2.comunebari@per.rupar.puglia.it</text:a>   a mezzo mail indirizzata al responsabi</text:p>
          </table:table-cell>
          <table:table-cell table:style-name="ce8" office:value-type="string" calcext:value-type="string">
            <text:p>Municipio 2  -Poggiofranco, Picone, Carrasi, San Pasquale, Mungivacca. Uffici        Stradella del caffè n. 26 tel. 0805774811 a mezzo mail indirizzata al responsabile del procedimento  ovvero a  municipio2@comune.bari.it  pec: <text:a xlink:href="mailto:municipio2.comunebari@per.rupar.puglia.it" xlink:type="simple">municipio2.comunebari@per.rupar.puglia.it</text:a></text:p>
          </table:table-cell>
          <table:table-cell table:style-name="ce9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9" office:value-type="string" calcext:value-type="string">
            <text:p>www.comune.bari.it</text:p>
          </table:table-cell>
          <table:table-cell table:style-name="ce16" office:value-type="string" calcext:value-type="string">
            <text:p>Tesoreria Comunale</text:p>
            <text:p/>
            <text:p>Bonifico bancario</text:p>
          </table:table-cell>
          <table:table-cell table:style-name="ce9"/>
          <table:table-cell table:style-name="ce34" office:value-type="string" calcext:value-type="string">
            <text:p>Istanza</text:p>
            <text:p> Istruttoria dei SS.SS.</text:p>
            <text:p>Estensione atto di autorizzazione alla compartecipazione alle spese</text:p>
            <text:p>Firma determina e comunicazione</text:p>
          </table:table-cell>
          <table:table-cell table:style-name="ce37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22" office:value-type="float" office:value="90" calcext:value-type="float">
            <text:p>90</text:p>
          </table:table-cell>
          <table:table-cell table:style-name="ce42"/>
          <table:table-cell table:style-name="ce8" table:number-columns-repeated="1005"/>
        </table:table-row>
        <table:table-row table:style-name="ro20">
          <table:table-cell table:style-name="ce6" office:value-type="string" calcext:value-type="string" table:number-columns-spanned="1" table:number-rows-spanned="2">
            <text:p>11 <text:s/>Assistenza domiciliare anziani</text:p>
          </table:table-cell>
          <table:table-cell table:style-name="ce9" office:value-type="string" calcext:value-type="string" table:number-columns-spanned="1" table:number-rows-spanned="2">
            <text:p>Interventi i favore di soggetti anziani ultra sessantacinquenni , bisognevoli di prestazioni socio assistenziali</text:p>
          </table:table-cell>
          <table:table-cell table:style-name="ce16" office:value-type="string" calcext:value-type="string" table:number-columns-spanned="1" table:number-rows-spanned="2">
            <text:p>Regolamento dei criteri per l’erogazione degli interventi di natura economica o aventi riflessi economici approvato con deliberazione di  C.C. 213/2003 -   modificato con   delibera C.C. 130/2007 </text:p>
            <text:p/>
            <text:p>http://www.comune.bari.it/pls/upload/docs/F1382088989/DCC_130_2007_Reg_interventi%20natura%20economica.pdf</text:p>
          </table:table-cell>
          <table:table-cell table:style-name="ce20" office:value-type="string" calcext:value-type="string">
            <text:p>su istanza di parte al Municipio</text:p>
          </table:table-cell>
          <table:table-cell table:style-name="ce20"/>
          <table:table-cell table:style-name="ce14" office:value-type="string" calcext:value-type="string" table:number-columns-spanned="1" table:number-rows-spanned="2">
            <text:p>Municipio 2 - Poggiofranco, Picone, Carrassi, San Pasquale, Mungivacca. Concetta Larocca – c.larocca@comune.bari.it tel. 080/5774811 <text:s text:c="19"/></text:p>
          </table:table-cell>
          <table:table-cell table:style-name="ce14" office:value-type="string" calcext:value-type="string" table:number-columns-spanned="1" table:number-rows-spanned="2">
            <text:p>Municpiio 2 - Poggiofranco, Picone, Carrassi, San Pasquale, Mungivacca – Avv. Umberto Ravallese</text:p>
            <text:p>e-mail: u.ravallese@comune.bari.it </text:p>
            <text:p>tel. 0805774800</text:p>
          </table:table-cell>
          <table:table-cell table:style-name="ce9" office:value-type="string" calcext:value-type="string" table:number-columns-spanned="1" table:number-rows-spanned="2">
            <text:p>Vedi 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14" office:value-type="string" calcext:value-type="string" table:number-columns-spanned="1" table:number-rows-spanned="2">
            <text:p>Portale del Comune di Bari</text:p>
            <text:p>Ufficio Relazioni con il Pubblico - URP</text:p>
            <text:p>Stradella del caffè 26 tel. 080/5774811a mezzo mail indirizzata al responsabile del procedimento </text:p>
            <text:p>ovvero a  municipio2@comune.bari.it  pec: municipio2.comunebari@per.rupar.puglia.it</text:p>
          </table:table-cell>
          <table:table-cell table:style-name="ce24" office:value-type="string" calcext:value-type="string" table:number-columns-spanned="1" table:number-rows-spanned="2">
            <text:p>Municipio 2  -Poggiofranco, Picone, Carrasi, San Pasquale, Mungivacca. Uffici                           Sede  Stredella del Caffè n. 26                        tel. 0805774811</text:p>
            <text:p>a mezzo mail indirizzata al responsabile del procedimento </text:p>
            <text:p>Ovvero a municipio2@comune.bari.it  pec: municipio2.comunebari@per.rupar.puglia.it</text:p>
          </table:table-cell>
          <table:table-cell table:style-name="ce22" table:number-columns-spanned="1" table:number-rows-spanned="2"/>
          <table:table-cell table:style-name="ce16" office:value-type="string" calcext:value-type="string" table:number-columns-spanned="1" table:number-rows-spanned="2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2" office:value-type="string" calcext:value-type="string" table:number-columns-spanned="1" table:number-rows-spanned="2">
            <text:p>www.comune.bari.it</text:p>
          </table:table-cell>
          <table:table-cell table:style-name="ce24" office:value-type="string" calcext:value-type="string" table:number-columns-spanned="1" table:number-rows-spanned="2">
            <text:p>Tesoreria Comunale</text:p>
            <text:p/>
            <text:p>Bonifico bancario</text:p>
          </table:table-cell>
          <table:table-cell table:style-name="ce20" office:value-type="string" calcext:value-type="string">
            <text:p>SAD</text:p>
          </table:table-cell>
          <table:table-cell table:style-name="ce30" office:value-type="string" calcext:value-type="string">
            <text:p>Istanza</text:p>
            <text:p> Istruttoria dei SS.SS.</text:p>
            <text:p>Comunicazione di ammissibilità all'inserimento nella graduatoria che avviene entro il 31 ottobre successivo</text:p>
          </table:table-cell>
          <table:table-cell table:style-name="ce30" office:value-type="string" calcext:value-type="string">
            <text:p>avvio del procedimento (con impegno già assunto dalla Rip.)</text:p>
            <text:p>50 gg</text:p>
            <text:p>10 gg</text:p>
          </table:table-cell>
          <table:table-cell table:style-name="ce22" office:value-type="float" office:value="60" calcext:value-type="float" table:number-columns-spanned="1" table:number-rows-spanned="2">
            <text:p>60</text:p>
          </table:table-cell>
          <table:table-cell table:style-name="ce43" table:number-columns-spanned="1" table:number-rows-spanned="2"/>
          <table:table-cell table:style-name="ce8" table:number-columns-repeated="1005"/>
        </table:table-row>
        <table:table-row table:style-name="ro21">
          <table:covered-table-cell table:number-columns-repeated="3"/>
          <table:table-cell table:style-name="ce21" office:value-type="string" calcext:value-type="string">
            <text:p>su istanza di parte alla PUA</text:p>
          </table:table-cell>
          <table:table-cell table:style-name="ce21"/>
          <table:covered-table-cell table:number-columns-repeated="9"/>
          <table:table-cell table:style-name="ce21" office:value-type="string" calcext:value-type="string">
            <text:p>ADI</text:p>
          </table:table-cell>
          <table:table-cell table:style-name="ce32" office:value-type="string" calcext:value-type="string">
            <text:p>Istanza alla PUA</text:p>
            <text:p> Istruttoria da parte della U.V.M.</text:p>
            <text:p>Estensione atto di approvazione della graduatoria</text:p>
            <text:p>Firma determina e comunicazione (solo comunicazione se l'utente è già inserito nella graduatoria) </text:p>
          </table:table-cell>
          <table:table-cell table:style-name="ce38" office:value-type="string" calcext:value-type="string">
            <text:p>(con impegno già assunto dalla Rip.)</text:p>
            <text:p>avvio del procedimento dagli esiti dell'istruttoria UVM</text:p>
            <text:p>50 gg</text:p>
            <text:p>10 gg</text:p>
          </table:table-cell>
          <table:covered-table-cell table:number-columns-repeated="2"/>
          <table:table-cell table:style-name="ce8" table:number-columns-repeated="1005"/>
        </table:table-row>
        <table:table-row table:style-name="ro22">
          <table:table-cell table:style-name="ce6" office:value-type="string" calcext:value-type="string">
            <text:p>12 <text:s/>Affido anziani</text:p>
          </table:table-cell>
          <table:table-cell table:style-name="ce9" office:value-type="string" calcext:value-type="string">
            <text:p>Interventi in favore di anziani <text:s/>autosufficienti <text:s/>o parzialmente autosufficienti che <text:s/>attraverso l' affido <text:s/>evitano stati di solitudine ed emarginazione</text:p>
          </table:table-cell>
          <table:table-cell table:style-name="ce16" office:value-type="string" calcext:value-type="string">
            <text:p>Criteri per l’erogazione degli interventi di natura economica o aventi riflessi economici </text:p>
            <text:p>approvati con deliberazioni di  G.M. </text:p>
            <text:p>n. 1498 del 23/10/1998</text:p>
            <text:p>n. 1701 del 29/12/2000</text:p>
            <text:p>n. 564 del 17/05/2001</text:p>
          </table:table-cell>
          <table:table-cell table:style-name="ce9" office:value-type="string" calcext:value-type="string">
            <text:p>di parte</text:p>
          </table:table-cell>
          <table:table-cell table:style-name="ce9"/>
          <table:table-cell table:style-name="ce19" office:value-type="string" calcext:value-type="string">
            <text:p>Municipio 2 - Poggiofranco, Picone, Carrassi, San Pasquale, Mungivacca. <text:s/>Concetta Larocca – c.larocca@comune.bari.it tel. 080/5774811 <text:s text:c="19"/></text:p>
          </table:table-cell>
          <table:table-cell table:style-name="ce14" office:value-type="string" calcext:value-type="string" table:number-columns-spanned="1" table:number-rows-spanned="2">
            <text:p>Municpiio 2 - Poggiofranco, Picone, Carrassi, San Pasquale, Mungivacca – Avv. Umberto Ravallese</text:p>
            <text:p>e-mail: u.ravallese@comune.bari.it </text:p>
            <text:p>tel. 0805774800</text:p>
          </table:table-cell>
          <table:table-cell table:style-name="ce9" office:value-type="string" calcext:value-type="string">
            <text:p>Vedi criteri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19" office:value-type="string" calcext:value-type="string">
            <text:p>Portale del Comune di Bari</text:p>
            <text:p>Ufficio Relazioni con il Pubblico - URP</text:p>
            <text:p>Stradella del Caffè 26 tel. 080/5774811  a mezzo mail indirizzata al responsabile del procedimento </text:p>
            <text:p>Ovvero a  municipio2@comune.bari.it  pec: municipio2.comunebari@per.rupar.puglia.it</text:p>
          </table:table-cell>
          <table:table-cell table:style-name="ce19" office:value-type="string" calcext:value-type="string">
            <text:p>Municipio 2  -Poggiofranco, Picone, Carrasi, San Pasquale, Mungivacca. Uffici                           Sede Stradella del Caffè 26  tel. 080/5774811                 </text:p>
            <text:p>a mezzo mail indirizzata al responsabile del procedimento </text:p>
            <text:p>ovvero a municipio2@comune.bari.it  pec: municipio2.comunebari@per.rupar.puglia.it</text:p>
          </table:table-cell>
          <table:table-cell table:style-name="ce9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9" office:value-type="string" calcext:value-type="string">
            <text:p>www.comune.bari.it</text:p>
          </table:table-cell>
          <table:table-cell table:style-name="ce14" office:value-type="string" calcext:value-type="string">
            <text:p>Tesoreria Comunale</text:p>
            <text:p/>
            <text:p>Bonifico bancario</text:p>
          </table:table-cell>
          <table:table-cell table:style-name="ce9"/>
          <table:table-cell table:style-name="ce34" office:value-type="string" calcext:value-type="string">
            <text:p>Istanza</text:p>
            <text:p>Istruttoria dei SS.SS. con  sottoscrizione protocollo anziano/affidatario</text:p>
            <text:p>Estensione atto di autorizzazione all'affido</text:p>
            <text:p>Firma determina e comunicazione</text:p>
          </table:table-cell>
          <table:table-cell table:style-name="ce37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22" office:value-type="float" office:value="60" calcext:value-type="float">
            <text:p>60</text:p>
          </table:table-cell>
          <table:table-cell table:style-name="ce42"/>
          <table:table-cell table:style-name="ce8" table:number-columns-repeated="1005"/>
        </table:table-row>
        <table:table-row table:style-name="ro23">
          <table:table-cell table:style-name="ce6" office:value-type="string" calcext:value-type="string">
            <text:p>13 Trasporto alunni</text:p>
          </table:table-cell>
          <table:table-cell table:style-name="ce9" office:value-type="string" calcext:value-type="string">
            <text:p>Rilascio tessere per l'accesso al servizio di trasporto alunni</text:p>
          </table:table-cell>
          <table:table-cell table:style-name="ce16" office:value-type="string" calcext:value-type="string">
            <text:p>Criteri organizzativi per il servizio di trasporto alunni approvato con Delibera di G.M. n.522 del 20/9/2012 (rinnovata annualmente)</text:p>
          </table:table-cell>
          <table:table-cell table:style-name="ce9" office:value-type="string" calcext:value-type="string">
            <text:p>di parte</text:p>
          </table:table-cell>
          <table:table-cell table:style-name="ce9"/>
          <table:table-cell table:style-name="ce19" office:value-type="string" calcext:value-type="string">
            <text:p>Municipio 2 - Poggiofranco,Picone, Carrassi, San Pasquale, Mungivacca. <text:s/>Loredana Ranieri <text:s/>loredana.ranieri@comune.bari.it <text:s text:c="46"/>tel. 0805774842. <text:s text:c="8"/></text:p>
          </table:table-cell>
          <table:covered-table-cell table:style-name="ce15" office:value-type="string" calcext:value-type="string">
            <text:p>Municio 2 - Poggiofranco, Picone, Carrassi, San Pasquale, Mungivacca - Dirigente Avv. Umberto Ravallese</text:p>
            <text:p>e-mail: u.ravallese@comune.bari.it </text:p>
            <text:p>tel. 0805774800</text:p>
          </table:covered-table-cell>
          <table:table-cell table:style-name="ce9" office:value-type="string" calcext:value-type="string">
            <text:p>Vedi criteri organizzativi allegati alla delibera</text:p>
          </table:table-cell>
          <table:table-cell table:style-name="ce48" office:value-type="string" calcext:value-type="string">
            <text:p>Portale del Comune di Bari</text:p>
            <text:p>Ufficio Relazioni con il Pubblico - URP</text:p>
            <text:p>Stradella del Caffè 26 tel. 080/5774819  a mezzo mail indirizzata al responsabile del procedimento </text:p>
            <text:p>ovvero a  municipio2@comune.bari.it  pec: municipio2.comunebari@per.rupar.puglia.it</text:p>
          </table:table-cell>
          <table:table-cell table:style-name="ce8" office:value-type="string" calcext:value-type="string">
            <text:p>Municipio 2  -Poggiofranco, Picone, Carrasi, San Pasquale, Mungivacca. Uffici                           Sede Stradella del Caffè 26  tel. 080/5774819                 </text:p>
            <text:p>A mezzo mail indirizzata al responsabile del procedimento </text:p>
            <text:p>ovvero a municipio2@comune.bari.it  pec: municipio2.comunebari@per.rupar.puglia.it</text:p>
          </table:table-cell>
          <table:table-cell table:style-name="ce9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9" office:value-type="string" calcext:value-type="string">
            <text:p>www.comune.bari.it</text:p>
          </table:table-cell>
          <table:table-cell table:style-name="ce25" office:value-type="string" calcext:value-type="string">
            <text:p>Versamento in favore del Comune di Bari c/o UNICREDIT - IBAN IT 16 R 02008 04030 000102893244 Tesoreria Comunale Via Putignani n. 98; </text:p>
            <text:p/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9" table:number-columns-repeated="3"/>
          <table:table-cell table:style-name="ce22" office:value-type="float" office:value="30" calcext:value-type="float">
            <text:p>30</text:p>
          </table:table-cell>
          <table:table-cell table:style-name="ce42"/>
          <table:table-cell table:style-name="ce8" table:number-columns-repeated="1005"/>
        </table:table-row>
        <table:table-row table:style-name="ro24">
          <table:table-cell table:style-name="ce6" office:value-type="string" calcext:value-type="string" table:number-columns-spanned="1" table:number-rows-spanned="2">
            <text:p>14 <text:s/>Affido minori</text:p>
          </table:table-cell>
          <table:table-cell table:style-name="ce9" office:value-type="string" calcext:value-type="string" table:number-columns-spanned="1" table:number-rows-spanned="2">
            <text:p>Interventi in favore di minori in situazionei di pregiudizio o abbandono attraverso un servizio di affido <text:s/>intra/etero familiare, per <text:s/>prevenire l'istituzionalizzazione </text:p>
          </table:table-cell>
          <table:table-cell table:style-name="ce16" office:value-type="string" calcext:value-type="string" table:number-columns-spanned="1" table:number-rows-spanned="2">
            <text:p>Regolamento  affido familiare minori approvato con deliberazione di C.C. n. 18 del 11/03/2010</text:p>
            <text:p/>
            <text:p>http://albo.comune.bari.it/AlboPretorio/BA_PubblicIntranet.nsf/AttiWEB/CE8FC6A5583ECE9BC1257B6E00597D36/$File/Atto20100319104350.pdf</text:p>
          </table:table-cell>
          <table:table-cell table:style-name="ce20" office:value-type="string" calcext:value-type="string">
            <text:p>su istanza di parte al Municipio</text:p>
          </table:table-cell>
          <table:table-cell table:style-name="ce20"/>
          <table:table-cell table:style-name="ce29" office:value-type="string" calcext:value-type="string" table:number-columns-spanned="1" table:number-rows-spanned="2">
            <text:p>Municipio 2 - Poggiofranco,Picone, Carrassi, San Pasquale, Mungivacca. <text:s/>Concetta Larocca <text:s text:c="9"/>- c.larocca@comune.bari.it - tel.0805774811 <text:s text:c="17"/></text:p>
          </table:table-cell>
          <table:table-cell table:style-name="ce14" office:value-type="string" calcext:value-type="string" table:number-columns-spanned="1" table:number-rows-spanned="2">
            <text:p>Municpiio 2 - Poggiofranco, Picone, Carrassi, San Pasquale, Mungivacca – Avv. Umberto Ravallese</text:p>
            <text:p>e-mail: u.ravallese@comune.bari.it </text:p>
            <text:p>tel. 0805774800</text:p>
          </table:table-cell>
          <table:table-cell table:style-name="ce9" office:value-type="string" calcext:value-type="string" table:number-columns-spanned="1" table:number-rows-spanned="2">
            <text:p>vedi regolamento</text:p>
            <text:p/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29" office:value-type="string" calcext:value-type="string" table:number-columns-spanned="1" table:number-rows-spanned="2">
            <text:p>Portale del Comune di Bari</text:p>
            <text:p>Ufficio Relazioni con il Pubblico - URP</text:p>
            <text:p>Stradella del Caffè 26 tel. 080/5774811  a mezzo mail indirizzata al responsabile del procedimento </text:p>
            <text:p>ovvero a  municipio2@comune.bari.it  pec: municipio2.comunebari@per.rupar.puglia.it</text:p>
          </table:table-cell>
          <table:table-cell table:style-name="ce16" office:value-type="string" calcext:value-type="string" table:number-columns-spanned="1" table:number-rows-spanned="2">
            <text:p>Municipio 2  -Poggiofranco, Picone, Carrasi, San Pasquale, Mungivacca. Uffici         Stradella del Caffè 26  tel. 080/5774811                 </text:p>
            <text:p>a mezzo mail indirizzata al responsabile del procedimento </text:p>
            <text:p>ovvero a municipio2@comune.bari.it  pec: municipio2.comunebari@per.rupar.puglia.it</text:p>
          </table:table-cell>
          <table:table-cell table:style-name="ce22" table:number-columns-spanned="1" table:number-rows-spanned="2"/>
          <table:table-cell table:style-name="ce16" office:value-type="string" calcext:value-type="string" table:number-columns-spanned="1" table:number-rows-spanned="2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2" office:value-type="string" calcext:value-type="string" table:number-columns-spanned="1" table:number-rows-spanned="2">
            <text:p>www.comune.bari.it</text:p>
          </table:table-cell>
          <table:table-cell table:style-name="ce16" office:value-type="string" calcext:value-type="string" table:number-columns-spanned="1" table:number-rows-spanned="2">
            <text:p>Tesoreria Comunale</text:p>
            <text:p/>
            <text:p>Bonifico bancario</text:p>
          </table:table-cell>
          <table:table-cell table:style-name="ce22" table:number-columns-spanned="1" table:number-rows-spanned="2"/>
          <table:table-cell table:style-name="ce30" office:value-type="string" calcext:value-type="string">
            <text:p>Istanza</text:p>
            <text:p>Istruttoria dei SS.SS. per l'affido consensuale con sottoscrizione atto di impegno minore/affidatario</text:p>
            <text:p>Estensione dell'atto di autorizzazione all'affido</text:p>
            <text:p>Firma determina e comunicazione</text:p>
          </table:table-cell>
          <table:table-cell table:style-name="ce30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22" office:value-type="float" office:value="60" calcext:value-type="float" table:number-columns-spanned="1" table:number-rows-spanned="2">
            <text:p>60</text:p>
          </table:table-cell>
          <table:table-cell table:style-name="ce43" table:number-columns-spanned="1" table:number-rows-spanned="2"/>
          <table:table-cell table:style-name="ce8" table:number-columns-repeated="1005"/>
        </table:table-row>
        <table:table-row table:style-name="ro25">
          <table:covered-table-cell table:number-columns-repeated="3"/>
          <table:table-cell table:style-name="ce21" office:value-type="string" calcext:value-type="string">
            <text:p>Avvio d'ufficio</text:p>
          </table:table-cell>
          <table:table-cell table:style-name="ce21"/>
          <table:covered-table-cell table:number-columns-repeated="10"/>
          <table:table-cell table:style-name="ce33" office:value-type="string" calcext:value-type="string">
            <text:p>Se è su disposizione del T.M. </text:p>
          </table:table-cell>
          <table:table-cell table:style-name="ce31" office:value-type="string" calcext:value-type="string">
            <text:p>nessun procedimento</text:p>
          </table:table-cell>
          <table:covered-table-cell table:number-columns-repeated="2"/>
          <table:table-cell table:style-name="ce8" table:number-columns-repeated="1005"/>
        </table:table-row>
        <table:table-row table:style-name="ro26" table:number-rows-repeated="241">
          <table:table-cell table:style-name="ce8" table:number-columns-repeated="2"/>
          <table:table-cell table:style-name="ce17"/>
          <table:table-cell table:style-name="ce8" table:number-columns-repeated="2"/>
          <table:table-cell table:style-name="ce17" table:number-columns-repeated="2"/>
          <table:table-cell table:style-name="ce8"/>
          <table:table-cell table:style-name="ce17" table:number-columns-repeated="2"/>
          <table:table-cell table:style-name="ce8"/>
          <table:table-cell table:style-name="ce17"/>
          <table:table-cell table:style-name="ce8"/>
          <table:table-cell table:style-name="ce17"/>
          <table:table-cell table:style-name="ce8" table:number-columns-repeated="3"/>
          <table:table-cell table:style-name="ce41"/>
          <table:table-cell table:style-name="ce8" table:number-columns-repeated="1006"/>
        </table:table-row>
        <table:table-row table:style-name="ro26" table:number-rows-repeated="104830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'ufficio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4" table:default-cell-style-name="ce26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9"/>
        <table:table-column table:style-name="co4" table:default-cell-style-name="ce3"/>
        <table:table-column table:style-name="co14" table:number-columns-repeated="1005" table:default-cell-style-name="ce3"/>
        <table:table-row table:style-name="ro1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10" table:number-columns-spanned="17" table:number-rows-spanned="1"/>
          <table:covered-table-cell table:number-columns-repeated="16"/>
          <table:table-cell table:style-name="ce44" table:number-columns-repeated="1005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1" office:value-type="string" calcext:value-type="string" table:number-columns-spanned="17" table:number-rows-spanned="1">
            <text:p>MUNICIPIO 2 - Poggiofranco, Picone, Carrassi, San Pasquale, Mungivacca</text:p>
          </table:table-cell>
          <table:covered-table-cell table:number-columns-repeated="16"/>
          <table:table-cell table:style-name="ce45" table:number-columns-repeated="1005"/>
        </table:table-row>
        <table:table-row table:style-name="ro2">
          <table:covered-table-cell table:number-columns-repeated="2"/>
          <table:table-cell table:style-name="ce11" office:value-type="string" calcext:value-type="string" table:number-columns-spanned="17" table:number-rows-spanned="1">
            <text:p>DIRIGENTE: <text:s/>Avv. UMBERTO RAVALLESE</text:p>
          </table:table-cell>
          <table:covered-table-cell table:number-columns-repeated="16"/>
          <table:table-cell table:style-name="ce45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 </text:p>
          </table:table-cell>
          <table:covered-table-cell/>
          <table:table-cell table:style-name="ce10" table:number-columns-spanned="17" table:number-rows-spanned="1"/>
          <table:covered-table-cell table:number-columns-repeated="16"/>
          <table:table-cell table:style-name="ce45" table:number-columns-repeated="1005"/>
        </table:table-row>
        <table:table-header-rows>
          <table:table-row table:style-name="ro4">
            <table:table-cell table:style-name="ce2" office:value-type="string" calcext:value-type="string">
              <text:p>DENOMINAZIONE DEL PROCEDIMENTO</text:p>
            </table:table-cell>
            <table:table-cell table:style-name="ce2" office:value-type="string" calcext:value-type="string">
              <text:p>BREVE DESCRIZIONE DEL PROCEDIMENTO</text:p>
            </table:table-cell>
            <table:table-cell table:style-name="ce12" office:value-type="string" calcext:value-type="string">
              <text:p>FONTI NORMATIVE DI RIFERIMENTO</text:p>
            </table:table-cell>
            <table:table-cell table:style-name="ce18" office:value-type="string" calcext:value-type="string">
              <text:p>AVVIO DEL PROCEDIMENTO</text:p>
            </table:table-cell>
            <table:table-cell table:style-name="ce2" office:value-type="string" calcext:value-type="string">
              <text:p>POSIZIONE ORGANIZZATIVA STRUTTURALE (P.O.S.)</text:p>
            </table:table-cell>
            <table:table-cell table:style-name="ce12" office:value-type="string" calcext:value-type="string">
              <text:p>RESPONSABILE DEL PROCEDIMENTO</text:p>
            </table:table-cell>
            <table:table-cell table:style-name="ce12" office:value-type="string" calcext:value-type="string">
              <text:p>UFFICIO COMPETENTE ALL'ADOZIONE DEL PROVVEDIMENTO FINALE</text:p>
            </table:table-cell>
            <table:table-cell table:style-name="ce27" office:value-type="string" calcext:value-type="string">
              <text:p>DOCUMENTAZIONE DA ALLEGARE ALL'ISTANZA</text:p>
            </table:table-cell>
            <table:table-cell table:style-name="ce12" office:value-type="string" calcext:value-type="string">
              <text:p>INFORMAZIONI</text:p>
            </table:table-cell>
            <table:table-cell table:style-name="ce12" office:value-type="string" calcext:value-type="string">
              <text:p>INFORMAZIONI RELATIVE AL PROCEDIMENTO IN CORSO</text:p>
            </table:table-cell>
            <table:table-cell table:style-name="ce2" office:value-type="string" calcext:value-type="string">
              <text:p>SCIA/DIA/SILENZIO ASSENSO</text:p>
            </table:table-cell>
            <table:table-cell table:style-name="ce12" office:value-type="string" calcext:value-type="string">
              <text:p>STRUMENTI DI TUTELA </text:p>
            </table:table-cell>
            <table:table-cell table:style-name="ce2" office:value-type="string" calcext:value-type="string">
              <text:p>LINK DI ACCESSO AL SERVIZIO ON LINE</text:p>
            </table:table-cell>
            <table:table-cell table:style-name="ce12" office:value-type="string" calcext:value-type="string">
              <text:p>MODALITA'PER L'EFFETTUAZIONE DEI PAGAMENTI </text:p>
            </table:table-cell>
            <table:table-cell table:style-name="ce2" office:value-type="string" calcext:value-type="string" table:number-columns-spanned="4" table:number-rows-spanned="1">
              <text:p>TERMINE PER LA CONCLUSIONE DEL PROCEDIMENTO</text:p>
            </table:table-cell>
            <table:covered-table-cell table:number-columns-repeated="3"/>
            <table:table-cell table:style-name="ce2" office:value-type="string" calcext:value-type="string">
              <text:p>MOTIVAZIONE PER TERMINE SUPERIORE A 90 GIORNI</text:p>
            </table:table-cell>
            <table:table-cell table:style-name="ce46" table:number-columns-repeated="1005"/>
          </table:table-row>
        </table:table-header-rows>
        <table:table-row table:style-name="ro5">
          <table:table-cell table:style-name="ce5" office:value-type="string" calcext:value-type="string">
            <text:p>La denominazione del procedimento è espressa in modo semplice e comprensibile</text:p>
          </table:table-cell>
          <table:table-cell table:style-name="ce5" office:value-type="string" calcext:value-type="string">
            <text:p>Una breve descrizione del procedimento ne delinea le caratteristiche</text:p>
          </table:table-cell>
          <table:table-cell table:style-name="ce13" office:value-type="string" calcext:value-type="string">
            <text:p>Qui sono riportati tutti i riferimenti normativi utili</text:p>
          </table:table-cell>
          <table:table-cell table:style-name="ce5" office:value-type="string" calcext:value-type="string">
            <text:p>Questa sezione indica se il procedimento prende avvio su iniziativa di parte/d'ufficio/o di entrambi</text:p>
          </table:table-cell>
          <table:table-cell table:style-name="ce5" office:value-type="string" calcext:value-type="string">
            <text:p>Qui è indicata la denominazione della posizione organizzativa strutturale (e/o del Settore, se previsto) ed il nome del titolare </text:p>
          </table:table-cell>
          <table:table-cell table:style-name="ce13" office:value-type="string" calcext:value-type="string">
            <text:p>Questa sezione indica il nome del responsabile del procedimento, unitamente ai recapiti telefonici e alla casella di posta elettronica istituzionale </text:p>
          </table:table-cell>
          <table:table-cell table:style-name="ce13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28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13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13" office:value-type="string" calcext:value-type="string">
            <text:p>Questa sezione indica le modalità per ottenere le informazioni relative al procedimento in corso</text:p>
          </table:table-cell>
          <table:table-cell table:style-name="ce5" office:value-type="string" calcext:value-type="string">
            <text:p>Questa sezione indica <text:s/>operatività della segnalazione certificata di inizio attività (SCIA), o della dichiarazione di inizio attività (DIA), o del silenzio assenso </text:p>
          </table:table-cell>
          <table:table-cell table:style-name="ce13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5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13" office:value-type="string" calcext:value-type="string">
            <text:p>Qui sono riportate le istruzioni per effettuare il <text:s text:c="2"/>pagamento, se previsto, secondo le modalità indicate all'art. 5 del d.lgs. 7 marzo 2005, n.82 per i pagamenti on line </text:p>
          </table:table-cell>
          <table:table-cell table:style-name="ce5" office:value-type="string" calcext:value-type="string">
            <text:p>Sub-procedimenti</text:p>
          </table:table-cell>
          <table:table-cell table:style-name="ce5" office:value-type="string" calcext:value-type="string">
            <text:p>Endoprocedimenti</text:p>
          </table:table-cell>
          <table:table-cell table:style-name="ce5" office:value-type="string" calcext:value-type="string">
            <text:p>Qui è indicato il termine per la conclusione dell'endoprocedimento procedimento espresso in giorni</text:p>
          </table:table-cell>
          <table:table-cell table:style-name="ce5" office:value-type="string" calcext:value-type="string">
            <text:p>Qui è indicato il termine per la conclusione del procedimento espresso in giorni</text:p>
          </table:table-cell>
          <table:table-cell table:style-name="ce5" office:value-type="string" calcext:value-type="string">
            <text:p><text:s/>Nel caso in cui il termine superi i 90 giorni, questa sezione ne indica la motivazione</text:p>
          </table:table-cell>
          <table:table-cell table:style-name="ce47" table:number-columns-repeated="1005"/>
        </table:table-row>
        <table:table-row table:style-name="ro24">
          <table:table-cell table:style-name="ce6" office:value-type="string" calcext:value-type="string" table:number-columns-spanned="1" table:number-rows-spanned="2">
            <text:p>14 <text:s/>Affido minori</text:p>
          </table:table-cell>
          <table:table-cell table:style-name="ce9" office:value-type="string" calcext:value-type="string" table:number-columns-spanned="1" table:number-rows-spanned="2">
            <text:p>Interventi in favore di minori in situazionei di pregiudizio o abbandono attraverso un servizio di affido <text:s/>intra/etero familiare, per <text:s/>prevenire l'istituzionalizzazione </text:p>
          </table:table-cell>
          <table:table-cell table:style-name="ce16" office:value-type="string" calcext:value-type="string" table:number-columns-spanned="1" table:number-rows-spanned="2">
            <text:p>Regolamento  affido familiare minori approvato con deliberazione di C.C. n. 18 del 11/03/2010</text:p>
            <text:p/>
            <text:p>http://albo.comune.bari.it/AlboPretorio/BA_PubblicIntranet.nsf/AttiWEB/CE8FC6A5583ECE9BC1257B6E00597D36/$File/Atto20100319104350.pdf</text:p>
          </table:table-cell>
          <table:table-cell table:style-name="ce20" office:value-type="string" calcext:value-type="string">
            <text:p>su istanza di parte al Municipio</text:p>
          </table:table-cell>
          <table:table-cell table:style-name="ce20"/>
          <table:table-cell table:style-name="ce29" office:value-type="string" calcext:value-type="string" table:number-columns-spanned="1" table:number-rows-spanned="2">
            <text:p>Municipio 2 - Poggiofranco,Picone, Carrassi, San Pasquale, Mungivacca: <text:s text:c="2"/>Antonia Amoruso <text:s text:c="9"/>- a.amoruso@comune.bari.it - tel.0805774811</text:p>
          </table:table-cell>
          <table:table-cell table:style-name="ce14" office:value-type="string" calcext:value-type="string" table:number-columns-spanned="1" table:number-rows-spanned="2">
            <text:p>Municio 2 - Poggiofranco, Picone, Carrassi, San Pasquale, Mungivacca - Dirigente Avv. Umberto Ravallese</text:p>
            <text:p>e-mail: m.marchillo@comune.bari.it </text:p>
            <text:p>tel. 0805774800</text:p>
          </table:table-cell>
          <table:table-cell table:style-name="ce9" office:value-type="string" calcext:value-type="string" table:number-columns-spanned="1" table:number-rows-spanned="2">
            <text:p>vedi regolamento</text:p>
            <text:p/>
            <text:p/>
            <text:p>Modulistica approvata con D.D. n.1358 del 28,02,2008</text:p>
            <text:p/>
            <text:p/>
          </table:table-cell>
          <table:table-cell table:style-name="ce49" office:value-type="string" calcext:value-type="string" table:number-columns-spanned="1" table:number-rows-spanned="2">
            <text:p>Portale del Comune di Bari</text:p>
            <text:p>Ufficio Relazioni con il Pubblico - URP Stradella del Caffè 26 tel. 080/5774811  a mezzo mail indirizzata al responsabile del procedimento ovvero a  municipio2@comune.bari.it  pec: <text:a xlink:href="mailto:municipio2.comunebari@per.rupar.puglia.it" xlink:type="simple">municipio2.comunebari@per.rupar.puglia.it</text:a></text:p>
          </table:table-cell>
          <table:table-cell table:style-name="ce16" office:value-type="string" calcext:value-type="string" table:number-columns-spanned="1" table:number-rows-spanned="2">
            <text:p>Municipio 2 <text:s/>-Poggiofranco, Picone, Carrasi, San Pasquale, Mungivacca. Uffici <text:s text:c="3"/>Stradella del Caffè 26 <text:s/>tel. 080/5774811 <text:s text:c="16"/>a mezzo mail indirizzata al responsabile del procedimento ovvero a municipio2@comune.bari.it <text:s/>pec:municipio2.comunebari@per.rupar.puglia.it</text:p>
          </table:table-cell>
          <table:table-cell table:style-name="ce22" table:number-columns-spanned="1" table:number-rows-spanned="2"/>
          <table:table-cell table:style-name="ce16" office:value-type="string" calcext:value-type="string" table:number-columns-spanned="1" table:number-rows-spanned="2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2" office:value-type="string" calcext:value-type="string" table:number-columns-spanned="1" table:number-rows-spanned="2">
            <text:p>www.comune.bari.it</text:p>
          </table:table-cell>
          <table:table-cell table:style-name="ce16" office:value-type="string" calcext:value-type="string" table:number-columns-spanned="1" table:number-rows-spanned="2">
            <text:p>Tesoreria Comunale</text:p>
            <text:p/>
            <text:p>Binifico bancario</text:p>
          </table:table-cell>
          <table:table-cell table:style-name="ce22" table:number-columns-spanned="1" table:number-rows-spanned="2"/>
          <table:table-cell table:style-name="ce30" office:value-type="string" calcext:value-type="string">
            <text:p>Istanza</text:p>
            <text:p>Istruttoria dei SS.SS. per l'affido consensuale con sottoscrizione atto di impegno minore/affidatario</text:p>
            <text:p>Estensioe dell'atto di autorizzazione all'affido</text:p>
            <text:p>Firma determina e comunicazione</text:p>
          </table:table-cell>
          <table:table-cell table:style-name="ce30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22" office:value-type="float" office:value="60" calcext:value-type="float" table:number-columns-spanned="1" table:number-rows-spanned="2">
            <text:p>60</text:p>
          </table:table-cell>
          <table:table-cell table:style-name="ce43" table:number-columns-spanned="1" table:number-rows-spanned="2"/>
          <table:table-cell table:style-name="ce8" table:number-columns-repeated="1005"/>
        </table:table-row>
        <table:table-row table:style-name="ro25">
          <table:covered-table-cell table:number-columns-repeated="3"/>
          <table:table-cell table:style-name="ce21" office:value-type="string" calcext:value-type="string">
            <text:p>Avvio d'ufficio</text:p>
          </table:table-cell>
          <table:table-cell table:style-name="ce21"/>
          <table:covered-table-cell table:number-columns-repeated="10"/>
          <table:table-cell table:style-name="ce33" office:value-type="string" calcext:value-type="string">
            <text:p>Se è su disposizione del T.M. </text:p>
          </table:table-cell>
          <table:table-cell table:style-name="ce31" office:value-type="string" calcext:value-type="string">
            <text:p>nessun procedimento</text:p>
          </table:table-cell>
          <table:covered-table-cell table:number-columns-repeated="2"/>
          <table:table-cell table:style-name="ce8" table:number-columns-repeated="1005"/>
        </table:table-row>
        <table:table-row table:style-name="ro26" table:number-rows-repeated="241">
          <table:table-cell table:style-name="ce8" table:number-columns-repeated="2"/>
          <table:table-cell table:style-name="ce17"/>
          <table:table-cell table:style-name="ce8" table:number-columns-repeated="2"/>
          <table:table-cell table:style-name="ce17" table:number-columns-repeated="2"/>
          <table:table-cell table:style-name="ce8"/>
          <table:table-cell table:style-name="ce17" table:number-columns-repeated="2"/>
          <table:table-cell table:style-name="ce8"/>
          <table:table-cell table:style-name="ce17"/>
          <table:table-cell table:style-name="ce8"/>
          <table:table-cell table:style-name="ce17"/>
          <table:table-cell table:style-name="ce8" table:number-columns-repeated="3"/>
          <table:table-cell table:style-name="ce41"/>
          <table:table-cell table:style-name="ce8" table:number-columns-repeated="1006"/>
        </table:table-row>
        <table:table-row table:style-name="ro26" table:number-rows-repeated="1048326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erdana" svg:font-family="Verdan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Verdana" fo:font-family="Verdana" fo:font-size="10pt" style:font-name-asian="Verdana" style:font-family-asian="Verdana" style:font-size-asian="10pt" style:font-name-complex="Verdana" style:font-family-complex="Verdana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loext:scale-to-X="1" loext:scale-to-Y="2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4.99mm" fo:margin-right="4.99mm" style:shadow="none" style:print-page-order="ttb" style:first-page-number="continue" loext:scale-to-X="1" loext:scale-to-Y="200" style:table-centering="horizontal" style:writing-mode="lr-tb" style:print="charts drawings objects"/>
      <style:header-style>
        <style:header-footer-properties fo:min-height="1.99mm" fo:margin-left="4.99mm" fo:margin-right="4.99mm" fo:margin-bottom="0mm"/>
      </style:header-style>
      <style:footer-style>
        <style:header-footer-properties fo:min-height="1.99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6">00/00/0000</text:date>, <text:time style:data-style-name="N2" text:time-value="11:31:40.57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rip.segreteria generale</meta:initial-creator>
    <meta:creation-date>2013-05-14T08:15:00Z</meta:creation-date>
    <dc:date>2020-05-02T10:05:36.401000000</dc:date>
    <meta:print-date>2014-12-23T09:18:44Z</meta:print-date>
    <meta:editing-duration>PT5H3M49S</meta:editing-duration>
    <meta:editing-cycles>107</meta:editing-cycles>
    <meta:document-statistic meta:table-count="3" meta:cell-count="587" meta:object-count="0"/>
  </office:meta>
</office:document-meta>
</file>