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73.03mm"/>
    </style:style>
    <style:style style:name="co4" style:family="table-column">
      <style:table-column-properties fo:break-before="auto" style:column-width="60.33mm"/>
    </style:style>
    <style:style style:name="co5" style:family="table-column">
      <style:table-column-properties fo:break-before="auto" style:column-width="52.12mm"/>
    </style:style>
    <style:style style:name="co6" style:family="table-column">
      <style:table-column-properties fo:break-before="auto" style:column-width="62.18mm"/>
    </style:style>
    <style:style style:name="co7" style:family="table-column">
      <style:table-column-properties fo:break-before="auto" style:column-width="71.44mm"/>
    </style:style>
    <style:style style:name="co8" style:family="table-column">
      <style:table-column-properties fo:break-before="auto" style:column-width="67.73mm"/>
    </style:style>
    <style:style style:name="co9" style:family="table-column">
      <style:table-column-properties fo:break-before="auto" style:column-width="45.77mm"/>
    </style:style>
    <style:style style:name="co10" style:family="table-column">
      <style:table-column-properties fo:break-before="auto" style:column-width="51.59mm"/>
    </style:style>
    <style:style style:name="co11" style:family="table-column">
      <style:table-column-properties fo:break-before="auto" style:column-width="75.94mm"/>
    </style:style>
    <style:style style:name="co12" style:family="table-column">
      <style:table-column-properties fo:break-before="auto" style:column-width="182.03mm"/>
    </style:style>
    <style:style style:name="co13" style:family="table-column">
      <style:table-column-properties fo:break-before="auto" style:column-width="121.97mm"/>
    </style:style>
    <style:style style:name="co14" style:family="table-column">
      <style:table-column-properties fo:break-before="auto" style:column-width="37.04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63.76mm"/>
    </style:style>
    <style:style style:name="co18" style:family="table-column">
      <style:table-column-properties fo:break-before="auto" style:column-width="57.94mm"/>
    </style:style>
    <style:style style:name="co19" style:family="table-column">
      <style:table-column-properties fo:break-before="auto" style:column-width="61.65mm"/>
    </style:style>
    <style:style style:name="co20" style:family="table-column">
      <style:table-column-properties fo:break-before="auto" style:column-width="63.24mm"/>
    </style:style>
    <style:style style:name="co21" style:family="table-column">
      <style:table-column-properties fo:break-before="auto" style:column-width="60.59mm"/>
    </style:style>
    <style:style style:name="co22" style:family="table-column">
      <style:table-column-properties fo:break-before="auto" style:column-width="61.91mm"/>
    </style:style>
    <style:style style:name="co23" style:family="table-column">
      <style:table-column-properties fo:break-before="auto" style:column-width="65.09mm"/>
    </style:style>
    <style:style style:name="co24" style:family="table-column">
      <style:table-column-properties fo:break-before="auto" style:column-width="54.24mm"/>
    </style:style>
    <style:style style:name="co25" style:family="table-column">
      <style:table-column-properties fo:break-before="auto" style:column-width="64.82mm"/>
    </style:style>
    <style:style style:name="co26" style:family="table-column">
      <style:table-column-properties fo:break-before="auto" style:column-width="54.77mm"/>
    </style:style>
    <style:style style:name="co27" style:family="table-column">
      <style:table-column-properties fo:break-before="auto" style:column-width="56.62mm"/>
    </style:style>
    <style:style style:name="co28" style:family="table-column">
      <style:table-column-properties fo:break-before="auto" style:column-width="70.64mm"/>
    </style:style>
    <style:style style:name="co29" style:family="table-column">
      <style:table-column-properties fo:break-before="auto" style:column-width="79.38mm"/>
    </style:style>
    <style:style style:name="co30" style:family="table-column">
      <style:table-column-properties fo:break-before="auto" style:column-width="35.98mm"/>
    </style:style>
    <style:style style:name="co31" style:family="table-column">
      <style:table-column-properties fo:break-before="auto" style:column-width="39.16mm"/>
    </style:style>
    <style:style style:name="co32" style:family="table-column">
      <style:table-column-properties fo:break-before="auto" style:column-width="41.01mm"/>
    </style:style>
    <style:style style:name="co33" style:family="table-column">
      <style:table-column-properties fo:break-before="auto" style:column-width="46.04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55.83mm"/>
    </style:style>
    <style:style style:name="co36" style:family="table-column">
      <style:table-column-properties fo:break-before="auto" style:column-width="52.65mm"/>
    </style:style>
    <style:style style:name="co37" style:family="table-column">
      <style:table-column-properties fo:break-before="auto" style:column-width="59mm"/>
    </style:style>
    <style:style style:name="co38" style:family="table-column">
      <style:table-column-properties fo:break-before="auto" style:column-width="57.41mm"/>
    </style:style>
    <style:style style:name="co39" style:family="table-column">
      <style:table-column-properties fo:break-before="auto" style:column-width="58.47mm"/>
    </style:style>
    <style:style style:name="co40" style:family="table-column">
      <style:table-column-properties fo:break-before="auto" style:column-width="60.06mm"/>
    </style:style>
    <style:style style:name="co41" style:family="table-column">
      <style:table-column-properties fo:break-before="auto" style:column-width="59.53mm"/>
    </style:style>
    <style:style style:name="co42" style:family="table-column">
      <style:table-column-properties fo:break-before="auto" style:column-width="48.95mm"/>
    </style:style>
    <style:style style:name="co43" style:family="table-column">
      <style:table-column-properties fo:break-before="auto" style:column-width="50.01mm"/>
    </style:style>
    <style:style style:name="co44" style:family="table-column">
      <style:table-column-properties fo:break-before="auto" style:column-width="44.45mm"/>
    </style:style>
    <style:style style:name="co45" style:family="table-column">
      <style:table-column-properties fo:break-before="auto" style:column-width="43.39mm"/>
    </style:style>
    <style:style style:name="co46" style:family="table-column">
      <style:table-column-properties fo:break-before="auto" style:column-width="40.75mm"/>
    </style:style>
    <style:style style:name="co47" style:family="table-column">
      <style:table-column-properties fo:break-before="auto" style:column-width="42.86mm"/>
    </style:style>
    <style:style style:name="co48" style:family="table-column">
      <style:table-column-properties fo:break-before="auto" style:column-width="49.4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26.79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26.32mm" fo:break-before="auto" style:use-optimal-row-height="true"/>
    </style:style>
    <style:style style:name="ro6" style:family="table-row">
      <style:table-row-properties style:row-height="108.74mm" fo:break-before="auto" style:use-optimal-row-height="false"/>
    </style:style>
    <style:style style:name="ro7" style:family="table-row">
      <style:table-row-properties style:row-height="76.52mm" fo:break-before="auto" style:use-optimal-row-height="true"/>
    </style:style>
    <style:style style:name="ro8" style:family="table-row">
      <style:table-row-properties style:row-height="63.87mm" fo:break-before="auto" style:use-optimal-row-height="true"/>
    </style:style>
    <style:style style:name="ro9" style:family="table-row">
      <style:table-row-properties style:row-height="64.51mm" fo:break-before="auto" style:use-optimal-row-height="false"/>
    </style:style>
    <style:style style:name="ro10" style:family="table-row">
      <style:table-row-properties style:row-height="21.96mm" fo:break-before="auto" style:use-optimal-row-height="false"/>
    </style:style>
    <style:style style:name="ro11" style:family="table-row">
      <style:table-row-properties style:row-height="31.49mm" fo:break-before="auto" style:use-optimal-row-height="false"/>
    </style:style>
    <style:style style:name="ro12" style:family="table-row">
      <style:table-row-properties style:row-height="50.08mm" fo:break-before="auto" style:use-optimal-row-height="false"/>
    </style:style>
    <style:style style:name="ro13" style:family="table-row">
      <style:table-row-properties style:row-height="95.78mm" fo:break-before="auto" style:use-optimal-row-height="false"/>
    </style:style>
    <style:style style:name="ro14" style:family="table-row">
      <style:table-row-properties style:row-height="91.81mm" fo:break-before="auto" style:use-optimal-row-height="false"/>
    </style:style>
    <style:style style:name="ro15" style:family="table-row">
      <style:table-row-properties style:row-height="27.78mm" fo:break-before="auto" style:use-optimal-row-height="false"/>
    </style:style>
    <style:style style:name="ro16" style:family="table-row">
      <style:table-row-properties style:row-height="65.62mm" fo:break-before="auto" style:use-optimal-row-height="false"/>
    </style:style>
    <style:style style:name="ro17" style:family="table-row">
      <style:table-row-properties style:row-height="90.75mm" fo:break-before="auto" style:use-optimal-row-height="false"/>
    </style:style>
    <style:style style:name="ro18" style:family="table-row">
      <style:table-row-properties style:row-height="55.28mm" fo:break-before="auto" style:use-optimal-row-height="true"/>
    </style:style>
    <style:style style:name="ro19" style:family="table-row">
      <style:table-row-properties style:row-height="48.3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4.73mm" fo:break-before="auto" style:use-optimal-row-height="true"/>
    </style:style>
    <style:style style:name="ro22" style:family="table-row">
      <style:table-row-properties style:row-height="9.33mm" fo:break-before="auto" style:use-optimal-row-height="false"/>
    </style:style>
    <style:style style:name="ro23" style:family="table-row">
      <style:table-row-properties style:row-height="5.17mm" fo:break-before="auto" style:use-optimal-row-height="false"/>
    </style:style>
    <style:style style:name="ro24" style:family="table-row">
      <style:table-row-properties style:row-height="9.93mm" fo:break-before="auto" style:use-optimal-row-height="false"/>
    </style:style>
    <style:style style:name="ro25" style:family="table-row">
      <style:table-row-properties style:row-height="40.69mm" fo:break-before="auto" style:use-optimal-row-height="false"/>
    </style:style>
    <style:style style:name="ro26" style:family="table-row">
      <style:table-row-properties style:row-height="40.29mm" fo:break-before="auto" style:use-optimal-row-height="false"/>
    </style:style>
    <style:style style:name="ro27" style:family="table-row">
      <style:table-row-properties style:row-height="82.89mm" fo:break-before="auto" style:use-optimal-row-height="false"/>
    </style:style>
    <style:style style:name="ro28" style:family="table-row">
      <style:table-row-properties style:row-height="111.13mm" fo:break-before="auto" style:use-optimal-row-height="false"/>
    </style:style>
    <style:style style:name="ro29" style:family="table-row">
      <style:table-row-properties style:row-height="104.85mm" fo:break-before="auto" style:use-optimal-row-height="false"/>
    </style:style>
    <style:style style:name="ro30" style:family="table-row">
      <style:table-row-properties style:row-height="128.2mm" fo:break-before="auto" style:use-optimal-row-height="false"/>
    </style:style>
    <style:style style:name="ro31" style:family="table-row">
      <style:table-row-properties style:row-height="94.07mm" fo:break-before="auto" style:use-optimal-row-height="false"/>
    </style:style>
    <style:style style:name="ro32" style:family="table-row">
      <style:table-row-properties style:row-height="79.45mm" fo:break-before="auto" style:use-optimal-row-height="false"/>
    </style:style>
    <style:style style:name="ro33" style:family="table-row">
      <style:table-row-properties style:row-height="34.61mm" fo:break-before="auto" style:use-optimal-row-height="false"/>
    </style:style>
    <style:style style:name="ro34" style:family="table-row">
      <style:table-row-properties style:row-height="49.74mm" fo:break-before="auto" style:use-optimal-row-height="false"/>
    </style:style>
    <style:style style:name="ro35" style:family="table-row">
      <style:table-row-properties style:row-height="39.03mm" fo:break-before="auto" style:use-optimal-row-height="false"/>
    </style:style>
    <style:style style:name="ro36" style:family="table-row">
      <style:table-row-properties style:row-height="92.15mm" fo:break-before="auto" style:use-optimal-row-height="false"/>
    </style:style>
    <style:style style:name="ro37" style:family="table-row">
      <style:table-row-properties style:row-height="84.81mm" fo:break-before="auto" style:use-optimal-row-height="false"/>
    </style:style>
    <style:style style:name="ro38" style:family="table-row">
      <style:table-row-properties style:row-height="66.62mm" fo:break-before="auto" style:use-optimal-row-height="false"/>
    </style:style>
    <style:style style:name="ro39" style:family="table-row">
      <style:table-row-properties style:row-height="82.36mm" fo:break-before="auto" style:use-optimal-row-height="false"/>
    </style:style>
    <style:style style:name="ro40" style:family="table-row">
      <style:table-row-properties style:row-height="102.87mm" fo:break-before="auto" style:use-optimal-row-height="false"/>
    </style:style>
    <style:style style:name="ro41" style:family="table-row">
      <style:table-row-properties style:row-height="112.59mm" fo:break-before="auto" style:use-optimal-row-height="false"/>
    </style:style>
    <style:style style:name="ro42" style:family="table-row">
      <style:table-row-properties style:row-height="99.43mm" fo:break-before="auto" style:use-optimal-row-height="false"/>
    </style:style>
    <style:style style:name="ro43" style:family="table-row">
      <style:table-row-properties style:row-height="35.07mm" fo:break-before="auto" style:use-optimal-row-height="false"/>
    </style:style>
    <style:style style:name="ro44" style:family="table-row">
      <style:table-row-properties style:row-height="34.34mm" fo:break-before="auto" style:use-optimal-row-height="false"/>
    </style:style>
    <style:style style:name="ro45" style:family="table-row">
      <style:table-row-properties style:row-height="30mm" fo:break-before="auto" style:use-optimal-row-height="true"/>
    </style:style>
    <style:style style:name="ro46" style:family="table-row">
      <style:table-row-properties style:row-height="99.2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ackground-color="#ff0000" style:cell-protect="protected" style:print-content="true" fo:wrap-option="wrap" fo:border="0.06pt solid #000000" style:vertical-align="middle"/>
      <style:text-properties fo:color="#ffffff" style:font-name="Tahoma" fo:font-weight="bold" style:font-name-asian="Tahoma" style:font-weight-asian="bold" style:font-name-complex="Tahoma" style:font-weight-complex="bold"/>
    </style:style>
    <style:style style:name="ce15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" fo:font-size="9pt" style:font-name-asian="Tahoma" style:font-size-asian="9pt" style:font-name-complex="Tahoma" style:font-size-complex="9pt"/>
    </style:style>
    <style:style style:name="ce16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0.06pt solid #000000" fo:border-top="2.01pt solid #000000" style:vertical-align="middle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middle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0.06pt solid #000000" fo:border-right="0.06pt solid #000000" fo:border-top="2.01pt solid #000000" style:vertical-align="middle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2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2.01pt solid #000000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ahoma" fo:font-weight="bold" style:font-name-asian="Tahoma" style:font-weight-asian="bold" style:font-name-complex="Tahoma" style:font-weight-complex="bold"/>
    </style:style>
    <style:style style:name="ce25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ahoma" fo:font-size="9pt" style:font-name-asian="Tahoma" style:font-size-asian="9pt" style:font-name-complex="Tahoma" style:font-size-complex="9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Tahoma" style:font-name-asian="Tahoma" style:font-name-complex="Tahoma"/>
    </style:style>
    <style:style style:name="ce27" style:family="table-cell" style:parent-style-name="Default">
      <style:table-cell-properties fo:border-bottom="2.01pt solid #000000" style:cell-protect="none" style:print-content="true" fo:background-color="transparent" fo:wrap-option="wrap" fo:border-left="0.06pt solid #000000" fo:border-right="0.06pt solid #000000" fo:border-top="2.01pt solid #000000" style:vertical-align="middle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Tahoma" style:font-name-asian="Tahoma" style:font-name-complex="Tahoma"/>
    </style:style>
    <style:style style:name="ce29" style:family="table-cell" style:parent-style-name="Default">
      <style:table-cell-properties fo:border-bottom="2.01pt solid #000000" style:cell-protect="none" style:print-content="true" fo:wrap-option="wrap" fo:border-left="0.06pt solid #000000" fo:border-right="0.06pt solid #000000" fo:border-top="2.01pt solid #000000" style:vertical-align="middle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Tahoma" style:font-name-asian="Tahoma" style:font-name-complex="Tahoma"/>
    </style:style>
    <style:style style:name="ce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" style:font-name-complex="Tahoma"/>
    </style:style>
    <style:style style:name="ce4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style:font-name-asian="Tahoma" style:font-name-complex="Tahoma"/>
    </style:style>
    <style:style style:name="ce4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42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2.01pt solid #000000"/>
    </style:style>
    <style:style style:name="ce43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45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48" style:family="table-cell" style:parent-style-name="Default" style:data-style-name="N0"/>
    <style:style style:name="T1" style:family="text">
      <style:text-properties fo:color="#ff0000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4" table:default-cell-style-name="ce2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9"/>
        <table:table-column table:style-name="co4" table:default-cell-style-name="ce3"/>
        <table:table-column table:style-name="co15" table:number-columns-repeated="45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style-name="ce43" table:number-columns-repeated="4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7" table:number-rows-spanned="1">
            <text:p>MUNICIPIO 1 <text:s/>MURAT – SAN NICOLA – LIBERTA' – MADONNELLA – JAPIGIA – TORRE A MARE</text:p>
          </table:table-cell>
          <table:covered-table-cell table:number-columns-repeated="16"/>
          <table:table-cell table:style-name="ce44" table:number-columns-repeated="45"/>
        </table:table-row>
        <table:table-row table:style-name="ro2">
          <table:covered-table-cell table:number-columns-repeated="2"/>
          <table:table-cell table:style-name="ce13" office:value-type="string" calcext:value-type="string" table:number-columns-spanned="17" table:number-rows-spanned="1">
            <text:p>DIRIGENTE: <text:s/>D.SSA ROBERTA LORUSSO</text:p>
          </table:table-cell>
          <table:covered-table-cell table:number-columns-repeated="16"/>
          <table:table-cell table:style-name="ce44" table:number-columns-repeated="45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style-name="ce44" table:number-columns-repeated="45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14" office:value-type="string" calcext:value-type="string">
              <text:p>FONTI NORMATIVE DI RIFERIMENTO</text:p>
            </table:table-cell>
            <table:table-cell table:style-name="ce19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14" office:value-type="string" calcext:value-type="string">
              <text:p>RESPONSABILE DEL PROCEDIMENTO</text:p>
            </table:table-cell>
            <table:table-cell table:style-name="ce14" office:value-type="string" calcext:value-type="string">
              <text:p>UFFICIO COMPETENTE ALL'ADOZIONE DEL PROVVEDIMENTO FINALE</text:p>
            </table:table-cell>
            <table:table-cell table:style-name="ce24" office:value-type="string" calcext:value-type="string">
              <text:p>DOCUMENTAZIONE DA ALLEGARE ALL'ISTANZA</text:p>
            </table:table-cell>
            <table:table-cell table:style-name="ce14" office:value-type="string" calcext:value-type="string">
              <text:p>INFORMAZIONI</text:p>
            </table:table-cell>
            <table:table-cell table:style-name="ce14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14" office:value-type="string" calcext:value-type="string">
              <text:p>STRUMENTI DI TUTELA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14" office:value-type="string" calcext:value-type="string">
              <text:p>MODALITA'PER L'EFFETTUAZIONE DEI PAGAMENTI</text:p>
            </table:table-cell>
            <table:table-cell table:style-name="ce2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2" office:value-type="string" calcext:value-type="string">
              <text:p>MOTIVAZIONE PER TERMINE SUPERIORE A 90 GIORNI</text:p>
            </table:table-cell>
            <table:table-cell table:style-name="ce45" table:number-columns-repeated="45"/>
          </table:table-row>
        </table:table-header-rows>
        <table:table-row table:style-name="ro5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5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15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15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5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5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5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15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5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style-name="ce46" table:number-columns-repeated="45"/>
        </table:table-row>
        <table:table-row table:style-name="ro6">
          <table:table-cell table:style-name="ce6" office:value-type="string" calcext:value-type="string">
            <text:p>1 Concessioni permanente di suolo pubblico</text:p>
          </table:table-cell>
          <table:table-cell table:style-name="ce10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6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Damiana Lamberti <text:a xlink:href="mailto:d.lamberti@comune.bari.it" xlink:type="simple">d.lamberti@comune.bari.it</text:a> 0805775903 Antonio Angeletti <text:a xlink:href="mailto:a.angeletti@comune.bari.it" xlink:type="simple">a.angeletti@comune.bari.it</text:a> 0805772911 Carolina D’Antonio <text:a xlink:href="mailto:c.dantonio@comune.bari.it" xlink:type="simple">c.dantonio@comune.bari.it</text:a> 0805772910 Angelo Fischetti <text:a xlink:href="mailto:a.fischetti@comune.bari.it" xlink:type="simple">a.fischetti@comune.bari.it</text:a> 0805772957 Liliana Lissona <text:a xlink:href="mailto:l.lissona@comune.bari.it" xlink:type="simple">l.lissona@comune.bari.it</text:a> 0805772951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Art. 20 co.2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29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la Tosap alla MAZAL GLOBAL SOLUTION s.r.l.- Servizio riscossione tributi minori</text:p>
            <text:p>via Lucarelli, 13/B 70124 - Bari</text:p>
          </table:table-cell>
          <table:table-cell table:style-name="ce10" table:number-columns-repeated="3"/>
          <table:table-cell table:style-name="ce36" office:value-type="float" office:value="90" calcext:value-type="float">
            <text:p>90</text:p>
          </table:table-cell>
          <table:table-cell table:style-name="ce41"/>
          <table:table-cell table:style-name="ce47" table:number-columns-repeated="45"/>
        </table:table-row>
        <table:table-row table:style-name="ro7">
          <table:table-cell table:style-name="ce7" office:value-type="string" calcext:value-type="string">
            <text:p>2 Concessione temporanea di suolo pubblico</text:p>
          </table:table-cell>
          <table:table-cell table:style-name="ce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17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16" office:value-type="string" calcext:value-type="string">
            <text:p>Damiana Lamberti <text:a xlink:href="mailto:d.lamberti@comune.bari.it" xlink:type="simple">d.lamberti@comune.bari.it</text:a> 0805775903 Antonio Angeletti <text:a xlink:href="mailto:a.angeletti@comune.bari.it" xlink:type="simple">a.angeletti@comune.bari.it</text:a> 0805772911 Carolina D’Antonio <text:a xlink:href="mailto:c.dantonio@comune.bari.it" xlink:type="simple">c.dantonio@comune.bari.it</text:a> 0805772910 Angelo Fischetti <text:a xlink:href="mailto:a.fischetti@comune.bari.it" xlink:type="simple">a.fischetti@comune.bari.it</text:a> 0805772957 Liliana Lissona <text:a xlink:href="mailto:l.lissona@comune.bari.it" xlink:type="simple">l.lissona@comune.bari.it</text:a> 0805772951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7" office:value-type="string" calcext:value-type="string">
            <text:p>Vedi Art. 2 co.5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29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7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7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la Tosap alla MAZAL GLOBAL SOLUTION s.r.l.- Servizio riscossione tributi minori</text:p>
            <text:p>via Lucarelli, 13/B 70124 - Bari</text:p>
          </table:table-cell>
          <table:table-cell table:style-name="ce7" table:number-columns-repeated="3"/>
          <table:table-cell table:style-name="ce40" office:value-type="float" office:value="60" calcext:value-type="float">
            <text:p>60</text:p>
          </table:table-cell>
          <table:table-cell table:style-name="ce7"/>
          <table:table-cell table:style-name="ce47" table:number-columns-repeated="45"/>
        </table:table-row>
        <table:table-row table:style-name="ro7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10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16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Damiana Lamberti <text:a xlink:href="mailto:d.lamberti@comune.bari.it" xlink:type="simple">d.lamberti@comune.bari.it</text:a> 0805775903 Antonio Angeletti <text:a xlink:href="mailto:a.angeletti@comune.bari.it" xlink:type="simple">a.angeletti@comune.bari.it</text:a> 0805772911 Carolina D’Antonio <text:a xlink:href="mailto:c.dantonio@comune.bari.it" xlink:type="simple">c.dantonio@comune.bari.it</text:a> 0805772910 Angelo Fischetti <text:a xlink:href="mailto:a.fischetti@comune.bari.it" xlink:type="simple">a.fischetti@comune.bari.it</text:a> 0805772957 Liliana Lissona <text:a xlink:href="mailto:l.lissona@comune.bari.it" xlink:type="simple">l.lissona@comune.bari.it</text:a> 0805772951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Art. 36 co.3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29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la Tosap alla MAZAL GLOBAL SOLUTION s.r.l.- Servizio riscossione tributi minori</text:p>
            <text:p>via Lucarelli, 13/B 70124 - Bari</text:p>
          </table:table-cell>
          <table:table-cell table:style-name="ce10" table:number-columns-repeated="3"/>
          <table:table-cell table:style-name="ce36" office:value-type="float" office:value="90" calcext:value-type="float">
            <text:p>90</text:p>
          </table:table-cell>
          <table:table-cell table:style-name="ce41"/>
          <table:table-cell table:style-name="ce47" table:number-columns-repeated="45"/>
        </table:table-row>
        <table:table-row table:style-name="ro8">
          <table:table-cell table:style-name="ce6" office:value-type="string" calcext:value-type="string">
            <text:p>4 Adozione di spazi a verde urbano</text:p>
          </table:table-cell>
          <table:table-cell table:style-name="ce10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16" office:value-type="string" calcext:value-type="string">
            <text:p>Disciplinare tecnico approvato con Delibera di Giunta Municipale n.791 del 6/12/2011</text:p>
            <text:p>Artt. 6, 7, 8 e 9</text:p>
            <text:p/>
            <text:p>http://www.comune.bari.it/pls/upload/docs/F870729142/21-03-12%20regolemento%20adozione%20aree%20verdi.pdf</text:p>
            <text:p/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Damiana Lamberti <text:a xlink:href="mailto:d.lamberti@comune.bari.it" xlink:type="simple">d.lamberti@comune.bari.it</text:a> 0805775903 Antonio Angeletti <text:a xlink:href="mailto:a.angeletti@comune.bari.it" xlink:type="simple">a.angeletti@comune.bari.it</text:a> 0805772911 Carolina D’Antonio <text:a xlink:href="mailto:c.dantonio@comune.bari.it" xlink:type="simple">c.dantonio@comune.bari.it</text:a> 0805772910 Angelo Fischetti <text:a xlink:href="mailto:a.fischetti@comune.bari.it" xlink:type="simple">a.fischetti@comune.bari.it</text:a> 0805772957 Liliana Lissona <text:a xlink:href="mailto:l.lissona@comune.bari.it" xlink:type="simple">l.lissona@comune.bari.it</text:a> 0805772951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Disciplinare Artt.: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29" office:value-type="string" calcext:value-type="string">
            <text:p>Uffici Municipio 1</text:p>
            <text:p>- via Trevisani n. 206</text:p>
            <text:p>Tel. 0805775058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0" table:number-columns-repeated="3"/>
          <table:table-cell table:style-name="ce36" office:value-type="float" office:value="90" calcext:value-type="float">
            <text:p>90</text:p>
          </table:table-cell>
          <table:table-cell table:style-name="ce41"/>
          <table:table-cell table:style-name="ce47" table:number-columns-repeated="45"/>
        </table:table-row>
        <table:table-row table:style-name="ro8">
          <table:table-cell table:style-name="ce6" office:value-type="string" calcext:value-type="string">
            <text:p>5 Concessione in uso di impianti sportivi</text:p>
          </table:table-cell>
          <table:table-cell table:style-name="ce10" office:value-type="string" calcext:value-type="string">
            <text:p>Concessione in uso alle A.S.D. affiliate al CONI degli impianti sportivi di competenza del Municipio 1, a fronte della corresponsione di tariffe orarie</text:p>
          </table:table-cell>
          <table:table-cell table:style-name="ce16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Damiana Lamberti <text:a xlink:href="mailto:d.lamberti@comune.bari.it" xlink:type="simple">d.lamberti@comune.bari.it</text:a> 0805775903 Antonio Angeletti <text:a xlink:href="mailto:a.angeletti@comune.bari.it" xlink:type="simple">a.angeletti@comune.bari.it</text:a> 0805772911 Carolina D’Antonio <text:a xlink:href="mailto:c.dantonio@comune.bari.it" xlink:type="simple">c.dantonio@comune.bari.it</text:a> 0805772910 Angelo Fischetti <text:a xlink:href="mailto:a.fischetti@comune.bari.it" xlink:type="simple">a.fischetti@comune.bari.it</text:a> 0805772957 Liliana Lissona <text:a xlink:href="mailto:l.lissona@comune.bari.it" xlink:type="simple">l.lissona@comune.bari.it</text:a> 0805772951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regolamento Delibera del C.C. n. 137 del 17/12/2007 Titolo II art. 6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>- via Trevisani n. 206</text:p>
            <text:p>tel. 0805772961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0" table:number-columns-repeated="3"/>
          <table:table-cell table:style-name="ce36" office:value-type="float" office:value="30" calcext:value-type="float">
            <text:p>30</text:p>
          </table:table-cell>
          <table:table-cell table:style-name="ce41"/>
          <table:table-cell table:style-name="ce47" table:number-columns-repeated="45"/>
        </table:table-row>
        <table:table-row table:style-name="ro9">
          <table:table-cell table:style-name="ce7" office:value-type="string" calcext:value-type="string">
            <text:p>6 <text:s/>Concessione <text:s/>Palestre</text:p>
          </table:table-cell>
          <table:table-cell table:style-name="ce7" office:value-type="string" calcext:value-type="string">
            <text:p>Concessione alle A.S.D. dell'utilizzo delle palestre scolastiche comunali ricadenti nel territorio del Municipio 1</text:p>
          </table:table-cell>
          <table:table-cell table:style-name="ce17" office:value-type="string" calcext:value-type="string">
            <text:p>Regolamento Comunale per la concessione e l'utilizzo delle palestre scolastiche, approvato con delibera C.C. n.22 del 18/04/2013</text:p>
            <text:p/>
            <text:p>http://www.comune.bari.it/pls/upload/docs/F997799859/Regolamento_per_lxutilizzo_palestre_scolastiche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16" office:value-type="string" calcext:value-type="string">
            <text:p>Damiana Lamberti <text:a xlink:href="mailto:d.lamberti@comune.bari.it" xlink:type="simple">d.lamberti@comune.bari.it</text:a> 0805775903 Antonio Angeletti <text:a xlink:href="mailto:a.angeletti@comune.bari.it" xlink:type="simple">a.angeletti@comune.bari.it</text:a> 0805772911 Carolina D’Antonio <text:a xlink:href="mailto:c.dantonio@comune.bari.it" xlink:type="simple">c.dantonio@comune.bari.it</text:a> 0805772910 Angelo Fischetti <text:a xlink:href="mailto:a.fischetti@comune.bari.it" xlink:type="simple">a.fischetti@comune.bari.it</text:a> 0805772957 Liliana Lissona <text:a xlink:href="mailto:l.lissona@comune.bari.it" xlink:type="simple">l.lissona@comune.bari.it</text:a> 0805772951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7" office:value-type="string" calcext:value-type="string">
            <text:p>vedi Artt.2-3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7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7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7" table:number-columns-repeated="3"/>
          <table:table-cell table:style-name="ce40" office:value-type="float" office:value="90" calcext:value-type="float">
            <text:p>90</text:p>
          </table:table-cell>
          <table:table-cell table:style-name="ce7"/>
          <table:table-cell table:style-name="ce47" table:number-columns-repeated="45"/>
        </table:table-row>
        <table:table-row table:style-name="ro10">
          <table:table-cell table:style-name="ce8" office:value-type="string" calcext:value-type="string" table:number-columns-spanned="1" table:number-rows-spanned="3">
            <text:p>7 <text:s/>Assistenza <text:s/>economica (sussidi)</text:p>
          </table:table-cell>
          <table:table-cell table:style-name="ce11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18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11" office:value-type="string" calcext:value-type="string" table:number-columns-spanned="1" table:number-rows-spanned="3">
            <text:p>di parte</text:p>
          </table:table-cell>
          <table:table-cell table:style-name="ce22" table:number-columns-spanned="1" table:number-rows-spanned="3"/>
          <table:table-cell table:style-name="ce16" office:value-type="string" calcext:value-type="string">
            <text:p>Antonella Cassano 0805775909 antonella.cassano@comune.bari.it Roberta Trizio r.trizio@comune.bari.it 0805772964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1" office:value-type="string" calcext:value-type="string" table:number-columns-spanned="1" table:number-rows-spanned="3">
            <text:p>Vedi Artt 16 e 21, capo IV del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8" office:value-type="string" calcext:value-type="string" table:number-columns-spanned="1" table:number-rows-spanned="3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18" office:value-type="string" calcext:value-type="string" table:number-columns-spanned="1" table:number-rows-spanned="3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22" table:number-columns-spanned="1" table:number-rows-spanned="3"/>
          <table:table-cell table:style-name="ce18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30" office:value-type="string" calcext:value-type="string" table:number-columns-spanned="1" table:number-rows-spanned="3">
            <text:p>www.comune.bari.it</text:p>
          </table:table-cell>
          <table:table-cell table:style-name="ce18" office:value-type="string" calcext:value-type="string" table:number-columns-spanned="1" table:number-rows-spanned="3">
            <text:p>c/o Agenzie della Tesoreria Comunale - Banca UNICREDIT</text:p>
            <text:p/>
            <text:p>Bonifico bancario</text:p>
          </table:table-cell>
          <table:table-cell table:style-name="ce20" office:value-type="string" calcext:value-type="string">
            <text:p>Straordinario</text:p>
          </table:table-cell>
          <table:table-cell table:style-name="ce33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3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30" office:value-type="float" office:value="60" calcext:value-type="float" table:number-columns-spanned="1" table:number-rows-spanned="3">
            <text:p>60</text:p>
          </table:table-cell>
          <table:table-cell table:style-name="ce42" table:number-columns-spanned="1" table:number-rows-spanned="3"/>
          <table:table-cell table:style-name="ce47" table:number-columns-repeated="45"/>
        </table:table-row>
        <table:table-row table:style-name="ro11">
          <table:covered-table-cell table:number-columns-repeated="5"/>
          <table:table-cell table:number-columns-repeated="2"/>
          <table:covered-table-cell table:number-columns-repeated="7"/>
          <table:table-cell table:style-name="ce31" office:value-type="string" calcext:value-type="string">
            <text:p>Minimo vitale</text:p>
          </table:table-cell>
          <table:table-cell table:style-name="ce34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4" office:value-type="string" calcext:value-type="string">
            <text:p>avvio del procedimento<text:span text:style-name="T1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style-name="ce47" table:number-columns-repeated="45"/>
        </table:table-row>
        <table:table-row table:style-name="ro12">
          <table:covered-table-cell table:number-columns-repeated="5"/>
          <table:table-cell table:number-columns-repeated="2"/>
          <table:covered-table-cell table:number-columns-repeated="7"/>
          <table:table-cell table:style-name="ce21" office:value-type="string" calcext:value-type="string">
            <text:p>Ragazza madri</text:p>
          </table:table-cell>
          <table:table-cell table:style-name="ce35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5" office:value-type="string" calcext:value-type="string">
            <text:p>avvio del procedimento<text:span text:style-name="T1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style-name="ce47" table:number-columns-repeated="45"/>
        </table:table-row>
        <table:table-row table:style-name="ro13">
          <table:table-cell table:style-name="ce6" office:value-type="string" calcext:value-type="string">
            <text:p>8 <text:s/>Ricovero anziani <text:s/>in case di riposo</text:p>
          </table:table-cell>
          <table:table-cell table:style-name="ce10" office:value-type="string" calcext:value-type="string">
            <text:p>Inserimento <text:s/>anziani <text:s/>autosufficienti <text:s/>in strutture <text:s/>in convenzione</text:p>
          </table:table-cell>
          <table:table-cell table:style-name="ce16" office:value-type="string" calcext:value-type="string">
            <text:p>Regolamento dei criteri per l’erogazione degli interventi di natura economica o aventi riflessi economici approvato con delibera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Antonella Cassano 0805775909 antonella.cassano@comune.bari.it Roberta Trizio r.trizio@comune.bari.it 0805772964</text:p>
          </table:table-cell>
          <table:table-cell table:style-name="ce16" office:value-type="string" calcext:value-type="string">
            <text:p>Municipio 1</text:p>
            <text:p>Tel. 0805772949Municipio 1 avv. Roberta LORUSSO</text:p>
            <text:p>Tel. 0805772949</text:p>
          </table:table-cell>
          <table:table-cell table:style-name="ce10" office:value-type="string" calcext:value-type="string">
            <text:p>Vedi Art.27 del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36" office:value-type="string" calcext:value-type="string">
            <text:p>Istanza</text:p>
            <text:p>Istruttoria dei SS.SS.</text:p>
            <text:p>Estensione atto di autorizzazione all'inserimento</text:p>
            <text:p>Firma determina e comunicazione</text:p>
          </table:table-cell>
          <table:table-cell table:style-name="ce36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6" office:value-type="float" office:value="90" calcext:value-type="float">
            <text:p>90</text:p>
          </table:table-cell>
          <table:table-cell table:style-name="ce41"/>
          <table:table-cell table:style-name="ce47" table:number-columns-repeated="45"/>
        </table:table-row>
        <table:table-row table:style-name="ro14">
          <table:table-cell table:style-name="ce6" office:value-type="string" calcext:value-type="string">
            <text:p>9 <text:s/>Ricovero anziani in strutture protette</text:p>
          </table:table-cell>
          <table:table-cell table:style-name="ce10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6" office:value-type="string" calcext:value-type="string">
            <text:p>Regolamento dell'Unita di valutazione Multidimensionale (UVM) per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Antonella Cassano 0805775909 antonella.cassano@comune.bari.it Roberta Trizio r.trizio@comune.bari.it 0805772964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36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37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6" office:value-type="float" office:value="90" calcext:value-type="float">
            <text:p>90</text:p>
          </table:table-cell>
          <table:table-cell table:style-name="ce41"/>
          <table:table-cell table:style-name="ce47" table:number-columns-repeated="45"/>
        </table:table-row>
        <table:table-row table:style-name="ro15">
          <table:table-cell table:style-name="ce8" office:value-type="string" calcext:value-type="string" table:number-columns-spanned="1" table:number-rows-spanned="2">
            <text:p>10 <text:s/>Assistenza domiciliare anziani</text:p>
          </table:table-cell>
          <table:table-cell table:style-name="ce11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18" office:value-type="string" calcext:value-type="string" table:number-columns-spanned="1" table:number-rows-spanned="2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20"/>
          <table:table-cell table:style-name="ce16" office:value-type="string" calcext:value-type="string">
            <text:p>Antonella Cassano 0805775909 antonella.cassano@comune.bari.it Roberta Trizio r.trizio@comune.bari.it 0805772964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1" office:value-type="string" calcext:value-type="string" table:number-columns-spanned="1" table:number-rows-spanned="2">
            <text:p>Vedi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27" office:value-type="string" calcext:value-type="string" table:number-columns-spanned="1" table:number-rows-spanned="2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8" office:value-type="string" calcext:value-type="string" table:number-columns-spanned="1" table:number-rows-spanned="2">
            <text:p>Uffici Municipio 1</text:p>
            <text:p/>
            <text:p>- via Trevisani n. 206</text:p>
            <text:p>Tel. 0805772979</text:p>
            <text:p/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22" table:number-columns-spanned="1" table:number-rows-spanned="2"/>
          <table:table-cell table:style-name="ce18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30" office:value-type="string" calcext:value-type="string" table:number-columns-spanned="1" table:number-rows-spanned="2">
            <text:p>www.comune.bari.it</text:p>
          </table:table-cell>
          <table:table-cell table:style-name="ce18" office:value-type="string" calcext:value-type="string" table:number-columns-spanned="1" table:number-rows-spanned="2">
            <text:p>c/o Agenzie della Tesoreria Comunale - Banca UNICREDIT</text:p>
            <text:p/>
            <text:p>Bonifico bancario</text:p>
          </table:table-cell>
          <table:table-cell table:style-name="ce20" office:value-type="string" calcext:value-type="string">
            <text:p>SAD</text:p>
          </table:table-cell>
          <table:table-cell table:style-name="ce33" office:value-type="string" calcext:value-type="string">
            <text:p>Istanza</text:p>
            <text:p>Istruttoria dei SS.SS.</text:p>
            <text:p>Comunicazione di ammissibilità all'inserimento nella graduatoria che avviene entro il 31 ottobre successivo</text:p>
          </table:table-cell>
          <table:table-cell table:style-name="ce33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30" office:value-type="float" office:value="60" calcext:value-type="float" table:number-columns-spanned="1" table:number-rows-spanned="2">
            <text:p>60</text:p>
          </table:table-cell>
          <table:table-cell table:style-name="ce42" table:number-columns-spanned="1" table:number-rows-spanned="2"/>
          <table:table-cell table:style-name="ce47" table:number-columns-repeated="45"/>
        </table:table-row>
        <table:table-row table:style-name="ro16">
          <table:covered-table-cell table:number-columns-repeated="3"/>
          <table:table-cell table:style-name="ce21" office:value-type="string" calcext:value-type="string">
            <text:p>su istanza di parte alla PUA</text:p>
          </table:table-cell>
          <table:table-cell table:style-name="ce21"/>
          <table:table-cell table:style-name="ce16" office:value-type="string" calcext:value-type="string">
            <text:p>Antonella Cassano 0805775909 antonella.cassano@comune.bari.it Roberta Trizio r.trizio@comune.bari.it 0805772964</text:p>
          </table:table-cell>
          <table:table-cell/>
          <table:covered-table-cell table:number-columns-repeated="7"/>
          <table:table-cell table:style-name="ce21" office:value-type="string" calcext:value-type="string">
            <text:p>ADI</text:p>
          </table:table-cell>
          <table:table-cell table:style-name="ce35" office:value-type="string" calcext:value-type="string">
            <text:p>Istanza alla PUA</text:p>
            <text:p>Istruttoria da parte della U.V.M.</text:p>
            <text:p>Estensione atto di approvazione della graduatoria</text:p>
            <text:p>Firma determina e comunicazione (solo comunicazione se l'utente è già inserito nella graduatoria)</text:p>
          </table:table-cell>
          <table:table-cell table:style-name="ce38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/>
          <table:table-cell table:style-name="ce47" table:number-columns-repeated="45"/>
        </table:table-row>
        <table:table-row table:style-name="ro17">
          <table:table-cell table:style-name="ce6" office:value-type="string" calcext:value-type="string">
            <text:p>11 <text:s/>Affido anziani</text:p>
          </table:table-cell>
          <table:table-cell table:style-name="ce10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6" office:value-type="string" calcext:value-type="string">
            <text:p>Regolamento Servizio Affido Anziani</text:p>
            <text:p>approvato con deliberazione di G.C.</text:p>
            <text:p>n. 2014/00011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Antonella Cassano 0805775909 antonella.cassano@comune.bari.it Roberta Trizio r.trizio@comune.bari.it 0805772964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criteri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29" office:value-type="string" calcext:value-type="string">
            <text:p>Uffici Municipio 1</text:p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36" office:value-type="string" calcext:value-type="string">
            <text:p>Istanza</text:p>
            <text:p>Istruttoria dei SS.SS. con sottoscrizione protocollo anziano/affidatario</text:p>
            <text:p>Estensione atto di autorizzazione all'affido</text:p>
            <text:p>Firma determina e comunicazione</text:p>
          </table:table-cell>
          <table:table-cell table:style-name="ce37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36" office:value-type="float" office:value="60" calcext:value-type="float">
            <text:p>60</text:p>
          </table:table-cell>
          <table:table-cell table:style-name="ce41"/>
          <table:table-cell table:style-name="ce47" table:number-columns-repeated="45"/>
        </table:table-row>
        <table:table-row table:style-name="ro18">
          <table:table-cell table:style-name="ce6" office:value-type="string" calcext:value-type="string">
            <text:p>12 Trasporto alunni</text:p>
          </table:table-cell>
          <table:table-cell table:style-name="ce10" office:value-type="string" calcext:value-type="string">
            <text:p>Rilascio tessere per l'accesso al servizio di trasporto alunni</text:p>
          </table:table-cell>
          <table:table-cell table:style-name="ce16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Angela Giampetruzzi 0805775901 a.giampetruzzi@comune.bari.it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criteri organizzativi allegati alla delibera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16" office:value-type="string" calcext:value-type="string">
            <text:p>Uffici Municipio 1</text:p>
            <text:p>- via Trevisani n. 206 tel. 0805773262</text:p>
            <text:p/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.</text:p>
          </table:table-cell>
          <table:table-cell table:style-name="ce10" table:number-columns-repeated="3"/>
          <table:table-cell table:style-name="ce36" office:value-type="float" office:value="30" calcext:value-type="float">
            <text:p>30</text:p>
          </table:table-cell>
          <table:table-cell table:style-name="ce41"/>
          <table:table-cell table:style-name="ce47" table:number-columns-repeated="45"/>
        </table:table-row>
        <table:table-row table:style-name="ro19">
          <table:table-cell table:style-name="ce9" office:value-type="string" calcext:value-type="string">
            <text:p>13 Area diversamente abili</text:p>
          </table:table-cell>
          <table:table-cell table:style-name="ce9" office:value-type="string" calcext:value-type="string">
            <text:p>Interventi in favore di soggetti diversamente abili</text:p>
          </table:table-cell>
          <table:table-cell table:style-name="ce9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9" office:value-type="string" calcext:value-type="string">
            <text:p>di parte/d'ufficio</text:p>
          </table:table-cell>
          <table:table-cell table:style-name="ce9"/>
          <table:table-cell table:style-name="ce16" office:value-type="string" calcext:value-type="string">
            <text:p>Antonella Cassano 0805775909 antonella.cassano@comune.bari.it Roberta Trizio r.trizio@comune.bari.it 0805772964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26" office:value-type="string" calcext:value-type="string">
            <text:p><text:a xlink:href="http://municipio1.comune.bari.it/portal/page/portal/municipio1/" xlink:type="simple">Vedi schede servizi al seguente linkhttp://municipio1.comune.bari.it/portal/page/portal/municipio1/servizi/serviziSocialiTerritoriali/gliInterventi</text:a></text:p>
          </table:table-cell>
          <table:table-cell table:style-name="ce2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/>
            <text:p>A mezzo mail indirizzata al responsabile del procedimento</text:p>
            <text:p>ovvero a municipio1@comune.bari.it</text:p>
          </table:table-cell>
          <table:table-cell table:style-name="ce28" office:value-type="string" calcext:value-type="string">
            <text:p>Uffici Municipio 1</text:p>
            <text:p>- via Trevisani n. 206</text:p>
            <text:p>Tel. 0805772964</text:p>
            <text:p/>
            <text:p>a mezzo mail indirizzata al responsabile del procedimento</text:p>
            <text:p>ovvero a municipio1@comune.bari.it</text:p>
          </table:table-cell>
          <table:table-cell table:style-name="ce9"/>
          <table:table-cell table:style-name="ce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9"/>
          <table:table-cell table:style-name="ce32"/>
          <table:table-cell table:style-name="ce36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37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4" office:value-type="float" office:value="90" calcext:value-type="float">
            <text:p>90</text:p>
          </table:table-cell>
          <table:table-cell table:style-name="ce31"/>
          <table:table-cell table:style-name="ce47" table:number-columns-repeated="45"/>
        </table:table-row>
        <table:table-row table:style-name="ro20" table:number-rows-repeated="10">
          <table:table-cell table:number-columns-repeated="64"/>
        </table:table-row>
        <table:table-row table:style-name="ro21">
          <table:table-cell table:number-columns-repeated="7"/>
          <table:table-cell office:value-type="string" calcext:value-type="string">
            <text:p>tu</text:p>
          </table:table-cell>
          <table:table-cell table:number-columns-repeated="56"/>
        </table:table-row>
        <table:table-row table:style-name="ro20" table:number-rows-repeated="1048542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di_parte" table:style-name="ta2"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default-cell-style-name="ce48"/>
        <table:table-column table:style-name="co28" table:number-columns-repeated="2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number-columns-repeated="2" table:default-cell-style-name="ce48"/>
        <table:table-column table:style-name="co33" table:default-cell-style-name="ce48"/>
        <table:table-column table:style-name="co34" table:number-columns-repeated="45" table:default-cell-style-name="ce48"/>
        <table:table-row table:style-name="ro22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number-columns-repeated="45"/>
        </table:table-row>
        <table:table-row table:style-name="ro23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7" table:number-rows-spanned="1">
            <text:p>MUNICIPIO 1 <text:s/>MURAT – SAN NICOLA – LIBERTA' – MADONNELLA – JAPIGIA – TORRE A MARE</text:p>
          </table:table-cell>
          <table:covered-table-cell table:number-columns-repeated="16"/>
          <table:table-cell table:number-columns-repeated="45"/>
        </table:table-row>
        <table:table-row table:style-name="ro24">
          <table:covered-table-cell table:number-columns-repeated="2"/>
          <table:table-cell table:style-name="ce13" office:value-type="string" calcext:value-type="string" table:number-columns-spanned="17" table:number-rows-spanned="1">
            <text:p>DIRIGENTE: <text:s/>D.SSA ROBERTA LORUSSO</text:p>
          </table:table-cell>
          <table:covered-table-cell table:number-columns-repeated="16"/>
          <table:table-cell table:number-columns-repeated="45"/>
        </table:table-row>
        <table:table-row table:style-name="ro25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number-columns-repeated="45"/>
        </table:table-row>
        <table:table-header-rows>
          <table:table-row table:style-name="ro26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14" office:value-type="string" calcext:value-type="string">
              <text:p>FONTI NORMATIVE DI RIFERIMENTO</text:p>
            </table:table-cell>
            <table:table-cell table:style-name="ce19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14" office:value-type="string" calcext:value-type="string">
              <text:p>RESPONSABILE DEL PROCEDIMENTO</text:p>
            </table:table-cell>
            <table:table-cell table:style-name="ce14" office:value-type="string" calcext:value-type="string">
              <text:p>UFFICIO COMPETENTE ALL'ADOZIONE DEL PROVVEDIMENTO FINALE</text:p>
            </table:table-cell>
            <table:table-cell table:style-name="ce24" office:value-type="string" calcext:value-type="string">
              <text:p>DOCUMENTAZIONE DA ALLEGARE ALL'ISTANZA</text:p>
            </table:table-cell>
            <table:table-cell table:style-name="ce14" office:value-type="string" calcext:value-type="string">
              <text:p>INFORMAZIONI</text:p>
            </table:table-cell>
            <table:table-cell table:style-name="ce14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14" office:value-type="string" calcext:value-type="string">
              <text:p>STRUMENTI DI TUTELA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14" office:value-type="string" calcext:value-type="string">
              <text:p>MODALITA'PER L'EFFETTUAZIONE DEI PAGAMENTI</text:p>
            </table:table-cell>
            <table:table-cell table:style-name="ce2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2" office:value-type="string" calcext:value-type="string">
              <text:p>MOTIVAZIONE PER TERMINE SUPERIORE A 90 GIORNI</text:p>
            </table:table-cell>
            <table:table-cell table:number-columns-repeated="45"/>
          </table:table-row>
        </table:table-header-rows>
        <table:table-row table:style-name="ro27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5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15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15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5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5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5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15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5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number-columns-repeated="45"/>
        </table:table-row>
        <table:table-row table:style-name="ro28">
          <table:table-cell table:style-name="ce6" office:value-type="string" calcext:value-type="string">
            <text:p>1 Concessioni permanente di suolo pubblico</text:p>
          </table:table-cell>
          <table:table-cell table:style-name="ce10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6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Damiana Lamberti <text:a xlink:href="mailto:d.lamberti@comune.bari.it" xlink:type="simple">d.lamberti@comune.bari.it</text:a> 0805775903 Antonio Angeletti <text:a xlink:href="mailto:a.angeletti@comune.bari.it" xlink:type="simple">a.angeletti@comune.bari.it</text:a> 0805772911 Carolina D’Antonio <text:a xlink:href="mailto:c.dantonio@comune.bari.it" xlink:type="simple">c.dantonio@comune.bari.it</text:a> 0805772910 Angelo Fischetti <text:a xlink:href="mailto:a.fischetti@comune.bari.it" xlink:type="simple">a.fischetti@comune.bari.it</text:a> 0805772957 Liliana Lissona <text:a xlink:href="mailto:l.lissona@comune.bari.it" xlink:type="simple">l.lissona@comune.bari.it</text:a> 0805772951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Art. 20 co.2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29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la Tosap alla MAZAL GLOBAL SOLUTION s.r.l.- Servizio riscossione tributi minori</text:p>
            <text:p>via Lucarelli, 13/B 70124 - Bari</text:p>
          </table:table-cell>
          <table:table-cell table:style-name="ce10" table:number-columns-repeated="3"/>
          <table:table-cell table:style-name="ce36" office:value-type="float" office:value="90" calcext:value-type="float">
            <text:p>90</text:p>
          </table:table-cell>
          <table:table-cell table:style-name="ce41"/>
          <table:table-cell table:number-columns-repeated="45"/>
        </table:table-row>
        <table:table-row table:style-name="ro29">
          <table:table-cell table:style-name="ce7" office:value-type="string" calcext:value-type="string">
            <text:p>2 Concessione temporanea di suolo pubblico</text:p>
          </table:table-cell>
          <table:table-cell table:style-name="ce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17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16" office:value-type="string" calcext:value-type="string">
            <text:p>Damiana Lamberti <text:a xlink:href="mailto:d.lamberti@comune.bari.it" xlink:type="simple">d.lamberti@comune.bari.it</text:a> 0805775903 Antonio Angeletti <text:a xlink:href="mailto:a.angeletti@comune.bari.it" xlink:type="simple">a.angeletti@comune.bari.it</text:a> 0805772911 Carolina D’Antonio <text:a xlink:href="mailto:c.dantonio@comune.bari.it" xlink:type="simple">c.dantonio@comune.bari.it</text:a> 0805772910 Angelo Fischetti <text:a xlink:href="mailto:a.fischetti@comune.bari.it" xlink:type="simple">a.fischetti@comune.bari.it</text:a> 0805772957 Liliana Lissona <text:a xlink:href="mailto:l.lissona@comune.bari.it" xlink:type="simple">l.lissona@comune.bari.it</text:a> 0805772951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7" office:value-type="string" calcext:value-type="string">
            <text:p>Vedi Art. 2 co.5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29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7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7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la Tosap alla MAZAL GLOBAL SOLUTION s.r.l.- Servizio riscossione tributi minori</text:p>
            <text:p>via Lucarelli, 13/B 70124 - Bari</text:p>
          </table:table-cell>
          <table:table-cell table:style-name="ce7" table:number-columns-repeated="3"/>
          <table:table-cell table:style-name="ce40" office:value-type="float" office:value="60" calcext:value-type="float">
            <text:p>60</text:p>
          </table:table-cell>
          <table:table-cell table:style-name="ce7"/>
          <table:table-cell table:number-columns-repeated="45"/>
        </table:table-row>
        <table:table-row table:style-name="ro7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10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16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Damiana Lamberti <text:a xlink:href="mailto:d.lamberti@comune.bari.it" xlink:type="simple">d.lamberti@comune.bari.it</text:a> 0805775903 Antonio Angeletti <text:a xlink:href="mailto:a.angeletti@comune.bari.it" xlink:type="simple">a.angeletti@comune.bari.it</text:a> 0805772911 Carolina D’Antonio <text:a xlink:href="mailto:c.dantonio@comune.bari.it" xlink:type="simple">c.dantonio@comune.bari.it</text:a> 0805772910 Angelo Fischetti <text:a xlink:href="mailto:a.fischetti@comune.bari.it" xlink:type="simple">a.fischetti@comune.bari.it</text:a> 0805772957 Liliana Lissona <text:a xlink:href="mailto:l.lissona@comune.bari.it" xlink:type="simple">l.lissona@comune.bari.it</text:a> 0805772951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Art. 36 co.3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29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la Tosap alla MAZAL GLOBAL SOLUTION s.r.l.- Servizio riscossione tributi minori</text:p>
            <text:p>via Lucarelli, 13/B 70124 - Bari</text:p>
          </table:table-cell>
          <table:table-cell table:style-name="ce10" table:number-columns-repeated="3"/>
          <table:table-cell table:style-name="ce36" office:value-type="float" office:value="90" calcext:value-type="float">
            <text:p>90</text:p>
          </table:table-cell>
          <table:table-cell table:style-name="ce41"/>
          <table:table-cell table:number-columns-repeated="45"/>
        </table:table-row>
        <table:table-row table:style-name="ro30">
          <table:table-cell table:style-name="ce6" office:value-type="string" calcext:value-type="string">
            <text:p>4 Adozione di spazi a verde urbano</text:p>
          </table:table-cell>
          <table:table-cell table:style-name="ce10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16" office:value-type="string" calcext:value-type="string">
            <text:p>Disciplinare tecnico approvato con Delibera di Giunta Municipale n.791 del 6/12/2011</text:p>
            <text:p>Artt. 6, 7, 8 e 9</text:p>
            <text:p/>
            <text:p>http://www.comune.bari.it/pls/upload/docs/F870729142/21-03-12%20regolemento%20adozione%20aree%20verdi.pdf</text:p>
            <text:p/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Damiana Lamberti <text:a xlink:href="mailto:d.lamberti@comune.bari.it" xlink:type="simple">d.lamberti@comune.bari.it</text:a> 0805775903 Antonio Angeletti <text:a xlink:href="mailto:a.angeletti@comune.bari.it" xlink:type="simple">a.angeletti@comune.bari.it</text:a> 0805772911 Carolina D’Antonio <text:a xlink:href="mailto:c.dantonio@comune.bari.it" xlink:type="simple">c.dantonio@comune.bari.it</text:a> 0805772910 Angelo Fischetti <text:a xlink:href="mailto:a.fischetti@comune.bari.it" xlink:type="simple">a.fischetti@comune.bari.it</text:a> 0805772957 Liliana Lissona <text:a xlink:href="mailto:l.lissona@comune.bari.it" xlink:type="simple">l.lissona@comune.bari.it</text:a> 0805772951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Disciplinare Artt.: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29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0" table:number-columns-repeated="3"/>
          <table:table-cell table:style-name="ce36" office:value-type="float" office:value="90" calcext:value-type="float">
            <text:p>90</text:p>
          </table:table-cell>
          <table:table-cell table:style-name="ce41"/>
          <table:table-cell table:number-columns-repeated="45"/>
        </table:table-row>
        <table:table-row table:style-name="ro31">
          <table:table-cell table:style-name="ce6" office:value-type="string" calcext:value-type="string">
            <text:p>5 Concessione in uso di impianti sportivi</text:p>
          </table:table-cell>
          <table:table-cell table:style-name="ce10" office:value-type="string" calcext:value-type="string">
            <text:p>Concessione in uso alle A.S.D. affiliate al CONI degli impianti sportivi di competenza del Municipio 1, a fronte della corresponsione di tariffe orarie</text:p>
          </table:table-cell>
          <table:table-cell table:style-name="ce16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Damiana Lamberti <text:a xlink:href="mailto:d.lamberti@comune.bari.it" xlink:type="simple">d.lamberti@comune.bari.it</text:a> 0805775903 Antonio Angeletti <text:a xlink:href="mailto:a.angeletti@comune.bari.it" xlink:type="simple">a.angeletti@comune.bari.it</text:a> 0805772911 Carolina D’Antonio <text:a xlink:href="mailto:c.dantonio@comune.bari.it" xlink:type="simple">c.dantonio@comune.bari.it</text:a> 0805772910 Angelo Fischetti <text:a xlink:href="mailto:a.fischetti@comune.bari.it" xlink:type="simple">a.fischetti@comune.bari.it</text:a> 0805772957 Liliana Lissona <text:a xlink:href="mailto:l.lissona@comune.bari.it" xlink:type="simple">l.lissona@comune.bari.it</text:a> 0805772951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regolamento Delibera del C.C. n. 137 del 17/12/2007 Titolo II art. 6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29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0" table:number-columns-repeated="3"/>
          <table:table-cell table:style-name="ce36" office:value-type="float" office:value="30" calcext:value-type="float">
            <text:p>30</text:p>
          </table:table-cell>
          <table:table-cell table:style-name="ce41"/>
          <table:table-cell table:number-columns-repeated="45"/>
        </table:table-row>
        <table:table-row table:style-name="ro32">
          <table:table-cell table:style-name="ce7" office:value-type="string" calcext:value-type="string">
            <text:p>6 <text:s/>Concessione <text:s/>Palestre</text:p>
          </table:table-cell>
          <table:table-cell table:style-name="ce7" office:value-type="string" calcext:value-type="string">
            <text:p>Concessione alle A.S.D. dell'utilizzo delle palestre scolastiche comunali ricadenti nel territorio del Municipio 1</text:p>
          </table:table-cell>
          <table:table-cell table:style-name="ce17" office:value-type="string" calcext:value-type="string">
            <text:p>Regolamento Comunale per la concessione e l'utilizzo delle palestre scolastiche, approvato con delibera C.C. n.22 del 18/04/2013</text:p>
            <text:p/>
            <text:p>http://www.comune.bari.it/pls/upload/docs/F997799859/Regolamento_per_lxutilizzo_palestre_scolastiche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16" office:value-type="string" calcext:value-type="string">
            <text:p>Damiana Lamberti <text:a xlink:href="mailto:d.lamberti@comune.bari.it" xlink:type="simple">d.lamberti@comune.bari.it</text:a> 0805775903 Antonio Angeletti <text:a xlink:href="mailto:a.angeletti@comune.bari.it" xlink:type="simple">a.angeletti@comune.bari.it</text:a> 0805772911 Carolina D’Antonio <text:a xlink:href="mailto:c.dantonio@comune.bari.it" xlink:type="simple">c.dantonio@comune.bari.it</text:a> 0805772910 Angelo Fischetti <text:a xlink:href="mailto:a.fischetti@comune.bari.it" xlink:type="simple">a.fischetti@comune.bari.it</text:a> 0805772957 Liliana Lissona <text:a xlink:href="mailto:l.lissona@comune.bari.it" xlink:type="simple">l.lissona@comune.bari.it</text:a> 0805772951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7" office:value-type="string" calcext:value-type="string">
            <text:p>vedi Artt.2-3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29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7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7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7" table:number-columns-repeated="3"/>
          <table:table-cell table:style-name="ce40" office:value-type="float" office:value="90" calcext:value-type="float">
            <text:p>90</text:p>
          </table:table-cell>
          <table:table-cell table:style-name="ce7"/>
          <table:table-cell table:number-columns-repeated="45"/>
        </table:table-row>
        <table:table-row table:style-name="ro33">
          <table:table-cell table:style-name="ce8" office:value-type="string" calcext:value-type="string" table:number-columns-spanned="1" table:number-rows-spanned="3">
            <text:p>7 <text:s/>Assistenza <text:s/>economica (sussidi)</text:p>
          </table:table-cell>
          <table:table-cell table:style-name="ce11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18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11" office:value-type="string" calcext:value-type="string" table:number-columns-spanned="1" table:number-rows-spanned="3">
            <text:p>di parte</text:p>
          </table:table-cell>
          <table:table-cell table:style-name="ce22" table:number-columns-spanned="1" table:number-rows-spanned="3"/>
          <table:table-cell table:style-name="ce16" office:value-type="string" calcext:value-type="string">
            <text:p>Antonella Cassano 0805775909 antonella.cassano@comune.bari.it Roberta Trizio r.trizio@comune.bari.it 0805772964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1" office:value-type="string" calcext:value-type="string" table:number-columns-spanned="1" table:number-rows-spanned="3">
            <text:p>Vedi Artt 16 e 21, capo IV del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8" office:value-type="string" calcext:value-type="string" table:number-columns-spanned="1" table:number-rows-spanned="3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18" office:value-type="string" calcext:value-type="string" table:number-columns-spanned="1" table:number-rows-spanned="3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22" table:number-columns-spanned="1" table:number-rows-spanned="3"/>
          <table:table-cell table:style-name="ce18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30" office:value-type="string" calcext:value-type="string" table:number-columns-spanned="1" table:number-rows-spanned="3">
            <text:p>www.comune.bari.it</text:p>
          </table:table-cell>
          <table:table-cell table:style-name="ce18" office:value-type="string" calcext:value-type="string" table:number-columns-spanned="1" table:number-rows-spanned="3">
            <text:p>c/o Agenzie della Tesoreria Comunale - Banca UNICREDIT</text:p>
            <text:p/>
            <text:p>Bonifico bancario</text:p>
          </table:table-cell>
          <table:table-cell table:style-name="ce20" office:value-type="string" calcext:value-type="string">
            <text:p>Straordinario</text:p>
          </table:table-cell>
          <table:table-cell table:style-name="ce33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3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30" office:value-type="float" office:value="60" calcext:value-type="float" table:number-columns-spanned="1" table:number-rows-spanned="3">
            <text:p>60</text:p>
          </table:table-cell>
          <table:table-cell table:style-name="ce42" table:number-columns-spanned="1" table:number-rows-spanned="3"/>
          <table:table-cell table:number-columns-repeated="45"/>
        </table:table-row>
        <table:table-row table:style-name="ro34">
          <table:covered-table-cell table:number-columns-repeated="5"/>
          <table:table-cell table:number-columns-repeated="2"/>
          <table:covered-table-cell/>
          <table:covered-table-cell table:number-columns-repeated="2" table:style-name="ce3"/>
          <table:covered-table-cell table:number-columns-repeated="4"/>
          <table:table-cell table:style-name="ce31" office:value-type="string" calcext:value-type="string">
            <text:p>Minimo vitale</text:p>
          </table:table-cell>
          <table:table-cell table:style-name="ce34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4" office:value-type="string" calcext:value-type="string">
            <text:p>avvio del procedimento<text:span text:style-name="T1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number-columns-repeated="45"/>
        </table:table-row>
        <table:table-row table:style-name="ro35">
          <table:covered-table-cell table:number-columns-repeated="5"/>
          <table:table-cell table:number-columns-repeated="2"/>
          <table:covered-table-cell/>
          <table:covered-table-cell table:number-columns-repeated="2" table:style-name="ce3"/>
          <table:covered-table-cell table:number-columns-repeated="4"/>
          <table:table-cell table:style-name="ce21" office:value-type="string" calcext:value-type="string">
            <text:p>Ragazza madri</text:p>
          </table:table-cell>
          <table:table-cell table:style-name="ce35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5" office:value-type="string" calcext:value-type="string">
            <text:p>avvio del procedimento<text:span text:style-name="T1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number-columns-repeated="45"/>
        </table:table-row>
        <table:table-row table:style-name="ro36">
          <table:table-cell table:style-name="ce6" office:value-type="string" calcext:value-type="string">
            <text:p>8 <text:s/>Ricovero anziani <text:s/>in case di riposo</text:p>
          </table:table-cell>
          <table:table-cell table:style-name="ce10" office:value-type="string" calcext:value-type="string">
            <text:p>Inserimento <text:s/>anziani <text:s/>autosufficienti <text:s/>in strutture <text:s/>in convenzione</text:p>
          </table:table-cell>
          <table:table-cell table:style-name="ce16" office:value-type="string" calcext:value-type="string">
            <text:p>Regolamento dei criteri per l’erogazione degli interventi di natura economica o aventi riflessi economici approvato con delibera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Antonella Cassano 0805775909 antonella.cassano@comune.bari.it Roberta Trizio r.trizio@comune.bari.it 0805772964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Art.27 del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36" office:value-type="string" calcext:value-type="string">
            <text:p>Istanza</text:p>
            <text:p>Istruttoria dei SS.SS.</text:p>
            <text:p>Estensione atto di autorizzazione all'inserimento</text:p>
            <text:p>Firma determina e comunicazione</text:p>
          </table:table-cell>
          <table:table-cell table:style-name="ce36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6" office:value-type="float" office:value="90" calcext:value-type="float">
            <text:p>90</text:p>
          </table:table-cell>
          <table:table-cell table:style-name="ce41"/>
          <table:table-cell table:number-columns-repeated="45"/>
        </table:table-row>
        <table:table-row table:style-name="ro37">
          <table:table-cell table:style-name="ce6" office:value-type="string" calcext:value-type="string">
            <text:p>9 <text:s/>Ricovero anziani in strutture protette</text:p>
          </table:table-cell>
          <table:table-cell table:style-name="ce10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6" office:value-type="string" calcext:value-type="string">
            <text:p>Regolamento dell'Unita di valutazione Multidimensionale (UVM) per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Antonella Cassano 0805775909 antonella.cassano@comune.bari.it Roberta Trizio r.trizio@comune.bari.it 0805772964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36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37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6" office:value-type="float" office:value="90" calcext:value-type="float">
            <text:p>90</text:p>
          </table:table-cell>
          <table:table-cell table:style-name="ce41"/>
          <table:table-cell table:number-columns-repeated="45"/>
        </table:table-row>
        <table:table-row table:style-name="ro38">
          <table:table-cell table:style-name="ce8" office:value-type="string" calcext:value-type="string" table:number-columns-spanned="1" table:number-rows-spanned="2">
            <text:p>10 <text:s/>Assistenza domiciliare anziani</text:p>
          </table:table-cell>
          <table:table-cell table:style-name="ce11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18" office:value-type="string" calcext:value-type="string" table:number-columns-spanned="1" table:number-rows-spanned="2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20"/>
          <table:table-cell table:style-name="ce16" office:value-type="string" calcext:value-type="string">
            <text:p>Antonella Cassano 0805775909 antonella.cassano@comune.bari.it Roberta Trizio r.trizio@comune.bari.it 0805772964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1" office:value-type="string" calcext:value-type="string" table:number-columns-spanned="1" table:number-rows-spanned="2">
            <text:p>Vedi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27" office:value-type="string" calcext:value-type="string" table:number-columns-spanned="1" table:number-rows-spanned="2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8" office:value-type="string" calcext:value-type="string" table:number-columns-spanned="1" table:number-rows-spanned="2">
            <text:p>Uffici Municipio 1</text:p>
            <text:p/>
            <text:p>- via Trevisani n. 206</text:p>
            <text:p>Tel. 0805772979</text:p>
            <text:p/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22" table:number-columns-spanned="1" table:number-rows-spanned="2"/>
          <table:table-cell table:style-name="ce18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30" office:value-type="string" calcext:value-type="string" table:number-columns-spanned="1" table:number-rows-spanned="2">
            <text:p>www.comune.bari.it</text:p>
          </table:table-cell>
          <table:table-cell table:style-name="ce18" office:value-type="string" calcext:value-type="string" table:number-columns-spanned="1" table:number-rows-spanned="2">
            <text:p>c/o Agenzie della Tesoreria Comunale - Banca UNICREDIT</text:p>
            <text:p/>
            <text:p>Bonifico bancario</text:p>
          </table:table-cell>
          <table:table-cell table:style-name="ce20" office:value-type="string" calcext:value-type="string">
            <text:p>SAD</text:p>
          </table:table-cell>
          <table:table-cell table:style-name="ce33" office:value-type="string" calcext:value-type="string">
            <text:p>Istanza</text:p>
            <text:p>Istruttoria dei SS.SS.</text:p>
            <text:p>Comunicazione di ammissibilità all'inserimento nella graduatoria che avviene entro il 31 ottobre successivo</text:p>
          </table:table-cell>
          <table:table-cell table:style-name="ce33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30" office:value-type="float" office:value="60" calcext:value-type="float" table:number-columns-spanned="1" table:number-rows-spanned="2">
            <text:p>60</text:p>
          </table:table-cell>
          <table:table-cell table:style-name="ce42" table:number-columns-spanned="1" table:number-rows-spanned="2"/>
          <table:table-cell table:number-columns-repeated="45"/>
        </table:table-row>
        <table:table-row table:style-name="ro39">
          <table:covered-table-cell table:number-columns-repeated="3"/>
          <table:table-cell table:style-name="ce21" office:value-type="string" calcext:value-type="string">
            <text:p>su istanza di parte alla PUA</text:p>
          </table:table-cell>
          <table:table-cell table:style-name="ce21"/>
          <table:table-cell table:style-name="ce16" office:value-type="string" calcext:value-type="string">
            <text:p>Antonella Cassano 0805775909 antonella.cassano@comune.bari.it Roberta Trizio r.trizio@comune.bari.it 0805772964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covered-table-cell/>
          <table:covered-table-cell table:number-columns-repeated="2" table:style-name="ce3"/>
          <table:covered-table-cell table:number-columns-repeated="4"/>
          <table:table-cell table:style-name="ce21" office:value-type="string" calcext:value-type="string">
            <text:p>ADI</text:p>
          </table:table-cell>
          <table:table-cell table:style-name="ce35" office:value-type="string" calcext:value-type="string">
            <text:p>Istanza alla PUA</text:p>
            <text:p>Istruttoria da parte della U.V.M.</text:p>
            <text:p>Estensione atto di approvazione della graduatoria</text:p>
            <text:p>Firma determina e comunicazione (solo comunicazione se l'utente è già inserito nella graduatoria)</text:p>
          </table:table-cell>
          <table:table-cell table:style-name="ce38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/>
          <table:table-cell table:number-columns-repeated="45"/>
        </table:table-row>
        <table:table-row table:style-name="ro40">
          <table:table-cell table:style-name="ce6" office:value-type="string" calcext:value-type="string">
            <text:p>11 <text:s/>Affido anziani</text:p>
          </table:table-cell>
          <table:table-cell table:style-name="ce10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6" office:value-type="string" calcext:value-type="string">
            <text:p>Regolamento Servizio Affido Anziani</text:p>
            <text:p>approvato con deliberazione di G.C.</text:p>
            <text:p>n. 2014/00011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Antonella Cassano 0805775909 antonella.cassano@comune.bari.it Roberta Trizio r.trizio@comune.bari.it 0805772964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criteri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29" office:value-type="string" calcext:value-type="string">
            <text:p>Uffici Municipio 1</text:p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36" office:value-type="string" calcext:value-type="string">
            <text:p>Istanza</text:p>
            <text:p>Istruttoria dei SS.SS. con sottoscrizione protocollo anziano/affidatario</text:p>
            <text:p>Estensione atto di autorizzazione all'affido</text:p>
            <text:p>Firma determina e comunicazione</text:p>
          </table:table-cell>
          <table:table-cell table:style-name="ce37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36" office:value-type="float" office:value="60" calcext:value-type="float">
            <text:p>60</text:p>
          </table:table-cell>
          <table:table-cell table:style-name="ce41"/>
          <table:table-cell table:number-columns-repeated="45"/>
        </table:table-row>
        <table:table-row table:style-name="ro41">
          <table:table-cell table:style-name="ce6" office:value-type="string" calcext:value-type="string">
            <text:p>12 Trasporto alunni</text:p>
          </table:table-cell>
          <table:table-cell table:style-name="ce10" office:value-type="string" calcext:value-type="string">
            <text:p>Rilascio tessere per l'accesso al servizio di trasporto alunni</text:p>
          </table:table-cell>
          <table:table-cell table:style-name="ce16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Angela Giampetruzzi 0805775901 a.giampetruzzi@comune.bari.it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criteri organizzativi allegati alla delibera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16" office:value-type="string" calcext:value-type="string">
            <text:p>Uffici Municipio 1</text:p>
            <text:p>- via Trevisani n. 206 tel. 0805773262</text:p>
            <text:p/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.</text:p>
          </table:table-cell>
          <table:table-cell table:style-name="ce10" table:number-columns-repeated="3"/>
          <table:table-cell table:style-name="ce36" office:value-type="float" office:value="30" calcext:value-type="float">
            <text:p>30</text:p>
          </table:table-cell>
          <table:table-cell table:style-name="ce41"/>
          <table:table-cell table:number-columns-repeated="45"/>
        </table:table-row>
        <table:table-row table:style-name="ro42">
          <table:table-cell table:style-name="ce9" office:value-type="string" calcext:value-type="string">
            <text:p>13 Area diversamente abili</text:p>
          </table:table-cell>
          <table:table-cell table:style-name="ce9" office:value-type="string" calcext:value-type="string">
            <text:p>Interventi in favore di soggetti diversamente abili</text:p>
          </table:table-cell>
          <table:table-cell table:style-name="ce9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9" office:value-type="string" calcext:value-type="string">
            <text:p>di parte/d'ufficio</text:p>
          </table:table-cell>
          <table:table-cell table:style-name="ce9"/>
          <table:table-cell table:style-name="ce16" office:value-type="string" calcext:value-type="string">
            <text:p>Antonella Cassano 0805775909 antonella.cassano@comune.bari.it Roberta Trizio r.trizio@comune.bari.it 0805772964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26" office:value-type="string" calcext:value-type="string">
            <text:p><text:a xlink:href="http://municipio1.comune.bari.it/portal/page/portal/municipio1/" xlink:type="simple">Vedi schede servizi al seguente linkhttp://municipio1.comune.bari.it/portal/page/portal/municipio1/servizi/serviziSocialiTerritoriali/gliInterventi</text:a></text:p>
          </table:table-cell>
          <table:table-cell table:style-name="ce2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/>
            <text:p>A mezzo mail indirizzata al responsabile del procedimento</text:p>
            <text:p>ovvero a municipio1@comune.bari.it</text:p>
          </table:table-cell>
          <table:table-cell table:style-name="ce28" office:value-type="string" calcext:value-type="string">
            <text:p>Uffici Municipio 1</text:p>
            <text:p>- via Trevisani n. 206</text:p>
            <text:p>Tel. 0805772964</text:p>
            <text:p/>
            <text:p>a mezzo mail indirizzata al responsabile del procedimento</text:p>
            <text:p>ovvero a municipio1@comune.bari.it</text:p>
          </table:table-cell>
          <table:table-cell table:style-name="ce9"/>
          <table:table-cell table:style-name="ce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9"/>
          <table:table-cell table:style-name="ce32"/>
          <table:table-cell table:style-name="ce36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37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4" office:value-type="float" office:value="90" calcext:value-type="float">
            <text:p>90</text:p>
          </table:table-cell>
          <table:table-cell table:style-name="ce31"/>
          <table:table-cell table:number-columns-repeated="45"/>
        </table:table-row>
        <table:table-row table:style-name="ro20" table:number-rows-repeated="1048553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d'ufficio" table:style-name="ta2"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26" table:default-cell-style-name="ce48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36" table:default-cell-style-name="ce48"/>
        <table:table-column table:style-name="co42" table:default-cell-style-name="ce48"/>
        <table:table-column table:style-name="co43" table:default-cell-style-name="ce48"/>
        <table:table-column table:style-name="co44" table:default-cell-style-name="ce48"/>
        <table:table-column table:style-name="co24" table:default-cell-style-name="ce48"/>
        <table:table-column table:style-name="co40" table:default-cell-style-name="ce48"/>
        <table:table-column table:style-name="co45" table:default-cell-style-name="ce48"/>
        <table:table-column table:style-name="co46" table:default-cell-style-name="ce48"/>
        <table:table-column table:style-name="co47" table:default-cell-style-name="ce48"/>
        <table:table-column table:style-name="co42" table:default-cell-style-name="ce48"/>
        <table:table-column table:style-name="co48" table:default-cell-style-name="ce48"/>
        <table:table-column table:style-name="co34" table:number-columns-repeated="45" table:default-cell-style-name="ce48"/>
        <table:table-row table:style-name="ro22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number-columns-repeated="45"/>
        </table:table-row>
        <table:table-row table:style-name="ro23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7" table:number-rows-spanned="1">
            <text:p>MUNICIPIO 1 <text:s/>MURAT – SAN NICOLA – LIBERTA' – MADONNELLA – JAPIGIA – TORRE A MARE</text:p>
          </table:table-cell>
          <table:covered-table-cell table:number-columns-repeated="16"/>
          <table:table-cell table:number-columns-repeated="45"/>
        </table:table-row>
        <table:table-row table:style-name="ro23">
          <table:covered-table-cell table:number-columns-repeated="2"/>
          <table:table-cell table:style-name="ce13" office:value-type="string" calcext:value-type="string" table:number-columns-spanned="17" table:number-rows-spanned="1">
            <text:p>DIRIGENTE: <text:s/>D.SSA ROBERTA LORUSSO</text:p>
          </table:table-cell>
          <table:covered-table-cell table:number-columns-repeated="16"/>
          <table:table-cell table:number-columns-repeated="45"/>
        </table:table-row>
        <table:table-row table:style-name="ro4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number-columns-repeated="45"/>
        </table:table-row>
        <table:table-row table:style-name="ro4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14" office:value-type="string" calcext:value-type="string">
            <text:p>FONTI NORMATIVE DI RIFERIMENTO</text:p>
          </table:table-cell>
          <table:table-cell table:style-name="ce19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14" office:value-type="string" calcext:value-type="string">
            <text:p>RESPONSABILE DEL PROCEDIMENTO</text:p>
          </table:table-cell>
          <table:table-cell table:style-name="ce14" office:value-type="string" calcext:value-type="string">
            <text:p>UFFICIO COMPETENTE ALL'ADOZIONE DEL PROVVEDIMENTO FINALE</text:p>
          </table:table-cell>
          <table:table-cell table:style-name="ce24" office:value-type="string" calcext:value-type="string">
            <text:p>DOCUMENTAZIONE DA ALLEGARE ALL'ISTANZA</text:p>
          </table:table-cell>
          <table:table-cell table:style-name="ce14" office:value-type="string" calcext:value-type="string">
            <text:p>INFORMAZIONI</text:p>
          </table:table-cell>
          <table:table-cell table:style-name="ce14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14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14" office:value-type="string" calcext:value-type="string">
            <text:p>MODALITA'PER L'EFFETTUAZIONE DEI PAGAMENTI</text:p>
          </table:table-cell>
          <table:table-cell table:style-name="ce2" office:value-type="string" calcext:value-type="string" table:number-columns-spanned="4" table:number-rows-spanned="1">
            <text:p>TERMINE PER LA CONCLUSIONE DEL PROCEDIMENTO</text:p>
          </table:table-cell>
          <table:covered-table-cell table:number-columns-repeated="3"/>
          <table:table-cell table:style-name="ce2" office:value-type="string" calcext:value-type="string">
            <text:p>MOTIVAZIONE PER TERMINE SUPERIORE A 90 GIORNI</text:p>
          </table:table-cell>
          <table:table-cell table:number-columns-repeated="45"/>
        </table:table-row>
        <table:table-row table:style-name="ro45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5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15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15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5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5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5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15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5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number-columns-repeated="45"/>
        </table:table-row>
        <table:table-row table:style-name="ro46">
          <table:table-cell table:style-name="ce31" office:value-type="string" calcext:value-type="string">
            <text:p>13 Area diversamente abili</text:p>
          </table:table-cell>
          <table:table-cell table:style-name="ce31" office:value-type="string" calcext:value-type="string">
            <text:p>Interventi in favore di soggetti diversamente abili</text:p>
          </table:table-cell>
          <table:table-cell table:style-name="ce31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31" office:value-type="string" calcext:value-type="string">
            <text:p>di parte/d'ufficio</text:p>
          </table:table-cell>
          <table:table-cell table:style-name="ce9"/>
          <table:table-cell table:style-name="ce16" office:value-type="string" calcext:value-type="string">
            <text:p>Antonella Cassano 0805775909 antonella.cassano@comune.bari.it <text:s text:c="4"/>Roberta Trizio r.trizio@comune.bari.it 0805772964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26" office:value-type="string" calcext:value-type="string">
            <text:p><text:a xlink:href="http://municipio1.comune.bari.it/portal/page/portal/municipio1/" xlink:type="simple">Vedi schede servizi al seguente linkhttp://municipio1.comune.bari.it/portal/page/portal/municipio1/servizi/serviziSocialiTerritoriali/gliInterventi</text:a></text:p>
          </table:table-cell>
          <table:table-cell table:style-name="ce2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/>
            <text:p>A mezzo mail indirizzata al responsabile del procedimento</text:p>
            <text:p>ovvero a municipio1@comune.bari.it</text:p>
          </table:table-cell>
          <table:table-cell table:style-name="ce28" office:value-type="string" calcext:value-type="string">
            <text:p>Uffici Municipio 1</text:p>
            <text:p>- via Trevisani n. 206</text:p>
            <text:p>Tel. 0805772964</text:p>
            <text:p/>
            <text:p>a mezzo mail indirizzata al responsabile del procedimento</text:p>
            <text:p>ovvero a municipio1@comune.bari.it</text:p>
          </table:table-cell>
          <table:table-cell table:style-name="ce31"/>
          <table:table-cell table:style-name="ce31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1" office:value-type="string" calcext:value-type="string">
            <text:p>www.comune.bari.it</text:p>
          </table:table-cell>
          <table:table-cell table:style-name="ce31"/>
          <table:table-cell table:style-name="ce34"/>
          <table:table-cell table:style-name="ce36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37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4" office:value-type="float" office:value="90" calcext:value-type="float">
            <text:p>90</text:p>
          </table:table-cell>
          <table:table-cell table:style-name="ce31"/>
          <table:table-cell table:number-columns-repeated="45"/>
        </table:table-row>
        <table:table-row table:style-name="ro20" table:number-rows-repeated="1048568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.99mm" fo:margin-right="4.99mm" style:print-page-order="ttb" style:first-page-number="continue" loext:scale-to-X="1" loext:scale-to-Y="200" style:table-centering="horizontal" style:writing-mode="lr-tb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loext:scale-to-X="1" loext:scale-to-Y="200" style:table-centering="horizontal" style:writing-mode="lr-tb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Verdana" fo:font-size="12pt" style:font-name-asian="Verdana" style:font-size-asian="12pt" style:font-name-complex="Verdana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/00/0000</text:date>, <text:time style:data-style-name="N2" text:time-value="07:59:43.6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Gennari Mariagabriella</meta:initial-creator>
    <meta:creation-date>2017-04-18T11:35:37Z</meta:creation-date>
    <dc:date>2021-04-29T13:42:01.050000000</dc:date>
    <meta:editing-cycles>23</meta:editing-cycles>
    <meta:editing-duration>PT2H28M24S</meta:editing-duration>
    <meta:document-statistic meta:table-count="3" meta:cell-count="522" meta:object-count="0"/>
  </office:meta>
</office:document-meta>
</file>