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1" svg:font-family="Cambria"/>
    <style:font-face style:name="Tahoma" svg:font-family="Tahoma"/>
    <style:font-face style:name="Verdana" svg:font-family="Verdana"/>
    <style:font-face style:name="Cambria" svg:font-family="Cambria"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5.56mm"/>
    </style:style>
    <style:style style:name="co2" style:family="table-column">
      <style:table-column-properties fo:break-before="auto" style:column-width="151.08mm"/>
    </style:style>
    <style:style style:name="co3" style:family="table-column">
      <style:table-column-properties fo:break-before="auto" style:column-width="46.83mm"/>
    </style:style>
    <style:style style:name="co4" style:family="table-column">
      <style:table-column-properties fo:break-before="auto" style:column-width="45.51mm"/>
    </style:style>
    <style:style style:name="co5" style:family="table-column">
      <style:table-column-properties fo:break-before="auto" style:column-width="51.06mm"/>
    </style:style>
    <style:style style:name="co6" style:family="table-column">
      <style:table-column-properties fo:break-before="auto" style:column-width="61.38mm"/>
    </style:style>
    <style:style style:name="co7" style:family="table-column">
      <style:table-column-properties fo:break-before="auto" style:column-width="85.99mm"/>
    </style:style>
    <style:style style:name="co8" style:family="table-column">
      <style:table-column-properties fo:break-before="auto" style:column-width="73.55mm"/>
    </style:style>
    <style:style style:name="co9" style:family="table-column">
      <style:table-column-properties fo:break-before="auto" style:column-width="138.11mm"/>
    </style:style>
    <style:style style:name="co10" style:family="table-column">
      <style:table-column-properties fo:break-before="auto" style:column-width="146.31mm"/>
    </style:style>
    <style:style style:name="co11" style:family="table-column">
      <style:table-column-properties fo:break-before="auto" style:column-width="60.85mm"/>
    </style:style>
    <style:style style:name="co12" style:family="table-column">
      <style:table-column-properties fo:break-before="auto" style:column-width="57.68mm"/>
    </style:style>
    <style:style style:name="co13" style:family="table-column">
      <style:table-column-properties fo:break-before="auto" style:column-width="65.62mm"/>
    </style:style>
    <style:style style:name="co14" style:family="table-column">
      <style:table-column-properties fo:break-before="auto" style:column-width="70.64mm"/>
    </style:style>
    <style:style style:name="co15" style:family="table-column">
      <style:table-column-properties fo:break-before="auto" style:column-width="47.36mm"/>
    </style:style>
    <style:style style:name="co16" style:family="table-column">
      <style:table-column-properties fo:break-before="auto" style:column-width="46.57mm"/>
    </style:style>
    <style:style style:name="co17" style:family="table-column">
      <style:table-column-properties fo:break-before="auto" style:column-width="24.08mm"/>
    </style:style>
    <style:style style:name="co18" style:family="table-column">
      <style:table-column-properties fo:break-before="auto" style:column-width="23.28mm"/>
    </style:style>
    <style:style style:name="co19" style:family="table-column">
      <style:table-column-properties fo:break-before="auto" style:column-width="65.09mm"/>
    </style:style>
    <style:style style:name="co20" style:family="table-column">
      <style:table-column-properties fo:break-before="auto" style:column-width="138.91mm"/>
    </style:style>
    <style:style style:name="co21" style:family="table-column">
      <style:table-column-properties fo:break-before="auto" style:column-width="63.24mm"/>
    </style:style>
    <style:style style:name="co22" style:family="table-column">
      <style:table-column-properties fo:break-before="auto" style:column-width="39.95mm"/>
    </style:style>
    <style:style style:name="co23" style:family="table-column">
      <style:table-column-properties fo:break-before="auto" style:column-width="54.77mm"/>
    </style:style>
    <style:style style:name="co24" style:family="table-column">
      <style:table-column-properties fo:break-before="auto" style:column-width="49.21mm"/>
    </style:style>
    <style:style style:name="co25" style:family="table-column">
      <style:table-column-properties fo:break-before="auto" style:column-width="59.53mm"/>
    </style:style>
    <style:style style:name="co26" style:family="table-column">
      <style:table-column-properties fo:break-before="auto" style:column-width="116.95mm"/>
    </style:style>
    <style:style style:name="co27" style:family="table-column">
      <style:table-column-properties fo:break-before="auto" style:column-width="141.82mm"/>
    </style:style>
    <style:style style:name="co28" style:family="table-column">
      <style:table-column-properties fo:break-before="auto" style:column-width="51.59mm"/>
    </style:style>
    <style:style style:name="co29" style:family="table-column">
      <style:table-column-properties fo:break-before="auto" style:column-width="61.65mm"/>
    </style:style>
    <style:style style:name="co30" style:family="table-column">
      <style:table-column-properties fo:break-before="auto" style:column-width="75.41mm"/>
    </style:style>
    <style:style style:name="co31" style:family="table-column">
      <style:table-column-properties fo:break-before="auto" style:column-width="45.77mm"/>
    </style:style>
    <style:style style:name="co32" style:family="table-column">
      <style:table-column-properties fo:break-before="auto" style:column-width="74.88mm"/>
    </style:style>
    <style:style style:name="co33" style:family="table-column">
      <style:table-column-properties fo:break-before="auto" style:column-width="136.26mm"/>
    </style:style>
    <style:style style:name="co34" style:family="table-column">
      <style:table-column-properties fo:break-before="auto" style:column-width="58.47mm"/>
    </style:style>
    <style:style style:name="co35" style:family="table-column">
      <style:table-column-properties fo:break-before="auto" style:column-width="66.41mm"/>
    </style:style>
    <style:style style:name="co36" style:family="table-column">
      <style:table-column-properties fo:break-before="auto" style:column-width="124.62mm"/>
    </style:style>
    <style:style style:name="co37" style:family="table-column">
      <style:table-column-properties fo:break-before="auto" style:column-width="127mm"/>
    </style:style>
    <style:style style:name="co38" style:family="table-column">
      <style:table-column-properties fo:break-before="auto" style:column-width="56.09mm"/>
    </style:style>
    <style:style style:name="co39" style:family="table-column">
      <style:table-column-properties fo:break-before="auto" style:column-width="75.67mm"/>
    </style:style>
    <style:style style:name="co40" style:family="table-column">
      <style:table-column-properties fo:break-before="auto" style:column-width="68.79mm"/>
    </style:style>
    <style:style style:name="co41" style:family="table-column">
      <style:table-column-properties fo:break-before="auto" style:column-width="53.45mm"/>
    </style:style>
    <style:style style:name="ro1" style:family="table-row">
      <style:table-row-properties style:row-height="21.17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26.79mm" fo:break-before="auto" style:use-optimal-row-height="false"/>
    </style:style>
    <style:style style:name="ro4" style:family="table-row">
      <style:table-row-properties style:row-height="41.95mm" fo:break-before="auto" style:use-optimal-row-height="false"/>
    </style:style>
    <style:style style:name="ro5" style:family="table-row">
      <style:table-row-properties style:row-height="45.58mm" fo:break-before="auto" style:use-optimal-row-height="false"/>
    </style:style>
    <style:style style:name="ro6" style:family="table-row">
      <style:table-row-properties style:row-height="144.5mm" fo:break-before="auto" style:use-optimal-row-height="false"/>
    </style:style>
    <style:style style:name="ro7" style:family="table-row">
      <style:table-row-properties style:row-height="138.98mm" fo:break-before="auto" style:use-optimal-row-height="false"/>
    </style:style>
    <style:style style:name="ro8" style:family="table-row">
      <style:table-row-properties style:row-height="97.63mm" fo:break-before="auto" style:use-optimal-row-height="false"/>
    </style:style>
    <style:style style:name="ro9" style:family="table-row">
      <style:table-row-properties style:row-height="106.31mm" fo:break-before="auto" style:use-optimal-row-height="false"/>
    </style:style>
    <style:style style:name="ro10" style:family="table-row">
      <style:table-row-properties style:row-height="69.27mm" fo:break-before="auto" style:use-optimal-row-height="false"/>
    </style:style>
    <style:style style:name="ro11" style:family="table-row">
      <style:table-row-properties style:row-height="76.94mm" fo:break-before="auto" style:use-optimal-row-height="false"/>
    </style:style>
    <style:style style:name="ro12" style:family="table-row">
      <style:table-row-properties style:row-height="37.71mm" fo:break-before="auto" style:use-optimal-row-height="false"/>
    </style:style>
    <style:style style:name="ro13" style:family="table-row">
      <style:table-row-properties style:row-height="48.68mm" fo:break-before="auto" style:use-optimal-row-height="false"/>
    </style:style>
    <style:style style:name="ro14" style:family="table-row">
      <style:table-row-properties style:row-height="34.93mm" fo:break-before="auto" style:use-optimal-row-height="false"/>
    </style:style>
    <style:style style:name="ro15" style:family="table-row">
      <style:table-row-properties style:row-height="48.42mm" fo:break-before="auto" style:use-optimal-row-height="false"/>
    </style:style>
    <style:style style:name="ro16" style:family="table-row">
      <style:table-row-properties style:row-height="84.21mm" fo:break-before="auto" style:use-optimal-row-height="false"/>
    </style:style>
    <style:style style:name="ro17" style:family="table-row">
      <style:table-row-properties style:row-height="82.76mm" fo:break-before="auto" style:use-optimal-row-height="false"/>
    </style:style>
    <style:style style:name="ro18" style:family="table-row">
      <style:table-row-properties style:row-height="64.29mm" fo:break-before="auto" style:use-optimal-row-height="false"/>
    </style:style>
    <style:style style:name="ro19" style:family="table-row">
      <style:table-row-properties style:row-height="58.35mm" fo:break-before="auto" style:use-optimal-row-height="false"/>
    </style:style>
    <style:style style:name="ro20" style:family="table-row">
      <style:table-row-properties style:row-height="56.96mm" fo:break-before="auto" style:use-optimal-row-height="false"/>
    </style:style>
    <style:style style:name="ro21" style:family="table-row">
      <style:table-row-properties style:row-height="71.97mm" fo:break-before="auto" style:use-optimal-row-height="false"/>
    </style:style>
    <style:style style:name="ro22" style:family="table-row">
      <style:table-row-properties style:row-height="90.89mm" fo:break-before="auto" style:use-optimal-row-height="false"/>
    </style:style>
    <style:style style:name="ro23" style:family="table-row">
      <style:table-row-properties style:row-height="85.6mm" fo:break-before="auto" style:use-optimal-row-height="false"/>
    </style:style>
    <style:style style:name="ro24" style:family="table-row">
      <style:table-row-properties style:row-height="76.54mm" fo:break-before="auto" style:use-optimal-row-height="false"/>
    </style:style>
    <style:style style:name="ro25" style:family="table-row">
      <style:table-row-properties style:row-height="52.39mm" fo:break-before="auto" style:use-optimal-row-height="false"/>
    </style:style>
    <style:style style:name="ro26" style:family="table-row">
      <style:table-row-properties style:row-height="66.02mm" fo:break-before="auto" style:use-optimal-row-height="false"/>
    </style:style>
    <style:style style:name="ro27" style:family="table-row">
      <style:table-row-properties style:row-height="59.21mm" fo:break-before="auto" style:use-optimal-row-height="false"/>
    </style:style>
    <style:style style:name="ro28" style:family="table-row">
      <style:table-row-properties style:row-height="57.03mm" fo:break-before="auto" style:use-optimal-row-height="false"/>
    </style:style>
    <style:style style:name="ro29" style:family="table-row">
      <style:table-row-properties style:row-height="58.08mm" fo:break-before="auto" style:use-optimal-row-height="false"/>
    </style:style>
    <style:style style:name="ro30" style:family="table-row">
      <style:table-row-properties style:row-height="56.69mm" fo:break-before="auto" style:use-optimal-row-height="false"/>
    </style:style>
    <style:style style:name="ro31" style:family="table-row">
      <style:table-row-properties style:row-height="59.48mm" fo:break-before="auto" style:use-optimal-row-height="false"/>
    </style:style>
    <style:style style:name="ro32" style:family="table-row">
      <style:table-row-properties style:row-height="73.03mm" fo:break-before="auto" style:use-optimal-row-height="false"/>
    </style:style>
    <style:style style:name="ro33" style:family="table-row">
      <style:table-row-properties style:row-height="109.01mm" fo:break-before="auto" style:use-optimal-row-height="false"/>
    </style:style>
    <style:style style:name="ro34" style:family="table-row">
      <style:table-row-properties style:row-height="16.4mm" fo:break-before="auto" style:use-optimal-row-height="false"/>
    </style:style>
    <style:style style:name="ro35" style:family="table-row">
      <style:table-row-properties style:row-height="5.29mm" fo:break-before="auto" style:use-optimal-row-height="true"/>
    </style:style>
    <style:style style:name="ro36" style:family="table-row">
      <style:table-row-properties style:row-height="122.18mm" fo:break-before="auto" style:use-optimal-row-height="false"/>
    </style:style>
    <style:style style:name="ro37" style:family="table-row">
      <style:table-row-properties style:row-height="4.5mm" fo:break-before="auto" style:use-optimal-row-height="true"/>
    </style:style>
    <style:style style:name="ro38" style:family="table-row">
      <style:table-row-properties style:row-height="4.9mm" fo:break-before="auto" style:use-optimal-row-height="true"/>
    </style:style>
    <style:style style:name="ro39" style:family="table-row">
      <style:table-row-properties style:row-height="9.33mm" fo:break-before="auto" style:use-optimal-row-height="true"/>
    </style:style>
    <style:style style:name="ro40" style:family="table-row">
      <style:table-row-properties style:row-height="21.17mm" fo:break-before="auto" style:use-optimal-row-height="true"/>
    </style:style>
    <style:style style:name="ro41" style:family="table-row">
      <style:table-row-properties style:row-height="52.92mm" fo:break-before="auto" style:use-optimal-row-height="true"/>
    </style:style>
    <style:style style:name="ro42" style:family="table-row">
      <style:table-row-properties style:row-height="141.36mm" fo:break-before="auto" style:use-optimal-row-height="false"/>
    </style:style>
    <style:style style:name="ro43" style:family="table-row">
      <style:table-row-properties style:row-height="86.92mm" fo:break-before="auto" style:use-optimal-row-height="false"/>
    </style:style>
    <style:style style:name="ro44" style:family="table-row">
      <style:table-row-properties style:row-height="37.04mm" fo:break-before="auto" style:use-optimal-row-height="true"/>
    </style:style>
    <style:style style:name="ro45" style:family="table-row">
      <style:table-row-properties style:row-height="48.56mm" fo:break-before="auto" style:use-optimal-row-height="false"/>
    </style:style>
    <style:style style:name="ro46" style:family="table-row">
      <style:table-row-properties style:row-height="45.46mm" fo:break-before="auto" style:use-optimal-row-height="false"/>
    </style:style>
    <style:style style:name="ro47" style:family="table-row">
      <style:table-row-properties style:row-height="25.93mm" fo:break-before="auto" style:use-optimal-row-height="false"/>
    </style:style>
    <style:style style:name="ro48" style:family="table-row">
      <style:table-row-properties style:row-height="46.83mm" fo:break-before="auto" style:use-optimal-row-height="false"/>
    </style:style>
    <style:style style:name="ro49" style:family="table-row">
      <style:table-row-properties style:row-height="14.43mm" fo:break-before="auto" style:use-optimal-row-height="false"/>
    </style:style>
    <style:style style:name="ro50" style:family="table-row">
      <style:table-row-properties style:row-height="11.98mm" fo:break-before="auto" style:use-optimal-row-height="false"/>
    </style:style>
    <style:style style:name="ro51" style:family="table-row">
      <style:table-row-properties style:row-height="52.92mm" fo:break-before="auto" style:use-optimal-row-height="false"/>
    </style:style>
    <style:style style:name="ro52" style:family="table-row">
      <style:table-row-properties style:row-height="48.49mm" fo:break-before="auto" style:use-optimal-row-height="false"/>
    </style:style>
    <style:style style:name="ro53" style:family="table-row">
      <style:table-row-properties style:row-height="56.43mm" fo:break-before="auto" style:use-optimal-row-height="false"/>
    </style:style>
    <style:style style:name="ro54" style:family="table-row">
      <style:table-row-properties style:row-height="42.33mm" fo:break-before="auto" style:use-optimal-row-height="true"/>
    </style:style>
    <style:style style:name="ro55" style:family="table-row">
      <style:table-row-properties style:row-height="47.63mm" fo:break-before="auto" style:use-optimal-row-height="true"/>
    </style:style>
    <style:style style:name="ro56" style:family="table-row">
      <style:table-row-properties style:row-height="51.47mm" fo:break-before="auto" style:use-optimal-row-height="false"/>
    </style:style>
    <style:style style:name="ro57" style:family="table-row">
      <style:table-row-properties style:row-height="9.14mm" fo:break-before="auto" style:use-optimal-row-height="false"/>
    </style:style>
    <style:style style:name="ro58" style:family="table-row">
      <style:table-row-properties style:row-height="12.44mm" fo:break-before="auto" style:use-optimal-row-height="false"/>
    </style:style>
    <style:style style:name="ro59" style:family="table-row">
      <style:table-row-properties style:row-height="31.75mm" fo:break-before="auto" style:use-optimal-row-height="true"/>
    </style:style>
    <style:style style:name="ro60" style:family="table-row">
      <style:table-row-properties style:row-height="14.23mm" fo:break-before="auto" style:use-optimal-row-height="false"/>
    </style:style>
    <style:style style:name="ro61" style:family="table-row">
      <style:table-row-properties style:row-height="24.41mm" fo:break-before="auto" style:use-optimal-row-height="false"/>
    </style:style>
    <style:style style:name="ro62" style:family="table-row">
      <style:table-row-properties style:row-height="41.35mm" fo:break-before="auto" style:use-optimal-row-height="false"/>
    </style:style>
    <style:style style:name="ro63" style:family="table-row">
      <style:table-row-properties style:row-height="109.68mm" fo:break-before="auto" style:use-optimal-row-height="false"/>
    </style:style>
    <style:style style:name="ro64" style:family="table-row">
      <style:table-row-properties style:row-height="5.03mm" fo:break-before="auto" style:use-optimal-row-height="true"/>
    </style:style>
    <style:style style:name="ro65" style:family="table-row">
      <style:table-row-properties style:row-height="9mm" fo:break-before="auto" style:use-optimal-row-height="true"/>
    </style:style>
    <style:style style:name="ro66" style:family="table-row">
      <style:table-row-properties style:row-height="10.27mm" fo:break-before="auto" style:use-optimal-row-height="false"/>
    </style:style>
    <style:style style:name="ro67" style:family="table-row">
      <style:table-row-properties style:row-height="40.36mm" fo:break-before="auto" style:use-optimal-row-height="false"/>
    </style:style>
    <style:style style:name="ro68" style:family="table-row">
      <style:table-row-properties style:row-height="58.21mm" fo:break-before="auto" style:use-optimal-row-height="true"/>
    </style:style>
    <style:style style:name="ro69" style:family="table-row">
      <style:table-row-properties style:row-height="141.82mm" fo:break-before="auto" style:use-optimal-row-height="false"/>
    </style:style>
    <style:style style:name="ro70" style:family="table-row">
      <style:table-row-properties style:row-height="116.89mm" fo:break-before="auto" style:use-optimal-row-height="false"/>
    </style:style>
    <style:style style:name="ro71" style:family="table-row">
      <style:table-row-properties style:row-height="49.42mm" fo:break-before="auto" style:use-optimal-row-height="false"/>
    </style:style>
    <style:style style:name="ro72" style:family="table-row">
      <style:table-row-properties style:row-height="42.93mm" fo:break-before="auto" style:use-optimal-row-height="false"/>
    </style:style>
    <style:style style:name="ro73" style:family="table-row">
      <style:table-row-properties style:row-height="38.44mm" fo:break-before="auto" style:use-optimal-row-height="false"/>
    </style:style>
    <style:style style:name="ro74" style:family="table-row">
      <style:table-row-properties style:row-height="13.71mm" fo:break-before="auto" style:use-optimal-row-height="false"/>
    </style:style>
    <style:style style:name="ro75" style:family="table-row">
      <style:table-row-properties style:row-height="13.37mm" fo:break-before="auto" style:use-optimal-row-height="false"/>
    </style:style>
    <style:style style:name="ro76" style:family="table-row">
      <style:table-row-properties style:row-height="56.3mm" fo:break-before="auto" style:use-optimal-row-height="false"/>
    </style:style>
    <style:style style:name="ro77" style:family="table-row">
      <style:table-row-properties style:row-height="61.26mm" fo:break-before="auto" style:use-optimal-row-height="false"/>
    </style:style>
    <style:style style:name="ro78" style:family="table-row">
      <style:table-row-properties style:row-height="39.23mm" fo:break-before="auto" style:use-optimal-row-height="false"/>
    </style:style>
    <style:style style:name="ro79" style:family="table-row">
      <style:table-row-properties style:row-height="34.54mm" fo:break-before="auto" style:use-optimal-row-height="false"/>
    </style:style>
    <style:style style:name="ro80" style:family="table-row">
      <style:table-row-properties style:row-height="59.14mm" fo:break-before="auto" style:use-optimal-row-height="false"/>
    </style:style>
    <style:style style:name="ro81" style:family="table-row">
      <style:table-row-properties style:row-height="57.22mm" fo:break-before="auto" style:use-optimal-row-height="false"/>
    </style:style>
    <style:style style:name="ro82" style:family="table-row">
      <style:table-row-properties style:row-height="11.91mm" fo:break-before="auto" style:use-optimal-row-height="false"/>
    </style:style>
    <style:style style:name="ro83" style:family="table-row">
      <style:table-row-properties style:row-height="9.67mm" fo:break-before="auto" style:use-optimal-row-height="false"/>
    </style:style>
    <style:style style:name="ro84" style:family="table-row">
      <style:table-row-properties style:row-height="30.8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ahoma" fo:font-size="8pt" fo:font-weight="bold" style:font-name-asian="Tahoma" style:font-size-asian="8pt" style:font-weight-asian="bold" style:font-name-complex="Tahoma" style:font-size-complex="8pt" style:font-weight-complex="bold"/>
    </style:style>
    <style:style style:name="ce2" style:family="table-cell" style:parent-style-name="Default" style:data-style-name="N0">
      <style:table-cell-properties fo:border-bottom="none" fo:background-color="#ff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ffffff" style:font-name="Tahoma" fo:font-size="12pt" fo:font-weight="bold" style:font-name-asian="Tahoma" style:font-size-asian="12pt" style:font-weight-asian="bold" style:font-name-complex="Tahoma" style:font-size-complex="12pt" style:font-weight-complex="bold"/>
    </style:style>
    <style:style style:name="ce3" style:family="table-cell" style:parent-style-name="Default" style:data-style-name="N0">
      <style:table-cell-properties style:cell-protect="none" style:print-content="true" fo:wrap-option="wrap" style:vertical-align="automatic"/>
      <style:text-properties style:font-name="Tahoma" fo:font-size="10pt" style:font-name-asian="Tahoma" style:font-size-asian="10pt" style:font-name-complex="Tahoma" style:font-size-complex="10pt"/>
    </style:style>
    <style:style style:name="ce4"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ahoma" fo:font-size="12pt" style:font-name-asian="Tahoma" style:font-size-asian="12pt" style:font-name-complex="Tahoma" style:font-size-complex="12pt"/>
    </style:style>
    <style:style style:name="ce5" style:family="table-cell" style:parent-style-name="Default" style:data-style-name="N0">
      <style:table-cell-properties fo:border-bottom="none" style:cell-protect="none" style:print-content="true" style:text-align-source="fix" style:repeat-content="false" fo:wrap-option="wrap" fo:border-left="0.06pt solid #000000" fo:border-right="0.06pt solid #000000" fo:border-top="none" style:vertical-align="middle"/>
      <style:paragraph-properties fo:text-align="start" fo:margin-left="0mm"/>
      <style:text-properties style:font-name="Tahoma" fo:font-size="12pt" style:font-name-asian="Tahoma" style:font-size-asian="12pt" style:font-name-complex="Tahoma" style:font-size-complex="12pt"/>
    </style:style>
    <style:style style:name="ce6"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Tahoma" fo:font-size="12pt" style:font-name-asian="Tahoma" style:font-size-asian="12pt" style:font-name-complex="Tahoma" style:font-size-complex="12pt"/>
    </style:style>
    <style:style style:name="ce7"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start" fo:margin-left="0mm"/>
      <style:text-properties style:font-name="Tahoma" fo:font-size="12pt" style:font-name-asian="Tahoma" style:font-size-asian="12pt" style:font-name-complex="Tahoma" style:font-size-complex="12pt"/>
    </style:style>
    <style:style style:name="ce8"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9" style:family="table-cell" style:parent-style-name="Default" style:data-style-name="N0">
      <style:table-cell-properties fo:border-bottom="none" fo:background-color="transparent" fo:border-left="0.06pt solid #000000" fo:border-right="0.06pt solid #000000" fo:border-top="0.06pt solid #000000"/>
    </style:style>
    <style:style style:name="ce10" style:family="table-cell" style:parent-style-name="Default" style:data-style-name="N0">
      <style:table-cell-properties fo:border-bottom="none" fo:background-color="transparent" fo:border-left="0.06pt solid #000000" fo:border-right="0.06pt solid #000000" fo:border-top="none"/>
      <style:text-properties fo:font-size="12pt" style:font-size-asian="12pt" style:font-size-complex="12pt"/>
    </style:style>
    <style:style style:name="ce11" style:family="table-cell" style:parent-style-name="Default" style:data-style-name="N0">
      <style:table-cell-properties fo:border-bottom="none" style:cell-protect="protected" style:print-content="true" fo:background-color="transparent" fo:wrap-option="wrap" fo:border-left="0.06pt solid #000000" fo:border-right="0.06pt solid #000000" fo:border-top="none" style:vertical-align="automatic"/>
      <style:text-properties style:font-name="Tahoma" fo:font-size="12pt" style:font-name-asian="Tahoma" style:font-size-asian="12pt" style:font-name-complex="Tahoma" style:font-size-complex="12pt"/>
    </style:style>
    <style:style style:name="ce12" style:family="table-cell" style:parent-style-name="Default" style:data-style-name="N0">
      <style:table-cell-properties fo:border-bottom="none" fo:background-color="transparent" fo:border-left="0.06pt solid #000000" fo:border-right="0.06pt solid #000000" fo:border-top="none"/>
    </style:style>
    <style:style style:name="ce13" style:family="table-cell" style:parent-style-name="Default" style:data-style-name="N0">
      <style:table-cell-properties fo:border-bottom="none" fo:wrap-option="wrap" fo:border-left="0.06pt solid #000000" fo:border-right="0.06pt solid #000000" fo:border-top="none" style:vertical-align="middle"/>
    </style:style>
    <style:style style:name="ce14" style:family="table-cell" style:parent-style-name="Default" style:data-style-name="N0">
      <style:table-cell-properties fo:border-bottom="none" fo:wrap-option="wrap" fo:border-left="0.06pt solid #000000" fo:border-right="0.06pt solid #000000" fo:border-top="none" style:vertical-align="automatic"/>
    </style:style>
    <style:style style:name="ce15" style:family="table-cell" style:parent-style-name="Default" style:data-style-name="N0">
      <style:table-cell-properties fo:border-bottom="none" fo:background-color="transparent" fo:wrap-option="wrap" fo:border-left="0.06pt solid #000000" fo:border-right="0.06pt solid #000000" fo:border-top="none" style:vertical-align="middle"/>
    </style:style>
    <style:style style:name="ce16" style:family="table-cell" style:parent-style-name="Default" style:data-style-name="N0">
      <style:table-cell-properties fo:border-bottom="0.06pt solid #000000" fo:wrap-option="wrap" fo:border-left="0.06pt solid #000000" fo:border-right="0.06pt solid #000000" fo:border-top="none" style:vertical-align="middle"/>
    </style:style>
    <style:style style:name="ce17"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Tahoma" fo:font-size="12pt" style:font-name-asian="Tahoma" style:font-size-asian="12pt" style:font-name-complex="Tahoma" style:font-size-complex="12pt"/>
    </style:style>
    <style:style style:name="ce18"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Tahoma" fo:font-size="12pt" fo:font-weight="bold" style:font-name-asian="Tahoma" style:font-size-asian="12pt" style:font-weight-asian="bold" style:font-name-complex="Tahoma" style:font-size-complex="12pt" style:font-weight-complex="bold"/>
    </style:style>
    <style:style style:name="ce19" style:family="table-cell" style:parent-style-name="Collegamento_20_ipertestuale"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ff" style:text-underline-style="solid" style:text-underline-width="auto" style:text-underline-color="font-color"/>
    </style:style>
    <style:style style:name="ce20" style:family="table-cell" style:parent-style-name="Default" style:data-style-name="N0">
      <style:table-cell-properties fo:border-bottom="none" fo:wrap-option="wrap" fo:border-left="0.06pt solid #000000" fo:border-right="0.06pt solid #000000" fo:border-top="none" style:vertical-align="automatic"/>
      <style:text-properties fo:font-weight="bold" style:font-weight-asian="bold" style:font-weight-complex="bold"/>
    </style:style>
    <style:style style:name="ce21" style:family="table-cell" style:parent-style-name="Default" style:data-style-name="N0">
      <style:table-cell-properties fo:border-bottom="none" fo:border-left="0.06pt solid #000000" fo:border-right="0.06pt solid #000000" fo:border-top="none"/>
    </style:style>
    <style:style style:name="ce22" style:family="table-cell" style:parent-style-name="Default" style:data-style-name="N0">
      <style:table-cell-properties style:cell-protect="protected" style:print-content="true" fo:wrap-option="wrap" style:vertical-align="automatic"/>
      <style:text-properties style:font-name="Tahoma" fo:font-size="10pt" style:font-name-asian="Tahoma" style:font-size-asian="10pt" style:font-name-complex="Tahoma" style:font-size-complex="10pt"/>
    </style:style>
    <style:style style:name="ce23"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24" style:family="table-cell" style:parent-style-name="Default" style:data-style-name="N0">
      <style:table-cell-properties style:cell-protect="protected" style:print-content="true" fo:wrap-option="wrap"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25"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26"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27" style:family="table-cell" style:parent-style-name="Default" style:data-style-name="N0"/>
    <style:style style:name="ce28"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29" style:family="table-cell" style:parent-style-name="Default" style:data-style-name="N0">
      <style:table-cell-properties style:cell-protect="none" style:print-content="true" fo:wrap-option="wrap" fo:border="0.06pt solid #000000" style:vertical-align="automatic"/>
      <style:text-properties style:font-name="Tahoma" fo:font-size="10pt" style:font-name-asian="Tahoma" style:font-size-asian="10pt" style:font-name-complex="Tahoma" style:font-size-complex="10pt"/>
    </style:style>
    <style:style style:name="ce3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T1" style:family="text">
      <style:text-properties fo:color="#000000" style:font-name="Verdana" fo:font-size="11pt" fo:font-weight="normal" style:text-underline-style="none" style:text-underline-color="font-color" style:text-line-through-type="none" fo:font-style="normal" style:text-outline="false" fo:text-shadow="none" style:font-name-asian="Verdana" style:font-name-complex="Verdana"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241" table:default-cell-style-name="ce3"/>
        <table:table-column table:style-name="co17" table:number-columns-repeated="766" table:default-cell-style-name="ce27"/>
        <table:table-column table:style-name="co18" table:default-cell-style-name="ce27"/>
        <table:table-row table:style-name="ro1">
          <table:table-cell table:style-name="ce1" office:value-type="string" calcext:value-type="string" table:number-columns-spanned="2" table:number-rows-spanned="1">
            <text:p>COMUNE DI BARI</text:p>
          </table:table-cell>
          <table:covered-table-cell/>
          <table:table-cell table:style-name="ce9" table:number-columns-spanned="14" table:number-rows-spanned="1"/>
          <table:covered-table-cell table:number-columns-repeated="13"/>
          <table:table-cell table:style-name="ce22"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OLITICHE EDUCATIVE <text:s/>GIOVANILI E DEL LAVORO : <text:s/>DOTT.SSA PAOLA BIBBO'</text:p>
          </table:table-cell>
          <table:covered-table-cell table:number-columns-repeated="13"/>
          <table:table-cell table:style-name="ce23" table:number-columns-repeated="1008"/>
        </table:table-row>
        <table:table-row table:style-name="ro2">
          <table:covered-table-cell table:number-columns-repeated="2"/>
          <table:table-cell table:style-name="ce11" office:value-type="string" calcext:value-type="string" table:number-columns-spanned="14" table:number-rows-spanned="1">
            <text:p>POS SERVIZI SCOLASTICI: Dott.ssa Caterina Valrosso</text:p>
          </table:table-cell>
          <table:covered-table-cell table:number-columns-repeated="13"/>
          <table:table-cell table:style-name="ce23" table:number-columns-repeated="1008"/>
        </table:table-row>
        <table:table-row table:style-name="ro3">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2" table:number-columns-spanned="14" table:number-rows-spanned="1"/>
          <table:covered-table-cell table:number-columns-repeated="13"/>
          <table:table-cell table:style-name="ce23" table:number-columns-repeated="1008"/>
        </table:table-row>
        <table:table-header-rows>
          <table:table-row table:style-name="ro4">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24" table:number-columns-repeated="1008"/>
          </table:table-row>
        </table:table-header-rows>
        <table:table-row table:style-name="ro5">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25" table:number-columns-repeated="1008"/>
        </table:table-row>
        <table:table-row table:style-name="ro6">
          <table:table-cell table:style-name="ce5" office:value-type="string" calcext:value-type="string">
            <text:p>Iscrizioni asili nido comunali</text:p>
          </table:table-cell>
          <table:table-cell table:style-name="ce5" office:value-type="string" calcext:value-type="string">
            <text:p>Approvazione criteri di accesso, da parte della Giunta Comunale, finalizzati a stabilire, annualmente, le graduatorie dei nuovi iscritti presso gli asili nido comunali</text:p>
          </table:table-cell>
          <table:table-cell table:style-name="ce5"/>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Istanza e fotocopia documento di riconoscimento in corso di validità. <text:s/>Modello ISEE in corso di validità.</text:p>
          </table:table-cell>
          <table:table-cell table:style-name="ce6" office:value-type="string" calcext:value-type="string">
            <text:p>Per informazioni: Ripartizione P.E.G.L - Via Venezia 41 - tel.080/5773809 (Dr.ssa Caterina Valrosso) - 080/5773826 (sig.ra Lucia Cataldo) – l.cataldo@comune.bari.it. Orario accesso: martedì – mercoledì – giovedì ore 9,00 – 12,00 e martedì 15,30- 17,00. Presentazione delle istanze presso: Asilo nido <text:s/>Villari - Via Villari 15 - 080/5213832 - asilo.nido.villari@comune.bari.it. - Asilo nido La Tana del Ghiro – Trav. Via Laforgia 2 – 080/5425519 asilo.nido.latanadelghiro@comune.bari.it. – Mercoledì e venerdì ore 9,30-12,30 e martedì ore 15,00 – 17,00.</text:p>
          </table:table-cell>
          <table:table-cell table:style-name="ce6" office:value-type="string" calcext:value-type="string">
            <text:p>Ripartizione P.E.G.L - Via Venezia 41 - tel.080/5773809 (Dr.ssa Caterina Valrosso) - 080/5773826 (sig.ra Lucia Cataldo) – l.cataldo@comune.bari.it. Orario accesso: martedì – mercoledì – giovedì ore 9,00 – 12,00 e martedì 15,30- 17,00.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text:s/>– 080/5425519 asilo.nido.latanadelghiro@comune.bari.it .Asilo nido Comunale Le Ali di Michela – Piazzetta Eleonora -080/5339238 lealidimichela@comune.bari.it Asilo Nido Comunale Montessori – Via Vittorio Veneto 189 – 080/5772460 asilo.nido.latanadelghiro@comune.bari.it. Asilo Nido Comunale Costa – Via Costa 2 - 080/5772462 asilo.nido.villari@comune.bari.it. Asilo Nido Paola Labriola – Via Celso Ulpiani 9 – Sezioni Primavera La Tana Del Ghiro - C.So Benedetto Croce n.130/C Sezioni Primavera c/o Asilo Nido "Villari" - Via Villari n.15 Sezioni Primavera c/o Asilo Nido "Japigia" - Via M. Viterbo n. 5 Dal lunedì al venerdì ore 9-12 e martedì ore 15,30 – 17,30. Accesso dal sito istituzionale del Comune di Bari (www.comune.bari.it), sezione “AREE TEMATICHE” – servizio: “Educazione e Politiche giovanili” – link: Asilo nido comunale: iscrizione e pagamento link: Vai al servizio.</text:p>
          </table:table-cell>
          <table:table-cell table:style-name="ce5"/>
          <table:table-cell table:style-name="ce5" office:value-type="string" calcext:value-type="string">
            <text:p>Ricorso gerarchico - Ricorso giurisdizionale</text:p>
          </table:table-cell>
          <table:table-cell table:style-name="ce6" office:value-type="string" calcext:value-type="string">
            <text:p><text:s/>Accesso dal sito istituzionale del Comune di Bari (www.comune.bari.it),sezione “AREE TEMATICHE” -servizio “Educazione e Politiche Giovanili” <text:s/>- link: Asili Nido comunale: iscrizione e pagamento – link: Vai al servizio.. Gli utenti interessati a ricevere supporto nella procedura di iscrizione on line, potranno recarsi presso: asilo Nido Villari, Via Villari n. 15 e asilo Nido La Tana Del Ghiro, Trav. Via Laforgia 2 nei seguenti giorni e orari: mercoledì - venerdì: ore 9.30 – 12.30 e martedì: ore 15.00 - 17.00.</text:p>
          </table:table-cell>
          <table:table-cell table:style-name="ce20"/>
          <table:table-cell table:style-name="ce5" office:value-type="string" calcext:value-type="string">
            <text:p>90 giorni.</text:p>
          </table:table-cell>
          <table:table-cell table:style-name="ce5"/>
          <table:table-cell table:style-name="ce8" table:number-columns-repeated="1008"/>
        </table:table-row>
        <table:table-row table:style-name="ro7">
          <table:table-cell table:style-name="ce5" office:value-type="string" calcext:value-type="string">
            <text:p>Gestione rette Asili Nido Comunali</text:p>
          </table:table-cell>
          <table:table-cell table:style-name="ce5" office:value-type="string" calcext:value-type="string">
            <text:p>Approvazione rette da parte della Giunta Comunale – Controllo ISEE – Determinazione rette – Elaborazione dati – Stampa schede rette</text:p>
          </table:table-cell>
          <table:table-cell table:style-name="ce5"/>
          <table:table-cell table:style-name="ce5" office:value-type="string" calcext:value-type="string">
            <text:p>d' 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Istanza e fotocopia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16 (sig. Luciano Tarallo) – l.tarallo@comune.bari.it. Orario accesso: martedì – mercoledì – giovedì ore 9,00 – 12,00 e martedì 15,30- 17,00. Presentazione delle istanze presso: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text:s/>2 – 080/5425519 asilo.nido.latanadelghiro@comune.bari.it.Asilo nido Comunale Le Ali di Michela – Piazzetta Eleonora -080/5339238 lealidimichela@comune.bari.it Asilo Nido Comunale Montessori – Via Vittorio Veneto 189 – 080/5772460 <text:s text:c="2"/>asilo.nido.latanadelgh iro@comune.bari.it. Asilo Nido Comunale Costa – Via Costa 2 080/5772462 asilo.nido.villari@comune.bari.it. Asilo Nido Paola Labriola – Via Celso Ulpiani 9 – Sezioni Primavera La Tana Del Ghiro - C.So Benedetto Croce n.130/C Sezioni Primavera c/o Asilo Nido "Villari" - Via Villari n.15 Sezioni Primavera c/o Asilo Nido "Japigia" - Via M. Viterbo n. 5 <text:s/>Dal lunedì al venerdì ore 9-12 e martedì ore 15,30 – 17,30.</text:p>
          </table:table-cell>
          <table:table-cell table:style-name="ce5" office:value-type="string" calcext:value-type="string">
            <text:p>Ripartizione P.E.G.L - Via Venezia 41 - tel.080/5773809 (Dr.ssa Caterina Valrosso) - 080/5773826 (sig. Luciano Tarallo) – l.tarallo@comune.bari.it. Orario accesso: martedì – mercoledì – giovedì ore 9,00 – 12,00 e martedì 15,30- 17,00. <text:s/>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 080/5425519 <text:s/>asilo.nido.latanadelghiro@comune.bari.it.Asilo nido Comunale Le Ali di Michela – Piazzetta Eleonora -080/5339238 lealidimichela@comune.bari.it Asilo Nido Comunale Montessori – Via Vittorio Veneto 189 – 080/5772460 <text:s text:c="2"/>asilo.nido.latanadelghiro@comune.bari.it. Asilo Nido Comunale Costa – Via Costa 2 <text:s/>- 080/5772462 asilo.nido.villari@comune.bari.it. <text:s/>Asilo Nido Paola Labriola – Via Celso Ulpiani 9 – Sezioni Primavera La Tana Del Ghiro - C.So Benedetto Croce n.130/C Sezioni Primavera c/o Asilo Nido "Villari" - Via Villari n.15 Sezioni Primavera c/o Asilo Nido "Japigia" - Via M. Viterbo n. 5 <text:s text:c="2"/>Dal lunedì al venerdì ore 9-12 e martedì ore 15,30 – 17,30.Accesso dal sito istituzionale del Comune di Bari (www.comune.bari.it cliccare sull’area tematica di riferimento “Educazione e Politiche giovanili”</text:p>
          </table:table-cell>
          <table:table-cell table:style-name="ce5"/>
          <table:table-cell table:style-name="ce5" office:value-type="string" calcext:value-type="string">
            <text:p>Ricorso gerarchico</text:p>
          </table:table-cell>
          <table:table-cell table:style-name="ce6" office:value-type="string" calcext:value-type="string">
            <text:p><text:s/>Accesso dal sito istituzionale del Comune di Bari (www.comune.bari.it cliccare sull’area tematica di riferimento “Educazione e Politiche Giovanili” <text:s/>- link Asili Nido e Scuole.</text:p>
          </table:table-cell>
          <table:table-cell table:style-name="ce5" office:value-type="string" calcext:value-type="string">
            <text:p>La retta mensile deve essere corrisposta in via anticipata, entro e non oltre il 15 di ogni mese, esclusivamente online, collegandosi a https://egov.comune.bari.it/       con due modalità:</text:p>
            <text:p>1-tramite gli strumenti di pagamento abilitati PagoPA(carta di credito);</text:p>
            <text:p>2- scaricando  e stampando avviso per poter perfezionare il pagamento presso uno dei punti di pagamento PagoPA </text:p>
            <text:p/>
          </table:table-cell>
          <table:table-cell table:style-name="ce5" office:value-type="string" calcext:value-type="string">
            <text:p>90 giorni.</text:p>
          </table:table-cell>
          <table:table-cell table:style-name="ce5"/>
          <table:table-cell table:style-name="ce8" table:number-columns-repeated="1008"/>
        </table:table-row>
        <table:table-row table:style-name="ro8">
          <table:table-cell table:style-name="ce5" office:value-type="string" calcext:value-type="string">
            <text:p>Servizio di refezione scolastica</text:p>
          </table:table-cell>
          <table:table-cell table:style-name="ce5" office:value-type="string" calcext:value-type="string">
            <text:p>Il servizio prevede l'erogazione di pasti con il sistema della multiporzione agli alunni frequentanti le scuole dell'infanzia e le scuole primarie che effettuano il tempo pieno ed i rientri settimanali.</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Istanza e fotocopia documento di riconoscimento in corso di validità. Attestazione ISEE in corso di validità. Certificato medico per la richiesta di dieta speciale. In caso di richiesta di dieta etico religiosa, occorrerà, altresì, allegare apposita autocertificazione</text:p>
          </table:table-cell>
          <table:table-cell table:style-name="ce5" office:value-type="string" calcext:value-type="string">
            <text:p>Per informazioni: Ripartizione P.E.G.L. - Via Venezia 41 - tel.080/5773809 (Dr.ssa Caterina Valrosso) - 080/5773814 (Sig.ra Nunzia Di Terlizzi) – n.diterlizzi@comune.bari.it <text:s/>- 080/5773838 (Dr.ssa Delia Belluccia) – d.belluccia@comune.bari.it. Orario accesso: martedì – mercoledì – giovedì ore 9,00 – 12,00 e martedì 15,30- 17,00. Presentazione delle istanze presso i punti office delle scuole comunicati all'inizio del servizio.</text:p>
          </table:table-cell>
          <table:table-cell table:style-name="ce5" office:value-type="string" calcext:value-type="string">
            <text:p>Ripartizione P.E.G. L.- Via Venezia 41 - tel.080/5773809 (Dr.ssa Caterina Valrosso) - 080/5773814 (Sig.ra Nunzia Di Terlizzi) – n.diterlizzi@comune.bari.it - 080/5773838 (Dr.ss Delia Belluccia) – d.belluccia@comune.bari.it. . Orario accesso: martedì – mercoledì – giovedì ore 9,00 – 12,00 e martedì 15,30- 17,00. Accesso dal sito istituzionale del Comune di Bari (www.comune.bari.it) cliccare sull’area tematica di riferimento “Educazione e Politiche Giovanili”; Servizio - Refezione Scolastica: Iscrizione e pagamento – link: Consulta la scheda</text:p>
          </table:table-cell>
          <table:table-cell table:style-name="ce5"/>
          <table:table-cell table:style-name="ce5" office:value-type="string" calcext:value-type="string">
            <text:p>Ricorso giurisdizionale</text:p>
          </table:table-cell>
          <table:table-cell table:style-name="ce5" office:value-type="string" calcext:value-type="string">
            <text:p><text:s text:c="2"/>Accesso dal sito istituzionale del Comune di Bari (www.comune.bari.it cliccare sull’area tematica di riferimento “Educazione e Politiche Giovanili”; Servizio - Refezione Scolastica: Iscrizione e pagamento. Link: Vai al servizio</text:p>
          </table:table-cell>
          <table:table-cell table:style-name="ce5" office:value-type="string" calcext:value-type="string">
            <text:p>I pasti si acquistano anticipatamente mediante versamento da effettuarsi esclusivamente online, collegandosi a https://egov.comune.bari.it/       con due modalità:</text:p>
            <text:p>1-tramite gli strumenti di pagamento abilitati PagoPA(carta di credito);</text:p>
            <text:p>2- scaricando  e stampando avviso per poter perfezionare il pagamento presso uno dei punti di pagamento PagoPA </text:p>
          </table:table-cell>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8" table:number-columns-repeated="1008"/>
        </table:table-row>
        <table:table-row table:style-name="ro9">
          <table:table-cell table:style-name="ce5" office:value-type="string" calcext:value-type="string">
            <text:p>Assistenza alunni diversamente abili</text:p>
          </table:table-cell>
          <table:table-cell table:style-name="ce5" office:value-type="string" calcext:value-type="string">
            <text:p>Il servizio prevede l'assistenza specialistica mediante l'impiego di educatori professionali, a favore degli alunni diversamente abili frequentanti gli asili nido comunali, le scuole dell’infanzia, primarie e secondarie di I° grado.La trascrizione in braille di libri di testo, la fornitura di ausili ortopedici, la fornitura di materiale didattico ed igienico sanitario a favore degli alunni diversamente abili frequentanti le scuole dell'infanzia, <text:s/>primarie e secondarie di I^ grado.</text:p>
          </table:table-cell>
          <table:table-cell table:style-name="ce6" office:value-type="string" calcext:value-type="string">
            <text:p>Art.10 legge n.104/1992; art.139, comma 1, d.lgs. N. 112/1998; 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Eufrasia Scaramuzzi - 080/5773836 - e.scaramuzzi@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13" office:value-type="string" calcext:value-type="string">
            <text:p>Istanza e fotocopia del documento di riconoscimento in corso di validità. Diagnosi funzionale</text:p>
          </table:table-cell>
          <table:table-cell table:style-name="ce5" office:value-type="string" calcext:value-type="string">
            <text:p>Per informazioni: Ripartizione P.E.G.L. - Via Venezia 41 - tel.080/5773836 (Dr.ssa Eufrasia Scaramuzzi) Orario accesso: martedì – mercoledì – giovedì ore 9,00 – 12,00; giovedì ore 15,30 – 17,00. Presentazione da parte delle scuole delle diagnosi funzionali presso l’ufficio competente.</text:p>
          </table:table-cell>
          <table:table-cell table:style-name="ce5" office:value-type="string" calcext:value-type="string">
            <text:p>Ripartizione P.E.G.L. - Via Venezia 41 - tel.080/5773836 (Dr.ssa Eufrasia Scaramuzzi) - 080/5773836 (Dott.ssa Eufrasia Scaramuzzi) – e.scaramuzzi@comune.bari.it. Orario accesso: Orario accesso: martedì – mercoledì – giovedì ore 9,00 – 12,00; martedì – giovedì ore 15,30 – 17,00.</text:p>
          </table:table-cell>
          <table:table-cell table:style-name="ce5" table:number-columns-repeated="2"/>
          <table:table-cell table:style-name="ce6"/>
          <table:table-cell table:style-name="ce5"/>
          <table:table-cell table:style-name="ce5" office:value-type="string" calcext:value-type="string">
            <text:p>90 giorni.</text:p>
          </table:table-cell>
          <table:table-cell table:style-name="ce5"/>
          <table:table-cell table:style-name="ce8" table:number-columns-repeated="1008"/>
        </table:table-row>
        <table:table-row table:style-name="ro10">
          <table:table-cell table:style-name="ce5" office:value-type="string" calcext:value-type="string">
            <text:p>Erogazione contributi scuole dell'infanzia paritarie</text:p>
          </table:table-cell>
          <table:table-cell table:style-name="ce5" office:value-type="string" calcext:value-type="string">
            <text:p>Il servizio prevede l'erogazione di un contributo a sezione a sostegno delle spese sostenute dalle scuole dell'infanzia paritarie e l'assegnazione di un buono scuola a favore delle famiglie con una determinata situazione reddituale definita annualmente con la pubblicazione del relativo bando.</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13" office:value-type="string" calcext:value-type="string">
            <text:p>Istanza e fotocopia del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Presentazione delle istanze presso la scuola di appartenenza.</text:p>
          </table:table-cell>
          <table:table-cell table:style-name="ce5"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5" table:number-columns-repeated="4"/>
          <table:table-cell table:style-name="ce5" office:value-type="string" calcext:value-type="string">
            <text:p>90 giorni.</text:p>
          </table:table-cell>
          <table:table-cell table:style-name="ce5"/>
          <table:table-cell table:style-name="ce8" table:number-columns-repeated="1008"/>
        </table:table-row>
        <table:table-row table:style-name="ro11">
          <table:table-cell table:style-name="ce5" office:value-type="string" calcext:value-type="string">
            <text:p>Fornitura libri di testo scuole secondarie di I^ e II^ grado.</text:p>
          </table:table-cell>
          <table:table-cell table:style-name="ce5" office:value-type="string" calcext:value-type="string">
            <text:p>Il servizio prevede l'erogazione di un contributo a favore di ciascuna scuola finalizzato a consentire il comodato gratuito dei libri di testo a favore degli alunni frequentanti le scuole secondarie di I^ e II^ grado appartenenti a famiglie in disagiate condizioni economiche.</text:p>
          </table:table-cell>
          <table:table-cell table:style-name="ce5" office:value-type="string" calcext:value-type="string">
            <text:p>Legge regionale sul "Diritto allo Studio" n.31/2009.</text:p>
          </table:table-cell>
          <table:table-cell table:style-name="ce5" office:value-type="string" calcext:value-type="string">
            <text:p>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13" office:value-type="string" calcext:value-type="string">
            <text:p>Istanza e fotocopia del documento di riconoscimento in corso di validità. Attestazione ISEE in corso di validità.</text:p>
          </table:table-cell>
          <table:table-cell table:style-name="ce6" office:value-type="string" calcext:value-type="string">
            <text:p>Per informazioni: Ripartizione P.E.G.L. - Via Venezia 41 - tel.080/5773809 (Dr.ssa Caterina Valrosso) - 080/5773811 (Sig.ra Carmela Lagrasta) – c.lagrasta@comune.bari.it. Orario accesso: martedì – mercoledì – giovedì ore 9,00 – 12,00 – martedì ore 15,30 – 17,00. Presentazione delle istanze presso la scuola di appartenenza.</text:p>
          </table:table-cell>
          <table:table-cell table:style-name="ce6" office:value-type="string" calcext:value-type="string">
            <text:p>Ripartizione P.E.G.L:- Via Venezia 41 - tel.080/5773809 (Dr.ssa Caterina Valrosso) - 080/5773811 (Sig.ra Carmela Lagrasta) – c.lagrasta@comune.bari.it. Orario accesso: martedì – mercoledì – giovedì ore 9,00 – 12,00 e martedì ore 15,30 – 17,00.</text:p>
          </table:table-cell>
          <table:table-cell table:style-name="ce5" table:number-columns-repeated="4"/>
          <table:table-cell table:style-name="ce5" office:value-type="string" calcext:value-type="string">
            <text:p>30 giorni</text:p>
          </table:table-cell>
          <table:table-cell table:style-name="ce5"/>
          <table:table-cell table:style-name="ce8" table:number-columns-repeated="1008"/>
        </table:table-row>
        <table:table-row table:style-name="ro12">
          <table:table-cell table:style-name="ce5" office:value-type="string" calcext:value-type="string">
            <text:p>Fornitura libri di testo scuole primarie</text:p>
          </table:table-cell>
          <table:table-cell table:style-name="ce5" office:value-type="string" calcext:value-type="string">
            <text:p>Il servizio prevede la fornitura gratuita di libri di testo a favore di tutti gli alunni frequentanti le scuole primarie.</text:p>
          </table:table-cell>
          <table:table-cell table:style-name="ce5" office:value-type="string" calcext:value-type="string">
            <text:p>Legge regionale sul "Diritto allo Studio" n.31/2009.</text:p>
          </table:table-cell>
          <table:table-cell table:style-name="ce5" office:value-type="string" calcext:value-type="string">
            <text:p>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14"/>
          <table:table-cell table:style-name="ce6" office:value-type="string" calcext:value-type="string">
            <text:p>Per informazioni: Ripartizione P.E.G.L. - Via Venezia 41 -tel. 080/5773826 (Sig.ra Lucia Cataldo) – l.cataldo@comune.bari.it. Orario accesso: martedì – mercoledì – giovedì ore 9,00 – 12,00 – martedì ore 15,30 – 17,00.</text:p>
          </table:table-cell>
          <table:table-cell table:style-name="ce6" office:value-type="string" calcext:value-type="string">
            <text:p>Ripartizione P.E.G.L. - Via Venezia 41 -tel. 080/5773826 (Sig.ra Lucia Cataldo) – l.cataldo@comune.bari.it. Orario accesso: martedì – mercoledì – giovedì ore 9,00 – 12,00 – martedì ore 15,30 – 17,00.</text:p>
          </table:table-cell>
          <table:table-cell table:style-name="ce5" table:number-columns-repeated="4"/>
          <table:table-cell table:style-name="ce5" office:value-type="string" calcext:value-type="string">
            <text:p>30 giorni</text:p>
          </table:table-cell>
          <table:table-cell table:style-name="ce5"/>
          <table:table-cell table:style-name="ce8" table:number-columns-repeated="1008"/>
        </table:table-row>
        <table:table-row table:style-name="ro13">
          <table:table-cell table:style-name="ce5" office:value-type="string" calcext:value-type="string">
            <text:p>Servizio di vigilanza</text:p>
          </table:table-cell>
          <table:table-cell table:style-name="ce5" office:value-type="string" calcext:value-type="string">
            <text:p>Il servizio prevede la vigilanza all'entrata e all'uscita dalle scuole situate in aree a rischio di devianza minorile. Il servizio è svolto da personale in congedo appartenente alle Associazioni nazionali dei Carabinieri, Nucleo Volontariato Protezione Civile e Istituto Salesiano-Redentore,</text:p>
          </table:table-cell>
          <table:table-cell table:style-name="ce5"/>
          <table:table-cell table:style-name="ce5" office:value-type="string" calcext:value-type="string">
            <text:p>d'ufficio</text:p>
          </table:table-cell>
          <table:table-cell table:style-name="ce5" office:value-type="string" calcext:value-type="string">
            <text:p>Servizi Scolastici - Dr.ssa Caterina Valrosso</text:p>
          </table:table-cell>
          <table:table-cell table:style-name="ce6" office:value-type="string" calcext:value-type="string">
            <text:p>sig.ra Gianfranco Giuliani- 080/5773806 – gianfranco.giuliani@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table:table-cell table:style-name="ce6" office:value-type="string" calcext:value-type="string">
            <text:p>Per informazioni: Ripartizione P.E.G.L. - Via Venezia 41 -tel. 080/5773806 (Sig. Gianfranco Giuliani) – gianfranco.giuliani@comune.bari.it. Orario accesso: martedì – mercoledì – giovedì ore 9,00 – 12,00 – martedì ore 15,30 – 17,00.</text:p>
          </table:table-cell>
          <table:table-cell table:style-name="ce6" office:value-type="string" calcext:value-type="string">
            <text:p>Ripartizione P.E.G.L. - Via Venezia 41 -tel. 080/5773806 (Sig.Gianfranco Giuliani) – gianfranco.giuliani@comune.bari.it. <text:s/>Orario accesso: martedì – mercoledì – giovedì ore 9,00 – 12,00 – martedì ore 15,30 – 17,00.</text:p>
          </table:table-cell>
          <table:table-cell table:style-name="ce5" table:number-columns-repeated="4"/>
          <table:table-cell table:style-name="ce5" office:value-type="string" calcext:value-type="string">
            <text:p>30 giorni</text:p>
          </table:table-cell>
          <table:table-cell table:style-name="ce5"/>
          <table:table-cell table:style-name="ce8" table:number-columns-repeated="1008"/>
        </table:table-row>
        <table:table-row table:style-name="ro14">
          <table:table-cell table:style-name="ce5" office:value-type="string" calcext:value-type="string">
            <text:p>Fornitura derrate alimentari</text:p>
          </table:table-cell>
          <table:table-cell table:style-name="ce5" office:value-type="string" calcext:value-type="string">
            <text:p>Il servizio prevede l'acquisto di derrate alimentari fresche da destinare agli alunni frequentanti gli asili nido comunali.</text:p>
          </table:table-cell>
          <table:table-cell table:style-name="ce5"/>
          <table:table-cell table:style-name="ce5" office:value-type="string" calcext:value-type="string">
            <text:p>d'ufficio</text:p>
          </table:table-cell>
          <table:table-cell table:style-name="ce5" office:value-type="string" calcext:value-type="string">
            <text:p>Servizi Scolastici - Dr.ssa Caterina Valrosso</text:p>
          </table:table-cell>
          <table:table-cell table:style-name="ce6"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table:table-cell table:style-name="ce5" office:value-type="string" calcext:value-type="string">
            <text:p>Per informazioni: Ripartizione P.E.G.L. - Via Venezia 41 - tel.080/5773809 (Dr.ssa Caterina Valrosso) - 080/5773826 (Sig.ra Lucia Cataldo) – l.cataldo@comune.bari.it. Orario accesso: martedì – mercoledì – giorvedì ore 9,00 – 12,00 e martedì ore 15,30 – 17,00.</text:p>
          </table:table-cell>
          <table:table-cell table:style-name="ce5" office:value-type="string" calcext:value-type="string">
            <text:p>Ripartizione P.E.G.L. - Via Venezia 41 - tel.080/5773809 (Dr.ssa Caterina Valrosso) - 080/5773826 (Sig.ra Lucia Cataldo) – l.cataldo@comune.bari.it. Orario accesso: martedì – mercoledì – giorvedì ore 9,00 – 12,00 e martedì ore 15,30 – 17,00.</text:p>
          </table:table-cell>
          <table:table-cell table:style-name="ce5" table:number-columns-repeated="4"/>
          <table:table-cell table:style-name="ce5" office:value-type="string" calcext:value-type="string">
            <text:p>30 giorni</text:p>
          </table:table-cell>
          <table:table-cell table:style-name="ce5"/>
          <table:table-cell table:style-name="ce8" table:number-columns-repeated="1008"/>
        </table:table-row>
        <table:table-row table:style-name="ro15">
          <table:table-cell table:style-name="ce5" office:value-type="string" calcext:value-type="string">
            <text:p>Buoni servizio di conciliazione per l'infanzia e l'adolescenza</text:p>
          </table:table-cell>
          <table:table-cell table:style-name="ce5" office:value-type="string" calcext:value-type="string">
            <text:p>Attuazione dell'avviso pubblico rivolto a nuclei familiari. Convalida delle domande. Gestione del servizio. Registrazione dei pagamenti su sistema. Monitoraggio mirweb. Rendicontazione delle spese su supporto cartaceo e procedure mirweb.</text:p>
          </table:table-cell>
          <table:table-cell table:style-name="ce5" office:value-type="string" calcext:value-type="string">
            <text:p>programma operativo FESR 2007/2013 Asse III – Linea d'intervento 3.3 Azione 3.3.1</text:p>
          </table:table-cell>
          <table:table-cell table:style-name="ce5" office:value-type="string" calcext:value-type="string">
            <text:p>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table:table-cell table:style-name="ce5" office:value-type="string" calcext:value-type="string">
            <text:p>Per informazioni: Ripartizione P.E.G.L. - Via Venezia 41 - tel.080/5773809 (Dr.ssa Caterina Valrosso) Rag.Gianfranco Giuliani) g.giuliani@comune.bari.it - Orario accesso: martedì – mercoledì – giorvedì ore 9,00 – 12,00 e martedì ore 15,30 – 17,00. 080/5773806</text:p>
          </table:table-cell>
          <table:table-cell table:style-name="ce5" office:value-type="string" calcext:value-type="string">
            <text:p>Ripartizione P.E.G.L. - Via Venezia 41 - tel.080/5773809 (Dr.ssa Caterina Valrosso) 080/5773806 8Rag. Gianfranco Giuliani) g.giuliani@comune.bari.it; Orario accesso: martedì – mercoledì – giorvedì ore 9,00 – 12,00 e martedì ore 15,30 – 17,00.</text:p>
          </table:table-cell>
          <table:table-cell table:style-name="ce5" table:number-columns-repeated="2"/>
          <table:table-cell table:style-name="ce5" office:value-type="string" calcext:value-type="string">
            <text:p>Accesso dal sito Regione Puglia TEMATICA ISTRUTTORIA SU AMBITO</text:p>
          </table:table-cell>
          <table:table-cell table:style-name="ce5"/>
          <table:table-cell table:style-name="ce5" office:value-type="string" calcext:value-type="string">
            <text:p>90 giorni.</text:p>
          </table:table-cell>
          <table:table-cell table:style-name="ce21"/>
          <table:table-cell table:style-name="ce8"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OLITICHE EDUCATIVE GIOVANILI E DEL LAVORO</text:p>
          </table:table-cell>
          <table:covered-table-cell table:number-columns-repeated="13"/>
          <table:table-cell table:style-name="ce23" table:number-columns-repeated="1008"/>
        </table:table-row>
        <table:table-row table:style-name="ro2">
          <table:covered-table-cell table:number-columns-repeated="2"/>
          <table:table-cell table:style-name="ce11" office:value-type="string" calcext:value-type="string" table:number-columns-spanned="14" table:number-rows-spanned="1">
            <text:p>POS INFANZIA: <text:s/>Dott.ssa Daniela Santospirito</text:p>
          </table:table-cell>
          <table:covered-table-cell table:number-columns-repeated="13"/>
          <table:table-cell table:style-name="ce23" table:number-columns-repeated="1008"/>
        </table:table-row>
        <table:table-row table:style-name="ro16">
          <table:table-cell table:style-name="ce6" office:value-type="string" calcext:value-type="string">
            <text:p>Fornitura spese varie di ufficio</text:p>
          </table:table-cell>
          <table:table-cell table:style-name="ce6" office:value-type="string" calcext:value-type="string">
            <text:p>Il servizio prevede l'erogazione di un contributo a favore delle scuole dell'infanzia, primarie e secondarie di I^ grado, occorrente all'acquisto di cancelleria, stampati, registri, strumenti di valutazione, materiale di pulizia, accessori d’uso, manutenzione parco macchine necessari a garantirne il regolare funzionamento.</text:p>
          </table:table-cell>
          <table:table-cell table:style-name="ce6" office:value-type="string" calcext:value-type="string">
            <text:p>Legge n.23/1996</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E.G.L. - Via Venezia 41 - tel.080/5773812 (Dr.ssa Daniela Santospirito) - 080/5773800 (Dott.ssa Aurora Achille) – a.achille@comune.bari.it. Orario accesso: martedì – mercoledì – giovedì ore 9,00 – 12,00 e martedì ore 15,30 – 17,00.</text:p>
          </table:table-cell>
          <table:table-cell table:style-name="ce6" office:value-type="string" calcext:value-type="string">
            <text:p>Ripartizione P.E.G.L. - Via Venezia 41 - tel.080/5773812 (Dr.ssa Daniela Santospirito) -080/5773800 (Dott.ssa Aurora Achille) – a.achille@comune.bari.it. Orario accesso: martedì – mercoledì – giovedì ore 9,00 – 12,00 e martedì ore 15,30 – 17,00.</text:p>
          </table:table-cell>
          <table:table-cell table:style-name="ce6" table:number-columns-repeated="4"/>
          <table:table-cell table:style-name="ce6" office:value-type="string" calcext:value-type="string">
            <text:p>30 giorni</text:p>
          </table:table-cell>
          <table:table-cell table:style-name="ce6"/>
          <table:table-cell table:style-name="ce26" table:number-columns-repeated="1008"/>
        </table:table-row>
        <table:table-row table:style-name="ro17">
          <table:table-cell table:style-name="ce6" office:value-type="string" calcext:value-type="string">
            <text:p>Concessione contributi a scuole, a privati, ad associazioni operanti nel settore della didattica e dell’educazione, delle politiche giovanili e dell’immigrazione</text:p>
          </table:table-cell>
          <table:table-cell table:style-name="ce6" office:value-type="string" calcext:value-type="string">
            <text:p>I contributi sono erogati in favore delle scuole cittadine per la realizzazione di progetti socio-formativi e di associazioni ed imprese giovanili a seguito di concorsi pubblici.</text:p>
          </table:table-cell>
          <table:table-cell table:style-name="ce6" office:value-type="string" calcext:value-type="string">
            <text:p>Statuto Comunale - D.P.R. 567/1996</text:p>
          </table:table-cell>
          <table:table-cell table:style-name="ce6" office:value-type="string" calcext:value-type="string">
            <text:p>d'ufficio/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domanda di partecipazione con valore di autocertificazione, ai sensi del DPR n. 445/2000 e fotocopia del documento di riconoscimento in corso di validità.</text:p>
          </table:table-cell>
          <table:table-cell table:style-name="ce6" office:value-type="string" calcext:value-type="string">
            <text:p>Per informazioni: Ripartizione P.E.G.L. - Via Venezia 41 - tel.080/5773812 (Dr.ssa Daniela Santospirito) - 080/5773800 (Dott.ssa Aurora Achille) – a.achille@comune.bari.it. <text:s/>Orario accesso: martedì – mercoledì – giovedì ore 9,00 – 12,00 e martedì ore 15,30 – 17,00.</text:p>
          </table:table-cell>
          <table:table-cell table:style-name="ce6" office:value-type="string" calcext:value-type="string">
            <text:p>Ripartizione P.E.G.L. - Via Venezia 41 - tel.080/5773812 (Dr.ssa Daniela Santospirito) -080/5773800 (Dott.ssa Aurora Achille) – a.achille@comune.bari.it. <text:s/>Orario accesso: martedì – mercoledì – giovedì ore 9,00 – 12,00 e martedì ore 15,30 – 17,00.</text:p>
          </table:table-cell>
          <table:table-cell table:style-name="ce6"/>
          <table:table-cell table:style-name="ce6" office:value-type="string" calcext:value-type="string">
            <text:p>ricorso giurisdizionale</text:p>
          </table:table-cell>
          <table:table-cell table:style-name="ce6" table:number-columns-repeated="2"/>
          <table:table-cell table:style-name="ce6" office:value-type="float" office:value="90" calcext:value-type="float">
            <text:p>90</text:p>
          </table:table-cell>
          <table:table-cell table:style-name="ce6"/>
          <table:table-cell table:style-name="ce26" table:number-columns-repeated="1008"/>
        </table:table-row>
        <table:table-row table:style-name="ro18">
          <table:table-cell table:style-name="ce6" office:value-type="string" calcext:value-type="string">
            <text:p>Concessione patrocini</text:p>
          </table:table-cell>
          <table:table-cell table:style-name="ce6" office:value-type="string" calcext:value-type="string">
            <text:p>Concessione patrocinio della Civica Amministrazione a manifestazioni ed eventi <text:s/>organizzati a livello scolastico e nell'ambito delle politiche giovanili</text:p>
          </table:table-cell>
          <table:table-cell table:style-name="ce6" office:value-type="string" calcext:value-type="string">
            <text:p>Regolamento Comunale (deliberazione di C.C. n. 64/99)</text:p>
          </table:table-cell>
          <table:table-cell table:style-name="ce6" office:value-type="string" calcext:value-type="string">
            <text:p>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richiesta patrocinio</text:p>
          </table:table-cell>
          <table:table-cell table:style-name="ce6" office:value-type="string" calcext:value-type="string">
            <text:p>Per informazioni: Ripartizione P.E.G.L. - Via Venezia 41 - tel.080/5773812 (Dr.ssa Daniela Santospirito) – 080/5773800 (Dott.ssa Aurora Achille) – a.achille@comune.bari.it.– <text:s/>Orario accesso: martedì – mercoledì – giovedì ore 9,00 – 12,00 e martedì ore 15,30 – 17,00.</text:p>
          </table:table-cell>
          <table:table-cell table:style-name="ce6" office:value-type="string" calcext:value-type="string">
            <text:p>Ripartizione P.E.G.L. - Via Venezia 41 - tel.080/5773812 (Dr.ssa Daniela Santospirito) –080/5773800 (Dott.ssa Aurora Achille) – a.achille@comune.bari.it. Orario accesso: martedì – mercoledì – giovedì ore 9,00 – 12,00 e martedì ore 15,30 – 17,00.</text:p>
          </table:table-cell>
          <table:table-cell table:style-name="ce6"/>
          <table:table-cell table:style-name="ce6" office:value-type="string" calcext:value-type="string">
            <text:p>ricorso giurisdizionale</text:p>
          </table:table-cell>
          <table:table-cell table:style-name="ce6" table:number-columns-repeated="2"/>
          <table:table-cell table:style-name="ce6" office:value-type="float" office:value="30" calcext:value-type="float">
            <text:p>30</text:p>
          </table:table-cell>
          <table:table-cell table:style-name="ce6"/>
          <table:table-cell table:style-name="ce26" table:number-columns-repeated="1008"/>
        </table:table-row>
        <table:table-row table:style-name="ro19">
          <table:table-cell table:style-name="ce6" office:value-type="string" calcext:value-type="string">
            <text:p>Concessione borse di studio ex regolamenti comunali</text:p>
          </table:table-cell>
          <table:table-cell table:style-name="ce6" office:value-type="string" calcext:value-type="string">
            <text:p>Indizione concorsi pubblici per la concessione borse di studio in favore di laureati e di studenti di scuole secondarie di II° grado ai sensi dei vigenti regolamenti comunali in materia</text:p>
          </table:table-cell>
          <table:table-cell table:style-name="ce6" office:value-type="string" calcext:value-type="string">
            <text:p>Regolamento Comunale (deliberazione di C.C. n. 327/75) <text:s text:c="30"/>Regolamento Comunale (deliberazione di C.C. n. 1031/72)</text:p>
          </table:table-cell>
          <table:table-cell table:style-name="ce6" office:value-type="string" calcext:value-type="string">
            <text:p>d'ufficio/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domanda di partecipazione con valore di autocertificazione, ai sensi del DPR n. 445/2000 e fotocopia del documento di riconoscimento in corso di validità.</text:p>
          </table:table-cell>
          <table:table-cell table:style-name="ce6" office:value-type="string" calcext:value-type="string">
            <text:p>Per informazioni: Ripartizione P.E.G.L. - Via Venezia 41 - tel.080/5773812 (Dr.ssa Daniela Santospirito) – 080/5773869 (Dr.ssa Grazia Maria Fraddosio) –g.fraddosio@comune.bari.it. - 080,5773831 (Dott. Valerio Di Leo) v.dileo@comune.bari.it - Orario accesso: martedì – mercoledì – giovedì ore 9,00 – 12,00 e martedì ore 15,30 – 17,00.</text:p>
          </table:table-cell>
          <table:table-cell table:style-name="ce6" office:value-type="string" calcext:value-type="string">
            <text:p>Ripartizione P.E.G.L. - Via Venezia 41 - tel.080/5773812 (Dr.ssa Daniela Santospirito) – 080/5773869 (Dott.ssa Grazia Maria Fraddosio) – g.fraddosio@comune.bari.it. <text:s/>- 080/5773831 (Dott. Valerio Di Leo) - v.dileo@comune.bari.it - Orario accesso: martedì – mercoledì – giovedì ore 9,00 – 12,00 e martedì ore 15,30 – 17,00.</text:p>
          </table:table-cell>
          <table:table-cell table:style-name="ce6"/>
          <table:table-cell table:style-name="ce6" office:value-type="string" calcext:value-type="string">
            <text:p>ricorso gerarchico - ricorso giurisdizionale</text:p>
          </table:table-cell>
          <table:table-cell table:style-name="ce6" table:number-columns-repeated="2"/>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26" table:number-columns-repeated="1008"/>
        </table:table-row>
        <table:table-row table:style-name="ro20">
          <table:table-cell table:style-name="ce6" office:value-type="string" calcext:value-type="string">
            <text:p>Selezione personale supplente per asili nido comunali, predisposizione graduatoria</text:p>
          </table:table-cell>
          <table:table-cell table:style-name="ce6" office:value-type="string" calcext:value-type="string">
            <text:p>Indizione selezione pubblica, per soli titoli, per la predisposizione della graduatoria triennale per il conferimento di supplenze temporanee negli asili nido comunali</text:p>
          </table:table-cell>
          <table:table-cell table:style-name="ce6" office:value-type="string" calcext:value-type="string">
            <text:p>Disciplina degli Accessi agli Impieghi del Comune di Bari (D.A.I.) <text:s text:c="24"/>Regolamento Comunale (deliberazione di G.C. n° 73 del 01.02.2007) <text:s text:c="10"/></text:p>
          </table:table-cell>
          <table:table-cell table:style-name="ce6" office:value-type="string" calcext:value-type="string">
            <text:p>d'ufficio/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080/5773812 (Dr.ssa Daniela Santospirito) – 080/5773825 (Dr.ssa Lara Luchinovich) – l.luchinovich@comune.bari.it. - 080/55773828 (Dr.ssa Daniela Delli Santi) – d.dellisanti@comune.bari.it- Orario accesso: martedì – mercoledì – giovedì ore 9,00 – 12,00 e martedì ore 15,30 – 17,00.</text:p>
          </table:table-cell>
          <table:table-cell table:style-name="ce6" office:value-type="string" calcext:value-type="string">
            <text:p>Ripartizione P.E.G.L. - Via Venezia 41 - tel.080/5773812 (Dr.ssa Daniela Santospirito) - 080/5773825 (Dr.ssa Lara Luchinovich) – l.luchinovich@comune.bari.it. - 080/55773828 (Dr.ssa Daniela Delli Santi) – d.dellisanti@comune.bari.it- Orario accesso: martedì – mercoledì – giovedì ore 9,00 – 12,00 e martedì ore 15,30 – 17,00.</text:p>
          </table:table-cell>
          <table:table-cell table:style-name="ce6"/>
          <table:table-cell table:style-name="ce6" office:value-type="string" calcext:value-type="string">
            <text:p>ricorso gerarchico - ricorso giurisdizionale</text:p>
          </table:table-cell>
          <table:table-cell table:style-name="ce6"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6"/>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26" table:number-columns-repeated="1008"/>
        </table:table-row>
        <table:table-row table:style-name="ro21">
          <table:table-cell table:style-name="ce6" office:value-type="string" calcext:value-type="string">
            <text:p>Selezione personale supplente per <text:s/>scuole d'infanzia comunali, predisposizione graduatoria</text:p>
          </table:table-cell>
          <table:table-cell table:style-name="ce6" office:value-type="string" calcext:value-type="string">
            <text:p>Indizione selezioni pubbliche, per soli titoli, per la predisposizione di graduatorie per il conferimento di supplenze temporanee nelle scuole d'infanzia comunali</text:p>
          </table:table-cell>
          <table:table-cell table:style-name="ce6" office:value-type="string" calcext:value-type="string">
            <text:p>Disciplina degli Accessi agli Impieghi del Comune di Bari (D.A.I.) <text:s text:c="5"/>Regolamento Comunale (deliberazione di G.C. n° 177 del 08.03.2007 successivamente modificata con deliberazione di G.C. n° 252 del 19.04.2010)</text:p>
          </table:table-cell>
          <table:table-cell table:style-name="ce6" office:value-type="string" calcext:value-type="string">
            <text:p>d'ufficio/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 080/5773812 (Dr.ssa Daniela Santospirito) – 080/5773825 (Dr.ssa Lara Luchinovich) – l.luchinovich@comune.bari.it. - 080/55773828 (Dr.ssa Daniela Delli Santi) – d.dellisanti@comune.bari.it- <text:s text:c="2"/>Orario accesso: martedì – mercoledì – giovedì ore 9,00 – 12,00 e martedì ore 15,30 – 17,00.</text:p>
          </table:table-cell>
          <table:table-cell table:style-name="ce6" office:value-type="string" calcext:value-type="string">
            <text:p>Ripartizione P.E.G.L. - Via Venezia 41 – tel. 080/5773812 (Dr.ssa Daniela Santospirito) – 080/5773825 (Dr.ssa Lara Luchinovich) – l.luchinovich@comune.bari.it. - 080/55773828 (Dr.ssa Daniela Delli Santi) – d.dellisanti@comune.bari.it- - <text:s/>Orario accesso: martedì – mercoledì – giovedì ore 9,00 – 12,00 e martedì ore 15,30 – 17,00.</text:p>
          </table:table-cell>
          <table:table-cell table:style-name="ce6"/>
          <table:table-cell table:style-name="ce6" office:value-type="string" calcext:value-type="string">
            <text:p>ricorso gerarchico - ricorso giurisdizionale</text:p>
          </table:table-cell>
          <table:table-cell table:style-name="ce6"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6"/>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26" table:number-columns-repeated="1008"/>
        </table:table-row>
        <table:table-row table:style-name="ro22">
          <table:table-cell table:style-name="ce6" office:value-type="string" calcext:value-type="string">
            <text:p>Conferimento supplenze temporanee asili nido comunali, stipulazione contratti individuali di lavoro</text:p>
          </table:table-cell>
          <table:table-cell table:style-name="ce6" office:value-type="string" calcext:value-type="string">
            <text:p>Su richiesta motivata di sostituzione temporanea di personale educativo dei nidi si procede allo scorrimento della graduatoria per supplenze per procedere alla stipulazione di contratti individuali di lavoro, previa verifica <text:s/>della permanenza dei requisiti per l'accesso all'impiego</text:p>
          </table:table-cell>
          <table:table-cell table:style-name="ce6" office:value-type="string" calcext:value-type="string">
            <text:p>Disciplina degli Accessi agli Impieghi del Comune di Bari (D.A.I.) <text:s text:c="25"/>Regolamento Comunale (deliberazione di G.C. n° 578 del 28.06.2007 <text:s/>modificata con deliberazione di G.C. n° 796 del 08.10.2009)</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E.G.L. - Via Venezia 41 - tel.080/5773812 (Dr.ssa Daniela Santospirito) -080/5773825 (Dr.ssa Lara Luchinovich) – l.luchinovich@comune.bari.it. - 080/55773828 (Dr.ssa Daniela Delli Santi) – d.dellisanti@comune.bari.it- Orario accesso: martedì – mercoledì – giovedì ore 9,00 – 12,00 e martedì ore 15,30 – 17,00.</text:p>
          </table:table-cell>
          <table:table-cell table:style-name="ce6" office:value-type="string" calcext:value-type="string">
            <text:p>Ripartizione P.E.G.L. - Via Venezia 41 - tel.080/5773812 (Dr.ssa Daniela Santospirito) – 080/5773825 (Dr.ssa Lara Luchinovich) – l.luchinovich@comune.bari.it. - 080/55773828 (Dr.ssa Daniela Delli Santi) – d.dellisanti@comune.bari.it- <text:s/>Orario accesso: martedì – mercoledì – giovedì ore 9,00 – 12,00 e martedì ore 15,30 – 17,00.</text:p>
          </table:table-cell>
          <table:table-cell table:style-name="ce6"/>
          <table:table-cell table:style-name="ce6" office:value-type="string" calcext:value-type="string">
            <text:p>ricorso giurisdizionale</text:p>
          </table:table-cell>
          <table:table-cell table:style-name="ce6" table:number-columns-repeated="2"/>
          <table:table-cell table:style-name="ce6" office:value-type="float" office:value="15" calcext:value-type="float">
            <text:p>15</text:p>
          </table:table-cell>
          <table:table-cell table:style-name="ce6"/>
          <table:table-cell table:style-name="ce26" table:number-columns-repeated="1008"/>
        </table:table-row>
        <table:table-row table:style-name="ro23">
          <table:table-cell table:style-name="ce6" office:value-type="string" calcext:value-type="string">
            <text:p>Conferimento supplenze temporanee scuole d’infanzia, stipulazione contratti individuali di lavoro</text:p>
          </table:table-cell>
          <table:table-cell table:style-name="ce6" office:value-type="string" calcext:value-type="string">
            <text:p>Su richiesta motivata di sostituzione temporanea di personale docente delle scuole si procede allo scorrimento delle graduatorie per supplenze per procedere alla stipulazione di contratti individuali di lavoro, previa verifica <text:s/>della permanenza dei requisiti per l'accesso all'impiego</text:p>
          </table:table-cell>
          <table:table-cell table:style-name="ce6" office:value-type="string" calcext:value-type="string">
            <text:p>Disciplina degli Accessi agli Impieghi del Comune di Bari (D.A.I.) <text:s text:c="26"/>Regolamento Comunale (deliberazione di G.C. n° 63 del 27.01.2000, successivamente modificata con deliberazioni di G.C. n° 578 del 28.06.2007, n. 796 del 08.10.2009 e n. 252 del 19.04.2010) <text:s text:c="4"/></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E.G.L. - Via Venezia 41 - tel.080/5773812 (Dr.ssa Daniela Santospirito) - (Dr.ssa Lara Luchinovich) – l.luchinovich@comune.bari.it. - 080/55773828 (Dr.ssa Daniela Delli Santi) – d.dellisanti@comune.bari.it-– Orario accesso: martedì – mercoledì – giovedì ore 9,00 – 12,00 e martedì ore 15,30 – 17,00.</text:p>
          </table:table-cell>
          <table:table-cell table:style-name="ce6" office:value-type="string" calcext:value-type="string">
            <text:p>Ripartizione P.E.G.L. - Via Venezia 41 - tel.080/5773812 (Dr.ssa Daniela Santospirito) - (Dr.ssa Lara Luchinovich) – l.luchinovich@comune.bari.it. - 080/55773828 (Dr.ssa Daniela Delli Santi) – d.dellisanti@comune.bari.it- Orario accesso: martedì – mercoledì – giovedì ore 9,00 – 12,00 e martedì ore 15,30 – 17,00.</text:p>
          </table:table-cell>
          <table:table-cell table:style-name="ce6"/>
          <table:table-cell table:style-name="ce6" office:value-type="string" calcext:value-type="string">
            <text:p>ricorso giurisdizionale</text:p>
          </table:table-cell>
          <table:table-cell table:style-name="ce6" table:number-columns-repeated="2"/>
          <table:table-cell table:style-name="ce6" office:value-type="float" office:value="15" calcext:value-type="float">
            <text:p>15</text:p>
          </table:table-cell>
          <table:table-cell table:style-name="ce6"/>
          <table:table-cell table:style-name="ce26" table:number-columns-repeated="1008"/>
        </table:table-row>
        <table:table-row table:style-name="ro24">
          <table:table-cell table:style-name="ce6" office:value-type="string" calcext:value-type="string">
            <text:p>Stipulazione protocolli d’intesa, convenzioni con partner pubblici e privati per attività educative, di tirocinio ex D.M. 142/98</text:p>
          </table:table-cell>
          <table:table-cell table:style-name="ce6" office:value-type="string" calcext:value-type="string">
            <text:p>Stipulazione protocolli d’intesa, convenzioni con partner pubblici e privati per attività educative, di tirocinio ex D.M. 142/98, di integrazione stranieri immigrati</text:p>
          </table:table-cell>
          <table:table-cell table:style-name="ce6" office:value-type="string" calcext:value-type="string">
            <text:p>Regolamento attuativo D.M. 142/98 in materia di tirocini formativi e di orientamento Legge Regione Puglia 23/2013 Legge Regione Puglia 19/2006 Legge Regione Puglia 32/2009 Regolamento Regione Puglia 4/2007</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olitiche Educative Giovanili e del Lavoro martedì – mercoledì – giovedì ore 9,00 - 12,00 <text:s/>- martedì ore <text:s/>15,30 – 17,00 Dott.ssa Daniela Santospirito Tel. 080/5773812 d.santospirito@comune.bari</text:p>
          </table:table-cell>
          <table:table-cell table:style-name="ce6" office:value-type="string" calcext:value-type="string">
            <text:p>Ripartizione Politiche Educative Giovanili e del Lavoro martedì – mercoledì – giovedì ore 9,00 - 12,00 <text:s/>- martedì ore <text:s/>15,30 – 17,00 Dott.ssa Daniela Santospirito Tel. 080/5773812 d.santospirito@comune.bari</text:p>
          </table:table-cell>
          <table:table-cell table:style-name="ce6"/>
          <table:table-cell table:style-name="ce6" office:value-type="string" calcext:value-type="string">
            <text:p>ricorso giurisdizionale</text:p>
          </table:table-cell>
          <table:table-cell table:style-name="ce6" table:number-columns-repeated="2"/>
          <table:table-cell table:style-name="ce6" office:value-type="float" office:value="30" calcext:value-type="float">
            <text:p>30</text:p>
          </table:table-cell>
          <table:table-cell table:style-name="ce6"/>
          <table:table-cell table:style-name="ce26" table:number-columns-repeated="1008"/>
        </table:table-row>
        <table:table-row table:style-name="ro25">
          <table:table-cell table:style-name="ce6" office:value-type="string" calcext:value-type="string">
            <text:p>Iscrizioni scuole d’infanzia comunali</text:p>
          </table:table-cell>
          <table:table-cell table:style-name="ce6" office:value-type="string" calcext:value-type="string">
            <text:p>Iscrizioni bambini di fascia d'età 3 - 6 anni nelle scuole d’infanzia comunali</text:p>
          </table:table-cell>
          <table:table-cell table:style-name="ce6" office:value-type="string" calcext:value-type="string">
            <text:p>Regolamento Comunale (deliberazione di C.C. n. 253/80)</text:p>
          </table:table-cell>
          <table:table-cell table:style-name="ce6" office:value-type="string" calcext:value-type="string">
            <text:p>d'ufficio/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Domanda con valore di autocertificazione, ai sensi del DPR n. 445/2000 <text:s/>e fotocopia documento di riconoscimento in corso di validità. Documentazione comprovante l’avvenuta vaccinazione.</text:p>
          </table:table-cell>
          <table:table-cell table:style-name="ce6" office:value-type="string" calcext:value-type="string">
            <text:p>Per informazioni: Ripartizione Politiche Educative Giovanili e del Lavoro martedì – mercoledì - giovedì ore 9,00 - 12,00 – martedì ore <text:s/>15,30 - 17,00 Dott.ssa Daniela Santospirito Tel. 080/5773812 d.santospirito@comune.bari.it – 080/5773825 (Dr.ssa Lara Luchinovich) – l.luchinovich@comune.bari.it. - 080/55773828 (Dr.ssa Daniela Delli Santi) – d.dellisanti@comune.bari.it</text:p>
          </table:table-cell>
          <table:table-cell table:style-name="ce6" office:value-type="string" calcext:value-type="string">
            <text:p>Ripartizione Politiche Educative Giovanili e del Lavoro martedì – mercoledì - giovedì ore 9,00 - 12,00 – martedì ore <text:s/>15,30 - 17,00 Dott.ssa Daniela Santospirito Tel. 080/5773812 d.santospirito@comune.bari.it – 080/5773825 (Dr.ssa Lara Luchinovich) – l.luchinovich@comune.bari.it. - 080/55773828 (Dr.ssa Daniela Delli Santi) – d.dellisanti@comune.bari.it</text:p>
          </table:table-cell>
          <table:table-cell table:style-name="ce18"/>
          <table:table-cell table:style-name="ce6" office:value-type="string" calcext:value-type="string">
            <text:p>ricorso gerarchico - ricorso giurisdizionale</text:p>
          </table:table-cell>
          <table:table-cell table:style-name="ce6" office:value-type="string" calcext:value-type="string">
            <text:p><text:s/>Accesso dal sito istituzionale del Comune di Bari (www.comune.bari.it cliccare sull’area tematica di riferimento “Educazione e Politiche Giovanili” <text:s/>- Servizi: Scuole d’Infanzia Comunali: iscrizione cliccare sul link: Consulta la scheda</text:p>
          </table:table-cell>
          <table:table-cell table:style-name="ce6"/>
          <table:table-cell table:style-name="ce6" office:value-type="float" office:value="90" calcext:value-type="float">
            <text:p>90</text:p>
          </table:table-cell>
          <table:table-cell table:style-name="ce6"/>
          <table:table-cell table:style-name="ce26" table:number-columns-repeated="1008"/>
        </table:table-row>
        <table:table-row table:style-name="ro26">
          <table:table-cell table:style-name="ce6" office:value-type="string" calcext:value-type="string">
            <text:p>Fornitura arredi scolastici asili nido comunali, scuole d’infanzia, primarie, secondarie di I° grado cittadine</text:p>
          </table:table-cell>
          <table:table-cell table:style-name="ce6" office:value-type="string" calcext:value-type="string">
            <text:p>Acquisizione suppellettili e arredi scolastici per la dotazione di sezioni di asilo nido comunale, scuole d’infanzia, primarie e secondarie di I° grado cittadine</text:p>
          </table:table-cell>
          <table:table-cell table:style-name="ce6" office:value-type="string" calcext:value-type="string">
            <text:p>D.Lgs 50/2016 - “Codice dei Contratti Pubblici” </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olitiche Educative Giovanili e del Lavoro martedì – mercoledì - giovedì ore 9,00 - 12,00 – martedì ore 15,30 - 17,00 Dott.ssa Daniela Santospirito Tel. 080/5773812 d.santospirito@comune.bari.it -<text:span text:style-name="T1"> Dr.ssa Alessandra Fratello Tel. 080/5773813 a.fratello@comune.bari.it</text:span></text:p>
          </table:table-cell>
          <table:table-cell table:style-name="ce6" office:value-type="string" calcext:value-type="string">
            <text:p>Ripartizione Politiche Educative Giovanili e del Lavoro martedì – mercoledì - giovedì ore 9,00 - 12,00 – martedì ore <text:s/>15,30 – 17,00 Dott.ssa Daniela Santospirito Tel. 080/5773812 d.santospirito@comune.bari.it - Dr.ssa Alessandra Fratello Tel. 080/5773813 a.fratello@comune.bari.it</text:p>
          </table:table-cell>
          <table:table-cell table:style-name="ce6"/>
          <table:table-cell table:style-name="ce6" office:value-type="string" calcext:value-type="string">
            <text:p>ricorso giurisdizionale</text:p>
          </table:table-cell>
          <table:table-cell table:style-name="ce6" table:number-columns-repeated="2"/>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26" table:number-columns-repeated="1008"/>
        </table:table-row>
        <table:table-row table:style-name="ro27">
          <table:table-cell table:style-name="ce6" office:value-type="string" calcext:value-type="string">
            <text:p>Servizio pulizia e ausiliariato presso le scuole cittadine e asili nido comunali e trasporto arredi scolastici</text:p>
          </table:table-cell>
          <table:table-cell table:style-name="ce6" office:value-type="string" calcext:value-type="string">
            <text:p>Servizio pulizia ordinario e straordinario e ausiliariato presso le scuole cittadine e asili nido comunali, trasporto e facchinaggio arredi scolastici</text:p>
          </table:table-cell>
          <table:table-cell table:style-name="ce6" office:value-type="string" calcext:value-type="string">
            <text:p>D.Lgs 50/2016 - “Codice dei Contratti Pubblici” </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Paola Bibbò - 080/5773801 – p.bibbo@comune.bari.it</text:p>
          </table:table-cell>
          <table:table-cell table:style-name="ce6"/>
          <table:table-cell table:style-name="ce6" office:value-type="string" calcext:value-type="string">
            <text:p>Per informazioni: Ripartizione Politiche Educative Giovanili e del Lavoro martedì – mercoledì - giovedì ore 9,00 - 12,00 – martedì ore <text:s/>15,30 - 17,00 Dott.ssa Daniela Santospirito Tel. 080/5773812 d.santospirito@comune.bari.it – Dr.ssa Nicoletta Cataldo Tel. 080/5773870 n.cataldo@comune.bari.it - Dott. Valerio Di Leo tel. 080,5773831 - v.dileo@comune.bari.it</text:p>
          </table:table-cell>
          <table:table-cell table:style-name="ce6" office:value-type="string" calcext:value-type="string">
            <text:p>Ripartizione Politiche Educative Giovanili e del Lavoro martedì – mercoledì – giovedì ore 9,00 - 12,00 – martedì ore <text:s/>15,30 - 17,00 Dott.ssa Daniela Santospirito Tel. 080/5773812 d.santospirito@comune.bari.it -Dr.ssa Nicoletta Cataldo Tel. 080/5773870 n.cataldo@comune.bari.it - Dott. Valerio Di Leo - tel, 080/5773831 - v.dileo@comune.bari.it</text:p>
          </table:table-cell>
          <table:table-cell table:style-name="ce6"/>
          <table:table-cell table:style-name="ce6" office:value-type="string" calcext:value-type="string">
            <text:p><text:s/>ricorso giurisdizionale</text:p>
          </table:table-cell>
          <table:table-cell table:style-name="ce6" table:number-columns-repeated="2"/>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26" table:number-columns-repeated="1008"/>
        </table:table-row>
        <table:table-row table:style-name="ro28">
          <table:table-cell table:style-name="ce6" office:value-type="string" calcext:value-type="string">
            <text:p>Organizzazione e gestione del servizio trasporto alunni diversamente abili</text:p>
          </table:table-cell>
          <table:table-cell table:style-name="ce6" office:value-type="string" calcext:value-type="string">
            <text:p>Il servizio prevede l’organizzazione e la gestione del trasporto scolastico a favore degli alunni diversamente abili frequentanti le scuole dell'infanzia, <text:s/>primarie e secondarie di I^ grado.</text:p>
          </table:table-cell>
          <table:table-cell table:style-name="ce6" office:value-type="string" calcext:value-type="string">
            <text:p>Art.10 legge n.104/1992; art.139, comma 1, d.lgs. N. 112/1998; legge regionale sul "Diritto allo Studio" n.31/2009.</text:p>
          </table:table-cell>
          <table:table-cell table:style-name="ce6" office:value-type="string" calcext:value-type="string">
            <text:p>d'ufficio e 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Paola Bibbò - 080/5773801 – p.bibbo@comune.bari.it</text:p>
          </table:table-cell>
          <table:table-cell table:style-name="ce15" office:value-type="string" calcext:value-type="string">
            <text:p>Istanza e fotocopia del documento di riconoscimento in corso di validità. Invalidità L. 104/92.</text:p>
          </table:table-cell>
          <table:table-cell table:style-name="ce6" office:value-type="string" calcext:value-type="string">
            <text:p>Per informazioni: Ripartizione P.E.G.L. - Via Venezia 41 - tel.080/5773812 (Dr.ssa Daniela Santospirito) – <text:span text:style-name="T1">Dr.ssa Alessandra Fratello Tel. 080/5773813 a.fratello@comune.bari.it-</text:span>Orario accesso: martedì – mercoledì – giovedì ore 9,00 – 12,00; martedì ore 15,30 – 17,00. Presentazione delle istanze presso l’ufficio.</text:p>
          </table:table-cell>
          <table:table-cell table:style-name="ce6" office:value-type="string" calcext:value-type="string">
            <text:p>Ripartizione P.E.G.L. - Via Venezia 41 - tel.080/5773812 (Dr.ssa Daniela Santospirito) - <text:span text:style-name="T1">Dr.ssa Alessandra Fratello Tel. 080/5773813 a.fratello@comune.bari.it</text:span> Orario accesso: martedì – mercoledì – giovedì ore 9,00 – 12,00; martedì ore 15,30 – 17,00.</text:p>
          </table:table-cell>
          <table:table-cell table:style-name="ce6" table:number-columns-repeated="4"/>
          <table:table-cell table:style-name="ce6" office:value-type="string" calcext:value-type="string">
            <text:p>90 giorni.</text:p>
          </table:table-cell>
          <table:table-cell table:style-name="ce6"/>
          <table:table-cell table:style-name="ce26" table:number-columns-repeated="1008"/>
        </table:table-row>
        <table:table-row table:style-name="ro29">
          <table:table-cell table:style-name="ce6" office:value-type="string" calcext:value-type="string">
            <text:p>Edilizia scolastica</text:p>
          </table:table-cell>
          <table:table-cell table:style-name="ce6" office:value-type="string" calcext:value-type="string">
            <text:p>Il servizio prevede la predisposizione di atti e procedimenti idonei a garantire la sicurezza, l'idoneità, l'agibilità e l'igiene degli edifici scolastici <text:s/>nonché adempimenti amministrativi per la programmazione di nuovi edifici scolastici in collaborazione con <text:s/>le Ripartizioni Tecniche e il regolare funzionamento degli stessi.</text:p>
          </table:table-cell>
          <table:table-cell table:style-name="ce6" office:value-type="string" calcext:value-type="string">
            <text:p>Legge 23/1996 – D.M.18.12.1975 – D.Lgs.n.81/2008 – D.M. 26.08.1992 – D.Lgs n.46/90</text:p>
          </table:table-cell>
          <table:table-cell table:style-name="ce6" office:value-type="string" calcext:value-type="string">
            <text:p>d' 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E.G.L. - Via Venezia 41 -tel.080/5773812 (Dr.ssa Daniela Santospirito) – <text:span text:style-name="T1">Dr.ssa Alessandra Fratello Tel. 080/5773813 a.fratello@comune.bari.it-</text:span> Orario accesso: martedì – mercoledì – giovedì ore 9,00 – 12,00 – martedì ore 15,30 – 17,00.</text:p>
          </table:table-cell>
          <table:table-cell table:style-name="ce6" office:value-type="string" calcext:value-type="string">
            <text:p>Ripartizione P.E.G.L. - Via Venezia 41 -tel.080/5773812 (Dr.ssa Daniela Santospirito) – <text:span text:style-name="T1">Dr.ssa Alessandra Fratello Tel. 080/5773813 a.fratello@comune.bari.it-</text:span> Orario accesso: martedì – mercoledì – giovedì ore 9,00 – 12,00 – martedì ore 15,30 – 17,00.</text:p>
          </table:table-cell>
          <table:table-cell table:style-name="ce6" table:number-columns-repeated="4"/>
          <table:table-cell table:style-name="ce6" office:value-type="string" calcext:value-type="string">
            <text:p>120 giorni.</text:p>
          </table:table-cell>
          <table:table-cell table:style-name="ce6" office:value-type="string" calcext:value-type="string">
            <text:p>Procedimento complesso (istruttoria istanze e riscontro).</text:p>
          </table:table-cell>
          <table:table-cell table:style-name="ce26" table:number-columns-repeated="1008"/>
        </table:table-row>
        <table:table-row table:style-name="ro27">
          <table:table-cell table:style-name="ce6" office:value-type="string" calcext:value-type="string">
            <text:p>Pon Metro</text:p>
          </table:table-cell>
          <table:table-cell table:style-name="ce6" office:value-type="string" calcext:value-type="string">
            <text:p>Il Pon Metro prevede l'attuazione di azioni a valere sul Programma operativo nazionale “Città Metropolitane” FESR/FSE 2014/20 (PON)</text:p>
          </table:table-cell>
          <table:table-cell table:style-name="ce6" office:value-type="string" calcext:value-type="string">
            <text:p>“Codice dei Contratti Pubblici”</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olitiche Educative Giovanili e del Lavoro martedì – mercoledì – giovedì ore 9,00 - 12,00 – martedì ore 15,30 - 17,00 Dott.ssa Daniela Santospirito Tel. 080/5773812 d.santospirito@comune.bari.it - Dott.ssa Nicoletta Cataldo Tel. 080/5773870 n.cataldo@comune.bari.it- 080/5773800 (Dott.ssa Aurora Achille) – a.achille@comune.bari.it.</text:p>
          </table:table-cell>
          <table:table-cell table:style-name="ce6" office:value-type="string" calcext:value-type="string">
            <text:p>Ripartizione Politiche Educative Giovanili e del Lavoro martedì – mercoledì - giovedì ore 9,00 - 12,00 – martedì ore 15,30 - 17,00 Dott.ssa Daniela Santospirito Tel. 080/5773812 d.santospirito@comune.bari.it - Dott.ssa Nicoletta Cataldo Tel. 080/5773870 n.cataldo@comune.bari.it- 080/5773800 (Dott.ssa Aurora Achille) – a.achille@comune.bari.it.</text:p>
          </table:table-cell>
          <table:table-cell table:style-name="ce6"/>
          <table:table-cell table:style-name="ce6" office:value-type="string" calcext:value-type="string">
            <text:p><text:s/>ricorso giurisdizionale</text:p>
          </table:table-cell>
          <table:table-cell table:style-name="ce6" table:number-columns-repeated="2"/>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26" table:number-columns-repeated="1008"/>
        </table:table-row>
        <table:table-row table:style-name="ro30">
          <table:table-cell table:style-name="ce6" office:value-type="string" calcext:value-type="string">
            <text:p>Servizi in attuazione del P.A.C. (Piano Azione e Coesione) – Infanzia</text:p>
          </table:table-cell>
          <table:table-cell table:style-name="ce6" office:value-type="string" calcext:value-type="string">
            <text:p>Il Piano di Azione e Coesione prevede l'attuazione di azioni in favore dell'infanzia di <text:s/>sostegno alla gestione per strutture/servizi a titolarità pubblica. Estensione oraria e apertura mese di luglio nidi comunali. <text:s text:c="17"/>Incrementi nidi comunali</text:p>
          </table:table-cell>
          <table:table-cell table:style-name="ce6" office:value-type="string" calcext:value-type="string">
            <text:p>“Codice dei Contratti Pubblici”</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olitiche Educative Giovanili e del Lavoro martedì – mercoledì - giovedì ore 9,00 - 12,00 – martedì ore 15,30 - 17,00 Dott.ssa Daniela Santospirito Tel. 080/5773812 d.santospirito@comune.bari.it <text:s/></text:p>
          </table:table-cell>
          <table:table-cell table:style-name="ce6" office:value-type="string" calcext:value-type="string">
            <text:p>Ripartizione Politiche Educative Giovanili e del Lavoro martedì – mercoledì - giovedì ore 9,00 - 12,00 – martedì ore <text:s/>15,30 - 17,00 Dott.ssa Daniela Santospirito Tel. 080/5773812 d.santospirito@comune.bari.it <text:s/></text:p>
          </table:table-cell>
          <table:table-cell table:style-name="ce6"/>
          <table:table-cell table:style-name="ce6" office:value-type="string" calcext:value-type="string">
            <text:p><text:s/>ricorso giurisdizionale</text:p>
          </table:table-cell>
          <table:table-cell table:style-name="ce6" table:number-columns-repeated="2"/>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26"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OLITICHE EDUCATIVE <text:s/>GIOVANILI <text:s/>E DEL LAVORO : <text:s/>DOTT.SSA PAOLA BIBBO'</text:p>
          </table:table-cell>
          <table:covered-table-cell table:number-columns-repeated="13"/>
          <table:table-cell table:style-name="ce23" table:number-columns-repeated="1008"/>
        </table:table-row>
        <table:table-row table:style-name="ro2">
          <table:covered-table-cell table:number-columns-repeated="2"/>
          <table:table-cell table:style-name="ce11" office:value-type="string" calcext:value-type="string" table:number-columns-spanned="14" table:number-rows-spanned="1">
            <text:p>POS POLITICHE DEL LAVORO: Rag. Franco LACARRA</text:p>
          </table:table-cell>
          <table:covered-table-cell table:number-columns-repeated="13"/>
          <table:table-cell table:style-name="ce23" table:number-columns-repeated="1008"/>
        </table:table-row>
        <table:table-row table:style-name="ro31">
          <table:table-cell table:style-name="ce5" office:value-type="string" calcext:value-type="string">
            <text:p>Progetti di inclusione lavorativa</text:p>
          </table:table-cell>
          <table:table-cell table:style-name="ce5" office:value-type="string" calcext:value-type="string">
            <text:p>Interventi per favorire l'inserimento lavorativo di soggetti svantaggiati attraverso borse lavoro</text:p>
          </table:table-cell>
          <table:table-cell table:style-name="ce5" office:value-type="string" calcext:value-type="string">
            <text:p>L.R.19/2006; L.R.4/2007</text:p>
          </table:table-cell>
          <table:table-cell table:style-name="ce5" office:value-type="string" calcext:value-type="string">
            <text:p>di parte</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documentazione prevista dai singoli avvisi pubblici</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mar. 15,30 - 18,00 Sig.ra Paola TERRONE Tel. 080/5772662 p.terrone@comune.bari.it Sig.Vito INTRONA tel . 080/5772666 v.introna@comune.bari.it</text:p>
          </table:table-cell>
          <table:table-cell table:style-name="ce5"/>
          <table:table-cell table:style-name="ce5" office:value-type="string" calcext:value-type="string">
            <text:p>Ricorso <text:s/>giurisdizionale</text:p>
          </table:table-cell>
          <table:table-cell table:style-name="ce5"/>
          <table:table-cell table:style-name="ce5" office:value-type="string" calcext:value-type="string">
            <text:p>pagamento mediante mandato entro 30 giorni dalla maturazione del diritto</text:p>
          </table:table-cell>
          <table:table-cell table:style-name="ce5" office:value-type="string" calcext:value-type="string">
            <text:p>6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8" table:number-columns-repeated="1008"/>
        </table:table-row>
        <table:table-row table:style-name="ro32">
          <table:table-cell table:style-name="ce5" office:value-type="string" calcext:value-type="string">
            <text:p>Pon Metro BA29– TIROCINI 6 MESI</text:p>
          </table:table-cell>
          <table:table-cell table:style-name="ce5" office:value-type="string" calcext:value-type="string">
            <text:p>Il processo parte dalla pubblicazione dell'Avviso Pubblico in favore ragazzi di età 16/29 appartenenti a nuclei familiari economicamente svantaggiati e residenti in aree degradate della città. Parallelamente pubblicazione Manifestazione di interesse in favore di Organismi Opsitanti, successivamente si incrociano D/O per l'avvio di un tirocinio formativo di 6 mesi volto a favorire inserimento lavorativo</text:p>
          </table:table-cell>
          <table:table-cell table:style-name="ce5" office:value-type="string" calcext:value-type="string">
            <text:p>Avviso pubblico</text:p>
          </table:table-cell>
          <table:table-cell table:style-name="ce5" office:value-type="string" calcext:value-type="string">
            <text:p>Di parte - Candidature Ragazzi e Manifestazioni interesse Organismi Ospitanti</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documentazione prevista dai singoli avvisi pubblici</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Per informazioni: Ripartizione Politiche Educative Giovanili e del Lavoro dal lun. - ven. ore 9,00 - 13,00 mar. 15,30 - 18,00 080/5772654 Dott.ssa Caterina Nardulli</text:p>
          </table:table-cell>
          <table:table-cell table:style-name="ce5"/>
          <table:table-cell table:style-name="ce5" office:value-type="string" calcext:value-type="string">
            <text:p>Richiesta di riesame in autotutela - ricorso giurisdizionale</text:p>
          </table:table-cell>
          <table:table-cell table:style-name="ce5"/>
          <table:table-cell table:style-name="ce5" office:value-type="string" calcext:value-type="string">
            <text:p>pagamento mediante mandato entro 30 giorni dalla maturazione del diritto</text:p>
          </table:table-cell>
          <table:table-cell table:style-name="ce5" office:value-type="string" calcext:value-type="string">
            <text:p>6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8" table:number-columns-repeated="1008"/>
        </table:table-row>
        <table:table-row table:style-name="ro33">
          <table:table-cell table:style-name="ce5" office:value-type="string" calcext:value-type="string">
            <text:p>PROGETTO POC_BA_I.3.1.B “D_BARI START UP” IMPRESE</text:p>
          </table:table-cell>
          <table:table-cell table:style-name="ce5" office:value-type="string" calcext:value-type="string">
            <text:p>Processo originato da Avviso pubblico approvato con D.D. n. 2019/05217 del 02/05/2019 e rettificato con D.D. n. 2019/15450 del 03/12/2019, finanziato con le risorse economiche del POC METRO 2014-2020 Azione I.3.1 Interventi di inclusione sociale e contrasto al degrado urbano, finalizzato alla creazione di nuove attività imprenditoriali presso i quartieri target della rigenerazione urbana, individuati con D.G.C. n. 349 del 19/04/2019,attraverso un supporto tecnico economico dedicato e l’erogazione di incentivi a fondo</text:p>
            <text:p>perduto, con la re gola del “de minimis”, con procedura "a sportello"</text:p>
          </table:table-cell>
          <table:table-cell table:style-name="ce5" office:value-type="string" calcext:value-type="string">
            <text:p>Avviso pubblico</text:p>
          </table:table-cell>
          <table:table-cell table:style-name="ce5" office:value-type="string" calcext:value-type="string">
            <text:p>Di parte - a sportello</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documentazione prevista dai singoli avvisi pubblici</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gio. 15,30 - 18,00 Sig. Vito Introna Tel. 080/5772666</text:p>
          </table:table-cell>
          <table:table-cell table:style-name="ce5"/>
          <table:table-cell table:style-name="ce5" office:value-type="string" calcext:value-type="string">
            <text:p>Richiesta di riesame in autotutela - ricorso giurisdizionale</text:p>
          </table:table-cell>
          <table:table-cell table:style-name="ce19" office:value-type="string" calcext:value-type="string">
            <text:p><text:a xlink:href="http://www.comune.bari.it/" xlink:type="simple">www.comune.bari.it</text:a></text:p>
          </table:table-cell>
          <table:table-cell table:style-name="ce5" office:value-type="string" calcext:value-type="string">
            <text:p>30 gg dalla chiusura dell'istruttoria</text:p>
          </table:table-cell>
          <table:table-cell table:style-name="ce5" office:value-type="string" calcext:value-type="string">
            <text:p>30 gg</text:p>
          </table:table-cell>
          <table:table-cell table:style-name="ce5" office:value-type="string" calcext:value-type="string">
            <text:p>Procedimento complesso (predisposizione avvisi pubblici, istruttoria istanze, predisposizione graduatorie, riscontro ricorsi).</text:p>
          </table:table-cell>
          <table:table-cell table:style-name="ce8" table:number-columns-repeated="1008"/>
        </table:table-row>
        <table:table-row table:style-name="ro6">
          <table:table-cell table:style-name="ce5" office:value-type="string" calcext:value-type="string">
            <text:p>AVVISO PUBBLICO OPEN D_BARI -</text:p>
            <text:p>PER L’ASSEGNAZIONE DI UNA “INDENNITÀ UNA TANTUM” A SOSTEGNO DELLA RIPRESA DELLE ATTIVITÀ DANNEGGIATE DAL LOCKDOWN DISPOSTO PER CONTRASTARE LA DIFFUSIONE DEL CONTAGIO DA COVID-19 Approvato con D. D. n. 2020/210/00645 del 18/05/2020</text:p>
            <text:p>Progetto POC_BA_I.3.1.h</text:p>
            <text:p/>
          </table:table-cell>
          <table:table-cell table:style-name="ce5" office:value-type="string" calcext:value-type="string">
            <text:p>OPEN D_Bari intende incoraggiare la riapertura delle attività operanti nei settori del commercio, dell’artigianato, della somministrazione di alimenti e bevande, del commercio ambulante - che hanno subìto un provvedimento di chiusura in concomitanza del lockdown e possono trovarsi in difficoltà a causa delle restrizioni imposte dall’emergenza sanitaria - attraverso l’erogazione di una “indennità una tantum” per unità operativa nel territorio della città di Bari.</text:p>
            <text:p>L’importo della “indennità una tantum” sarà differenziata a seconda della natura dell’attività svolta, così come da rispettivo Codice ATECO (vd. Allegato 1 al presente Avviso Pubblico), ovvero:</text:p>
            <text:p/>
            <text:p>- € 1.500,00, per i titolari di attività economiche operanti nei settori del commercio, dell’artigianato, della somministrazione di alimenti e bevande, sottoposte a disposizioni di chiusura ai sensi del D.P.C.M. del 11.03.2020 e ss.mm.ii.;</text:p>
            <text:p>- € 500,00, per gli esercenti del commercio ambulante titolari di concessione del Comune di Bari a svolgere la propria attività presso i mercati rionali cittadini, per non meno di tre giorni alla settimana, a condizione che dette concessioni siano state sottoposte a sospensione ai sensi di Ordinanza Sindacale n. 2020/00599 del 11.03.2020 e ss.mm.ii.</text:p>
            <text:p>OPEN D_Bari intende incoraggiare la riapertura delle attività operanti nei settori del commercio, dell’artigianato, della somministrazione di alimenti e bevande, del commercio ambulante - che hanno subìto un provvedimento di chiusura in concomitanza del lockdown e possono trovarsi in difficoltà a causa delle restrizioni imposte dall’emergenza sanitaria - attraverso l’erogazione di una “indennità una tantum” per unità operativa nel territorio della città di Bari.</text:p>
            <text:p>L’importo della “indennità una tantum” sarà differenziata a seconda della natura dell’attività svolta, così come da rispettivo Codice ATECO (vd. Allegato 1 al presente Avviso Pubblico), ovvero:</text:p>
            <text:p/>
            <text:p>- € 1.500,00, per i titolari di attività economiche operanti nei settori del commercio, dell’artigianato, della somministrazione di alimenti e bevande, sottoposte a disposizioni di chiusura ai sensi del D.P.C.M. del 11.03.2020 e ss.mm.ii.;</text:p>
            <text:p>- € 500,00, per gli esercenti del commercio ambulante titolari di concessione del Comune di Bari a svolgere la propria attività presso i mercati rionali cittadini, per non meno di tre giorni alla settimana, a condizione che dette concessioni siano state sottoposte a sospensione ai sensi di Ordinanza Sindacale n. 2020/00599 del 11.03.2020 e ss.mm.ii.</text:p>
            <text:p/>
          </table:table-cell>
          <table:table-cell table:style-name="ce5" office:value-type="string" calcext:value-type="string">
            <text:p>Avviso pubblico</text:p>
          </table:table-cell>
          <table:table-cell table:style-name="ce5" office:value-type="string" calcext:value-type="string">
            <text:p>Di parte</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documentazione prevista dai singoli avvisi pubblici</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Per informazioni: Ripartizione Politiche Educative Giovanili e del Lavoro dal lun. - ven. ore 9,00 - 13,00 mar. 15,30 - 18,00 080/5772654 Dott.ssa Caterina Nardulli</text:p>
          </table:table-cell>
          <table:table-cell table:style-name="ce5"/>
          <table:table-cell table:style-name="ce5" office:value-type="string" calcext:value-type="string">
            <text:p>Richiesta di riesame in autotutela - ricorso giurisdizionale</text:p>
          </table:table-cell>
          <table:table-cell table:style-name="ce19" office:value-type="string" calcext:value-type="string">
            <text:p><text:a xlink:href="http://www.comune.bari.it/" xlink:type="simple">www.comune.bari.it</text:a></text:p>
          </table:table-cell>
          <table:table-cell table:style-name="ce5" office:value-type="string" calcext:value-type="string">
            <text:p>30 gg dalla chiusura dell'istruttoria</text:p>
          </table:table-cell>
          <table:table-cell table:style-name="ce5" office:value-type="string" calcext:value-type="string">
            <text:p>30 gg</text:p>
          </table:table-cell>
          <table:table-cell table:style-name="ce5" office:value-type="string" calcext:value-type="string">
            <text:p>Procedimento complesso (predisposizione avvisi pubblici, istruttoria istanze, riscontro ricorsi)</text:p>
          </table:table-cell>
          <table:table-cell table:style-name="ce8" table:number-columns-repeated="1008"/>
        </table:table-row>
        <table:table-row table:style-name="ro31">
          <table:table-cell table:style-name="ce5" office:value-type="string" calcext:value-type="string">
            <text:p>SERVIZI DI ORIENTAMENTO AL LAVORO PORTA FUTURO</text:p>
          </table:table-cell>
          <table:table-cell table:style-name="ce5" office:value-type="string" calcext:value-type="string">
            <text:p>Sostegno all'inserimento lavorativo alle fasce deboli</text:p>
          </table:table-cell>
          <table:table-cell table:style-name="ce5" office:value-type="string" calcext:value-type="string">
            <text:p>L.R.19/2006; L.R.4/2007</text:p>
          </table:table-cell>
          <table:table-cell table:style-name="ce5" office:value-type="string" calcext:value-type="string">
            <text:p>Servizi via web</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documentazione attraverso portale dedicato</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mar. 15,30 - 18,00 Sig.ra Paola TERRONE Tel. 080/5772662 p.terrone@comune.bari.it Sig.Vito INTRONA tel . 080/5772666 v.introna@comune.bari.it</text:p>
          </table:table-cell>
          <table:table-cell table:style-name="ce5"/>
          <table:table-cell table:style-name="ce5" office:value-type="string" calcext:value-type="string">
            <text:p>Ricorso <text:s/>giurisdizionale</text:p>
          </table:table-cell>
          <table:table-cell table:style-name="ce5" office:value-type="string" calcext:value-type="string">
            <text:p><text:a xlink:href="http://www.portafuturobari.it/" xlink:type="simple">www.portafuturobari.it</text:a></text:p>
          </table:table-cell>
          <table:table-cell table:style-name="ce5"/>
          <table:table-cell table:style-name="ce5" office:value-type="string" calcext:value-type="string">
            <text:p>10 giorni</text:p>
          </table:table-cell>
          <table:table-cell table:style-name="ce5" office:value-type="string" calcext:value-type="string">
            <text:p>Procedimento complesso (predisposizione avvisi pubblici, istruttoria istanze, riscontro ricorsi).</text:p>
          </table:table-cell>
          <table:table-cell table:style-name="ce8" table:number-columns-repeated="1008"/>
        </table:table-row>
        <table:table-row table:style-name="ro34">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OLITICHE EDUCATIVE <text:s/>GIOVANILI E DEL LAVORO : <text:s/>DOTT.SSA ROBERTA LORUSSO (AD INTERIM)</text:p>
          </table:table-cell>
          <table:covered-table-cell table:number-columns-repeated="13"/>
          <table:table-cell table:style-name="ce27" table:number-columns-repeated="24"/>
          <table:table-cell table:style-name="ce8" table:number-columns-repeated="984"/>
        </table:table-row>
        <table:table-row table:style-name="ro35">
          <table:covered-table-cell table:number-columns-repeated="2"/>
          <table:table-cell table:style-name="ce11" office:value-type="string" calcext:value-type="string" table:number-columns-spanned="14" table:number-rows-spanned="1">
            <text:p>RESPONSABILE UNICO DEL PROCEDIMENTO: FUNZIONARIO SPEC. AMM.VO DOTT.SSA FEDERICA GASPARRO</text:p>
          </table:table-cell>
          <table:covered-table-cell table:number-columns-repeated="13"/>
          <table:table-cell table:style-name="ce27" table:number-columns-repeated="24"/>
          <table:table-cell table:style-name="ce8" table:number-columns-repeated="984"/>
        </table:table-row>
        <table:table-row table:style-name="ro3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2" table:number-columns-spanned="14" table:number-rows-spanned="1"/>
          <table:covered-table-cell table:number-columns-repeated="13"/>
          <table:table-cell table:style-name="ce27" table:number-columns-repeated="24"/>
          <table:table-cell table:style-name="ce8" table:number-columns-repeated="984"/>
        </table:table-row>
        <table:table-row table:style-name="ro36">
          <table:table-cell table:style-name="ce7" office:value-type="string" calcext:value-type="string">
            <text:p>Servizio trasporto scolastico</text:p>
          </table:table-cell>
          <table:table-cell table:style-name="ce7" office:value-type="string" calcext:value-type="string">
            <text:p>Il servizio prevede il prelievo e l'accompagnamento di alunni frequentanti le scuole dell'infanzia, <text:s/>primarie e secondarie di I^ grado che, a causa della distanza e/o della mancanza di idoneo servizio pubblico di linea, hanno difficoltà oggettive <text:s/>a raggiungere la sede scolastica più vicina alla loro residenza.</text:p>
          </table:table-cell>
          <table:table-cell table:style-name="ce7" office:value-type="string" calcext:value-type="string">
            <text:p>Legge regionale sul "Diritto allo Studio" n.31/2009.</text:p>
          </table:table-cell>
          <table:table-cell table:style-name="ce7" office:value-type="string" calcext:value-type="string">
            <text:p>d'ufficio e di parte</text:p>
          </table:table-cell>
          <table:table-cell table:style-name="ce7"/>
          <table:table-cell table:style-name="ce7" office:value-type="string" calcext:value-type="string">
            <text:p>Dr.ssa Federica Gasparro - 080/5773857 - f.gasparro@comune.bari.it</text:p>
          </table:table-cell>
          <table:table-cell table:style-name="ce7" office:value-type="string" calcext:value-type="string">
            <text:p>Ripartizione P.E.G.L. - Dr.ssa Roberta Lorusso (Direttore di Ripartizione ad interim) - 080/5773801 – roberta.lorusso@comune.bari.it</text:p>
          </table:table-cell>
          <table:table-cell table:style-name="ce16" office:value-type="string" calcext:value-type="string">
            <text:p>Gli utenti per i quali l’iscrizione on line sia andata a buon fine, dovranno recarsi presso il Municipio di appartenenza per:</text:p>
            <text:p>la sottoscrizione del modulo di conferma iscrizione;</text:p>
            <text:p>la consegna dell'attestazione ISEE – in corso di validità;</text:p>
            <text:p>la consegna dell’originale della ricevuta di versamento;</text:p>
            <text:p>il ritiro del tesserino.</text:p>
          </table:table-cell>
          <table:table-cell table:style-name="ce17" office:value-type="string" calcext:value-type="string">
            <text:p>Per informazioni: Ripartizione P.E.G.L. - Via Venezia 41 - tel.080/5773857 <text:s/>- f.gasparro@comune.bari.it (Dr.ssa Federica Gasparro) - 080/5773819 (Sig.ra Margherita Armenise) – m.armenise@comune.bari.it.m.armenise@comune.bari.it. <text:s/>- Orario accesso: <text:s/>Orario accesso: martedì – mercoledì – giovedì ore 9,00 - 12,00 e martedì ore 15,30 – 17,00.</text:p>
          </table:table-cell>
          <table:table-cell table:style-name="ce7" office:value-type="string" calcext:value-type="string">
            <text:p>Ripartizione P.E.G.L. - Via Venezia 41 - tel.080/5773857 <text:s/>- f.gasparro@comune.bari.it (Dr.ssa Federica Gasparro) - 080/5773819 (Sig.ra Margherita Armenise) – m.armenise@comune.bari.it.m.armenise@comune.bari.it. <text:s/>- Orario accesso: <text:s/>Orario accesso: martedì – mercoledì – giovedì ore 9,00 - 12,00 e martedì ore 15,30 – 17,00.Accesso dal sito istituzionale del Comune di Bari (www.comune.bari.it) cliccare sull’area tematica di riferimento “Educazione e <text:s/>Politiche Giovanili” Servizio di trasporto alunni: iscrizione e pagamento Link: Consulta la scheda</text:p>
          </table:table-cell>
          <table:table-cell table:style-name="ce7"/>
          <table:table-cell table:style-name="ce7" office:value-type="string" calcext:value-type="string">
            <text:p>Ricorso giurisdizionale</text:p>
          </table:table-cell>
          <table:table-cell table:style-name="ce17" office:value-type="string" calcext:value-type="string">
            <text:p><text:s text:c="2"/>Accesso dal sito istituzionale del Comune di Bari (www.comune.bari.it cliccare sull’area tematica di riferimento “Educazione e Politiche Giovanili”; Servizio di trasporto alunni: Iscrizione e pagamento. Link: Vai al servizio</text:p>
          </table:table-cell>
          <table:table-cell table:style-name="ce7" office:value-type="string" calcext:value-type="string">
            <text:p>Il pagamento del servizio dovrà essere effettuato esclusivamente online, collegandosi a https://egov.comune.bari.it/pagamento-trasporto-scolastico, con due modalità:</text:p>
            <text:p>1-tramite gli strumenti di pagamento abilitati PagoPA(carta di credito);</text:p>
            <text:p>2- scaricando  e stampando avviso per poter perfezionare il pagamento presso uno dei punti di pagamento PagoPA  (es. punti vendita  Lottomatica ed  uffici postali).</text:p>
            <text:p>Per la stampa dei suddetti avvisi è possibile chiedere supporto agli operatori comunali.</text:p>
            <text:p/>
          </table:table-cell>
          <table:table-cell table:style-name="ce7" office:value-type="string" calcext:value-type="string">
            <text:p>120 giorni.</text:p>
          </table:table-cell>
          <table:table-cell table:style-name="ce7" office:value-type="string" calcext:value-type="string">
            <text:p>Procedimento complesso (predisposizione avvisi pubblici, istruttoria istanze, predisposizione graduatorie, riscontro ricorsi).</text:p>
          </table:table-cell>
          <table:table-cell table:style-name="ce27" table:number-columns-repeated="24"/>
          <table:table-cell table:style-name="ce8" table:number-columns-repeated="984"/>
        </table:table-row>
        <table:table-row table:style-name="ro37" table:number-rows-repeated="272">
          <table:table-cell table:style-name="ce8" table:number-columns-repeated="1024"/>
        </table:table-row>
        <table:table-row table:style-name="ro38" table:number-rows-repeated="1048258">
          <table:table-cell table:number-columns-repeated="1024"/>
        </table:table-row>
        <table:table-row table:style-name="ro38">
          <table:table-cell table:number-columns-repeated="1024"/>
        </table:table-row>
      </table:table>
      <table:table table:name="SU_ISTANZA" table:style-name="ta2">
        <table:table-column table:style-name="co19" table:default-cell-style-name="ce29"/>
        <table:table-column table:style-name="co20" table:default-cell-style-name="ce29"/>
        <table:table-column table:style-name="co21" table:default-cell-style-name="ce29"/>
        <table:table-column table:style-name="co22" table:default-cell-style-name="ce3"/>
        <table:table-column table:style-name="co23" table:default-cell-style-name="ce3"/>
        <table:table-column table:style-name="co24" table:default-cell-style-name="ce3"/>
        <table:table-column table:style-name="co6"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16" table:default-cell-style-name="ce3"/>
        <table:table-column table:style-name="co29" table:default-cell-style-name="ce3"/>
        <table:table-column table:style-name="co30" table:default-cell-style-name="ce3"/>
        <table:table-column table:style-name="co31" table:default-cell-style-name="ce3"/>
        <table:table-column table:style-name="co16" table:default-cell-style-name="ce3"/>
        <table:table-column table:style-name="co18" table:number-columns-repeated="1008" table:default-cell-style-name="ce27"/>
        <table:table-row table:style-name="ro39">
          <table:table-cell table:style-name="ce28" office:value-type="string" calcext:value-type="string" table:number-columns-spanned="2" table:number-rows-spanned="1">
            <text:p>COMUNE DI BARI</text:p>
          </table:table-cell>
          <table:covered-table-cell/>
          <table:table-cell table:style-name="ce9" table:number-columns-spanned="14" table:number-rows-spanned="1"/>
          <table:covered-table-cell table:number-columns-repeated="13"/>
          <table:table-cell table:number-columns-repeated="1008"/>
        </table:table-row>
        <table:table-row table:style-name="ro35">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OLITICHE EDUCATIVE <text:s/>GIOVANILI E DEL LAVORO : <text:s/>DOTT.SSA PAOLA BIBBO'</text:p>
          </table:table-cell>
          <table:covered-table-cell table:number-columns-repeated="13"/>
          <table:table-cell table:number-columns-repeated="1008"/>
        </table:table-row>
        <table:table-row table:style-name="ro35">
          <table:covered-table-cell table:number-columns-repeated="2"/>
          <table:table-cell table:style-name="ce11" office:value-type="string" calcext:value-type="string" table:number-columns-spanned="14" table:number-rows-spanned="1">
            <text:p>POS SERVIZI SCOLASTICI: Dott.ssa Caterina Valrosso</text:p>
          </table:table-cell>
          <table:covered-table-cell table:number-columns-repeated="13"/>
          <table:table-cell table:number-columns-repeated="1008"/>
        </table:table-row>
        <table:table-row table:style-name="ro1">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2" table:number-columns-spanned="14" table:number-rows-spanned="1"/>
          <table:covered-table-cell table:number-columns-repeated="13"/>
          <table:table-cell table:number-columns-repeated="1008"/>
        </table:table-row>
        <table:table-header-rows>
          <table:table-row table:style-name="ro40">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41">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42">
          <table:table-cell table:style-name="ce5" office:value-type="string" calcext:value-type="string">
            <text:p>Iscrizioni asili nido comunali</text:p>
          </table:table-cell>
          <table:table-cell table:style-name="ce5" office:value-type="string" calcext:value-type="string">
            <text:p>Approvazione criteri di accesso, da parte della Giunta Comunale, finalizzati a stabilire, annualmente, le graduatorie dei nuovi iscritti presso gli asili nido comunali</text:p>
          </table:table-cell>
          <table:table-cell table:style-name="ce5"/>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Istanza e fotocopia documento di riconoscimento in corso di validità. <text:s/>Modello ISEE in corso di validità.</text:p>
          </table:table-cell>
          <table:table-cell table:style-name="ce6" office:value-type="string" calcext:value-type="string">
            <text:p>Per informazioni: Ripartizione P.E.G.L - Via Venezia 41 - tel.080/5773809 (Dr.ssa Caterina Valrosso) - 080/5773826 (sig.ra Lucia Cataldo) – l.cataldo@comune.bari.it. Orario accesso: martedì – mercoledì – giovedì ore 9,00 – 12,00 e martedì 15,30- 17,00. Presentazione delle istanze presso: Asilo nido <text:s/>Villari - Via Villari 15 - 080/5213832 - asilo.nido.villari@comune.bari.it. - Asilo nido La Tana del Ghiro – Trav. Via Laforgia 2 – 080/5425519 asilo.nido.latanadelghiro@comune.bari.it. – Mercoledì e venerdì ore 9,30-12,30 e martedì ore 15,00 – 17,00.</text:p>
          </table:table-cell>
          <table:table-cell table:style-name="ce6" office:value-type="string" calcext:value-type="string">
            <text:p>Ripartizione P.E.G.L - Via Venezia 41 - tel.080/5773809 (Dr.ssa Caterina Valrosso) - 080/5773826 (sig.ra Lucia Cataldo) – l.cataldo@comune.bari.it. Orario accesso: martedì – mercoledì – giovedì ore 9,00 – 12,00 e martedì 15,30- 17,00.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text:s/>– 080/5425519 asilo.nido.latanadelghiro@comune.bari.it .Asilo nido Comunale Le Ali di Michela – Piazzetta Eleonora -080/5339238 lealidimichela@comune.bari.it Asilo Nido Comunale Montessori – Via Vittorio Veneto 189 – 080/5772460 asilo.nido.latanadelghiro@comune.bari.it. Asilo Nido Comunale Costa – Via Costa 2 - 080/5772462 asilo.nido.villari@comune.bari.it. Asilo Nido Paola Labriola – Via Celso Ulpiani 9 – Sezioni Primavera La Tana Del Ghiro - C.So Benedetto Croce n.130/C Sezioni Primavera c/o Asilo Nido "Villari" - Via Villari n.15 Sezioni Primavera c/o Asilo Nido "Japigia" - Via M. Viterbo n. 5 Dal lunedì al venerdì ore 9-12 e martedì ore 15,30 – 17,30. Accesso dal sito istituzionale del Comune di Bari (www.comune.bari.it), sezione “AREE TEMATICHE” – servizio: “Educazione e Politiche giovanili” – link: Asilo nido comunale: iscrizione e pagamento link: Vai al servizio.</text:p>
          </table:table-cell>
          <table:table-cell table:style-name="ce5"/>
          <table:table-cell table:style-name="ce5" office:value-type="string" calcext:value-type="string">
            <text:p>Ricorso gerarchico - Ricorso giurisdizionale</text:p>
          </table:table-cell>
          <table:table-cell table:style-name="ce6" office:value-type="string" calcext:value-type="string">
            <text:p><text:s/>Accesso dal sito istituzionale del Comune di Bari (www.comune.bari.it),sezione “AREE TEMATICHE” -servizio “Educazione e Politiche Giovanili” <text:s/>- link: Asili Nido comunale: iscrizione e pagamento – link: Vai al servizio.. Gli utenti interessati a ricevere supporto nella procedura di iscrizione on line, potranno recarsi presso: asilo Nido Villari, Via Villari n. 15 e asilo Nido La Tana Del Ghiro, Trav. Via Laforgia 2 nei seguenti giorni e orari: mercoledì - venerdì: ore 9.30 – 12.30 e martedì: ore 15.00 - 17.00.</text:p>
          </table:table-cell>
          <table:table-cell table:style-name="ce20"/>
          <table:table-cell table:style-name="ce5" office:value-type="string" calcext:value-type="string">
            <text:p>90 giorni.</text:p>
          </table:table-cell>
          <table:table-cell table:style-name="ce5"/>
          <table:table-cell table:number-columns-repeated="1008"/>
        </table:table-row>
        <table:table-row table:style-name="ro6">
          <table:table-cell table:style-name="ce5" office:value-type="string" calcext:value-type="string">
            <text:p>Gestione rette Asili Nido Comunali</text:p>
          </table:table-cell>
          <table:table-cell table:style-name="ce5" office:value-type="string" calcext:value-type="string">
            <text:p>Approvazione rette da parte della Giunta Comunale – Controllo ISEE – Determinazione rette – Elaborazione dati – Stampa schede rette</text:p>
          </table:table-cell>
          <table:table-cell table:style-name="ce5"/>
          <table:table-cell table:style-name="ce5" office:value-type="string" calcext:value-type="string">
            <text:p>d' 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Istanza e fotocopia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16 (sig. Luciano Tarallo) – l.tarallo@comune.bari.it. Orario accesso: martedì – mercoledì – giovedì ore 9,00 – 12,00 e martedì 15,30- 17,00. Presentazione delle istanze presso: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text:s/>2 – 080/5425519 asilo.nido.latanadelghiro@comune.bari.it.Asilo nido Comunale Le Ali di Michela – Piazzetta Eleonora -080/5339238 lealidimichela@comune.bari.it Asilo Nido Comunale Montessori – Via Vittorio Veneto 189 – 080/5772460 <text:s text:c="2"/>asilo.nido.latanadelgh iro@comune.bari.it. Asilo Nido Comunale Costa – Via Costa 2 080/5772462 asilo.nido.villari@comune.bari.it. Asilo Nido Paola Labriola – Via Celso Ulpiani 9 – Sezioni Primavera La Tana Del Ghiro - C.So Benedetto Croce n.130/C Sezioni Primavera c/o Asilo Nido "Villari" - Via Villari n.15 Sezioni Primavera c/o Asilo Nido "Japigia" - Via M. Viterbo n. 5 <text:s/>Dal lunedì al venerdì ore 9-12 e martedì ore 15,30 – 17,30.</text:p>
          </table:table-cell>
          <table:table-cell table:style-name="ce5" office:value-type="string" calcext:value-type="string">
            <text:p>Ripartizione P.E.G.L - Via Venezia 41 - tel.080/5773809 (Dr.ssa Caterina Valrosso) - 080/5773826 (sig. Luciano Tarallo) – l.tarallo@comune.bari.it. Orario accesso: martedì – mercoledì – giovedì ore 9,00 – 12,00 e martedì 15,30- 17,00. <text:s/>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 080/5425519 <text:s/>asilo.nido.latanadelghiro@comune.bari.it.Asilo nido Comunale Le Ali di Michela – Piazzetta Eleonora -080/5339238 lealidimichela@comune.bari.it Asilo Nido Comunale Montessori – Via Vittorio Veneto 189 – 080/5772460 <text:s text:c="2"/>asilo.nido.latanadelghiro@comune.bari.it. Asilo Nido Comunale Costa – Via Costa 2 <text:s/>- 080/5772462 asilo.nido.villari@comune.bari.it. <text:s/>Asilo Nido Paola Labriola – Via Celso Ulpiani 9 – Sezioni Primavera La Tana Del Ghiro - C.So Benedetto Croce n.130/C Sezioni Primavera c/o Asilo Nido "Villari" - Via Villari n.15 Sezioni Primavera c/o Asilo Nido "Japigia" - Via M. Viterbo n. 5 <text:s text:c="2"/>Dal lunedì al venerdì ore 9-12 e martedì ore 15,30 – 17,30.Accesso dal sito istituzionale del Comune di Bari (www.comune.bari.it cliccare sull’area tematica di riferimento “Educazione e Politiche giovanili”</text:p>
          </table:table-cell>
          <table:table-cell table:style-name="ce5"/>
          <table:table-cell table:style-name="ce5" office:value-type="string" calcext:value-type="string">
            <text:p>Ricorso gerarchico</text:p>
          </table:table-cell>
          <table:table-cell table:style-name="ce6" office:value-type="string" calcext:value-type="string">
            <text:p><text:s/>Accesso dal sito istituzionale del Comune di Bari (www.comune.bari.it cliccare sull’area tematica di riferimento “Educazione e Politiche Giovanili” <text:s/>- link Asili Nido e Scuole.</text:p>
          </table:table-cell>
          <table:table-cell table:style-name="ce5" office:value-type="string" calcext:value-type="string">
            <text:p>La retta mensile deve essere corrisposta in via anticipata, entro e non oltre il 15 di ogni mese, esclusivamente online, collegandosi a https://egov.comune.bari.it/       con due modalità:</text:p>
            <text:p>1-tramite gli strumenti di pagamento abilitati PagoPA(carta di credito);</text:p>
            <text:p>2- scaricando  e stampando avviso per poter perfezionare il pagamento presso uno dei punti di pagamento PagoPA </text:p>
          </table:table-cell>
          <table:table-cell table:style-name="ce5" office:value-type="string" calcext:value-type="string">
            <text:p>90 giorni.</text:p>
          </table:table-cell>
          <table:table-cell table:style-name="ce5"/>
          <table:table-cell table:number-columns-repeated="1008"/>
        </table:table-row>
        <table:table-row table:style-name="ro43">
          <table:table-cell table:style-name="ce5" office:value-type="string" calcext:value-type="string">
            <text:p>Servizio di refezione scolastica</text:p>
          </table:table-cell>
          <table:table-cell table:style-name="ce5" office:value-type="string" calcext:value-type="string">
            <text:p>Il servizio prevede l'erogazione di pasti con il sistema della multiporzione agli alunni frequentanti le scuole dell'infanzia e le scuole primarie che effettuano il tempo pieno ed i rientri settimanali.</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Istanza e fotocopia documento di riconoscimento in corso di validità. Attestazione ISEE in corso di validità. Certificato medico per la richiesta di dieta speciale. In caso di richiesta di dieta etico religiosa, occorrerà, altresì, allegare apposita autocertificazione</text:p>
          </table:table-cell>
          <table:table-cell table:style-name="ce6" office:value-type="string" calcext:value-type="string">
            <text:p>Per informazioni: Ripartizione P.E.G.L. - Via Venezia 41 - tel.080/5773809 (Dr.ssa Caterina Valrosso) - 080/5773814 (Sig.ra Nunzia Di Terlizzi) – n.diterlizzi@comune.bari.it - <text:s/>080/5773838 (Dr.ssa Delia Belluccia) – d.belluccia@comune.bari.it. Orario accesso: martedì – mercoledì – giovedì ore 9,00 – 12,00 e martedì 15,30- 17,00. Presentazione delle istanze presso i punti office delle scuole comunicati all'inizio del servizio.</text:p>
          </table:table-cell>
          <table:table-cell table:style-name="ce6" office:value-type="string" calcext:value-type="string">
            <text:p>Ripartizione P.E.G. L.- Via Venezia 41 - tel.080/5773809 (Dr.ssa Caterina Valrosso) - 080/5773814 (Sig.ra Nunzia Di Terlizzi) – n.diterlizzi@comune.bari.it -080/5773838 (Dr.ss Delia Belluccia) – d.belluccia@comune.bari.it. . Orario accesso: martedì – mercoledì – giovedì ore 9,00 – 12,00 e martedì 15,30- 17,00. Accesso dal sito istituzionale del Comune di Bari (www.comune.bari.it) cliccare sull’area tematica di riferimento “Educazione e Politiche Giovanili”; Servizio - Refezione Scolastica: Iscrizione e pagamento – link: Consulta la scheda</text:p>
          </table:table-cell>
          <table:table-cell table:style-name="ce5"/>
          <table:table-cell table:style-name="ce5" office:value-type="string" calcext:value-type="string">
            <text:p>Ricorso giurisdizionale</text:p>
          </table:table-cell>
          <table:table-cell table:style-name="ce5" office:value-type="string" calcext:value-type="string">
            <text:p><text:s text:c="2"/>Accesso dal sito istituzionale del Comune di Bari (www.comune.bari.it cliccare sull’area tematica di riferimento “Educazione e Politiche Giovanili”; Servizio - Refezione Scolastica: Iscrizione e pagamento. Link: Vai al servizio</text:p>
          </table:table-cell>
          <table:table-cell table:style-name="ce5" office:value-type="string" calcext:value-type="string">
            <text:p>I pasti si acquistano anticipatamente mediante versamento da effettuarsi esclusivamente online, collegandosi a https://egov.comune.bari.it/       con due modalità:</text:p>
            <text:p>1-tramite gli strumenti di pagamento abilitati PagoPA(carta di credito);</text:p>
            <text:p>2- scaricando  e stampando avviso per poter perfezionare il pagamento presso uno dei punti di pagamento PagoPA </text:p>
          </table:table-cell>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44">
          <table:table-cell table:style-name="ce5" office:value-type="string" calcext:value-type="string">
            <text:p>Assistenza alunni diversamente abili</text:p>
          </table:table-cell>
          <table:table-cell table:style-name="ce5" office:value-type="string" calcext:value-type="string">
            <text:p>Il servizio prevede l'assistenza specialistica mediante l'impiego di educatori professionali, a favore degli alunni diversamente abili frequentanti gli asili nido comunali, le scuole dell’infanzia, primarie e secondarie di I° grado. La trascrizione in braille di libri di testo, la fornitura di ausili ortopedici, la fornitura di materiale didattico ed igienico sanitario a favore degli alunni diversamente abili frequentanti le scuole dell'infanzia, <text:s/>primarie e secondarie di I^ grado.</text:p>
          </table:table-cell>
          <table:table-cell table:style-name="ce6" office:value-type="string" calcext:value-type="string">
            <text:p>Art.10 legge n.104/1992; art.139, comma 1, d.lgs. N. 112/1998; 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Eufrasia Scaramuzzi - 080/5773836 - e.scaramuzzi@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13" office:value-type="string" calcext:value-type="string">
            <text:p>Istanza e fotocopia del documento di riconoscimento in corso di validità. Diagnosi funzionale</text:p>
          </table:table-cell>
          <table:table-cell table:style-name="ce5" office:value-type="string" calcext:value-type="string">
            <text:p>Per informazioni: Ripartizione P.E.G.L. - Via Venezia 41 - tel.080/5773836 (Dr.ssa Eufrasia Scaramuzzi) Orario accesso: martedì – mercoledì – giovedì ore 9,00 – 12,00; giovedì ore 15,30 – 17,00. Presentazione da parte delle scuole delle diagnosi funzionali presso l’ufficio competente.</text:p>
          </table:table-cell>
          <table:table-cell table:style-name="ce5" office:value-type="string" calcext:value-type="string">
            <text:p>Ripartizione P.E.G.L. - Via Venezia 41 - <text:s/>- tel.080/5773809 (Dr.ssa Caterina Valrosso)- tel.080/5773836 (Dr.ssa Eufrasia Scaramuzzi) - <text:s/>Orario accesso: Orario accesso: martedì – mercoledì – giovedì ore 9,00 – 12,00; martedì – giovedì ore 15,30 – 17,00.</text:p>
          </table:table-cell>
          <table:table-cell table:style-name="ce5" table:number-columns-repeated="2"/>
          <table:table-cell table:style-name="ce6"/>
          <table:table-cell table:style-name="ce5"/>
          <table:table-cell table:style-name="ce5" office:value-type="string" calcext:value-type="string">
            <text:p>90 giorni.</text:p>
          </table:table-cell>
          <table:table-cell table:style-name="ce5"/>
          <table:table-cell table:number-columns-repeated="1008"/>
        </table:table-row>
        <table:table-row table:style-name="ro45">
          <table:table-cell table:style-name="ce5" office:value-type="string" calcext:value-type="string">
            <text:p>Erogazione contributi scuole dell'infanzia paritarie</text:p>
          </table:table-cell>
          <table:table-cell table:style-name="ce5" office:value-type="string" calcext:value-type="string">
            <text:p>Il servizio prevede l'erogazione di un contributo a sezione a sostegno delle spese sostenute dalle scuole dell'infanzia paritarie e l'assegnazione di un buono scuola a favore delle famiglie con una determinata situazione reddituale definita annualmente con la pubblicazione del relativo bando.</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13" office:value-type="string" calcext:value-type="string">
            <text:p>Istanza e fotocopia del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Presentazione delle istanze presso la scuola di appartenenza.</text:p>
          </table:table-cell>
          <table:table-cell table:style-name="ce5"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5" table:number-columns-repeated="4"/>
          <table:table-cell table:style-name="ce5" office:value-type="string" calcext:value-type="string">
            <text:p>90 giorni.</text:p>
          </table:table-cell>
          <table:table-cell table:style-name="ce5"/>
          <table:table-cell table:number-columns-repeated="1008"/>
        </table:table-row>
        <table:table-row table:style-name="ro46">
          <table:table-cell table:style-name="ce5" office:value-type="string" calcext:value-type="string">
            <text:p>Fornitura libri di testo scuole secondarie di I^ e II^ grado.</text:p>
          </table:table-cell>
          <table:table-cell table:style-name="ce5" office:value-type="string" calcext:value-type="string">
            <text:p>Il servizio prevede l'erogazione di un contributo a favore di ciascuna scuola finalizzato a consentire il comodato gratuito dei libri di testo a favore degli alunni frequentanti le scuole secondarie di I^ e II^ grado appartenenti a famiglie in disagiate condizioni economiche.</text:p>
          </table:table-cell>
          <table:table-cell table:style-name="ce5" office:value-type="string" calcext:value-type="string">
            <text:p>Legge regionale sul "Diritto allo Studio" n.31/2009.</text:p>
          </table:table-cell>
          <table:table-cell table:style-name="ce5" office:value-type="string" calcext:value-type="string">
            <text:p>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13" office:value-type="string" calcext:value-type="string">
            <text:p>Istanza e fotocopia del documento di riconoscimento in corso di validità. Attestazione ISEE in corso di validità.</text:p>
          </table:table-cell>
          <table:table-cell table:style-name="ce6" office:value-type="string" calcext:value-type="string">
            <text:p>Per informazioni: Ripartizione P.E.G.L. - Via Venezia 41 - tel.080/5773809 (Dr.ssa Caterina Valrosso) - 080/5773811 (Sig.ra Carmela Lagrasta) – c.lagrasta@comune.bari.it. Orario accesso: martedì – mercoledì – giovedì ore 9,00 – 12,00 – martedì ore 15,30 – 17,00. Presentazione delle istanze presso la scuola di appartenenza.</text:p>
          </table:table-cell>
          <table:table-cell table:style-name="ce6" office:value-type="string" calcext:value-type="string">
            <text:p>Ripartizione P.E.G.L:- Via Venezia 41 - tel.080/5773809 (Dr.ssa Caterina Valrosso) - 080/5773811 (Sig.ra Carmela Lagrasta) – c.lagrasta@comune.bari.it. Orario accesso: martedì – mercoledì – giovedì ore 9,00 – 12,00 e martedì ore 15,30 – 17,00.</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47">
          <table:table-cell table:style-name="ce5" office:value-type="string" calcext:value-type="string">
            <text:p>Fornitura libri di testo scuole primarie</text:p>
          </table:table-cell>
          <table:table-cell table:style-name="ce5" office:value-type="string" calcext:value-type="string">
            <text:p>Il servizio prevede la fornitura gratuita di libri di testo a favore di tutti gli alunni frequentanti le scuole primarie.</text:p>
          </table:table-cell>
          <table:table-cell table:style-name="ce5" office:value-type="string" calcext:value-type="string">
            <text:p>Legge regionale sul "Diritto allo Studio" n.31/2009.</text:p>
          </table:table-cell>
          <table:table-cell table:style-name="ce5" office:value-type="string" calcext:value-type="string">
            <text:p>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14"/>
          <table:table-cell table:style-name="ce6" office:value-type="string" calcext:value-type="string">
            <text:p>Per informazioni: Ripartizione P.E.G.L. - Via Venezia 41 -tel. 080/5773826 (Sig.ra Lucia Cataldo) – l.cataldo@comune.bari.it. Orario accesso: martedì – mercoledì – giovedì ore 9,00 – 12,00 – martedì ore 15,30 – 17,00.</text:p>
          </table:table-cell>
          <table:table-cell table:style-name="ce6" office:value-type="string" calcext:value-type="string">
            <text:p>Ripartizione P.E.G.L. - Via Venezia 41 -tel. 080/5773826 (Sig.ra Lucia Cataldo) – l.cataldo@comune.bari.it. Orario accesso: martedì – mercoledì – giovedì ore 9,00 – 12,00 – martedì ore 15,30 – 17,00.</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48">
          <table:table-cell table:style-name="ce5" office:value-type="string" calcext:value-type="string">
            <text:p>Buoni servizio di conciliazione per l'infanzia e l'adolescenza</text:p>
          </table:table-cell>
          <table:table-cell table:style-name="ce5" office:value-type="string" calcext:value-type="string">
            <text:p>Attuazione dell'avviso pubblico rivolto a nuclei familiari. Convalida delle domande. Gestione del servizio. Registrazione dei pagamenti su sistema. Monitoraggio mirweb. Rendicontazione delle spese su supporto cartaceo e procedure mirweb.</text:p>
          </table:table-cell>
          <table:table-cell table:style-name="ce5" office:value-type="string" calcext:value-type="string">
            <text:p>programma operativo FESR 2007/2013 Asse III – Linea d'intervento 3.3 Azione 3.3.1</text:p>
          </table:table-cell>
          <table:table-cell table:style-name="ce5" office:value-type="string" calcext:value-type="string">
            <text:p>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table:table-cell table:style-name="ce5" office:value-type="string" calcext:value-type="string">
            <text:p>Per informazioni: Ripartizione P.E.G.L. - Via Venezia 41 - tel.080/5773809 (Dr.ssa Caterina Valrosso) - 080/5773804 (Sig.ra Maria Boccuto) – m.boccuto@comune.bari.it. 080/5773806 (rag. Gianfranco Giuliani) g.giuliani@comune.bari.it Orario accesso: martedì – mercoledì – giovedì ore 9,00 – 12,00 e martedì ore 15,30 – 17,00.</text:p>
          </table:table-cell>
          <table:table-cell table:style-name="ce5" office:value-type="string" calcext:value-type="string">
            <text:p>Ripartizione P.E.G.L. - Via Venezia 41 - tel.080/5773809 (Dr.ssa Caterina Valrosso) - 080/5773804 (Sig.ra Maria Boccuto) – m.boccuto@comune.bari.it. - 080/5773806 (rag. Gianfranco Giuliani) g.giuliani@comune.bari.it Orario accesso: martedì – mercoledì – giorvedì ore 9,00 – 12,00 artedì ore 15,30 – 17,00.</text:p>
          </table:table-cell>
          <table:table-cell table:style-name="ce5" table:number-columns-repeated="2"/>
          <table:table-cell table:style-name="ce5" office:value-type="string" calcext:value-type="string">
            <text:p>Accesso dal sito Regione Puglia TEMATICA ISTRUTTORIA SU AMBITO</text:p>
          </table:table-cell>
          <table:table-cell table:style-name="ce5"/>
          <table:table-cell table:style-name="ce5" office:value-type="string" calcext:value-type="string">
            <text:p>90 giorni.</text:p>
          </table:table-cell>
          <table:table-cell table:style-name="ce21"/>
          <table:table-cell table:number-columns-repeated="1008"/>
        </table:table-row>
        <table:table-row table:style-name="ro49">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OLITICHE EDUCATIVE GIOVANILI E DEL LAVORO</text:p>
          </table:table-cell>
          <table:covered-table-cell table:number-columns-repeated="13"/>
          <table:table-cell table:number-columns-repeated="1008"/>
        </table:table-row>
        <table:table-row table:style-name="ro50">
          <table:covered-table-cell table:number-columns-repeated="2"/>
          <table:table-cell table:style-name="ce11" office:value-type="string" calcext:value-type="string" table:number-columns-spanned="14" table:number-rows-spanned="1">
            <text:p>POS INFANZIA: <text:s/>Dott.ssa Daniela Santospirito</text:p>
          </table:table-cell>
          <table:covered-table-cell table:number-columns-repeated="13"/>
          <table:table-cell table:number-columns-repeated="1008"/>
        </table:table-row>
        <table:table-row table:style-name="ro51">
          <table:table-cell table:style-name="ce6" office:value-type="string" calcext:value-type="string">
            <text:p>Concessione contributi a scuole, a privati, ad associazioni operanti nel settore della didattica e dell’educazione, delle politiche giovanili e dell’immigrazione</text:p>
          </table:table-cell>
          <table:table-cell table:style-name="ce6" office:value-type="string" calcext:value-type="string">
            <text:p>I contributi sono erogati in favore delle scuole cittadine per la realizzazione di progetti socio-formativi e di associazioni ed imprese giovanili a seguito di concorsi pubblici.</text:p>
          </table:table-cell>
          <table:table-cell table:style-name="ce6" office:value-type="string" calcext:value-type="string">
            <text:p>Statuto Comunale - D.P.R. 567/1996</text:p>
          </table:table-cell>
          <table:table-cell table:style-name="ce6" office:value-type="string" calcext:value-type="string">
            <text:p>d'ufficio/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domanda di partecipazione con valore di autocertificazione, ai sensi del DPR n. 445/2000 e fotocopia del documento di riconoscimento in corso di validità.</text:p>
          </table:table-cell>
          <table:table-cell table:style-name="ce6" office:value-type="string" calcext:value-type="string">
            <text:p>Per informazioni: Ripartizione P.E.G.L. - Via Venezia 41 - tel.080/5773812 (Dr.ssa Daniela Santospirito) - 080/5773800 (Dott.ssa Aurora Achille) – a.achille@comune.bari.it. <text:s/>Orario accesso: martedì – mercoledì – giovedì ore 9,00 – 12,00 e martedì ore 15,30 – 17,00.</text:p>
          </table:table-cell>
          <table:table-cell table:style-name="ce6" office:value-type="string" calcext:value-type="string">
            <text:p>Ripartizione P.E.G.L. - Via Venezia 41 - tel.080/5773812 (Dr.ssa Daniela Santospirito) -080/5773800 (Dott.ssa Aurora Achille) – a.achille@comune.bari.it. <text:s/>Orario accesso: martedì – mercoledì – giovedì ore 9,00 – 12,00 e martedì ore 15,30 – 17,00.</text:p>
          </table:table-cell>
          <table:table-cell table:style-name="ce6"/>
          <table:table-cell table:style-name="ce6" office:value-type="string" calcext:value-type="string">
            <text:p>ricorso giurisdizionale</text:p>
          </table:table-cell>
          <table:table-cell table:style-name="ce6" table:number-columns-repeated="2"/>
          <table:table-cell table:style-name="ce6" office:value-type="float" office:value="90" calcext:value-type="float">
            <text:p>90</text:p>
          </table:table-cell>
          <table:table-cell table:style-name="ce6"/>
          <table:table-cell table:style-name="ce31" table:number-columns-repeated="1008"/>
        </table:table-row>
        <table:table-row table:style-name="ro52">
          <table:table-cell table:style-name="ce6" office:value-type="string" calcext:value-type="string">
            <text:p>Concessione patrocini</text:p>
          </table:table-cell>
          <table:table-cell table:style-name="ce6" office:value-type="string" calcext:value-type="string">
            <text:p>Concessione patrocinio della Civica Amministrazione a manifestazioni ed eventi <text:s/>organizzati a livello scolastico e nell'ambito delle politiche giovanili</text:p>
          </table:table-cell>
          <table:table-cell table:style-name="ce6" office:value-type="string" calcext:value-type="string">
            <text:p>Regolamento Comunale (deliberazione di C.C. n. 64/99)</text:p>
          </table:table-cell>
          <table:table-cell table:style-name="ce6" office:value-type="string" calcext:value-type="string">
            <text:p>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richiesta patrocinio</text:p>
          </table:table-cell>
          <table:table-cell table:style-name="ce6" office:value-type="string" calcext:value-type="string">
            <text:p>Per informazioni: Ripartizione P.E.G.L. - Via Venezia 41 - tel.080/5773812 (Dr.ssa Daniela Santospirito) – 080/5773800 (Dott.ssa Aurora Achille) – a.achille@comune.bari.it.– <text:s/>Orario accesso: martedì – mercoledì – giovedì ore 9,00 – 12,00 e martedì ore 15,30 – 17,00.</text:p>
          </table:table-cell>
          <table:table-cell table:style-name="ce6" office:value-type="string" calcext:value-type="string">
            <text:p>Ripartizione P.E.G.L. - Via Venezia 41 - tel.080/5773812 (Dr.ssa Daniela Santospirito) –080/5773800 (Dott.ssa Aurora Achille) – a.achille@comune.bari.it. Orario accesso: martedì – mercoledì – giovedì ore 9,00 – 12,00 e martedì ore 15,30 – 17,00.</text:p>
          </table:table-cell>
          <table:table-cell table:style-name="ce6"/>
          <table:table-cell table:style-name="ce6" office:value-type="string" calcext:value-type="string">
            <text:p>ricorso giurisdizionale</text:p>
          </table:table-cell>
          <table:table-cell table:style-name="ce6" table:number-columns-repeated="2"/>
          <table:table-cell table:style-name="ce6" office:value-type="float" office:value="30" calcext:value-type="float">
            <text:p>30</text:p>
          </table:table-cell>
          <table:table-cell table:style-name="ce6"/>
          <table:table-cell table:style-name="ce31" table:number-columns-repeated="1008"/>
        </table:table-row>
        <table:table-row table:style-name="ro53">
          <table:table-cell table:style-name="ce6" office:value-type="string" calcext:value-type="string">
            <text:p>Concessione borse di studio ex regolamenti comunali</text:p>
          </table:table-cell>
          <table:table-cell table:style-name="ce6" office:value-type="string" calcext:value-type="string">
            <text:p>Indizione concorsi pubblici per la concessione borse di studio in favore di laureati e di studenti di scuole secondarie di II° grado ai sensi dei vigenti regolamenti comunali in materia</text:p>
          </table:table-cell>
          <table:table-cell table:style-name="ce6" office:value-type="string" calcext:value-type="string">
            <text:p>Regolamento Comunale (deliberazione di C.C. n. 327/75) <text:s text:c="30"/>Regolamento Comunale (deliberazione di C.C. n. 1031/72)</text:p>
          </table:table-cell>
          <table:table-cell table:style-name="ce6" office:value-type="string" calcext:value-type="string">
            <text:p>d'ufficio/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domanda di partecipazione con valore di autocertificazione, ai sensi del DPR n. 445/2000 e fotocopia del documento di riconoscimento in corso di validità.</text:p>
          </table:table-cell>
          <table:table-cell table:style-name="ce6" office:value-type="string" calcext:value-type="string">
            <text:p>Per informazioni: Ripartizione P.E.G.L. - Via Venezia 41 - tel.080/5773812 (Dr.ssa Daniela Santospirito) – 080/5773869 (Dr.ssa Grazia Maria Fraddosio) –g.fraddosio@comune.bari.it. - 080/5773831 (Dott. Valerio Di Leo) - v.dileo@comune.bari.it - Orario accesso: martedì – mercoledì – giovedì ore 9,00 – 12,00 e martedì ore 15,30 – 17,00.</text:p>
          </table:table-cell>
          <table:table-cell table:style-name="ce6" office:value-type="string" calcext:value-type="string">
            <text:p>Ripartizione P.E.G.L. - Via Venezia 41 - tel.080/5773812 (Dr.ssa Daniela Santospirito) – 080/5773869 (Dott.ssa Grazia Maria Fraddosio) – g.fraddosio@comune.bari.it. <text:s/>- 080/5773831 (Dott. Valerio Di Leo) v.dileo@comune.bari.it - Orario accesso: martedì – mercoledì – giovedì ore 9,00 – 12,00 e martedì ore 15,30 – 17,00.</text:p>
          </table:table-cell>
          <table:table-cell table:style-name="ce6"/>
          <table:table-cell table:style-name="ce6" office:value-type="string" calcext:value-type="string">
            <text:p>ricorso gerarchico - ricorso giurisdizionale</text:p>
          </table:table-cell>
          <table:table-cell table:style-name="ce6" table:number-columns-repeated="2"/>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31" table:number-columns-repeated="1008"/>
        </table:table-row>
        <table:table-row table:style-name="ro54">
          <table:table-cell table:style-name="ce6" office:value-type="string" calcext:value-type="string">
            <text:p>Selezione personale supplente per asili nido comunali, predisposizione graduatoria</text:p>
          </table:table-cell>
          <table:table-cell table:style-name="ce6" office:value-type="string" calcext:value-type="string">
            <text:p>Indizione selezione pubblica, per soli titoli, per la predisposizione della graduatoria triennale per il conferimento di supplenze temporanee negli asili nido comunali</text:p>
          </table:table-cell>
          <table:table-cell table:style-name="ce6" office:value-type="string" calcext:value-type="string">
            <text:p>Disciplina degli Accessi agli Impieghi del Comune di Bari (D.A.I.) <text:s text:c="24"/>Regolamento Comunale (deliberazione di G.C. n° 73 del 01.02.2007) <text:s text:c="10"/></text:p>
          </table:table-cell>
          <table:table-cell table:style-name="ce6" office:value-type="string" calcext:value-type="string">
            <text:p>d'ufficio/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080/5773812 (Dr.ssa Daniela Santospirito) – 080/5773825 (Dr.ssa Lara Luchinovich) – l.luchinovich@comune.bari.it. - 080/55773828 (Dr.ssa Daniela Delli Santi) – d.dellisanti@comune.bari.it- <text:s/>Orario accesso: martedì – mercoledì – giovedì ore 9,00 – 12,00 e martedì ore 15,30 – 17,00.</text:p>
          </table:table-cell>
          <table:table-cell table:style-name="ce6" office:value-type="string" calcext:value-type="string">
            <text:p>Ripartizione P.E.G.L. - Via Venezia 41 - tel.080/5773812 (Dr.ssa Daniela Santospirito) - 080/5773825 (Dr.ssa Lara Luchinovich) – l.luchinovich@comune.bari.it. - 080/55773828 (Dr.ssa Daniela Delli Santi) – d.dellisanti@comune.bari.it- Orario accesso: martedì – mercoledì – giovedì ore 9,00 – 12,00 e martedì ore 15,30 – 17,00.</text:p>
          </table:table-cell>
          <table:table-cell table:style-name="ce6"/>
          <table:table-cell table:style-name="ce6" office:value-type="string" calcext:value-type="string">
            <text:p>ricorso gerarchico - ricorso giurisdizionale</text:p>
          </table:table-cell>
          <table:table-cell table:style-name="ce6"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6"/>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31" table:number-columns-repeated="1008"/>
        </table:table-row>
        <table:table-row table:style-name="ro54">
          <table:table-cell table:style-name="ce6" office:value-type="string" calcext:value-type="string">
            <text:p>Selezione personale supplente per <text:s/>scuole d'infanzia comunali, predisposizione graduatoria</text:p>
          </table:table-cell>
          <table:table-cell table:style-name="ce6" office:value-type="string" calcext:value-type="string">
            <text:p>Indizione selezioni pubbliche, per soli titoli, per la predisposizione di graduatorie per il conferimento di supplenze temporanee nelle scuole d'infanzia comunali</text:p>
          </table:table-cell>
          <table:table-cell table:style-name="ce6" office:value-type="string" calcext:value-type="string">
            <text:p>Disciplina degli Accessi agli Impieghi del Comune di Bari (D.A.I.) <text:s text:c="5"/>Regolamento Comunale (deliberazione di G.C. n° 177 del 08.03.2007 successivamente modificata con deliberazione di G.C. n° 252 del 19.04.2010)</text:p>
          </table:table-cell>
          <table:table-cell table:style-name="ce6" office:value-type="string" calcext:value-type="string">
            <text:p>d'ufficio/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 080/5773812 (Dr.ssa Daniela Santospirito) – 080/5773825 (Dr.ssa Lara Luchinovich) – l.luchinovich@comune.bari.it. - 080/55773828 (Dr.ssa Daniela Delli Santi) – d.dellisanti@comune.bari.it <text:s/>– <text:s/>Orario accesso: martedì – mercoledì – giovedì ore 9,00 – 12,00 e martedì ore 15,30 – 17,00.</text:p>
          </table:table-cell>
          <table:table-cell table:style-name="ce6" office:value-type="string" calcext:value-type="string">
            <text:p>Ripartizione P.E.G.L. - Via Venezia 41 – tel. 080/5773812 (Dr.ssa Daniela Santospirito) – 080/5773825 (Dr.ssa Lara Luchinovich) – l.luchinovich@comune.bari.it. - 080/55773828 (Dr.ssa Daniela Delli Santi) – d.dellisanti@comune.bari.it - Orario accesso: martedì – mercoledì – giovedì ore 9,00 – 12,00 e martedì ore 15,30 – 17,00.</text:p>
          </table:table-cell>
          <table:table-cell table:style-name="ce6"/>
          <table:table-cell table:style-name="ce6" office:value-type="string" calcext:value-type="string">
            <text:p>ricorso gerarchico - ricorso giurisdizionale</text:p>
          </table:table-cell>
          <table:table-cell table:style-name="ce6"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6"/>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31" table:number-columns-repeated="1008"/>
        </table:table-row>
        <table:table-row table:style-name="ro55">
          <table:table-cell table:style-name="ce6" office:value-type="string" calcext:value-type="string">
            <text:p>Iscrizioni scuole d’infanzia comunali</text:p>
          </table:table-cell>
          <table:table-cell table:style-name="ce6" office:value-type="string" calcext:value-type="string">
            <text:p>Iscrizioni bambini di fascia d'età 3 - 6 anni nelle scuole d’infanzia comunali</text:p>
          </table:table-cell>
          <table:table-cell table:style-name="ce6" office:value-type="string" calcext:value-type="string">
            <text:p>Regolamento Comunale (deliberazione di C.C. n. 253/80)</text:p>
          </table:table-cell>
          <table:table-cell table:style-name="ce6" office:value-type="string" calcext:value-type="string">
            <text:p>d'ufficio/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Domanda con valore di autocertificazione, ai sensi del DPR n. 445/2000 <text:s/>e fotocopia documento di riconoscimento in corso di validità. Documentazione comprovante l’avvenuta vaccinazione.</text:p>
          </table:table-cell>
          <table:table-cell table:style-name="ce6" office:value-type="string" calcext:value-type="string">
            <text:p>Per informazioni: Ripartizione Politiche Educative Giovanili e del Lavoro martedì – mercoledì - giovedì ore 9,00 - 12,00 – martedì ore <text:s/>15,30 - 17,00 Dott.ssa Daniela Santospirito Tel. 080/5773812 d.santospirito@comune.bari.it – 080/5773825 (Dr.ssa Lara Luchinovich) – l.luchinovich@comune.bari.it. - 080/55773828 (Dr.ssa Daniela Delli Santi) – d.dellisanti@comune.bari.it</text:p>
          </table:table-cell>
          <table:table-cell table:style-name="ce6" office:value-type="string" calcext:value-type="string">
            <text:p>Ripartizione Politiche Educative Giovanili e del Lavoro martedì – mercoledì - giovedì ore 9,00 - 12,00 – martedì ore <text:s/>15,30 - 17,00 Dott.ssa Daniela Santospirito Tel. 080/5773812 d.santospirito@comune.bari.it – 080/5773825 (Dr.ssa Lara Luchinovich) – l.luchinovich@comune.bari.it. - 080/55773828 (Dr.ssa Daniela Delli Santi) – d.dellisanti@comune.bari.it-</text:p>
          </table:table-cell>
          <table:table-cell table:style-name="ce18"/>
          <table:table-cell table:style-name="ce6" office:value-type="string" calcext:value-type="string">
            <text:p>ricorso gerarchico - ricorso giurisdizionale</text:p>
          </table:table-cell>
          <table:table-cell table:style-name="ce6" office:value-type="string" calcext:value-type="string">
            <text:p><text:s/>Accesso dal sito istituzionale del Comune di Bari (www.comune.bari.it cliccare sull’area tematica di riferimento “Educazione e Politiche Giovanili” <text:s/>- Servizi: Scuole d’Infanzia Comunali: iscrizione cliccare sul link: Consulta la scheda</text:p>
          </table:table-cell>
          <table:table-cell table:style-name="ce6"/>
          <table:table-cell table:style-name="ce6" office:value-type="float" office:value="90" calcext:value-type="float">
            <text:p>90</text:p>
          </table:table-cell>
          <table:table-cell table:style-name="ce6"/>
          <table:table-cell table:style-name="ce31" table:number-columns-repeated="1008"/>
        </table:table-row>
        <table:table-row table:style-name="ro56">
          <table:table-cell table:style-name="ce6" office:value-type="string" calcext:value-type="string">
            <text:p>Organizzazione e gestione del servizio trasporto alunni diversamente abili</text:p>
          </table:table-cell>
          <table:table-cell table:style-name="ce6" office:value-type="string" calcext:value-type="string">
            <text:p>Il servizio prevede l’organizzazione e la gestione del trasporto scolastico a favore degli alunni diversamente abili frequentanti le scuole dell'infanzia, <text:s/>primarie e secondarie di I^ grado.</text:p>
          </table:table-cell>
          <table:table-cell table:style-name="ce6" office:value-type="string" calcext:value-type="string">
            <text:p>Art.10 legge n.104/1992; art.139, comma 1, d.lgs. N. 112/1998; legge regionale sul "Diritto allo Studio" n.31/2009.</text:p>
          </table:table-cell>
          <table:table-cell table:style-name="ce6" office:value-type="string" calcext:value-type="string">
            <text:p>d'ufficio e 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15" office:value-type="string" calcext:value-type="string">
            <text:p>Istanza e fotocopia del documento di riconoscimento in corso di validità. Invalidità L. 104/92.</text:p>
          </table:table-cell>
          <table:table-cell table:style-name="ce6" office:value-type="string" calcext:value-type="string">
            <text:p>Per informazioni: Ripartizione P.E.G.L. - Via Venezia 41 - tel.080/5773812 (Dr.ssa Daniela Santospirito) – <text:span text:style-name="T1">Dr.ssa Alessandra Fratello Tel. 080/5773813 a.fratello@comune.bari.it-</text:span>Orario accesso: martedì – mercoledì – giovedì ore 9,00 – 12,00; martedì ore 15,30 – 17,00. Presentazione delle istanze presso l’ufficio.</text:p>
          </table:table-cell>
          <table:table-cell table:style-name="ce6" office:value-type="string" calcext:value-type="string">
            <text:p>Ripartizione P.E.G.L. - Via Venezia 41 - tel.080/5773812 (Dr.ssa Daniela Santospirito) - <text:span text:style-name="T1">Dr.ssa Alessandra Fratello Tel. 080/5773813 a.fratello@comune.bari.it</text:span> Orario accesso: martedì – mercoledì – giovedì ore 9,00 – 12,00; martedì ore 15,30 – 17,00.</text:p>
          </table:table-cell>
          <table:table-cell table:style-name="ce6" table:number-columns-repeated="4"/>
          <table:table-cell table:style-name="ce6" office:value-type="string" calcext:value-type="string">
            <text:p>90 giorni.</text:p>
          </table:table-cell>
          <table:table-cell table:style-name="ce6"/>
          <table:table-cell table:style-name="ce31" table:number-columns-repeated="1008"/>
        </table:table-row>
        <table:table-row table:style-name="ro57">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OLITICHE EDUCATIVE <text:s/>GIOVANILI <text:s/>E DEL LAVORO : <text:s/>DOTT.SSA PAOLA BIBBO'</text:p>
          </table:table-cell>
          <table:covered-table-cell table:number-columns-repeated="13"/>
          <table:table-cell table:number-columns-repeated="1008"/>
        </table:table-row>
        <table:table-row table:style-name="ro58">
          <table:covered-table-cell table:number-columns-repeated="2"/>
          <table:table-cell table:style-name="ce11" office:value-type="string" calcext:value-type="string" table:number-columns-spanned="14" table:number-rows-spanned="1">
            <text:p>POS POLITICHE DEL LAVORO: Rag. Franco LACARRA</text:p>
          </table:table-cell>
          <table:covered-table-cell table:number-columns-repeated="13"/>
          <table:table-cell table:number-columns-repeated="1008"/>
        </table:table-row>
        <table:table-row table:style-name="ro59">
          <table:table-cell table:style-name="ce5" office:value-type="string" calcext:value-type="string">
            <text:p>Progetti di inclusione lavorativa</text:p>
          </table:table-cell>
          <table:table-cell table:style-name="ce5" office:value-type="string" calcext:value-type="string">
            <text:p>Interventi per favorire l'inserimento lavorativo di soggetti svantaggiati attraverso borse lavoro</text:p>
          </table:table-cell>
          <table:table-cell table:style-name="ce5" office:value-type="string" calcext:value-type="string">
            <text:p>L.R.19/2006; L.R.4/2007</text:p>
          </table:table-cell>
          <table:table-cell table:style-name="ce5" office:value-type="string" calcext:value-type="string">
            <text:p>di parte</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documentazione prevista dai singoli avvisi pubblici</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mar. 15,30 - 18,00 Sig.ra Paola TERRONE Tel. 080/5772662 p.terrone@comune.bari.it Sig.Vito INTRONA tel . 080/5772666 v.introna@comune.bari.it</text:p>
          </table:table-cell>
          <table:table-cell table:style-name="ce5"/>
          <table:table-cell table:style-name="ce5" office:value-type="string" calcext:value-type="string">
            <text:p>Ricorso <text:s/>giurisdizionale</text:p>
          </table:table-cell>
          <table:table-cell table:style-name="ce5"/>
          <table:table-cell table:style-name="ce5" office:value-type="string" calcext:value-type="string">
            <text:p>pagamento mediante mandato entro 30 giorni dalla maturazione del diritto</text:p>
          </table:table-cell>
          <table:table-cell table:style-name="ce5" office:value-type="string" calcext:value-type="string">
            <text:p>60 giorni</text:p>
          </table:table-cell>
          <table:table-cell table:style-name="ce5"/>
          <table:table-cell table:number-columns-repeated="1008"/>
        </table:table-row>
        <table:table-row table:style-name="ro32">
          <table:table-cell table:style-name="ce5" office:value-type="string" calcext:value-type="string">
            <text:p>Pon Metro BA29– TIROCINI 6 MESI</text:p>
          </table:table-cell>
          <table:table-cell table:style-name="ce5" office:value-type="string" calcext:value-type="string">
            <text:p>Il processo parte dalla pubblicazione dell'Avviso Pubblico in favore ragazzi di età 16/29 appartenenti a nuclei familiari economicamente svantaggiati e residenti in aree degradate della città. Parallelamente pubblicazione Manifestazione di interesse in favore di Organismi Opsitanti, successivamente si incrociano D/O per l'avvio di un tirocinio formativo di 6 mesi volto a favorire inserimento lavorativo</text:p>
          </table:table-cell>
          <table:table-cell table:style-name="ce5" office:value-type="string" calcext:value-type="string">
            <text:p>Avviso pubblico</text:p>
          </table:table-cell>
          <table:table-cell table:style-name="ce5" office:value-type="string" calcext:value-type="string">
            <text:p>Di parte - Candidature Ragazzi e Manifestazioni interesse Organismi Ospitanti</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documentazione prevista dai singoli avvisi pubblici</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Per informazioni: Ripartizione Politiche Educative Giovanili e del Lavoro dal lun. - ven. ore 9,00 - 13,00 mar. 15,30 - 18,00 080/5772654 Dott.ssa Caterina Nardulli</text:p>
          </table:table-cell>
          <table:table-cell table:style-name="ce5"/>
          <table:table-cell table:style-name="ce5" office:value-type="string" calcext:value-type="string">
            <text:p>Richiesta di riesame in autotutela - ricorso giurisdizionale</text:p>
          </table:table-cell>
          <table:table-cell table:style-name="ce5"/>
          <table:table-cell table:style-name="ce5" office:value-type="string" calcext:value-type="string">
            <text:p>pagamento mediante mandato entro 30 giorni dalla maturazione del diritto</text:p>
          </table:table-cell>
          <table:table-cell table:style-name="ce5" office:value-type="string" calcext:value-type="string">
            <text:p>6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8" table:number-columns-repeated="1008"/>
        </table:table-row>
        <table:table-row table:style-name="ro33">
          <table:table-cell table:style-name="ce5" office:value-type="string" calcext:value-type="string">
            <text:p>PROGETTO POC_BA_I.3.1.B “D_BARI START UP” IMPRESE</text:p>
          </table:table-cell>
          <table:table-cell table:style-name="ce5" office:value-type="string" calcext:value-type="string">
            <text:p>Processo originato da Avviso pubblico approvato con D.D. n. 2019/05217 del 02/05/2019 e rettificato con D.D. n. 2019/15450 del 03/12/2019, finanziato con le risorse economiche del POC METRO 2014-2020 Azione I.3.1 Interventi di inclusione sociale e contrasto al degrado urbano, finalizzato alla creazione di nuove attività imprenditoriali presso i quartieri target della rigenerazione urbana, individuati con D.G.C. n. 349 del 19/04/2019,attraverso un supporto tecnico economico dedicato e l’erogazione di incentivi a fondo</text:p>
            <text:p>perduto, con la re gola del “de minimis”, con procedura "a sportello"</text:p>
          </table:table-cell>
          <table:table-cell table:style-name="ce5" office:value-type="string" calcext:value-type="string">
            <text:p>Avviso pubblico</text:p>
          </table:table-cell>
          <table:table-cell table:style-name="ce5" office:value-type="string" calcext:value-type="string">
            <text:p>Di parte - a sportello</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documentazione prevista dai singoli avvisi pubblici</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gio. 15,30 - 18,00 Sig. Vito Introna Tel. 080/5772666</text:p>
          </table:table-cell>
          <table:table-cell table:style-name="ce5"/>
          <table:table-cell table:style-name="ce5" office:value-type="string" calcext:value-type="string">
            <text:p>Richiesta di riesame in autotutela - ricorso giurisdizionale</text:p>
          </table:table-cell>
          <table:table-cell table:style-name="ce19" office:value-type="string" calcext:value-type="string">
            <text:p><text:a xlink:href="http://www.comune.bari.it/" xlink:type="simple">www.comune.bari.it</text:a></text:p>
          </table:table-cell>
          <table:table-cell table:style-name="ce5" office:value-type="string" calcext:value-type="string">
            <text:p>30 gg dalla chiusura dell'istruttoria</text:p>
          </table:table-cell>
          <table:table-cell table:style-name="ce5" office:value-type="string" calcext:value-type="string">
            <text:p>30 gg</text:p>
          </table:table-cell>
          <table:table-cell table:style-name="ce5" office:value-type="string" calcext:value-type="string">
            <text:p>Procedimento complesso (predisposizione avvisi pubblici, istruttoria istanze, predisposizione graduatorie, riscontro ricorsi).</text:p>
          </table:table-cell>
          <table:table-cell table:style-name="ce8" table:number-columns-repeated="1008"/>
        </table:table-row>
        <table:table-row table:style-name="ro6">
          <table:table-cell table:style-name="ce5" office:value-type="string" calcext:value-type="string">
            <text:p>AVVISO PUBBLICO OPEN D_BARI -</text:p>
            <text:p>PER L’ASSEGNAZIONE DI UNA “INDENNITÀ UNA TANTUM” A SOSTEGNO DELLA RIPRESA DELLE ATTIVITÀ DANNEGGIATE DAL LOCKDOWN DISPOSTO PER CONTRASTARE LA DIFFUSIONE DEL CONTAGIO DA COVID-19 Approvato con D. D. n. 2020/210/00645 del 18/05/2020</text:p>
            <text:p>Progetto POC_BA_I.3.1.h</text:p>
            <text:p/>
          </table:table-cell>
          <table:table-cell table:style-name="ce5" office:value-type="string" calcext:value-type="string">
            <text:p>OPEN D_Bari intende incoraggiare la riapertura delle attività operanti nei settori del commercio, dell’artigianato, della somministrazione di alimenti e bevande, del commercio ambulante - che hanno subìto un provvedimento di chiusura in concomitanza del lockdown e possono trovarsi in difficoltà a causa delle restrizioni imposte dall’emergenza sanitaria - attraverso l’erogazione di una “indennità una tantum” per unità operativa nel territorio della città di Bari.</text:p>
            <text:p>L’importo della “indennità una tantum” sarà differenziata a seconda della natura dell’attività svolta, così come da rispettivo Codice ATECO (vd. Allegato 1 al presente Avviso Pubblico), ovvero:</text:p>
            <text:p/>
            <text:p>- € 1.500,00, per i titolari di attività economiche operanti nei settori del commercio, dell’artigianato, della somministrazione di alimenti e bevande, sottoposte a disposizioni di chiusura ai sensi del D.P.C.M. del 11.03.2020 e ss.mm.ii.;</text:p>
            <text:p>- € 500,00, per gli esercenti del commercio ambulante titolari di concessione del Comune di Bari a svolgere la propria attività presso i mercati rionali cittadini, per non meno di tre giorni alla settimana, a condizione che dette concessioni siano state sottoposte a sospensione ai sensi di Ordinanza Sindacale n. 2020/00599 del 11.03.2020 e ss.mm.ii.</text:p>
            <text:p>OPEN D_Bari intende incoraggiare la riapertura delle attività operanti nei settori del commercio, dell’artigianato, della somministrazione di alimenti e bevande, del commercio ambulante - che hanno subìto un provvedimento di chiusura in concomitanza del lockdown e possono trovarsi in difficoltà a causa delle restrizioni imposte dall’emergenza sanitaria - attraverso l’erogazione di una “indennità una tantum” per unità operativa nel territorio della città di Bari.</text:p>
            <text:p>L’importo della “indennità una tantum” sarà differenziata a seconda della natura dell’attività svolta, così come da rispettivo Codice ATECO (vd. Allegato 1 al presente Avviso Pubblico), ovvero:</text:p>
            <text:p/>
            <text:p>- € 1.500,00, per i titolari di attività economiche operanti nei settori del commercio, dell’artigianato, della somministrazione di alimenti e bevande, sottoposte a disposizioni di chiusura ai sensi del D.P.C.M. del 11.03.2020 e ss.mm.ii.;</text:p>
            <text:p>- € 500,00, per gli esercenti del commercio ambulante titolari di concessione del Comune di Bari a svolgere la propria attività presso i mercati rionali cittadini, per non meno di tre giorni alla settimana, a condizione che dette concessioni siano state sottoposte a sospensione ai sensi di Ordinanza Sindacale n. 2020/00599 del 11.03.2020 e ss.mm.ii.</text:p>
            <text:p/>
          </table:table-cell>
          <table:table-cell table:style-name="ce5" office:value-type="string" calcext:value-type="string">
            <text:p>Avviso pubblico</text:p>
          </table:table-cell>
          <table:table-cell table:style-name="ce5" office:value-type="string" calcext:value-type="string">
            <text:p>Di parte</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documentazione prevista dai singoli avvisi pubblici</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Per informazioni: Ripartizione Politiche Educative Giovanili e del Lavoro dal lun. - ven. ore 9,00 - 13,00 mar. 15,30 - 18,00 080/5772654 Dott.ssa Caterina Nardulli</text:p>
          </table:table-cell>
          <table:table-cell table:style-name="ce5"/>
          <table:table-cell table:style-name="ce5" office:value-type="string" calcext:value-type="string">
            <text:p>Richiesta di riesame in autotutela - ricorso giurisdizionale</text:p>
          </table:table-cell>
          <table:table-cell table:style-name="ce19" office:value-type="string" calcext:value-type="string">
            <text:p><text:a xlink:href="http://www.comune.bari.it/" xlink:type="simple">www.comune.bari.it</text:a></text:p>
          </table:table-cell>
          <table:table-cell table:style-name="ce5" office:value-type="string" calcext:value-type="string">
            <text:p>30 gg dalla chiusura dell'istruttoria</text:p>
          </table:table-cell>
          <table:table-cell table:style-name="ce5" office:value-type="string" calcext:value-type="string">
            <text:p>30 gg</text:p>
          </table:table-cell>
          <table:table-cell table:style-name="ce5" office:value-type="string" calcext:value-type="string">
            <text:p>Procedimento complesso (predisposizione avvisi pubblici, istruttoria istanze, riscontro ricorsi)</text:p>
          </table:table-cell>
          <table:table-cell table:style-name="ce8" table:number-columns-repeated="1008"/>
        </table:table-row>
        <table:table-row table:style-name="ro59">
          <table:table-cell table:style-name="ce5" office:value-type="string" calcext:value-type="string">
            <text:p>SERVIZI DI ORIENTAMENTO AL LAVORO PORTA FUTURO</text:p>
          </table:table-cell>
          <table:table-cell table:style-name="ce5" office:value-type="string" calcext:value-type="string">
            <text:p>Sostegno all'inserimento lavorativo alle fasce deboli</text:p>
          </table:table-cell>
          <table:table-cell table:style-name="ce5" office:value-type="string" calcext:value-type="string">
            <text:p>L.R.19/2006; L.R.4/2007</text:p>
          </table:table-cell>
          <table:table-cell table:style-name="ce5" office:value-type="string" calcext:value-type="string">
            <text:p>Servizi via web</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documentazione attraverso portale dedicato</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mar. 15,30 - 18,00 Sig.ra Paola TERRONE Tel. 080/5772662 p.terrone@comune.bari.it Sig.Vito INTRONA tel . 080/5772666 v.introna@comune.bari.it</text:p>
          </table:table-cell>
          <table:table-cell table:style-name="ce5"/>
          <table:table-cell table:style-name="ce5" office:value-type="string" calcext:value-type="string">
            <text:p>Ricorso <text:s/>giurisdizionale</text:p>
          </table:table-cell>
          <table:table-cell table:style-name="ce5" office:value-type="string" calcext:value-type="string">
            <text:p><text:a xlink:href="http://www.portafuturobari.it/" xlink:type="simple">www.portafuturobari.it</text:a></text:p>
          </table:table-cell>
          <table:table-cell table:style-name="ce5"/>
          <table:table-cell table:style-name="ce5" office:value-type="string" calcext:value-type="string">
            <text:p>10 giorni</text:p>
          </table:table-cell>
          <table:table-cell table:style-name="ce5"/>
          <table:table-cell table:number-columns-repeated="1008"/>
        </table:table-row>
        <table:table-row table:style-name="ro60">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OLITICHE EDUCATIVE <text:s/>GIOVANILI E DEL LAVORO : <text:s/>DOTT.SSA PAOLA BIBBO'</text:p>
          </table:table-cell>
          <table:covered-table-cell table:number-columns-repeated="13"/>
          <table:table-cell table:number-columns-repeated="1008"/>
        </table:table-row>
        <table:table-row table:style-name="ro61">
          <table:covered-table-cell table:number-columns-repeated="2"/>
          <table:table-cell table:style-name="ce11" office:value-type="string" calcext:value-type="string" table:number-columns-spanned="14" table:number-rows-spanned="1">
            <text:p>RESPONSABILE UNICO DEL PROCEDIMENTO: FUNZIONARIO SPEC. AMM.VO DOTT.SSA FEDERICA GASPARRO</text:p>
          </table:table-cell>
          <table:covered-table-cell table:number-columns-repeated="13"/>
          <table:table-cell table:number-columns-repeated="1008"/>
        </table:table-row>
        <table:table-row table:style-name="ro62">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2" table:number-columns-spanned="14" table:number-rows-spanned="1"/>
          <table:covered-table-cell table:number-columns-repeated="13"/>
          <table:table-cell table:number-columns-repeated="1008"/>
        </table:table-row>
        <table:table-row table:style-name="ro63">
          <table:table-cell table:style-name="ce7" office:value-type="string" calcext:value-type="string">
            <text:p>Servizio trasporto scolastico</text:p>
          </table:table-cell>
          <table:table-cell table:style-name="ce7" office:value-type="string" calcext:value-type="string">
            <text:p>Il servizio prevede il prelievo e l'accompagnamento di alunni frequentanti le scuole dell'infanzia, <text:s/>primarie e secondarie di I^ grado che, a causa della distanza e/o della mancanza di idoneo servizio pubblico di linea, hanno difficoltà oggettive <text:s/>a raggiungere la sede scolastica più vicina alla loro residenza.</text:p>
          </table:table-cell>
          <table:table-cell table:style-name="ce7" office:value-type="string" calcext:value-type="string">
            <text:p>Legge regionale sul "Diritto allo Studio" n.31/2009.</text:p>
          </table:table-cell>
          <table:table-cell table:style-name="ce7" office:value-type="string" calcext:value-type="string">
            <text:p>d'ufficio e di parte</text:p>
          </table:table-cell>
          <table:table-cell table:style-name="ce7"/>
          <table:table-cell table:style-name="ce7" office:value-type="string" calcext:value-type="string">
            <text:p>Dr.ssa Federica Gasparro - 080/5773857 - f.gasparro@comune.bari.it</text:p>
          </table:table-cell>
          <table:table-cell table:style-name="ce7" office:value-type="string" calcext:value-type="string">
            <text:p>Ripartizione P.E.G.L. - Dr.ssa Roberta Lorusso (Direttore di Ripartizione ad interim) - 080/5773801 – roberta.lorusso@comune.bari.it</text:p>
          </table:table-cell>
          <table:table-cell table:style-name="ce16" office:value-type="string" calcext:value-type="string">
            <text:p>Gli utenti per i quali l’iscrizione on line sia andata a buon fine, dovranno recarsi presso il Municipio di appartenenza per:</text:p>
            <text:p>la sottoscrizione del modulo di conferma iscrizione;</text:p>
            <text:p>la consegna dell'attestazione ISEE – in corso di validità;</text:p>
            <text:p>la consegna dell’originale della ricevuta di versamento;</text:p>
            <text:p>il ritiro del tesserino.</text:p>
          </table:table-cell>
          <table:table-cell table:style-name="ce17" office:value-type="string" calcext:value-type="string">
            <text:p>Per informazioni: Ripartizione P.E.G.L. - Via Venezia 41 - tel.080/5773857 <text:s/>- f.gasparro@comune.bari.it (Dr.ssa Federica Gasparro) - 080/5773819 (Sig.ra Margherita Armenise) – m.armenise@comune.bari.it.m.armenise@comune.bari.it. <text:s/>- Orario accesso: <text:s/>Orario accesso: martedì – mercoledì – giovedì ore 9,00 - 12,00 e martedì ore 15,30 – 17,00.</text:p>
          </table:table-cell>
          <table:table-cell table:style-name="ce7" office:value-type="string" calcext:value-type="string">
            <text:p>Ripartizione P.E.G.L. - Via Venezia 41 - tel.080/5773857 <text:s/>- f.gasparro@comune.bari.it (Dr.ssa Federica Gasparro) - 080/5773819 (Sig.ra Margherita Armenise) – m.armenise@comune.bari.it.m.armenise@comune.bari.it. <text:s/>- Orario accesso: <text:s/>Orario accesso: martedì – mercoledì – giovedì ore 9,00 - 12,00 e martedì ore 15,30 – 17,00.Accesso dal sito istituzionale del Comune di Bari (www.comune.bari.it) cliccare sull’area tematica di riferimento “Educazione e <text:s/>Politiche Giovanili” Servizio di trasporto alunni: iscrizione e pagamento Link: Consulta la scheda</text:p>
          </table:table-cell>
          <table:table-cell table:style-name="ce7"/>
          <table:table-cell table:style-name="ce7" office:value-type="string" calcext:value-type="string">
            <text:p>Ricorso giurisdizionale</text:p>
          </table:table-cell>
          <table:table-cell table:style-name="ce17" office:value-type="string" calcext:value-type="string">
            <text:p><text:s text:c="2"/>Accesso dal sito istituzionale del Comune di Bari (www.comune.bari.it cliccare sull’area tematica di riferimento “Educazione e Politiche Giovanili”; Servizio di trasporto alunni: Iscrizione e pagamento. Link: Vai al servizio</text:p>
          </table:table-cell>
          <table:table-cell table:style-name="ce7" office:value-type="string" calcext:value-type="string">
            <text:p>Il pagamento del servizio dovrà essere effettuato esclusivamente online, collegandosi a https://egov.comune.bari.it/pagamento-trasporto-scolastico, con due modalità:</text:p>
            <text:p>1-tramite gli strumenti di pagamento abilitati PagoPA(carta di credito);</text:p>
            <text:p>2- scaricando  e stampando avviso per poter perfezionare il pagamento presso uno dei punti di pagamento PagoPA  (es. punti vendita  Lottomatica ed  uffici postali).</text:p>
            <text:p>Per la stampa dei suddetti avvisi è possibile chiedere supporto agli operatori comunali.</text:p>
          </table:table-cell>
          <table:table-cell table:style-name="ce7" office:value-type="string" calcext:value-type="string">
            <text:p>120 giorni.</text:p>
          </table:table-cell>
          <table:table-cell table:style-name="ce7"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64" table:number-rows-repeated="80">
          <table:table-cell table:style-name="ce8" table:number-columns-repeated="16"/>
          <table:table-cell table:number-columns-repeated="1008"/>
        </table:table-row>
        <table:table-row table:style-name="ro64" table:number-rows-repeated="192">
          <table:table-cell table:style-name="ce30" table:number-columns-repeated="3"/>
          <table:table-cell table:style-name="ce8" table:number-columns-repeated="13"/>
          <table:table-cell table:number-columns-repeated="1008"/>
        </table:table-row>
        <table:table-row table:style-name="ro38" table:number-rows-repeated="1048269">
          <table:table-cell table:number-columns-repeated="1024"/>
        </table:table-row>
        <table:table-row table:style-name="ro38">
          <table:table-cell table:number-columns-repeated="1024"/>
        </table:table-row>
      </table:table>
      <table:table table:name="UFFICIO" table:style-name="ta2">
        <table:table-column table:style-name="co32" table:default-cell-style-name="ce3"/>
        <table:table-column table:style-name="co33" table:default-cell-style-name="ce3"/>
        <table:table-column table:style-name="co23" table:default-cell-style-name="ce3"/>
        <table:table-column table:style-name="co22" table:default-cell-style-name="ce3"/>
        <table:table-column table:style-name="co24" table:default-cell-style-name="ce3"/>
        <table:table-column table:style-name="co34" table:default-cell-style-name="ce3"/>
        <table:table-column table:style-name="co1"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23" table:default-cell-style-name="ce3"/>
        <table:table-column table:style-name="co39" table:default-cell-style-name="ce3"/>
        <table:table-column table:style-name="co40" table:default-cell-style-name="ce3"/>
        <table:table-column table:style-name="co41" table:default-cell-style-name="ce3"/>
        <table:table-column table:style-name="co16" table:default-cell-style-name="ce3"/>
        <table:table-column table:style-name="co18" table:number-columns-repeated="1008" table:default-cell-style-name="ce27"/>
        <table:table-row table:style-name="ro65">
          <table:table-cell table:style-name="ce28" office:value-type="string" calcext:value-type="string" table:number-columns-spanned="2" table:number-rows-spanned="1">
            <text:p>COMUNE DI BARI</text:p>
          </table:table-cell>
          <table:covered-table-cell/>
          <table:table-cell table:style-name="ce9" table:number-columns-spanned="14" table:number-rows-spanned="1"/>
          <table:covered-table-cell table:number-columns-repeated="13"/>
          <table:table-cell table:number-columns-repeated="1008"/>
        </table:table-row>
        <table:table-row table:style-name="ro35">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OLITICHE EDUCATIVE <text:s/>GIOVANILI E DEL LAVORO : <text:s/>DOTT.SSA PAOLA BIBBO'</text:p>
          </table:table-cell>
          <table:covered-table-cell table:number-columns-repeated="13"/>
          <table:table-cell table:number-columns-repeated="1008"/>
        </table:table-row>
        <table:table-row table:style-name="ro66">
          <table:covered-table-cell table:number-columns-repeated="2"/>
          <table:table-cell table:style-name="ce11" office:value-type="string" calcext:value-type="string" table:number-columns-spanned="14" table:number-rows-spanned="1">
            <text:p>POS SERVIZI SCOLASTICI: Dott.ssa Caterina Valrosso</text:p>
          </table:table-cell>
          <table:covered-table-cell table:number-columns-repeated="13"/>
          <table:table-cell table:number-columns-repeated="1008"/>
        </table:table-row>
        <table:table-row table:style-name="ro67">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2" table:number-columns-spanned="14" table:number-rows-spanned="1"/>
          <table:covered-table-cell table:number-columns-repeated="13"/>
          <table:table-cell table:number-columns-repeated="1008"/>
        </table:table-row>
        <table:table-header-rows>
          <table:table-row table:style-name="ro40">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6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69">
          <table:table-cell table:style-name="ce5" office:value-type="string" calcext:value-type="string">
            <text:p>Iscrizioni asili nido comunali</text:p>
          </table:table-cell>
          <table:table-cell table:style-name="ce5" office:value-type="string" calcext:value-type="string">
            <text:p>Approvazione criteri di accesso, da parte della Giunta Comunale, finalizzati a stabilire, annualmente, le graduatorie dei nuovi iscritti presso gli asili nido comunali</text:p>
          </table:table-cell>
          <table:table-cell table:style-name="ce5"/>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Istanza e fotocopia documento di riconoscimento in corso di validità. <text:s/>Modello ISEE in corso di validità.</text:p>
          </table:table-cell>
          <table:table-cell table:style-name="ce6" office:value-type="string" calcext:value-type="string">
            <text:p>Per informazioni: Ripartizione P.E.G.L - Via Venezia 41 - tel.080/5773809 (Dr.ssa Caterina Valrosso) - 080/5773826 (sig.ra Lucia Cataldo) – l.cataldo@comune.bari.it. Orario accesso: martedì – mercoledì – giovedì ore 9,00 – 12,00 e martedì 15,30- 17,00. Presentazione delle istanze presso: Asilo nido <text:s/>Villari - Via Villari 15 - 080/5213832 - asilo.nido.villari@comune.bari.it. - Asilo nido La Tana del Ghiro – Trav. Via Laforgia 2 – 080/5425519 asilo.nido.latanadelghiro@comune.bari.it. – Mercoledì e venerdì ore 9,30-12,30 e martedì ore 15,00 – 17,00.</text:p>
          </table:table-cell>
          <table:table-cell table:style-name="ce6" office:value-type="string" calcext:value-type="string">
            <text:p>Ripartizione P.E.G.L - Via Venezia 41 - tel.080/5773809 (Dr.ssa Caterina Valrosso) - 080/5773826 (sig.ra Lucia Cataldo) – l.cataldo@comune.bari.it. Orario accesso: martedì – mercoledì – giovedì ore 9,00 – 12,00 e martedì 15,30- 17,00.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text:s/>– 080/5425519 asilo.nido.latanadelghiro@comune.bari.it .Asilo nido Comunale Le Ali di Michela – Piazzetta Eleonora -080/5339238 lealidimichela@comune.bari.it Asilo Nido Comunale Montessori – Via Vittorio Veneto 189 – 080/5772460 asilo.nido.latanadelghiro@comune.bari.it. Asilo Nido Comunale Costa – Via Costa 2 - 080/5772462 asilo.nido.villari@comune.bari.it. Asilo Nido Paola Labriola – Via Celso Ulpiani 9 – Sezioni Primavera La Tana Del Ghiro - C.So Benedetto Croce n.130/C Sezioni Primavera c/o Asilo Nido "Villari" - Via Villari n.15 Sezioni Primavera c/o Asilo Nido "Japigia" - Via M. Viterbo n. 5 Dal lunedì al venerdì ore 9-12 e martedì ore 15,30 – 17,30. Accesso dal sito istituzionale del Comune di Bari (www.comune.bari.it), sezione “AREE TEMATICHE” – servizio: “Educazione e Politiche giovanili” – link: Asilo nido comunale: iscrizione e pagamento link: Vai al servizio.</text:p>
          </table:table-cell>
          <table:table-cell table:style-name="ce5"/>
          <table:table-cell table:style-name="ce5" office:value-type="string" calcext:value-type="string">
            <text:p>Ricorso gerarchico - Ricorso giurisdizionale</text:p>
          </table:table-cell>
          <table:table-cell table:style-name="ce6" office:value-type="string" calcext:value-type="string">
            <text:p><text:s/>Accesso dal sito istituzionale del Comune di Bari (www.comune.bari.it),sezione “AREE TEMATICHE” -servizio “Educazione e Politiche Giovanili” <text:s/>- link: Asili Nido comunale: iscrizione e pagamento – link: Vai al servizio.. Gli utenti interessati a ricevere supporto nella procedura di iscrizione on line, potranno recarsi presso: asilo Nido Villari, Via Villari n. 15 e asilo Nido La Tana Del Ghiro, Trav. Via Laforgia 2 nei seguenti giorni e orari: mercoledì - venerdì: ore 9.30 – 12.30 e martedì: ore 15.00 - 17.00.</text:p>
          </table:table-cell>
          <table:table-cell table:style-name="ce20"/>
          <table:table-cell table:style-name="ce5" office:value-type="string" calcext:value-type="string">
            <text:p>90 giorni.</text:p>
          </table:table-cell>
          <table:table-cell table:style-name="ce5"/>
          <table:table-cell table:number-columns-repeated="1008"/>
        </table:table-row>
        <table:table-row table:style-name="ro6">
          <table:table-cell table:style-name="ce5" office:value-type="string" calcext:value-type="string">
            <text:p>Gestione rette Asili Nido Comunali</text:p>
          </table:table-cell>
          <table:table-cell table:style-name="ce5" office:value-type="string" calcext:value-type="string">
            <text:p>Approvazione rette da parte della Giunta Comunale – Controllo ISEE – Determinazione rette – Elaborazione dati – Stampa schede rette</text:p>
          </table:table-cell>
          <table:table-cell table:style-name="ce5"/>
          <table:table-cell table:style-name="ce5" office:value-type="string" calcext:value-type="string">
            <text:p>d' 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Istanza e fotocopia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16 (sig. Luciano Tarallo) – l.tarallo@comune.bari.it. Orario accesso: martedì – mercoledì – giovedì ore 9,00 – 12,00 e martedì 15,30- 17,00. Presentazione delle istanze presso: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text:s/>2 – 080/5425519 asilo.nido.latanadelghiro@comune.bari.it.Asilo nido Comunale Le Ali di Michela – Piazzetta Eleonora -080/5339238 lealidimichela@comune.bari.it Asilo Nido Comunale Montessori – Via Vittorio Veneto 189 – 080/5772460 <text:s text:c="2"/>asilo.nido.latanadelgh iro@comune.bari.it. Asilo Nido Comunale Costa – Via Costa 2 080/5772462 asilo.nido.villari@comune.bari.it. Asilo Nido Paola Labriola – Via Celso Ulpiani 9 – Sezioni Primavera La Tana Del Ghiro - C.So Benedetto Croce n.130/C Sezioni Primavera c/o Asilo Nido "Villari" - Via Villari n.15 Sezioni Primavera c/o Asilo Nido "Japigia" - Via M. Viterbo n. 5 <text:s/>Dal lunedì al venerdì ore 9-12 e martedì ore 15,30 – 17,30.</text:p>
          </table:table-cell>
          <table:table-cell table:style-name="ce5" office:value-type="string" calcext:value-type="string">
            <text:p>Ripartizione P.E.G.L - Via Venezia 41 - tel.080/5773809 (Dr.ssa Caterina Valrosso) - 080/5773826 (sig. Luciano Tarallo) – l.tarallo@comune.bari.it. Orario accesso: martedì – mercoledì – giovedì ore 9,00 – 12,00 e martedì 15,30- 17,00. <text:s/>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 080/5425519 <text:s/>asilo.nido.latanadelghiro@comune.bari.it.Asilo nido Comunale Le Ali di Michela – Piazzetta Eleonora -080/5339238 lealidimichela@comune.bari.it Asilo Nido Comunale Montessori – Via Vittorio Veneto 189 – 080/5772460 <text:s text:c="2"/>asilo.nido.latanadelghiro@comune.bari.it. Asilo Nido Comunale Costa – Via Costa 2 <text:s/>- 080/5772462 asilo.nido.villari@comune.bari.it. <text:s/>Asilo Nido Paola Labriola – Via Celso Ulpiani 9 – Sezioni Primavera La Tana Del Ghiro - C.So Benedetto Croce n.130/C Sezioni Primavera c/o Asilo Nido "Villari" - Via Villari n.15 Sezioni Primavera c/o Asilo Nido "Japigia" - Via M. Viterbo n. 5 <text:s text:c="2"/>Dal lunedì al venerdì ore 9-12 e martedì ore 15,30 – 17,30.Accesso dal sito istituzionale del Comune di Bari (www.comune.bari.it cliccare sull’area tematica di riferimento “Educazione e Politiche giovanili”</text:p>
          </table:table-cell>
          <table:table-cell table:style-name="ce5"/>
          <table:table-cell table:style-name="ce5" office:value-type="string" calcext:value-type="string">
            <text:p>Ricorso gerarchico</text:p>
          </table:table-cell>
          <table:table-cell table:style-name="ce6" office:value-type="string" calcext:value-type="string">
            <text:p><text:s/>Accesso dal sito istituzionale del Comune di Bari (www.comune.bari.it cliccare sull’area tematica di riferimento “Educazione e Politiche Giovanili” <text:s/>- link Asili Nido e Scuole.</text:p>
          </table:table-cell>
          <table:table-cell table:style-name="ce5" office:value-type="string" calcext:value-type="string">
            <text:p>La retta mensile deve essere corrisposta in via anticipata, entro e non oltre il 15 di ogni mese, mediante versamento (deve essere prodotta la relativa ricevuta): -su c/c postale n°20727707 intestato a: Comune di Bari - Gestione Asili nido. -su c/c bancario IBAN IT 15 N076 0104 0000 0002 0727 707 E' possibile effettuare, altresì, il pagamento on line accedendo alla sezione Asilo Nido Comunale: iscrizione e pagamento. Link: Vai al servizio. Accedi al servizio con le credenziali rilasciate dal Comune di Bari.</text:p>
          </table:table-cell>
          <table:table-cell table:style-name="ce5" office:value-type="string" calcext:value-type="string">
            <text:p>90 giorni.</text:p>
          </table:table-cell>
          <table:table-cell table:style-name="ce5"/>
          <table:table-cell table:number-columns-repeated="1008"/>
        </table:table-row>
        <table:table-row table:style-name="ro70">
          <table:table-cell table:style-name="ce5" office:value-type="string" calcext:value-type="string">
            <text:p>Servizio di refezione scolastica</text:p>
          </table:table-cell>
          <table:table-cell table:style-name="ce5" office:value-type="string" calcext:value-type="string">
            <text:p>Il servizio prevede l'erogazione di pasti con il sistema della multiporzione agli alunni frequentanti le scuole dell'infanzia e le scuole primarie che effettuano il tempo pieno ed i rientri settimanali.</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office:value-type="string" calcext:value-type="string">
            <text:p>Istanza e fotocopia documento di riconoscimento in corso di validità. Attestazione ISEE in corso di validità. Certificato medico per la richiesta di dieta speciale. In caso di richiesta di dieta etico religiosa, occorrerà, altresì, allegare apposita autocertificazione</text:p>
          </table:table-cell>
          <table:table-cell table:style-name="ce6" office:value-type="string" calcext:value-type="string">
            <text:p>Per informazioni: Ripartizione P.E.G.L. - Via Venezia 41 - tel.080/5773809 (Dr.ssa Caterina Valrosso) - 080/5773814 (Sig.ra Nunzia Di Terlizzi) – n.diterlizzi@comune.bari.it - <text:s/>080/5773838 (Dr.ssa Delia Belluccia) – d.belluccia@comune.bari.it. Orario accesso: martedì – mercoledì – giovedì ore 9,00 – 12,00 e martedì 15,30- 17,00. Presentazione delle istanze presso i punti office delle scuole comunicati all'inizio del servizio.</text:p>
          </table:table-cell>
          <table:table-cell table:style-name="ce6" office:value-type="string" calcext:value-type="string">
            <text:p>Ripartizione P.E.G. L.- Via Venezia 41 - tel.080/5773809 (Dr.ssa Caterina Valrosso) - 080/5773814 (Sig.ra Nunzia Di Terlizzi) – n.diterlizzi@comune.bari.it -080/5773838 (Dr.ss Delia Belluccia) – d.belluccia@comune.bari.it. . Orario accesso: martedì – mercoledì – giovedì ore 9,00 – 12,00 e martedì 15,30- 17,00. Accesso dal sito istituzionale del Comune di Bari (www.comune.bari.it) cliccare sull’area tematica di riferimento “Educazione e Politiche Giovanili”; Servizio - Refezione Scolastica: Iscrizione e pagamento – link: Consulta la scheda</text:p>
          </table:table-cell>
          <table:table-cell table:style-name="ce5"/>
          <table:table-cell table:style-name="ce5" office:value-type="string" calcext:value-type="string">
            <text:p>Ricorso giurisdizionale</text:p>
          </table:table-cell>
          <table:table-cell table:style-name="ce5" office:value-type="string" calcext:value-type="string">
            <text:p><text:s text:c="2"/>Accesso dal sito istituzionale del Comune di Bari (www.comune.bari.it cliccare sull’area tematica di riferimento “Educazione e Politiche Giovanili”; Servizio - Refezione Scolastica: Iscrizione e pagamento. Link: Vai al servizio</text:p>
          </table:table-cell>
          <table:table-cell table:style-name="ce5" office:value-type="string" calcext:value-type="string">
            <text:p>I pasti si acquistano anticipatamente mediante versamento da effettuarsi esclusivamente online, collegandosi a https://egov.comune.bari.it/       con due modalità:</text:p>
            <text:p>1-tramite gli strumenti di pagamento abilitati PagoPA(carta di credito);</text:p>
            <text:p>2- scaricando  e stampando avviso per poter perfezionare il pagamento presso uno dei punti di pagamento PagoPA </text:p>
          </table:table-cell>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44">
          <table:table-cell table:style-name="ce5" office:value-type="string" calcext:value-type="string">
            <text:p>Assistenza alunni diversamente abili</text:p>
          </table:table-cell>
          <table:table-cell table:style-name="ce5" office:value-type="string" calcext:value-type="string">
            <text:p>Il servizio prevede l'assistenza specialistica mediante l'impiego di educatori professionali, a favore degli alunni diversamente abili frequentanti gli asili nido comunali, le scuole dell’infanzia, primarie e secondarie di I° grado. La trascrizione in braille di libri di testo, la fornitura di ausili ortopedici, la fornitura di materiale didattico ed igienico sanitario a favore degli alunni diversamente abili frequentanti le scuole dell'infanzia, <text:s/>primarie e secondarie di I^ grado.</text:p>
          </table:table-cell>
          <table:table-cell table:style-name="ce6" office:value-type="string" calcext:value-type="string">
            <text:p>Art.10 legge n.104/1992; art.139, comma 1, d.lgs. N. 112/1998; 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Eufrasia Scaramuzzi - 080/5773836 - e.scaramuzzi@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13" office:value-type="string" calcext:value-type="string">
            <text:p>Istanza e fotocopia del documento di riconoscimento in corso di validità. Diagnosi funzionale</text:p>
          </table:table-cell>
          <table:table-cell table:style-name="ce5" office:value-type="string" calcext:value-type="string">
            <text:p>Per informazioni: Ripartizione P.E.G.L. - Via Venezia 41 - tel.080/5773836 (Dr.ssa Eufrasia Scaramuzzi) Orario accesso: martedì – mercoledì – giovedì ore 9,00 – 12,00; giovedì ore 15,30 – 17,00. Presentazione da parte delle scuole delle diagnosi funzionali presso l’ufficio competente.</text:p>
          </table:table-cell>
          <table:table-cell table:style-name="ce5" office:value-type="string" calcext:value-type="string">
            <text:p>Ripartizione P.E.G.L. - Via Venezia 41 - tel.080/5773836 (Dr.ssa Eufrasia Scaramuzzi) - <text:s/>Orario accesso: Orario accesso: martedì – mercoledì – giovedì ore 9,00 – 12,00; martedì – giovedì ore 15,30 – 17,00.</text:p>
          </table:table-cell>
          <table:table-cell table:style-name="ce5" table:number-columns-repeated="2"/>
          <table:table-cell table:style-name="ce6"/>
          <table:table-cell table:style-name="ce5"/>
          <table:table-cell table:style-name="ce5" office:value-type="string" calcext:value-type="string">
            <text:p>90 giorni.</text:p>
          </table:table-cell>
          <table:table-cell table:style-name="ce5"/>
          <table:table-cell table:number-columns-repeated="1008"/>
        </table:table-row>
        <table:table-row table:style-name="ro71">
          <table:table-cell table:style-name="ce5" office:value-type="string" calcext:value-type="string">
            <text:p>Erogazione contributi scuole dell'infanzia paritarie</text:p>
          </table:table-cell>
          <table:table-cell table:style-name="ce5" office:value-type="string" calcext:value-type="string">
            <text:p>Il servizio prevede l'erogazione di un contributo a sezione a sostegno delle spese sostenute dalle scuole dell'infanzia paritarie e l'assegnazione di un buono scuola a favore delle famiglie con una determinata situazione reddituale definita annualmente con la pubblicazione del relativo bando.</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13" office:value-type="string" calcext:value-type="string">
            <text:p>Istanza e fotocopia del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Presentazione delle istanze presso la scuola di appartenenza.</text:p>
          </table:table-cell>
          <table:table-cell table:style-name="ce5"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5" table:number-columns-repeated="4"/>
          <table:table-cell table:style-name="ce5" office:value-type="string" calcext:value-type="string">
            <text:p>90 giorni.</text:p>
          </table:table-cell>
          <table:table-cell table:style-name="ce5"/>
          <table:table-cell table:number-columns-repeated="1008"/>
        </table:table-row>
        <table:table-row table:style-name="ro72">
          <table:table-cell table:style-name="ce5" office:value-type="string" calcext:value-type="string">
            <text:p>Servizio di vigilanza</text:p>
          </table:table-cell>
          <table:table-cell table:style-name="ce5" office:value-type="string" calcext:value-type="string">
            <text:p>Il servizio prevede la vigilanza all'entrata e all'uscita dalle scuole situate in aree a rischio di devianza minorile. Il servizio è svolto da personale in congedo appartenente alle Associazioni nazionali dei Carabinieri, Nucleo Volontariato Protezione Civile e Istituto Salesiano-Redentore,</text:p>
          </table:table-cell>
          <table:table-cell table:style-name="ce5"/>
          <table:table-cell table:style-name="ce5" office:value-type="string" calcext:value-type="string">
            <text:p>d'ufficio</text:p>
          </table:table-cell>
          <table:table-cell table:style-name="ce5" office:value-type="string" calcext:value-type="string">
            <text:p>Servizi Scolastici - Dr.ssa Caterina Valrosso</text:p>
          </table:table-cell>
          <table:table-cell table:style-name="ce6" office:value-type="string" calcext:value-type="string">
            <text:p>sig.ra Gianfranco Giuliani- 080/5773806 – gianfranco.giuliani@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table:table-cell table:style-name="ce6" office:value-type="string" calcext:value-type="string">
            <text:p>Per informazioni: Ripartizione P.E.G.L. - Via Venezia 41 -tel. 080/5773806 (Sig. Gianfranco Giuliani) – gianfranco.giuliani@comune.bari.it. Orario accesso: martedì – mercoledì – giovedì ore 9,00 – 12,00 – martedì ore 15,30 – 17,00.</text:p>
          </table:table-cell>
          <table:table-cell table:style-name="ce6" office:value-type="string" calcext:value-type="string">
            <text:p>Ripartizione P.E.G.L. - Via Venezia 41 -tel. 080/5773806 (Sig.Gianfranco Giuliani) – gianfranco.giuliani@comune.bari.it.. Orario accesso: martedì – mercoledì – giovedì ore 9,00 – 12,00 – martedì ore 15,30 – 17,00.</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73">
          <table:table-cell table:style-name="ce5" office:value-type="string" calcext:value-type="string">
            <text:p>Fornitura derrate alimentari</text:p>
          </table:table-cell>
          <table:table-cell table:style-name="ce5" office:value-type="string" calcext:value-type="string">
            <text:p>Il servizio prevede l'acquisto di derrate alimentari fresche da destinare agli alunni frequentanti gli asili nido comunali.</text:p>
          </table:table-cell>
          <table:table-cell table:style-name="ce5"/>
          <table:table-cell table:style-name="ce5" office:value-type="string" calcext:value-type="string">
            <text:p>d'ufficio</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Roberta Lorusso (Direttore di Ripartizione ad interim) - 080/5773801 – roberta.lorusso@comune.bari.it</text:p>
          </table:table-cell>
          <table:table-cell table:style-name="ce5"/>
          <table:table-cell table:style-name="ce5" office:value-type="string" calcext:value-type="string">
            <text:p>Per informazioni: Ripartizione P.E.G.L. - Via Venezia 41 - tel.080/5773809 (Dr.ssa Caterina Valrosso) - 080/5773826 (Sig.ra Lucia Cataldo) – l.cataldo@comune.bari.it. Orario accesso: martedì – mercoledì – giorvedì ore 9,00 – 12,00 e martedì ore 15,30 – 17,00.</text:p>
          </table:table-cell>
          <table:table-cell table:style-name="ce5" office:value-type="string" calcext:value-type="string">
            <text:p>Ripartizione P.E.G.L. - Via Venezia 41 - tel.080/5773809 (Dr.ssa Caterina Valrosso) - 080/5773826 (Sig.ra Lucia Cataldo) – l.cataldo@comune.bari.it. Orario accesso: martedì – mercoledì – giorvedì ore 9,00 – 12,00 e martedì ore 15,30 – 17,00.</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74">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OLITICHE EDUCATIVE GIOVANILI E DEL LAVORO</text:p>
          </table:table-cell>
          <table:covered-table-cell table:number-columns-repeated="13"/>
          <table:table-cell table:number-columns-repeated="1008"/>
        </table:table-row>
        <table:table-row table:style-name="ro75">
          <table:covered-table-cell table:number-columns-repeated="2"/>
          <table:table-cell table:style-name="ce11" office:value-type="string" calcext:value-type="string" table:number-columns-spanned="14" table:number-rows-spanned="1">
            <text:p>POS INFANZIA: <text:s/>Dott.ssa Daniela Santospirito</text:p>
          </table:table-cell>
          <table:covered-table-cell table:number-columns-repeated="13"/>
          <table:table-cell table:number-columns-repeated="1008"/>
        </table:table-row>
        <table:table-row table:style-name="ro10">
          <table:table-cell table:style-name="ce6" office:value-type="string" calcext:value-type="string">
            <text:p>Fornitura spese varie di ufficio</text:p>
          </table:table-cell>
          <table:table-cell table:style-name="ce6" office:value-type="string" calcext:value-type="string">
            <text:p>Il servizio prevede l'erogazione di un contributo a favore delle scuole dell'infanzia, primarie e secondarie di I^ grado, occorrente all'acquisto di cancelleria, stampati, registri, strumenti di valutazione, materiale di pulizia, accessori d’uso, manutenzione parco macchine necessari a garantirne il regolare funzionamento.</text:p>
          </table:table-cell>
          <table:table-cell table:style-name="ce6" office:value-type="string" calcext:value-type="string">
            <text:p>Legge n.23/1996</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E.G.L. - Via Venezia 41 - tel.080/5773812 (Dr.ssa Daniela Santospirito) - 080/5773800 (Dott.ssa Aurora Achille) – a.achille@comune.bari.it. Orario accesso: martedì – mercoledì – giovedì ore 9,00 – 12,00 e martedì ore 15,30 – 17,00.</text:p>
          </table:table-cell>
          <table:table-cell table:style-name="ce6" office:value-type="string" calcext:value-type="string">
            <text:p>Ripartizione P.E.G.L. - Via Venezia 41 - tel.080/5773812 (Dr.ssa Daniela Santospirito) -080/5773800 (Dott.ssa Aurora Achille) – a.achille@comune.bari.it. Orario accesso: martedì – mercoledì – giovedì ore 9,00 – 12,00 e martedì ore 15,30 – 17,00.</text:p>
          </table:table-cell>
          <table:table-cell table:style-name="ce6" table:number-columns-repeated="4"/>
          <table:table-cell table:style-name="ce6" office:value-type="string" calcext:value-type="string">
            <text:p>30 giorni</text:p>
          </table:table-cell>
          <table:table-cell table:style-name="ce6"/>
          <table:table-cell table:style-name="ce31" table:number-columns-repeated="1008"/>
        </table:table-row>
        <table:table-row table:style-name="ro59">
          <table:table-cell table:style-name="ce6" office:value-type="string" calcext:value-type="string">
            <text:p>Concessione contributi a scuole, a privati, ad associazioni operanti nel settore della didattica e dell’educazione, delle politiche giovanili e dell’immigrazione</text:p>
          </table:table-cell>
          <table:table-cell table:style-name="ce6" office:value-type="string" calcext:value-type="string">
            <text:p>I contributi sono erogati in favore delle scuole cittadine per la realizzazione di progetti socio-formativi e di associazioni ed imprese giovanili a seguito di concorsi pubblici.</text:p>
          </table:table-cell>
          <table:table-cell table:style-name="ce6" office:value-type="string" calcext:value-type="string">
            <text:p>Statuto Comunale - D.P.R. 567/1996</text:p>
          </table:table-cell>
          <table:table-cell table:style-name="ce6" office:value-type="string" calcext:value-type="string">
            <text:p>d'ufficio/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domanda di partecipazione con valore di autocertificazione, ai sensi del DPR n. 445/2000 e fotocopia del documento di riconoscimento in corso di validità.</text:p>
          </table:table-cell>
          <table:table-cell table:style-name="ce6" office:value-type="string" calcext:value-type="string">
            <text:p>Per informazioni: Ripartizione P.E.G.L. - Via Venezia 41 - tel.080/5773812 (Dr.ssa Daniela Santospirito) - 080/5773800 (Dott.ssa Aurora Achille) – a.achille@comune.bari.it. <text:s/>Orario accesso: martedì – mercoledì – giovedì ore 9,00 – 12,00 e martedì ore 15,30 – 17,00.</text:p>
          </table:table-cell>
          <table:table-cell table:style-name="ce6" office:value-type="string" calcext:value-type="string">
            <text:p>Ripartizione P.E.G.L. - Via Venezia 41 - tel.080/5773812 (Dr.ssa Daniela Santospirito) -080/5773800 (Dott.ssa Aurora Achille) – a.achille@comune.bari.it. <text:s/>Orario accesso: martedì – mercoledì – giovedì ore 9,00 – 12,00 e martedì ore 15,30 – 17,00.</text:p>
          </table:table-cell>
          <table:table-cell table:style-name="ce6"/>
          <table:table-cell table:style-name="ce6" office:value-type="string" calcext:value-type="string">
            <text:p>ricorso giurisdizionale</text:p>
          </table:table-cell>
          <table:table-cell table:style-name="ce6" table:number-columns-repeated="2"/>
          <table:table-cell table:style-name="ce6" office:value-type="float" office:value="90" calcext:value-type="float">
            <text:p>90</text:p>
          </table:table-cell>
          <table:table-cell table:style-name="ce6"/>
          <table:table-cell table:style-name="ce31" table:number-columns-repeated="1008"/>
        </table:table-row>
        <table:table-row table:style-name="ro76">
          <table:table-cell table:style-name="ce6" office:value-type="string" calcext:value-type="string">
            <text:p>Concessione borse di studio ex regolamenti comunali</text:p>
          </table:table-cell>
          <table:table-cell table:style-name="ce6" office:value-type="string" calcext:value-type="string">
            <text:p>Indizione concorsi pubblici per la concessione borse di studio in favore di laureati e di studenti di scuole secondarie di II° grado ai sensi dei vigenti regolamenti comunali in materia</text:p>
          </table:table-cell>
          <table:table-cell table:style-name="ce6" office:value-type="string" calcext:value-type="string">
            <text:p>Regolamento Comunale (deliberazione di C.C. n. 327/75) <text:s text:c="30"/>Regolamento Comunale (deliberazione di C.C. n. 1031/72)</text:p>
          </table:table-cell>
          <table:table-cell table:style-name="ce6" office:value-type="string" calcext:value-type="string">
            <text:p>d'ufficio/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domanda di partecipazione con valore di autocertificazione, ai sensi del DPR n. 445/2000 e fotocopia del documento di riconoscimento in corso di validità.</text:p>
          </table:table-cell>
          <table:table-cell table:style-name="ce6" office:value-type="string" calcext:value-type="string">
            <text:p>Per informazioni: Ripartizione P.E.G.L. - Via Venezia 41 - tel.080/5773812 (Dr.ssa Daniela Santospirito) – 080/5773869 (Dr.ssa Grazia Maria Fraddosio) –g.fraddosio@comune.bari.it. - 080,5773831 (Dott. Valerio Di Leo) v.dileo@comune.bari.it - Orario accesso: martedì – mercoledì – giovedì ore 9,00 – 12,00 e martedì ore 15,30 – 17,00.</text:p>
          </table:table-cell>
          <table:table-cell table:style-name="ce6" office:value-type="string" calcext:value-type="string">
            <text:p>Ripartizione P.E.G.L. - Via Venezia 41 - tel.080/5773812 (Dr.ssa Daniela Santospirito) – 080/5773869 (Dott.ssa Grazia Maria Fraddosio) – g.fraddosio@comune.bari.it. <text:s/>- 080/5773831 (Dott. Valerio Di Leo) - v.dileo@comune.bari.it - Orario accesso: martedì – mercoledì – giovedì ore 9,00 – 12,00 e martedì ore 15,30 – 17,00.</text:p>
          </table:table-cell>
          <table:table-cell table:style-name="ce6"/>
          <table:table-cell table:style-name="ce6" office:value-type="string" calcext:value-type="string">
            <text:p>ricorso gerarchico - ricorso giurisdizionale</text:p>
          </table:table-cell>
          <table:table-cell table:style-name="ce6" table:number-columns-repeated="2"/>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32"/>
          <table:table-cell table:style-name="ce31" table:number-columns-repeated="1007"/>
        </table:table-row>
        <table:table-row table:style-name="ro54">
          <table:table-cell table:style-name="ce6" office:value-type="string" calcext:value-type="string">
            <text:p>Selezione personale supplente per asili nido comunali, predisposizione graduatoria</text:p>
          </table:table-cell>
          <table:table-cell table:style-name="ce6" office:value-type="string" calcext:value-type="string">
            <text:p>Indizione selezione pubblica, per soli titoli, per la predisposizione della graduatoria triennale per il conferimento di supplenze temporanee negli asili nido comunali</text:p>
          </table:table-cell>
          <table:table-cell table:style-name="ce6" office:value-type="string" calcext:value-type="string">
            <text:p>Disciplina degli Accessi agli Impieghi del Comune di Bari (D.A.I.) <text:s text:c="24"/>Regolamento Comunale (deliberazione di G.C. n° 73 del 01.02.2007) <text:s text:c="10"/></text:p>
          </table:table-cell>
          <table:table-cell table:style-name="ce6" office:value-type="string" calcext:value-type="string">
            <text:p>d'ufficio/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080/5773812 (Dr.ssa Daniela Santospirito) – 080/5773825 (Dr.ssa Lara Luchinovich) – l.luchinovich@comune.bari.it. - 080/55773828 (Dr.ssa Daniela Delli Santi) – d.dellisanti@comune.bari.it- Orario accesso: martedì – mercoledì – giovedì ore 9,00 – 12,00 e martedì ore 15,30 – 17,00.</text:p>
          </table:table-cell>
          <table:table-cell table:style-name="ce6" office:value-type="string" calcext:value-type="string">
            <text:p>Ripartizione P.E.G.L. - Via Venezia 41 - tel.080/5773812 (Dr.ssa Daniela Santospirito) - 080/5773825 (Dr.ssa Lara Luchinovich) – l.luchinovich@comune.bari.it. - 080/55773828 (Dr.ssa Daniela Delli Santi) – d.dellisanti@comune.bari.it- Orario accesso: martedì – mercoledì – giovedì ore 9,00 – 12,00 e martedì ore 15,30 – 17,00.</text:p>
          </table:table-cell>
          <table:table-cell table:style-name="ce6"/>
          <table:table-cell table:style-name="ce6" office:value-type="string" calcext:value-type="string">
            <text:p>ricorso gerarchico - ricorso giurisdizionale</text:p>
          </table:table-cell>
          <table:table-cell table:style-name="ce6"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6"/>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32"/>
          <table:table-cell table:style-name="ce31" table:number-columns-repeated="1007"/>
        </table:table-row>
        <table:table-row table:style-name="ro55">
          <table:table-cell table:style-name="ce6" office:value-type="string" calcext:value-type="string">
            <text:p>Selezione personale supplente per <text:s/>scuole d'infanzia comunali, predisposizione graduatoria</text:p>
          </table:table-cell>
          <table:table-cell table:style-name="ce6" office:value-type="string" calcext:value-type="string">
            <text:p>Indizione selezioni pubbliche, per soli titoli, per la predisposizione di graduatorie per il conferimento di supplenze temporanee nelle scuole d'infanzia comunali</text:p>
          </table:table-cell>
          <table:table-cell table:style-name="ce6" office:value-type="string" calcext:value-type="string">
            <text:p>Disciplina degli Accessi agli Impieghi del Comune di Bari (D.A.I.) <text:s text:c="5"/>Regolamento Comunale (deliberazione di G.C. n° 177 del 08.03.2007 successivamente modificata con deliberazione di G.C. n° 252 del 19.04.2010)</text:p>
          </table:table-cell>
          <table:table-cell table:style-name="ce6" office:value-type="string" calcext:value-type="string">
            <text:p>d'ufficio/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 080/5773812 (Dr.ssa Daniela Santospirito) – 080/5773825 (Dr.ssa Lara Luchinovich) – l.luchinovich@comune.bari.it. - 080/55773828 (Dr.ssa Daniela Delli Santi) – d.dellisanti@comune.bari.it-– <text:s/>Orario accesso: martedì – mercoledì – giovedì ore 9,00 – 12,00 e martedì ore 15,30 – 17,00.</text:p>
          </table:table-cell>
          <table:table-cell table:style-name="ce6" office:value-type="string" calcext:value-type="string">
            <text:p>Ripartizione P.E.G.L. - Via Venezia 41 – tel. 080/5773812 (Dr.ssa Daniela Santospirito) – 080/5773825 (Dr.ssa Lara Luchinovich) – l.luchinovich@comune.bari.it. - 080/55773828 (Dr.ssa Daniela Delli Santi) – d.dellisanti@comune.bari.it-Orario accesso: martedì – mercoledì – giovedì ore 9,00 – 12,00 e martedì ore 15,30 – 17,00.</text:p>
          </table:table-cell>
          <table:table-cell table:style-name="ce6"/>
          <table:table-cell table:style-name="ce6" office:value-type="string" calcext:value-type="string">
            <text:p>ricorso gerarchico - ricorso giurisdizionale</text:p>
          </table:table-cell>
          <table:table-cell table:style-name="ce6"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6"/>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31" table:number-columns-repeated="1008"/>
        </table:table-row>
        <table:table-row table:style-name="ro55">
          <table:table-cell table:style-name="ce6" office:value-type="string" calcext:value-type="string">
            <text:p>Conferimento supplenze temporanee asili nido comunali, stipulazione contratti individuali di lavoro</text:p>
          </table:table-cell>
          <table:table-cell table:style-name="ce6" office:value-type="string" calcext:value-type="string">
            <text:p>Su richiesta motivata di sostituzione temporanea di personale educativo dei nidi si procede allo scorrimento della graduatoria per supplenze per procedere alla stipulazione di contratti individuali di lavoro, previa verifica <text:s/>della permanenza dei requisiti per l'accesso all'impiego</text:p>
          </table:table-cell>
          <table:table-cell table:style-name="ce6" office:value-type="string" calcext:value-type="string">
            <text:p>Disciplina degli Accessi agli Impieghi del Comune di Bari (D.A.I.) <text:s text:c="25"/>Regolamento Comunale (deliberazione di G.C. n° 578 del 28.06.2007 <text:s/>modificata con deliberazione di G.C. n° 796 del 08.10.2009)</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E.G.L. - Via Venezia 41 - tel.080/5773812 (Dr.ssa Daniela Santospirito) -080/5773825 (Dr.ssa Lara Luchinovich) – l.luchinovich@comune.bari.it. - 080/55773828 (Dr.ssa Daniela Delli Santi) – d.dellisanti@comune.bari.it-Orario accesso: martedì – mercoledì – giovedì ore 9,00 – 12,00 e martedì ore 15,30 – 17,00.</text:p>
          </table:table-cell>
          <table:table-cell table:style-name="ce6" office:value-type="string" calcext:value-type="string">
            <text:p>Ripartizione P.E.G.L. - Via Venezia 41 - tel.080/5773812 (Dr.ssa Daniela Santospirito) – 080/5773825 (Dr.ssa Lara Luchinovich) – l.luchinovich@comune.bari.it. - 080/55773828 (Dr.ssa Daniela Delli Santi) – d.dellisanti@comune.bari.it-Orario accesso: martedì – mercoledì – giovedì ore 9,00 – 12,00 e martedì ore 15,30 – 17,00.</text:p>
          </table:table-cell>
          <table:table-cell table:style-name="ce6"/>
          <table:table-cell table:style-name="ce6" office:value-type="string" calcext:value-type="string">
            <text:p>ricorso giurisdizionale</text:p>
          </table:table-cell>
          <table:table-cell table:style-name="ce6" table:number-columns-repeated="2"/>
          <table:table-cell table:style-name="ce6" office:value-type="float" office:value="15" calcext:value-type="float">
            <text:p>15</text:p>
          </table:table-cell>
          <table:table-cell table:style-name="ce6"/>
          <table:table-cell table:style-name="ce31" table:number-columns-repeated="1008"/>
        </table:table-row>
        <table:table-row table:style-name="ro68">
          <table:table-cell table:style-name="ce6" office:value-type="string" calcext:value-type="string">
            <text:p>Conferimento supplenze temporanee scuole d’infanzia, stipulazione contratti individuali di lavoro</text:p>
          </table:table-cell>
          <table:table-cell table:style-name="ce6" office:value-type="string" calcext:value-type="string">
            <text:p>Su richiesta motivata di sostituzione temporanea di personale docente delle scuole si procede allo scorrimento delle graduatorie per supplenze per procedere alla stipulazione di contratti individuali di lavoro, previa verifica <text:s/>della permanenza dei requisiti per l'accesso all'impiego</text:p>
          </table:table-cell>
          <table:table-cell table:style-name="ce6" office:value-type="string" calcext:value-type="string">
            <text:p>Disciplina degli Accessi agli Impieghi del Comune di Bari (D.A.I.) <text:s text:c="26"/>Regolamento Comunale (deliberazione di G.C. n° 63 del 27.01.2000, successivamente modificata con deliberazioni di G.C. n° 578 del 28.06.2007, n. 796 del 08.10.2009 e n. 252 del 19.04.2010) <text:s text:c="4"/></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E.G.L. - Via Venezia 41 - tel.080/5773812 (Dr.ssa Daniela Santospirito) - (Dr.ssa Lara Luchinovich) – l.luchinovich@comune.bari.it. - 080/55773828 (Dr.ssa Daniela Delli Santi) – d.dellisanti@comune.bari.it- <text:s/>Orario accesso: martedì – mercoledì – giovedì ore 9,00 – 12,00 e martedì ore 15,30 – 17,00.</text:p>
          </table:table-cell>
          <table:table-cell table:style-name="ce6" office:value-type="string" calcext:value-type="string">
            <text:p>Ripartizione P.E.G.L. - Via Venezia 41 - tel.080/5773812 (Dr.ssa Daniela Santospirito) - (Dr.ssa Lara Luchinovich) – l.luchinovich@comune.bari.it. - 080/55773828 (Dr.ssa Daniela Delli Santi) – d.dellisanti@comune.bari.it- Orario accesso: martedì – mercoledì – giovedì ore 9,00 – 12,00 e martedì ore 15,30 – 17,00.</text:p>
          </table:table-cell>
          <table:table-cell table:style-name="ce6"/>
          <table:table-cell table:style-name="ce6" office:value-type="string" calcext:value-type="string">
            <text:p>ricorso giurisdizionale</text:p>
          </table:table-cell>
          <table:table-cell table:style-name="ce6" table:number-columns-repeated="2"/>
          <table:table-cell table:style-name="ce6" office:value-type="float" office:value="15" calcext:value-type="float">
            <text:p>15</text:p>
          </table:table-cell>
          <table:table-cell table:style-name="ce6"/>
          <table:table-cell table:style-name="ce31" table:number-columns-repeated="1008"/>
        </table:table-row>
        <table:table-row table:style-name="ro41">
          <table:table-cell table:style-name="ce6" office:value-type="string" calcext:value-type="string">
            <text:p>Stipulazione protocolli d’intesa, convenzioni con partner pubblici e privati per attività educative, di tirocinio ex D.M. 142/98</text:p>
          </table:table-cell>
          <table:table-cell table:style-name="ce6" office:value-type="string" calcext:value-type="string">
            <text:p>Stipulazione protocolli d’intesa, convenzioni con partner pubblici e privati per attività educative, di tirocinio ex D.M. 142/98, di integrazione stranieri immigrati</text:p>
          </table:table-cell>
          <table:table-cell table:style-name="ce6" office:value-type="string" calcext:value-type="string">
            <text:p>Regolamento attuativo D.M. 142/98 in materia di tirocini formativi e di orientamento Legge Regione Puglia 23/2013 Legge Regione Puglia 19/2006 Legge Regione Puglia 32/2009 Regolamento Regione Puglia 4/2007</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olitiche Educative Giovanili e del Lavoro martedì – mercoledì – giovedì ore 9,00 - 12,00 <text:s/>- martedì ore <text:s/>15,30 – 17,00 Dott.ssa Daniela Santospirito Tel. 080/5773812 d.santospirito@comune.bari</text:p>
          </table:table-cell>
          <table:table-cell table:style-name="ce6" office:value-type="string" calcext:value-type="string">
            <text:p>Ripartizione Politiche Educative Giovanili e del Lavoro martedì – mercoledì – giovedì ore 9,00 - 12,00 <text:s/>- martedì ore <text:s/>15,30 – 17,00 Dott.ssa Daniela Santospirito Tel. 080/5773812 d.santospirito@comune.bari</text:p>
          </table:table-cell>
          <table:table-cell table:style-name="ce6"/>
          <table:table-cell table:style-name="ce6" office:value-type="string" calcext:value-type="string">
            <text:p>ricorso giurisdizionale</text:p>
          </table:table-cell>
          <table:table-cell table:style-name="ce6" table:number-columns-repeated="2"/>
          <table:table-cell table:style-name="ce6" office:value-type="float" office:value="30" calcext:value-type="float">
            <text:p>30</text:p>
          </table:table-cell>
          <table:table-cell table:style-name="ce6"/>
          <table:table-cell table:style-name="ce31" table:number-columns-repeated="1008"/>
        </table:table-row>
        <table:table-row table:style-name="ro77">
          <table:table-cell table:style-name="ce6" office:value-type="string" calcext:value-type="string">
            <text:p>Iscrizioni scuole d’infanzia comunali</text:p>
          </table:table-cell>
          <table:table-cell table:style-name="ce6" office:value-type="string" calcext:value-type="string">
            <text:p>Iscrizioni bambini di fascia d'età 3 - 6 anni nelle scuole d’infanzia comunali</text:p>
          </table:table-cell>
          <table:table-cell table:style-name="ce6" office:value-type="string" calcext:value-type="string">
            <text:p>Regolamento Comunale (deliberazione di C.C. n. 253/80)</text:p>
          </table:table-cell>
          <table:table-cell table:style-name="ce6" office:value-type="string" calcext:value-type="string">
            <text:p>d'ufficio/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office:value-type="string" calcext:value-type="string">
            <text:p>Domanda con valore di autocertificazione, ai sensi del DPR n. 445/2000 <text:s/>e fotocopia documento di riconoscimento in corso di validità. Documentazione comprovante l’avvenuta vaccinazione.</text:p>
          </table:table-cell>
          <table:table-cell table:style-name="ce6" office:value-type="string" calcext:value-type="string">
            <text:p>Per informazioni: Ripartizione Politiche Educative Giovanili e del Lavoro martedì – mercoledì - giovedì ore 9,00 - 12,00 – martedì ore <text:s/>15,30 - 17,00 Dott.ssa Daniela Santospirito Tel. 080/5773812 d.santospirito@comune.bari.it – 080/5773825 (Dr.ssa Lara Luchinovich) – l.luchinovich@comune.bari.it. - 080/55773828 (Dr.ssa Daniela Delli Santi) – d.dellisanti@comune.bari.it- 080/5773858 (Dr.Leonardo Caramia) – l.caramia@comune.bari.it</text:p>
          </table:table-cell>
          <table:table-cell table:style-name="ce6" office:value-type="string" calcext:value-type="string">
            <text:p>Ripartizione Politiche Educative Giovanili e del Lavoro martedì – mercoledì - giovedì ore 9,00 - 12,00 – martedì ore <text:s/>15,30 - 17,00 Dott.ssa Daniela Santospirito Tel. 080/5773812 d.santospirito@comune.bari.it – 080/5773825 (Dr.ssa Lara Luchinovich) – l.luchinovich@comune.bari.it. - 080/55773828 (Dr.ssa Daniela Delli Santi) – d.dellisanti@comune.bari.it- 080/5773858 (Dr.Leonardo Caramia) – l.caramia@comune.bari.it</text:p>
          </table:table-cell>
          <table:table-cell table:style-name="ce18"/>
          <table:table-cell table:style-name="ce6" office:value-type="string" calcext:value-type="string">
            <text:p>ricorso gerarchico - ricorso giurisdizionale</text:p>
          </table:table-cell>
          <table:table-cell table:style-name="ce6" office:value-type="string" calcext:value-type="string">
            <text:p><text:s/>Accesso dal sito istituzionale del Comune di Bari (www.comune.bari.it cliccare sull’area tematica di riferimento “Educazione e Politiche Giovanili” <text:s/>- Servizi: Scuole d’Infanzia Comunali cliccare sul link: Consulta la scheda</text:p>
          </table:table-cell>
          <table:table-cell table:style-name="ce6"/>
          <table:table-cell table:style-name="ce6" office:value-type="float" office:value="90" calcext:value-type="float">
            <text:p>90</text:p>
          </table:table-cell>
          <table:table-cell table:style-name="ce6"/>
          <table:table-cell table:style-name="ce31" table:number-columns-repeated="1008"/>
        </table:table-row>
        <table:table-row table:style-name="ro54">
          <table:table-cell table:style-name="ce6" office:value-type="string" calcext:value-type="string">
            <text:p>Fornitura arredi scolastici asili nidi comunali, scuole d’infanzia, primarie, secondarie di I° grado cittadine</text:p>
          </table:table-cell>
          <table:table-cell table:style-name="ce6" office:value-type="string" calcext:value-type="string">
            <text:p>Acquisizione suppellettili e arredi scolastici per la dotazione di sezioni di asilo nido comunale, scuole d’infanzia, primarie e secondarie di I° grado cittadine</text:p>
          </table:table-cell>
          <table:table-cell table:style-name="ce6" office:value-type="string" calcext:value-type="string">
            <text:p>D.Lgs 50/2016 - “Codice dei Contratti Pubblici” </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olitiche Educative Giovanili e del Lavoro martedì – mercoledì - giovedì ore 9,00 - 12,00 – martedì ore 15,30 - 17,00 Dott.ssa Daniela Santospirito Tel. 080/5773812 d.santospirito@comune.bari.it -<text:span text:style-name="T1"> Dr.ssa Alessandra Fratello Tel. 080/5773813 a.fratello@comune.bari.it</text:span></text:p>
          </table:table-cell>
          <table:table-cell table:style-name="ce6" office:value-type="string" calcext:value-type="string">
            <text:p>Ripartizione Politiche Educative Giovanili e del Lavoro martedì – mercoledì - giovedì ore 9,00 - 12,00 – martedì ore <text:s/>15,30 – 17,00 Dott.ssa Daniela Santospirito Tel. 080/5773812 d.santospirito@comune.bari.it - Dr.ssa Alessandra Fratello Tel. 080/5773813 a.fratello@comune.bari.it</text:p>
          </table:table-cell>
          <table:table-cell table:style-name="ce6"/>
          <table:table-cell table:style-name="ce6" office:value-type="string" calcext:value-type="string">
            <text:p>ricorso giurisdizionale</text:p>
          </table:table-cell>
          <table:table-cell table:style-name="ce6" table:number-columns-repeated="2"/>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31" table:number-columns-repeated="1008"/>
        </table:table-row>
        <table:table-row table:style-name="ro78">
          <table:table-cell table:style-name="ce6" office:value-type="string" calcext:value-type="string">
            <text:p>Servizio pulizia e ausiliariato presso le scuole cittadine e asili nido comunali e trasporto arredi scolastici</text:p>
          </table:table-cell>
          <table:table-cell table:style-name="ce6" office:value-type="string" calcext:value-type="string">
            <text:p>Servizio pulizia ordinario e straordinario e ausiliariato presso le scuole cittadine e asili nido comunali, trasporto e facchinaggio arredi scolastici</text:p>
          </table:table-cell>
          <table:table-cell table:style-name="ce6" office:value-type="string" calcext:value-type="string">
            <text:p>D.Lgs 50/2016 - “Codice dei Contratti Pubblici” </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olitiche Educative Giovanili e del Lavoro martedì – mercoledì - giovedì ore 9,00 - 12,00 – martedì ore <text:s/>15,30 - 17,00 Dott.ssa Daniela Santospirito Tel. 080/5773812 d.santospirito@comune.bari.it – Dr.ssa Nicoletta Cataldo Tel. 080/5773870 n.cataldo@comune.bari.it - Dott. Valerio Di Leo tel. 080,5773831 - v.dileo@comune.bari.it</text:p>
          </table:table-cell>
          <table:table-cell table:style-name="ce6" office:value-type="string" calcext:value-type="string">
            <text:p>Ripartizione Politiche Educative Giovanili e del Lavoro martedì – mercoledì – giovedì ore 9,00 - 12,00 – martedì ore <text:s/>15,30 - 17,00 Dott.ssa Daniela Santospirito Tel. 080/5773812 d.santospirito@comune.bari.it -Dr.ssa Nicoletta Cataldo Tel. 080/5773870 n.cataldo@comune.bari.it - Dott. Valerio Di Leo - tel, 080/5773831 - v.dileo@comune.bari.it</text:p>
          </table:table-cell>
          <table:table-cell table:style-name="ce6"/>
          <table:table-cell table:style-name="ce6" office:value-type="string" calcext:value-type="string">
            <text:p><text:s/>ricorso giurisdizionale</text:p>
          </table:table-cell>
          <table:table-cell table:style-name="ce6" table:number-columns-repeated="2"/>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31" table:number-columns-repeated="1008"/>
        </table:table-row>
        <table:table-row table:style-name="ro79">
          <table:table-cell table:style-name="ce6" office:value-type="string" calcext:value-type="string">
            <text:p>Organizzazione e gestione del servizio trasporto alunni diversamente abili</text:p>
          </table:table-cell>
          <table:table-cell table:style-name="ce6" office:value-type="string" calcext:value-type="string">
            <text:p>Il servizio prevede l’organizzazione e la gestione del trasporto scolastico a favore degli alunni diversamente abili frequentanti le scuole dell'infanzia, <text:s/>primarie e secondarie di I^ grado.</text:p>
          </table:table-cell>
          <table:table-cell table:style-name="ce6" office:value-type="string" calcext:value-type="string">
            <text:p>Art.10 legge n.104/1992; art.139, comma 1, d.lgs. N. 112/1998; legge regionale sul "Diritto allo Studio" n.31/2009.</text:p>
          </table:table-cell>
          <table:table-cell table:style-name="ce6" office:value-type="string" calcext:value-type="string">
            <text:p>d'ufficio e 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15" office:value-type="string" calcext:value-type="string">
            <text:p>Istanza e fotocopia del documento di riconoscimento in corso di validità. Invalidità L. 104/92.</text:p>
          </table:table-cell>
          <table:table-cell table:style-name="ce6" office:value-type="string" calcext:value-type="string">
            <text:p>Per informazioni: Ripartizione P.E.G.L. - Via Venezia 41 - tel.080/5773812 (Dr.ssa Daniela Santospirito) – <text:span text:style-name="T1">Dr.ssa Alessandra Fratello Tel. 080/5773813 a.fratello@comune.bari.it-</text:span>Orario accesso: martedì – mercoledì – giovedì ore 9,00 – 12,00; martedì ore 15,30 – 17,00. Presentazione delle istanze presso l’ufficio.</text:p>
          </table:table-cell>
          <table:table-cell table:style-name="ce6" office:value-type="string" calcext:value-type="string">
            <text:p>Ripartizione P.E.G.L. - Via Venezia 41 - tel.080/5773812 (Dr.ssa Daniela Santospirito) - <text:span text:style-name="T1">Dr.ssa Alessandra Fratello Tel. 080/5773813 a.fratello@comune.bari.it</text:span> Orario accesso: martedì – mercoledì – giovedì ore 9,00 – 12,00; martedì ore 15,30 – 17,00.</text:p>
          </table:table-cell>
          <table:table-cell table:style-name="ce6" table:number-columns-repeated="4"/>
          <table:table-cell table:style-name="ce6" office:value-type="string" calcext:value-type="string">
            <text:p>90 giorni.</text:p>
          </table:table-cell>
          <table:table-cell table:style-name="ce6"/>
          <table:table-cell table:style-name="ce31" table:number-columns-repeated="1008"/>
        </table:table-row>
        <table:table-row table:style-name="ro80">
          <table:table-cell table:style-name="ce6" office:value-type="string" calcext:value-type="string">
            <text:p>Edilizia scolastica</text:p>
          </table:table-cell>
          <table:table-cell table:style-name="ce6" office:value-type="string" calcext:value-type="string">
            <text:p>Il servizio prevede la predisposizione di atti e procedimenti idonei a garantire la sicurezza, l'idoneità, l'agibilità e l'igiene degli edifici scolastici <text:s/>nonché adempimenti amministrativi per la programmazione di nuovi edifici scolastici in collaborazione con <text:s/>le Ripartizioni Tecniche e il regolare funzionamento degli stessi.</text:p>
          </table:table-cell>
          <table:table-cell table:style-name="ce6" office:value-type="string" calcext:value-type="string">
            <text:p>Legge 23/1996 – D.M.18.12.1975 – D.Lgs.n.81/2008 – D.M. 26.08.1992 – D.Lgs n.46/90</text:p>
          </table:table-cell>
          <table:table-cell table:style-name="ce6" office:value-type="string" calcext:value-type="string">
            <text:p>d' 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E.G.L. - Via Venezia 41 -tel.080/5773812 (Dr.ssa Daniela Santospirito) – <text:span text:style-name="T1">Dr.ssa Alessandra Fratello Tel. 080/5773813 a.fratello@comune.bari.it-</text:span> Orario accesso: martedì – mercoledì – giovedì ore 9,00 – 12,00 – martedì ore 15,30 – 17,00.</text:p>
          </table:table-cell>
          <table:table-cell table:style-name="ce6" office:value-type="string" calcext:value-type="string">
            <text:p>Ripartizione P.E.G.L. - Via Venezia 41 -tel.080/5773812 (Dr.ssa Daniela Santospirito) – <text:span text:style-name="T1">Dr.ssa Alessandra Fratello Tel. 080/5773813 a.fratello@comune.bari.it-</text:span> Orario accesso: martedì – mercoledì – giovedì ore 9,00 – 12,00 – martedì ore 15,30 – 17,00.</text:p>
          </table:table-cell>
          <table:table-cell table:style-name="ce6" table:number-columns-repeated="4"/>
          <table:table-cell table:style-name="ce6" office:value-type="string" calcext:value-type="string">
            <text:p>120 giorni.</text:p>
          </table:table-cell>
          <table:table-cell table:style-name="ce6" office:value-type="string" calcext:value-type="string">
            <text:p>Procedimento complesso (istruttoria istanze e riscontro).</text:p>
          </table:table-cell>
          <table:table-cell table:style-name="ce31" table:number-columns-repeated="1008"/>
        </table:table-row>
        <table:table-row table:style-name="ro54">
          <table:table-cell table:style-name="ce6" office:value-type="string" calcext:value-type="string">
            <text:p>Pon Metro</text:p>
          </table:table-cell>
          <table:table-cell table:style-name="ce6" office:value-type="string" calcext:value-type="string">
            <text:p>Il Pon Metro prevede l'attuazione di azioni a valere sul Programma operativo nazionale “Città Metropolitane” FESR/FSE 2014/20 (PON)</text:p>
          </table:table-cell>
          <table:table-cell table:style-name="ce6" office:value-type="string" calcext:value-type="string">
            <text:p>“Codice dei Contratti Pubblici”</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olitiche Educative Giovanili e del Lavoro martedì – mercoledì – giovedì ore 9,00 - 12,00 – martedì ore 15,30 - 17,00 Dott.ssa Daniela Santospirito Tel. 080/5773812 d.santospirito@comune.bari.it - Dott.ssa Nicoletta Cataldo Tel. 080/5773870 n.cataldo@comune.bari.it- 080/5773800 (Dott.ssa Aurora Achille) – a.achille@comune.bari.it.</text:p>
          </table:table-cell>
          <table:table-cell table:style-name="ce6" office:value-type="string" calcext:value-type="string">
            <text:p>Ripartizione Politiche Educative Giovanili e del Lavoro martedì – mercoledì - giovedì ore 9,00 - 12,00 – martedì ore 15,30 - 17,00 Dott.ssa Daniela Santospirito Tel. 080/5773812 d.santospirito@comune.bari.it - Dott.ssa Nicoletta Cataldo Tel. 080/5773870 n.cataldo@comune.bari.it- 080/5773800 (Dott.ssa Aurora Achille) – a.achille@comune.bari.it.</text:p>
          </table:table-cell>
          <table:table-cell table:style-name="ce6"/>
          <table:table-cell table:style-name="ce6" office:value-type="string" calcext:value-type="string">
            <text:p><text:s/>ricorso giurisdizionale</text:p>
          </table:table-cell>
          <table:table-cell table:style-name="ce6" table:number-columns-repeated="2"/>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31" table:number-columns-repeated="1008"/>
        </table:table-row>
        <table:table-row table:style-name="ro81">
          <table:table-cell table:style-name="ce6" office:value-type="string" calcext:value-type="string">
            <text:p>Servizi in attuazione del P.A.C. (Piano Azione e Coesione) – Infanzia</text:p>
          </table:table-cell>
          <table:table-cell table:style-name="ce6" office:value-type="string" calcext:value-type="string">
            <text:p>Il Piano di Azione e Coesione prevede l'attuazione di azioni in favore dell'infanzia di <text:s/>sostegno alla gestione per strutture/servizi a titolarità pubblica. Estensione oraria e apertura mese di luglio nidi comunali. <text:s text:c="17"/>Incrementi nidi comunali</text:p>
          </table:table-cell>
          <table:table-cell table:style-name="ce6" office:value-type="string" calcext:value-type="string">
            <text:p>“Codice dei Contratti Pubblici”</text:p>
          </table:table-cell>
          <table:table-cell table:style-name="ce6" office:value-type="string" calcext:value-type="string">
            <text:p>d'ufficio</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Roberta Lorusso (Direttore di Ripartizione ad interim) - 080/5773801 – roberta.lorusso@comune.bari.it</text:p>
          </table:table-cell>
          <table:table-cell table:style-name="ce6"/>
          <table:table-cell table:style-name="ce6" office:value-type="string" calcext:value-type="string">
            <text:p>Per informazioni: Ripartizione Politiche Educative Giovanili e del Lavoro martedì – mercoledì - giovedì ore 9,00 - 12,00 – martedì ore 15,30 - 17,00 Dott.ssa Daniela Santospirito Tel. 080/5773812 d.santospirito@comune.bari.it <text:s/></text:p>
          </table:table-cell>
          <table:table-cell table:style-name="ce6" office:value-type="string" calcext:value-type="string">
            <text:p>Ripartizione Politiche Educative Giovanili e del Lavoro martedì – mercoledì - giovedì ore 9,00 - 12,00 – martedì ore <text:s/>15,30 - 17,00 Dott.ssa Daniela Santospirito Tel. 080/5773812 d.santospirito@comune.bari.it <text:s/></text:p>
          </table:table-cell>
          <table:table-cell table:style-name="ce6"/>
          <table:table-cell table:style-name="ce6" office:value-type="string" calcext:value-type="string">
            <text:p><text:s/>ricorso giurisdizionale</text:p>
          </table:table-cell>
          <table:table-cell table:style-name="ce6" table:number-columns-repeated="2"/>
          <table:table-cell table:style-name="ce6" office:value-type="string" calcext:value-type="string">
            <text:p>120 giorni.</text:p>
          </table:table-cell>
          <table:table-cell table:style-name="ce6" office:value-type="string" calcext:value-type="string">
            <text:p>Procedimento complesso (predisposizione avvisi pubblici, istruttoria istanze, predisposizione graduatorie, riscontro ricorsi).</text:p>
          </table:table-cell>
          <table:table-cell table:style-name="ce31" table:number-columns-repeated="1008"/>
        </table:table-row>
        <table:table-row table:style-name="ro82">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OLITICHE EDUCATIVE <text:s/>GIOVANILI E DEL LAVORO : <text:s/>DOTT.SSA PAOLA BIBBO'</text:p>
          </table:table-cell>
          <table:covered-table-cell table:number-columns-repeated="13"/>
          <table:table-cell table:number-columns-repeated="1008"/>
        </table:table-row>
        <table:table-row table:style-name="ro83">
          <table:covered-table-cell table:number-columns-repeated="2"/>
          <table:table-cell table:style-name="ce11" office:value-type="string" calcext:value-type="string" table:number-columns-spanned="14" table:number-rows-spanned="1">
            <text:p>RESPONSABILE UNICO DEL PROCEDIMENTO: FUNZIONARIO SPEC. AMM.VO DOTT.SSA FEDERICA GASPARRO</text:p>
          </table:table-cell>
          <table:covered-table-cell table:number-columns-repeated="13"/>
          <table:table-cell table:number-columns-repeated="1008"/>
        </table:table-row>
        <table:table-row table:style-name="ro8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2" table:number-columns-spanned="14" table:number-rows-spanned="1"/>
          <table:covered-table-cell table:number-columns-repeated="13"/>
          <table:table-cell table:number-columns-repeated="1008"/>
        </table:table-row>
        <table:table-row table:style-name="ro6">
          <table:table-cell table:style-name="ce7" office:value-type="string" calcext:value-type="string">
            <text:p>Servizio trasporto scolastico</text:p>
          </table:table-cell>
          <table:table-cell table:style-name="ce7" office:value-type="string" calcext:value-type="string">
            <text:p>Il servizio prevede il prelievo e l'accompagnamento di alunni frequentanti le scuole dell'infanzia, <text:s/>primarie e secondarie di I^ grado che, a causa della distanza e/o della mancanza di idoneo servizio pubblico di linea, hanno difficoltà oggettive <text:s/>a raggiungere la sede scolastica più vicina alla loro residenza.</text:p>
          </table:table-cell>
          <table:table-cell table:style-name="ce7" office:value-type="string" calcext:value-type="string">
            <text:p>Legge regionale sul "Diritto allo Studio" n.31/2009.</text:p>
          </table:table-cell>
          <table:table-cell table:style-name="ce7" office:value-type="string" calcext:value-type="string">
            <text:p>d'ufficio e di parte</text:p>
          </table:table-cell>
          <table:table-cell table:style-name="ce7"/>
          <table:table-cell table:style-name="ce7" office:value-type="string" calcext:value-type="string">
            <text:p>Dr.ssa Federica Gasparro - 080/5773857 - f.gasparro@comune.bari.it</text:p>
          </table:table-cell>
          <table:table-cell table:style-name="ce7" office:value-type="string" calcext:value-type="string">
            <text:p>Ripartizione P.E.G.L. - Dr.ssa Roberta Lorusso (Direttore di Ripartizione ad interim) - 080/5773801 – roberta.lorusso@comune.bari.it</text:p>
          </table:table-cell>
          <table:table-cell table:style-name="ce16" office:value-type="string" calcext:value-type="string">
            <text:p>Gli utenti per i quali l’iscrizione on line sia andata a buon fine, dovranno recarsi presso il Municipio di appartenenza per:</text:p>
            <text:p>la sottoscrizione del modulo di conferma iscrizione;</text:p>
            <text:p>la consegna dell'attestazione ISEE – in corso di validità;</text:p>
            <text:p>la consegna dell’originale della ricevuta di versamento;</text:p>
            <text:p>il ritiro del tesserino.</text:p>
          </table:table-cell>
          <table:table-cell table:style-name="ce17" office:value-type="string" calcext:value-type="string">
            <text:p>Per informazioni: Ripartizione P.E.G.L. - Via Venezia 41 - tel.080/5773857 <text:s/>- f.gasparro@comune.bari.it (Dr.ssa Federica Gasparro) - 080/5773819 (Sig.ra Margherita Armenise) – m.armenise@comune.bari.it.m.armenise@comune.bari.it. <text:s/>- Orario accesso: <text:s/>Orario accesso: martedì – mercoledì – giovedì ore 9,00 - 12,00 e martedì ore 15,30 – 17,00.</text:p>
          </table:table-cell>
          <table:table-cell table:style-name="ce7" office:value-type="string" calcext:value-type="string">
            <text:p>Ripartizione P.E.G.L. - Via Venezia 41 - tel.080/5773857 <text:s/>- f.gasparro@comune.bari.it (Dr.ssa Federica Gasparro) - 080/5773819 (Sig.ra Margherita Armenise) – m.armenise@comune.bari.it.m.armenise@comune.bari.it. <text:s/>- Orario accesso: <text:s/>Orario accesso: martedì – mercoledì – giovedì ore 9,00 - 12,00 e martedì ore 15,30 – 17,00.Accesso dal sito istituzionale del Comune di Bari (www.comune.bari.it) cliccare sull’area tematica di riferimento “Educazione e <text:s/>Politiche Giovanili” Servizio di trasporto alunni: iscrizione e pagamento Link: Consulta la scheda</text:p>
          </table:table-cell>
          <table:table-cell table:style-name="ce7"/>
          <table:table-cell table:style-name="ce7" office:value-type="string" calcext:value-type="string">
            <text:p>Ricorso giurisdizionale</text:p>
          </table:table-cell>
          <table:table-cell table:style-name="ce17" office:value-type="string" calcext:value-type="string">
            <text:p><text:s text:c="2"/>Accesso dal sito istituzionale del Comune di Bari (www.comune.bari.it cliccare sull’area tematica di riferimento “Educazione e Politiche Giovanili”; Servizio di trasporto alunni: Iscrizione e pagamento. Link: Vai al servizio</text:p>
          </table:table-cell>
          <table:table-cell table:style-name="ce7" office:value-type="string" calcext:value-type="string">
            <text:p>Il pagamento del servizio dovrà essere effettuato esclusivamente online, collegandosi a https://egov.comune.bari.it/pagamento-trasporto-scolastico, con due modalità:</text:p>
            <text:p>1-tramite gli strumenti di pagamento abilitati PagoPA(carta di credito);</text:p>
            <text:p>2- scaricando  e stampando avviso per poter perfezionare il pagamento presso uno dei punti di pagamento PagoPA  (es. punti vendita  Lottomatica ed  uffici postali).</text:p>
            <text:p>Per la stampa dei suddetti avvisi è possibile chiedere supporto agli operatori comunali.</text:p>
            <text:p/>
          </table:table-cell>
          <table:table-cell table:style-name="ce7" office:value-type="string" calcext:value-type="string">
            <text:p>120 giorni.</text:p>
          </table:table-cell>
          <table:table-cell table:style-name="ce7"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38" table:number-rows-repeated="1048541">
          <table:table-cell table:number-columns-repeated="1024"/>
        </table:table-row>
        <table:table-row table:style-name="ro3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1" svg:font-family="Cambria"/>
    <style:font-face style:name="Tahoma" svg:font-family="Tahoma"/>
    <style:font-face style:name="Verdana" svg:font-family="Verdana"/>
    <style:font-face style:name="Cambria" svg:font-family="Cambria"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Verdana" fo:font-family="Verdana" fo:font-size="11pt" style:font-name-asian="Verdana" style:font-family-asian="Verdana" style:font-size-asian="11pt" style:font-name-complex="Verdana" style:font-family-complex="Verdana"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Accent1" style:display-name="20% - Accent1"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Accent2" style:display-name="20% - Accent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Accent3" style:display-name="20% - Accent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Accent4" style:display-name="20%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Accent5" style:display-name="20% - Accent5"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Accent6" style:display-name="20% - Accent6"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4_0_25__20_-_20_Accent1" style:display-name="40% - Accent1"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2" style:display-name="40% - Accent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Accent3" style:display-name="40% - Accent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Accent4" style:display-name="40%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Accent5" style:display-name="40% - Accent5"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6" style:display-name="40% - Accent6"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Accent1"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6"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Bad"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Calculation" style:family="table-cell" style:parent-style-name="Default" style:data-style-name="N0">
      <style:table-cell-properties fo:background-color="#c0c0c0" fo:border="0.06pt solid #808080" style:vertical-align="automatic"/>
      <style:text-properties fo:color="#ff9900" style:font-name="Calibri" fo:font-family="Calibri" fo:font-weight="bold" style:font-name-asian="Calibri" style:font-family-asian="Calibri" style:font-weight-asian="bold" style:font-name-complex="Calibri" style:font-family-complex="Calibri" style:font-weight-complex="bold"/>
    </style:style>
    <style:style style:name="Check_20_Cell" style:display-name="Check Cell" style:family="table-cell" style:parent-style-name="Default" style:data-style-name="N0">
      <style:table-cell-properties fo:background-color="#969696" fo:border="0.06pt solid #000000" style:vertical-align="automatic"/>
      <style:text-properties fo:color="#ffffff" style:font-name="Calibri" fo:font-family="Calibri" fo:font-weight="bold" style:font-name-asian="Calibri" style:font-family-asian="Calibri" style:font-weight-asian="bold" style:font-name-complex="Calibri" style:font-family-complex="Calibri"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Good"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Heading_20_1" style:display-name="Heading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 style:display-name="Heading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3" style:display-name="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Linked_20_Cell" style:display-name="Linked Cell"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Neutral"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fo:font-weight="bold" style:font-name-asian="Calibri" style:font-family-asian="Calibri" style:font-weight-asian="bold" style:font-name-complex="Calibri" style:font-family-complex="Calibri" style:font-weight-complex="bold"/>
    </style:style>
    <style:style style:name="Title"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3mm" fo:margin-left="10mm" fo:margin-right="10mm" style:print-page-order="ltr" style:first-page-number="continue" loext:scale-to-X="1" loext:scale-to-Y="200" style:table-centering="horizontal" style:writing-mode="lr-tb" style:print="charts drawings objects"/>
      <style:header-style>
        <style:header-footer-properties fo:min-height="7.5mm" fo:margin-left="0mm" fo:margin-right="0mm" fo:margin-bottom="0mm"/>
      </style:header-style>
      <style:footer-style>
        <style:header-footer-properties fo:min-height="15.96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print-page-order="ltr" style:first-page-number="1" loext:scale-to-X="1" loext:scale-to-Y="200" style:table-centering="horizontal" style:writing-mode="lr-tb"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style style:name="MT1" style:family="text">
      <style:text-properties fo:color="#000000" style:font-name="Verdana" fo:font-size="10pt" style:font-name-asian="Verdana" style:font-size-asian="10pt" style:font-name-complex="Verdana"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text:span text:style-name="MT1">Pagina </text:span><text:span text:style-name="MT1"><text:page-number>1</text:page-number></text:span></text:p>
      </style:footer>
      <style:footer-left style:display="false"/>
    </style:master-page>
    <style:master-page style:name="mp2" style:page-layout-name="Mpm4">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rip.segreteria generale</meta:initial-creator>
    <meta:creation-date>2013-05-14T09:15:00Z</meta:creation-date>
    <dc:date>2021-07-15T09:23:57.863000000</dc:date>
    <meta:print-date>2019-07-04T13:30:09Z</meta:print-date>
    <meta:editing-cycles>462</meta:editing-cycles>
    <meta:editing-duration>PT16H2M11S</meta:editing-duration>
    <meta:document-statistic meta:table-count="3" meta:cell-count="1067" meta:object-count="0"/>
  </office:meta>
</office:document-meta>
</file>