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38.3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9.76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Dati_sui_pagamenti_anno_2018_-_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3" office:value-type="string" calcext:value-type="string">
            <text:p>Codice Economico</text:p>
          </table:table-cell>
          <table:table-cell table:style-name="ce3" office:value-type="string" calcext:value-type="string">
            <text:p>Descrizione </text:p>
          </table:table-cell>
          <table:table-cell table:style-name="ce3" office:value-type="string" calcext:value-type="string">
            <text:p>Numero ordinativ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Banaficiario</text:p>
          </table:table-cell>
          <table:table-cell table:style-name="ce3" office:value-type="string" calcext:value-type="string">
            <text:p>Benefici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0462" calcext:value-type="float">
            <text:p>10462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46.5" calcext:value-type="float">
            <text:p>246,5</text:p>
          </table:table-cell>
          <table:table-cell table:style-name="ce3" office:value-type="string" calcext:value-type="string">
            <text:p>CACUCCI EDITORE S.A.S. DI NICOLA CAC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0514" calcext:value-type="float">
            <text:p>10514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0571" calcext:value-type="float">
            <text:p>10571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395.8" calcext:value-type="float">
            <text:p>395,8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0615" calcext:value-type="float">
            <text:p>10615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1384.7" calcext:value-type="float">
            <text:p>1384,7</text:p>
          </table:table-cell>
          <table:table-cell table:style-name="ce3" office:value-type="string" calcext:value-type="string">
            <text:p>CELNETWORK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0972" calcext:value-type="float">
            <text:p>10972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87.3" calcext:value-type="float">
            <text:p>187,3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0975" calcext:value-type="float">
            <text:p>10975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string" calcext:value-type="string">
            <text:p>CACUCCI EDITORE S.A.S. DI NICOLA CAC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1469" calcext:value-type="float">
            <text:p>11469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35.6" calcext:value-type="float">
            <text:p>135,6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1502" calcext:value-type="float">
            <text:p>11502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391.8" calcext:value-type="float">
            <text:p>391,8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223" calcext:value-type="float">
            <text:p>12223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28.5" calcext:value-type="float">
            <text:p>128,5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281" calcext:value-type="float">
            <text:p>12281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404.7" calcext:value-type="float">
            <text:p>404,7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630" calcext:value-type="float">
            <text:p>12630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5.17" calcext:value-type="float">
            <text:p>15,17</text:p>
          </table:table-cell>
          <table:table-cell table:style-name="ce3" office:value-type="string" calcext:value-type="string">
            <text:p>CACUCCI EDITORE S.A.S. DI NICOLA CAC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631" calcext:value-type="float">
            <text:p>12631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389.83" calcext:value-type="float">
            <text:p>389,83</text:p>
          </table:table-cell>
          <table:table-cell table:style-name="ce3" office:value-type="string" calcext:value-type="string">
            <text:p>CACUCCI EDITORE S.A.S. DI NICOLA CAC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702" calcext:value-type="float">
            <text:p>12702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703" calcext:value-type="float">
            <text:p>12703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348.83" calcext:value-type="float">
            <text:p>1348,83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704" calcext:value-type="float">
            <text:p>12704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478.4" calcext:value-type="float">
            <text:p>478,4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705" calcext:value-type="float">
            <text:p>12705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706" calcext:value-type="float">
            <text:p>12706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781" calcext:value-type="float">
            <text:p>1781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707" calcext:value-type="float">
            <text:p>12707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708" calcext:value-type="float">
            <text:p>12708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58.6" calcext:value-type="float">
            <text:p>158,6</text:p>
          </table:table-cell>
          <table:table-cell table:style-name="ce3" office:value-type="string" calcext:value-type="string">
            <text:p>WOLTERS KLUWER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795" calcext:value-type="float">
            <text:p>12795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319.4" calcext:value-type="float">
            <text:p>319,4</text:p>
          </table:table-cell>
          <table:table-cell table:style-name="ce3" office:value-type="string" calcext:value-type="string">
            <text:p>CACUCCI EDITORE S.A.S. DI NICOLA CACUCC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2801" calcext:value-type="float">
            <text:p>12801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886.94" calcext:value-type="float">
            <text:p>886,94</text:p>
          </table:table-cell>
          <table:table-cell table:style-name="ce3" office:value-type="string" calcext:value-type="string">
            <text:p>ENTE NAZIONALE ITALIANO DI UNIFIC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572" calcext:value-type="float">
            <text:p>13572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618" calcext:value-type="float">
            <text:p>13618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29.99" calcext:value-type="float">
            <text:p>229,99</text:p>
          </table:table-cell>
          <table:table-cell table:style-name="ce3" office:value-type="string" calcext:value-type="string">
            <text:p>MILANO FINANZA SERVIC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668" calcext:value-type="float">
            <text:p>13668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25.8" calcext:value-type="float">
            <text:p>125,8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671" calcext:value-type="float">
            <text:p>13671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3724" calcext:value-type="float">
            <text:p>13724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395.3" calcext:value-type="float">
            <text:p>395,3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4392" calcext:value-type="float">
            <text:p>14392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85.3" calcext:value-type="float">
            <text:p>185,3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ICHEL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4525" calcext:value-type="float">
            <text:p>14525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4529" calcext:value-type="float">
            <text:p>14529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SEBASTIANI </text:p>
          </table:table-cell>
          <table:table-cell table:style-name="ce3" office:value-type="string" calcext:value-type="string">
            <text:p>SARA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office:value-type="float" office:value="14859" calcext:value-type="float">
            <text:p>14859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06.96" calcext:value-type="float">
            <text:p>206,96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26" calcext:value-type="float">
            <text:p>10626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2006.9" calcext:value-type="float">
            <text:p>2006,9</text:p>
          </table:table-cell>
          <table:table-cell table:style-name="ce3" office:value-type="string" calcext:value-type="string">
            <text:p>RAGUSA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50" calcext:value-type="float">
            <text:p>10650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7200" calcext:value-type="float">
            <text:p>7200</text:p>
          </table:table-cell>
          <table:table-cell table:style-name="ce3" office:value-type="string" calcext:value-type="string">
            <text:p>MOR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660" calcext:value-type="float">
            <text:p>10660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617.86" calcext:value-type="float">
            <text:p>2617,86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709" calcext:value-type="float">
            <text:p>10709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287.06" calcext:value-type="float">
            <text:p>2287,06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710" calcext:value-type="float">
            <text:p>10710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534.56" calcext:value-type="float">
            <text:p>534,56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721" calcext:value-type="float">
            <text:p>10721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799.99" calcext:value-type="float">
            <text:p>799,99</text:p>
          </table:table-cell>
          <table:table-cell table:style-name="ce3" office:value-type="string" calcext:value-type="string">
            <text:p>MAGICATERRA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0777" calcext:value-type="float">
            <text:p>10777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3.04" calcext:value-type="float">
            <text:p>3,0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1773" calcext:value-type="float">
            <text:p>11773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999.58" calcext:value-type="float">
            <text:p>1999,58</text:p>
          </table:table-cell>
          <table:table-cell table:style-name="ce3" office:value-type="string" calcext:value-type="string">
            <text:p>3MC-LA DETERGENZA INDUSTRIALE S.P.A ( GIA' SR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1975" calcext:value-type="float">
            <text:p>11975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DULCIAR SRL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010" calcext:value-type="float">
            <text:p>12010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955.2" calcext:value-type="float">
            <text:p>1955,2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423" calcext:value-type="float">
            <text:p>12423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3.62" calcext:value-type="float">
            <text:p>33,62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425" calcext:value-type="float">
            <text:p>12425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414.65" calcext:value-type="float">
            <text:p>2414,65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426" calcext:value-type="float">
            <text:p>12426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489.64" calcext:value-type="float">
            <text:p>489,64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610" calcext:value-type="float">
            <text:p>12610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645" calcext:value-type="float">
            <text:p>12645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RAGUSA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657" calcext:value-type="float">
            <text:p>12657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105.72" calcext:value-type="float">
            <text:p>2105,72</text:p>
          </table:table-cell>
          <table:table-cell table:style-name="ce3" office:value-type="string" calcext:value-type="string">
            <text:p>SANCILIO 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2770" calcext:value-type="float">
            <text:p>12770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DECORCASAGARDEN SRL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137" calcext:value-type="float">
            <text:p>13137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4947" calcext:value-type="float">
            <text:p>4947</text:p>
          </table:table-cell>
          <table:table-cell table:style-name="ce3" office:value-type="string" calcext:value-type="string">
            <text:p>ATI MODIT GROUP SRL P.I. 07622940018 (CAPOGR.) - F.G. SRL P.I. 0641788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138" calcext:value-type="float">
            <text:p>13138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111777.1" calcext:value-type="float">
            <text:p>111777,1</text:p>
          </table:table-cell>
          <table:table-cell table:style-name="ce3" office:value-type="string" calcext:value-type="string">
            <text:p>ATI MODIT GROUP SRL P.I. 07622940018 (CAPOGR.) - F.G. SRL P.I. 0641788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524" calcext:value-type="float">
            <text:p>13524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49.98" calcext:value-type="float">
            <text:p>349,98</text:p>
          </table:table-cell>
          <table:table-cell table:style-name="ce3" office:value-type="string" calcext:value-type="string">
            <text:p>NAUTICA DRE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584" calcext:value-type="float">
            <text:p>13584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85.4" calcext:value-type="float">
            <text:p>85,4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586" calcext:value-type="float">
            <text:p>13586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304.03" calcext:value-type="float">
            <text:p>1304,03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683" calcext:value-type="float">
            <text:p>13683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955.2" calcext:value-type="float">
            <text:p>1955,2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40" calcext:value-type="float">
            <text:p>13740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56.2" calcext:value-type="float">
            <text:p>256,2</text:p>
          </table:table-cell>
          <table:table-cell table:style-name="ce3" office:value-type="string" calcext:value-type="string">
            <text:p>GRAZIANO 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51" calcext:value-type="float">
            <text:p>13751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string" calcext:value-type="string">
            <text:p>ASSOCIAZIONE UNIVERSITA' VERDE DI BOLOGNA CENTRO ANTARTID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57" calcext:value-type="float">
            <text:p>13757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5.45" calcext:value-type="float">
            <text:p>15,45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58" calcext:value-type="float">
            <text:p>13758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67.7" calcext:value-type="float">
            <text:p>67,7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59" calcext:value-type="float">
            <text:p>13759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72.98" calcext:value-type="float">
            <text:p>72,98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0" calcext:value-type="float">
            <text:p>13760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7.33" calcext:value-type="float">
            <text:p>27,33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1" calcext:value-type="float">
            <text:p>13761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1.74" calcext:value-type="float">
            <text:p>21,74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2" calcext:value-type="float">
            <text:p>13762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3" calcext:value-type="float">
            <text:p>13763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61.8" calcext:value-type="float">
            <text:p>261,8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4" calcext:value-type="float">
            <text:p>13764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32.61" calcext:value-type="float">
            <text:p>32,61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5" calcext:value-type="float">
            <text:p>13765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33.07" calcext:value-type="float">
            <text:p>33,07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6" calcext:value-type="float">
            <text:p>13766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94.72" calcext:value-type="float">
            <text:p>94,72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7" calcext:value-type="float">
            <text:p>13767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23.84" calcext:value-type="float">
            <text:p>123,84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8" calcext:value-type="float">
            <text:p>13768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793.5" calcext:value-type="float">
            <text:p>793,5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69" calcext:value-type="float">
            <text:p>13769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38.82" calcext:value-type="float">
            <text:p>38,82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0" calcext:value-type="float">
            <text:p>13770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80.28" calcext:value-type="float">
            <text:p>280,28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1" calcext:value-type="float">
            <text:p>13771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630.76" calcext:value-type="float">
            <text:p>630,76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2" calcext:value-type="float">
            <text:p>13772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560.72" calcext:value-type="float">
            <text:p>560,72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3" calcext:value-type="float">
            <text:p>13773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42.7" calcext:value-type="float">
            <text:p>242,7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4" calcext:value-type="float">
            <text:p>13774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7.95" calcext:value-type="float">
            <text:p>27,95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5" calcext:value-type="float">
            <text:p>13775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5.84" calcext:value-type="float">
            <text:p>15,84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6" calcext:value-type="float">
            <text:p>13776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52.48" calcext:value-type="float">
            <text:p>52,48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7" calcext:value-type="float">
            <text:p>13777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81.52" calcext:value-type="float">
            <text:p>81,52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8" calcext:value-type="float">
            <text:p>13778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374.23" calcext:value-type="float">
            <text:p>374,23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79" calcext:value-type="float">
            <text:p>13779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62.11" calcext:value-type="float">
            <text:p>62,11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80" calcext:value-type="float">
            <text:p>13780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89.91" calcext:value-type="float">
            <text:p>189,91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81" calcext:value-type="float">
            <text:p>13781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98.14" calcext:value-type="float">
            <text:p>298,14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82" calcext:value-type="float">
            <text:p>13782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01.24" calcext:value-type="float">
            <text:p>101,24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83" calcext:value-type="float">
            <text:p>13783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39.13" calcext:value-type="float">
            <text:p>139,13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84" calcext:value-type="float">
            <text:p>13784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434.32" calcext:value-type="float">
            <text:p>434,32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85" calcext:value-type="float">
            <text:p>13785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45.04" calcext:value-type="float">
            <text:p>145,04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86" calcext:value-type="float">
            <text:p>13786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49.69" calcext:value-type="float">
            <text:p>49,69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3787" calcext:value-type="float">
            <text:p>13787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89.88" calcext:value-type="float">
            <text:p>189,88</text:p>
          </table:table-cell>
          <table:table-cell table:style-name="ce3" office:value-type="string" calcext:value-type="string">
            <text:p>FELICE FAIAZZA &amp; C.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18" calcext:value-type="float">
            <text:p>14318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38.38" calcext:value-type="float">
            <text:p>38,38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19" calcext:value-type="float">
            <text:p>14319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39.38" calcext:value-type="float">
            <text:p>139,38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0" calcext:value-type="float">
            <text:p>14320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10.25" calcext:value-type="float">
            <text:p>110,25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1" calcext:value-type="float">
            <text:p>14321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1.04" calcext:value-type="float">
            <text:p>11,04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2" calcext:value-type="float">
            <text:p>14322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616.6" calcext:value-type="float">
            <text:p>616,6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3" calcext:value-type="float">
            <text:p>14323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10.07" calcext:value-type="float">
            <text:p>210,07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4" calcext:value-type="float">
            <text:p>14324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78.24" calcext:value-type="float">
            <text:p>78,24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5" calcext:value-type="float">
            <text:p>14325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59.6" calcext:value-type="float">
            <text:p>59,6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6" calcext:value-type="float">
            <text:p>14326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90.9" calcext:value-type="float">
            <text:p>290,9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7" calcext:value-type="float">
            <text:p>14327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8" calcext:value-type="float">
            <text:p>14328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99.59" calcext:value-type="float">
            <text:p>299,59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29" calcext:value-type="float">
            <text:p>14329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38.27" calcext:value-type="float">
            <text:p>238,27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0" calcext:value-type="float">
            <text:p>14330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86.15" calcext:value-type="float">
            <text:p>86,15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1" calcext:value-type="float">
            <text:p>14331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620.53" calcext:value-type="float">
            <text:p>620,53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2" calcext:value-type="float">
            <text:p>14332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00.25" calcext:value-type="float">
            <text:p>100,25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3" calcext:value-type="float">
            <text:p>14333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10.98" calcext:value-type="float">
            <text:p>110,98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4" calcext:value-type="float">
            <text:p>14334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5" calcext:value-type="float">
            <text:p>14335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6" calcext:value-type="float">
            <text:p>14336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85.53" calcext:value-type="float">
            <text:p>85,53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7" calcext:value-type="float">
            <text:p>14337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857.83" calcext:value-type="float">
            <text:p>857,83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8" calcext:value-type="float">
            <text:p>14338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19.02" calcext:value-type="float">
            <text:p>219,02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39" calcext:value-type="float">
            <text:p>14339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40.3" calcext:value-type="float">
            <text:p>140,3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0" calcext:value-type="float">
            <text:p>14340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11.18" calcext:value-type="float">
            <text:p>211,18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1" calcext:value-type="float">
            <text:p>14341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59.37" calcext:value-type="float">
            <text:p>259,37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2" calcext:value-type="float">
            <text:p>14342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88.3" calcext:value-type="float">
            <text:p>88,3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3" calcext:value-type="float">
            <text:p>14343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4" calcext:value-type="float">
            <text:p>14344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622.37" calcext:value-type="float">
            <text:p>622,37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5" calcext:value-type="float">
            <text:p>14345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554.98" calcext:value-type="float">
            <text:p>554,98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6" calcext:value-type="float">
            <text:p>14346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01.85" calcext:value-type="float">
            <text:p>101,85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7" calcext:value-type="float">
            <text:p>14347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74.69" calcext:value-type="float">
            <text:p>74,69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8" calcext:value-type="float">
            <text:p>14348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98.46" calcext:value-type="float">
            <text:p>98,46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349" calcext:value-type="float">
            <text:p>14349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4.77" calcext:value-type="float">
            <text:p>24,77</text:p>
          </table:table-cell>
          <table:table-cell table:style-name="ce3" office:value-type="string" calcext:value-type="string">
            <text:p>PROGIDA TRAVERSA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472" calcext:value-type="float">
            <text:p>14472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9.8" calcext:value-type="float">
            <text:p>9,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544" calcext:value-type="float">
            <text:p>14544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955.2" calcext:value-type="float">
            <text:p>1955,2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546" calcext:value-type="float">
            <text:p>14546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2806" calcext:value-type="float">
            <text:p>2806</text:p>
          </table:table-cell>
          <table:table-cell table:style-name="ce3" office:value-type="string" calcext:value-type="string">
            <text:p>P.M. S.A.S. DI MAURIZIO VISCARD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549" calcext:value-type="float">
            <text:p>14549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2463.52" calcext:value-type="float">
            <text:p>2463,52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550" calcext:value-type="float">
            <text:p>14550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562.72" calcext:value-type="float">
            <text:p>562,72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635" calcext:value-type="float">
            <text:p>14635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426.56" calcext:value-type="float">
            <text:p>1426,56</text:p>
          </table:table-cell>
          <table:table-cell table:style-name="ce3" office:value-type="string" calcext:value-type="string">
            <text:p>MURGIA 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705" calcext:value-type="float">
            <text:p>14705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IDEM GROUP SRL SU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office:value-type="float" office:value="14945" calcext:value-type="float">
            <text:p>14945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265.35" calcext:value-type="float">
            <text:p>265,35</text:p>
          </table:table-cell>
          <table:table-cell table:style-name="ce3" office:value-type="string" calcext:value-type="string">
            <text:p>GRAZIANO 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0708" calcext:value-type="float">
            <text:p>10708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19156.1" calcext:value-type="float">
            <text:p>19156,1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2149" calcext:value-type="float">
            <text:p>12149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013.05" calcext:value-type="float">
            <text:p>1013,05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2424" calcext:value-type="float">
            <text:p>12424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2173.87" calcext:value-type="float">
            <text:p>22173,87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2660" calcext:value-type="float">
            <text:p>12660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251.73" calcext:value-type="float">
            <text:p>2251,73</text:p>
          </table:table-cell>
          <table:table-cell table:style-name="ce3" office:value-type="string" calcext:value-type="string">
            <text:p>M&amp;M POW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2949" calcext:value-type="float">
            <text:p>12949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861.47" calcext:value-type="float">
            <text:p>861,47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2</text:p>
          </table:table-cell>
          <table:table-cell table:style-name="ce3" office:value-type="string" calcext:value-type="string">
            <text:p>Carburanti, combustibili e lubrificanti</text:p>
          </table:table-cell>
          <table:table-cell table:style-name="ce3" office:value-type="float" office:value="14548" calcext:value-type="float">
            <text:p>14548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9627.01" calcext:value-type="float">
            <text:p>19627,01</text:p>
          </table:table-cell>
          <table:table-cell table:style-name="ce3" office:value-type="string" calcext:value-type="string">
            <text:p>KUWAIT PETROLEU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1.02.009</text:p>
          </table:table-cell>
          <table:table-cell table:style-name="ce3" office:value-type="string" calcext:value-type="string">
            <text:p>Beni per attività di rappresentanza </text:p>
          </table:table-cell>
          <table:table-cell table:style-name="ce3" office:value-type="float" office:value="14270" calcext:value-type="float">
            <text:p>14270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string" calcext:value-type="string">
            <text:p>FONDAZIONE FRAMMENTI DI LUC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351" calcext:value-type="float">
            <text:p>10351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2428.17" calcext:value-type="float">
            <text:p>2428,17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356" calcext:value-type="float">
            <text:p>10356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10472.63" calcext:value-type="float">
            <text:p>10472,63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402" calcext:value-type="float">
            <text:p>10402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443" calcext:value-type="float">
            <text:p>10443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6969.59" calcext:value-type="float">
            <text:p>6969,59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568" calcext:value-type="float">
            <text:p>10568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344.99" calcext:value-type="float">
            <text:p>344,99</text:p>
          </table:table-cell>
          <table:table-cell table:style-name="ce3" office:value-type="string" calcext:value-type="string">
            <text:p>BANCO DI NAP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573" calcext:value-type="float">
            <text:p>10573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2771.5" calcext:value-type="float">
            <text:p>12771,5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579" calcext:value-type="float">
            <text:p>10579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1311.9" calcext:value-type="float">
            <text:p>11311,9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584" calcext:value-type="float">
            <text:p>10584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474.37" calcext:value-type="float">
            <text:p>474,37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694" calcext:value-type="float">
            <text:p>10694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767.59" calcext:value-type="float">
            <text:p>767,59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695" calcext:value-type="float">
            <text:p>10695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592.36" calcext:value-type="float">
            <text:p>592,36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703" calcext:value-type="float">
            <text:p>10703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7284.5" calcext:value-type="float">
            <text:p>7284,5</text:p>
          </table:table-cell>
          <table:table-cell table:style-name="ce3" office:value-type="string" calcext:value-type="string">
            <text:p>STUDIO COMMERCIALE D'ELIA E DE ANGELIS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704" calcext:value-type="float">
            <text:p>10704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1153.19" calcext:value-type="float">
            <text:p>1153,19</text:p>
          </table:table-cell>
          <table:table-cell table:style-name="ce3" office:value-type="string" calcext:value-type="string">
            <text:p>STUDIO COMMERCIALE D'ELIA E DE ANGELIS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783" calcext:value-type="float">
            <text:p>10783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64464.32" calcext:value-type="float">
            <text:p>64464,32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966" calcext:value-type="float">
            <text:p>10966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4856.32" calcext:value-type="float">
            <text:p>4856,32</text:p>
          </table:table-cell>
          <table:table-cell table:style-name="ce3" office:value-type="string" calcext:value-type="string">
            <text:p>BRESCIA</text:p>
          </table:table-cell>
          <table:table-cell table:style-name="ce3" office:value-type="string" calcext:value-type="string">
            <text:p>PAOLO GER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967" calcext:value-type="float">
            <text:p>10967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2039.74" calcext:value-type="float">
            <text:p>2039,74</text:p>
          </table:table-cell>
          <table:table-cell table:style-name="ce3" office:value-type="string" calcext:value-type="string">
            <text:p>BRESCIA</text:p>
          </table:table-cell>
          <table:table-cell table:style-name="ce3" office:value-type="string" calcext:value-type="string">
            <text:p>PAOLO GER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981" calcext:value-type="float">
            <text:p>10981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4856.33" calcext:value-type="float">
            <text:p>4856,33</text:p>
          </table:table-cell>
          <table:table-cell table:style-name="ce3" office:value-type="string" calcext:value-type="string">
            <text:p>FASANO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0982" calcext:value-type="float">
            <text:p>10982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692.87" calcext:value-type="float">
            <text:p>1692,87</text:p>
          </table:table-cell>
          <table:table-cell table:style-name="ce3" office:value-type="string" calcext:value-type="string">
            <text:p>FASANO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407" calcext:value-type="float">
            <text:p>11407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85.8" calcext:value-type="float">
            <text:p>85,8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408" calcext:value-type="float">
            <text:p>11408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64.55" calcext:value-type="float">
            <text:p>364,55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430" calcext:value-type="float">
            <text:p>11430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6568.2" calcext:value-type="float">
            <text:p>6568,2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63" calcext:value-type="float">
            <text:p>11563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84" calcext:value-type="float">
            <text:p>11584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85" calcext:value-type="float">
            <text:p>11585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86" calcext:value-type="float">
            <text:p>11586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87" calcext:value-type="float">
            <text:p>11587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348.38" calcext:value-type="float">
            <text:p>348,3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88" calcext:value-type="float">
            <text:p>11588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89" calcext:value-type="float">
            <text:p>11589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0" calcext:value-type="float">
            <text:p>11590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1" calcext:value-type="float">
            <text:p>11591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2" calcext:value-type="float">
            <text:p>11592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3" calcext:value-type="float">
            <text:p>11593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4" calcext:value-type="float">
            <text:p>11594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5" calcext:value-type="float">
            <text:p>11595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6" calcext:value-type="float">
            <text:p>11596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7" calcext:value-type="float">
            <text:p>11597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2822.81" calcext:value-type="float">
            <text:p>2822,81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8" calcext:value-type="float">
            <text:p>11598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1124.39" calcext:value-type="float">
            <text:p>1124,39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599" calcext:value-type="float">
            <text:p>11599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441.46" calcext:value-type="float">
            <text:p>441,4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600" calcext:value-type="float">
            <text:p>11600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857.52" calcext:value-type="float">
            <text:p>857,5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601" calcext:value-type="float">
            <text:p>11601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602" calcext:value-type="float">
            <text:p>11602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3126.29" calcext:value-type="float">
            <text:p>3126,29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603" calcext:value-type="float">
            <text:p>11603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937.3" calcext:value-type="float">
            <text:p>937,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604" calcext:value-type="float">
            <text:p>11604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921.57" calcext:value-type="float">
            <text:p>921,57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605" calcext:value-type="float">
            <text:p>11605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638" calcext:value-type="float">
            <text:p>11638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525.82" calcext:value-type="float">
            <text:p>525,8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741" calcext:value-type="float">
            <text:p>11741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2.9" calcext:value-type="float">
            <text:p>132,9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796" calcext:value-type="float">
            <text:p>11796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913.75" calcext:value-type="float">
            <text:p>1913,75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801" calcext:value-type="float">
            <text:p>11801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372.73" calcext:value-type="float">
            <text:p>1372,73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935" calcext:value-type="float">
            <text:p>11935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1946" calcext:value-type="float">
            <text:p>11946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065" calcext:value-type="float">
            <text:p>12065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8802.62" calcext:value-type="float">
            <text:p>8802,62</text:p>
          </table:table-cell>
          <table:table-cell table:style-name="ce3" office:value-type="string" calcext:value-type="string">
            <text:p>UNIONE DI BANCHE ITALIANE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066" calcext:value-type="float">
            <text:p>12066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4677.18" calcext:value-type="float">
            <text:p>4677,18</text:p>
          </table:table-cell>
          <table:table-cell table:style-name="ce3" office:value-type="string" calcext:value-type="string">
            <text:p>UNIONE DI BANCHE ITALIANE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083" calcext:value-type="float">
            <text:p>12083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61413.76" calcext:value-type="float">
            <text:p>61413,76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086" calcext:value-type="float">
            <text:p>12086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090" calcext:value-type="float">
            <text:p>12090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10801.04" calcext:value-type="float">
            <text:p>10801,04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122" calcext:value-type="float">
            <text:p>12122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6860.12" calcext:value-type="float">
            <text:p>6860,12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126" calcext:value-type="float">
            <text:p>12126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0983.49" calcext:value-type="float">
            <text:p>10983,49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130" calcext:value-type="float">
            <text:p>12130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91.92" calcext:value-type="float">
            <text:p>291,92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156" calcext:value-type="float">
            <text:p>12156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693.5" calcext:value-type="float">
            <text:p>693,5</text:p>
          </table:table-cell>
          <table:table-cell table:style-name="ce3" office:value-type="string" calcext:value-type="string">
            <text:p>ECOLIFT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166" calcext:value-type="float">
            <text:p>12166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2428.17" calcext:value-type="float">
            <text:p>2428,17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190" calcext:value-type="float">
            <text:p>12190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693.73" calcext:value-type="float">
            <text:p>693,73</text:p>
          </table:table-cell>
          <table:table-cell table:style-name="ce3" office:value-type="string" calcext:value-type="string">
            <text:p>CONBIP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272" calcext:value-type="float">
            <text:p>12272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17317.29" calcext:value-type="float">
            <text:p>17317,29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284" calcext:value-type="float">
            <text:p>12284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1358.87" calcext:value-type="float">
            <text:p>1358,87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293" calcext:value-type="float">
            <text:p>12293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01" calcext:value-type="float">
            <text:p>12301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string" calcext:value-type="string">
            <text:p>MASELLI</text:p>
          </table:table-cell>
          <table:table-cell table:style-name="ce3" office:value-type="string" calcext:value-type="string">
            <text:p>SIL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02" calcext:value-type="float">
            <text:p>12302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2471.88" calcext:value-type="float">
            <text:p>2471,88</text:p>
          </table:table-cell>
          <table:table-cell table:style-name="ce3" office:value-type="string" calcext:value-type="string">
            <text:p>UNIONE DI BANCHE ITALIANE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08" calcext:value-type="float">
            <text:p>12308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59" calcext:value-type="float">
            <text:p>12359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279.52" calcext:value-type="float">
            <text:p>1279,52</text:p>
          </table:table-cell>
          <table:table-cell table:style-name="ce3" office:value-type="string" calcext:value-type="string">
            <text:p>SYSTEMAR VIAGG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360" calcext:value-type="float">
            <text:p>12360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57.14" calcext:value-type="float">
            <text:p>157,14</text:p>
          </table:table-cell>
          <table:table-cell table:style-name="ce3" office:value-type="string" calcext:value-type="string">
            <text:p>INTRONA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459" calcext:value-type="float">
            <text:p>12459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6860.12" calcext:value-type="float">
            <text:p>6860,12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467" calcext:value-type="float">
            <text:p>12467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81" calcext:value-type="float">
            <text:p>12581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855.91" calcext:value-type="float">
            <text:p>1855,91</text:p>
          </table:table-cell>
          <table:table-cell table:style-name="ce3" office:value-type="string" calcext:value-type="string">
            <text:p>BANCA POPOLARE DI BARI SOC.COOP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596" calcext:value-type="float">
            <text:p>12596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660.8" calcext:value-type="float">
            <text:p>660,8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649" calcext:value-type="float">
            <text:p>12649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913.75" calcext:value-type="float">
            <text:p>1913,75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652" calcext:value-type="float">
            <text:p>12652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372.73" calcext:value-type="float">
            <text:p>1372,73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72" calcext:value-type="float">
            <text:p>12772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73" calcext:value-type="float">
            <text:p>12773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74" calcext:value-type="float">
            <text:p>12774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348.38" calcext:value-type="float">
            <text:p>348,3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75" calcext:value-type="float">
            <text:p>12775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76" calcext:value-type="float">
            <text:p>12776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77" calcext:value-type="float">
            <text:p>12777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78" calcext:value-type="float">
            <text:p>12778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79" calcext:value-type="float">
            <text:p>12779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0" calcext:value-type="float">
            <text:p>12780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1" calcext:value-type="float">
            <text:p>12781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2" calcext:value-type="float">
            <text:p>12782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3" calcext:value-type="float">
            <text:p>12783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4" calcext:value-type="float">
            <text:p>12784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502.55" calcext:value-type="float">
            <text:p>1502,5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5" calcext:value-type="float">
            <text:p>12785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562.12" calcext:value-type="float">
            <text:p>562,1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6" calcext:value-type="float">
            <text:p>12786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441.46" calcext:value-type="float">
            <text:p>441,4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7" calcext:value-type="float">
            <text:p>12787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8" calcext:value-type="float">
            <text:p>12788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89" calcext:value-type="float">
            <text:p>12789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751.76" calcext:value-type="float">
            <text:p>1751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90" calcext:value-type="float">
            <text:p>12790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937.3" calcext:value-type="float">
            <text:p>937,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2791" calcext:value-type="float">
            <text:p>12791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921.57" calcext:value-type="float">
            <text:p>921,57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157" calcext:value-type="float">
            <text:p>13157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525.84" calcext:value-type="float">
            <text:p>525,8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252" calcext:value-type="float">
            <text:p>13252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RANCES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253" calcext:value-type="float">
            <text:p>13253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439" calcext:value-type="float">
            <text:p>13439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MICA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442" calcext:value-type="float">
            <text:p>1344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509" calcext:value-type="float">
            <text:p>13509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867.94" calcext:value-type="float">
            <text:p>3867,94</text:p>
          </table:table-cell>
          <table:table-cell table:style-name="ce3" office:value-type="string" calcext:value-type="string">
            <text:p>CONSIGLIERI MUNICIPIO 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510" calcext:value-type="float">
            <text:p>13510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55.43" calcext:value-type="float">
            <text:p>255,43</text:p>
          </table:table-cell>
          <table:table-cell table:style-name="ce3" office:value-type="string" calcext:value-type="string">
            <text:p>MERCURIO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522" calcext:value-type="float">
            <text:p>1352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430.06" calcext:value-type="float">
            <text:p>3430,06</text:p>
          </table:table-cell>
          <table:table-cell table:style-name="ce3" office:value-type="string" calcext:value-type="string">
            <text:p>CONSIGLIERI MUNICIPIO 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631" calcext:value-type="float">
            <text:p>13631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28.78" calcext:value-type="float">
            <text:p>228,78</text:p>
          </table:table-cell>
          <table:table-cell table:style-name="ce3" office:value-type="string" calcext:value-type="string">
            <text:p>CONBIP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644" calcext:value-type="float">
            <text:p>13644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722.58" calcext:value-type="float">
            <text:p>1722,58</text:p>
          </table:table-cell>
          <table:table-cell table:style-name="ce3" office:value-type="string" calcext:value-type="string">
            <text:p>SIAE (SOCIETA' ITALIANA DEGLI AUTORI ED EDITOR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661" calcext:value-type="float">
            <text:p>13661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4702.27" calcext:value-type="float">
            <text:p>4702,27</text:p>
          </table:table-cell>
          <table:table-cell table:style-name="ce3" office:value-type="string" calcext:value-type="string">
            <text:p>METRO ITALIA CASH AND CARR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673" calcext:value-type="float">
            <text:p>13673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868.19" calcext:value-type="float">
            <text:p>1868,19</text:p>
          </table:table-cell>
          <table:table-cell table:style-name="ce3" office:value-type="string" calcext:value-type="string">
            <text:p>SPIZZICO</text:p>
          </table:table-cell>
          <table:table-cell table:style-name="ce3" office:value-type="string" calcext:value-type="string">
            <text:p>MASSIMIL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674" calcext:value-type="float">
            <text:p>13674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641.33" calcext:value-type="float">
            <text:p>641,33</text:p>
          </table:table-cell>
          <table:table-cell table:style-name="ce3" office:value-type="string" calcext:value-type="string">
            <text:p>GRAVINA 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18" calcext:value-type="float">
            <text:p>13718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57509.2" calcext:value-type="float">
            <text:p>57509,2</text:p>
          </table:table-cell>
          <table:table-cell table:style-name="ce3" office:value-type="string" calcext:value-type="string">
            <text:p>CONSIGLIER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46" calcext:value-type="float">
            <text:p>13746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396.82" calcext:value-type="float">
            <text:p>396,82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89" calcext:value-type="float">
            <text:p>13789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648.85" calcext:value-type="float">
            <text:p>648,85</text:p>
          </table:table-cell>
          <table:table-cell table:style-name="ce3" office:value-type="string" calcext:value-type="string">
            <text:p>ECOLIFT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794" calcext:value-type="float">
            <text:p>13794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94.42" calcext:value-type="float">
            <text:p>194,42</text:p>
          </table:table-cell>
          <table:table-cell table:style-name="ce3" office:value-type="string" calcext:value-type="string">
            <text:p>BANCO DI NAP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3862" calcext:value-type="float">
            <text:p>13862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428.17" calcext:value-type="float">
            <text:p>2428,17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146" calcext:value-type="float">
            <text:p>14146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4172.5" calcext:value-type="float">
            <text:p>14172,5</text:p>
          </table:table-cell>
          <table:table-cell table:style-name="ce3" office:value-type="string" calcext:value-type="string">
            <text:p>CONSIGLIERI MUNICIPIO 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374" calcext:value-type="float">
            <text:p>14374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40" calcext:value-type="float">
            <text:p>14440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7626.41" calcext:value-type="float">
            <text:p>7626,41</text:p>
          </table:table-cell>
          <table:table-cell table:style-name="ce3" office:value-type="string" calcext:value-type="string">
            <text:p>CONSIGLIERI MUNICIPIO 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456" calcext:value-type="float">
            <text:p>14456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5364.03" calcext:value-type="float">
            <text:p>5364,03</text:p>
          </table:table-cell>
          <table:table-cell table:style-name="ce3" office:value-type="string" calcext:value-type="string">
            <text:p>CONSIGLIERI MUNICIPIO 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671" calcext:value-type="float">
            <text:p>14671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91.48" calcext:value-type="float">
            <text:p>91,48</text:p>
          </table:table-cell>
          <table:table-cell table:style-name="ce3" office:value-type="string" calcext:value-type="string">
            <text:p>CONBIP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674" calcext:value-type="float">
            <text:p>14674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75925.15" calcext:value-type="float">
            <text:p>75925,15</text:p>
          </table:table-cell>
          <table:table-cell table:style-name="ce3" office:value-type="string" calcext:value-type="string">
            <text:p>SINDACO-VICE SINDACO-ASSESSORI-PRESIDENTE CONSIGLIO COMUNALE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679" calcext:value-type="float">
            <text:p>14679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2463.09" calcext:value-type="float">
            <text:p>2463,09</text:p>
          </table:table-cell>
          <table:table-cell table:style-name="ce3" office:value-type="string" calcext:value-type="string">
            <text:p>INNOTEC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709" calcext:value-type="float">
            <text:p>14709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ACQUAVIVA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714" calcext:value-type="float">
            <text:p>14714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741" calcext:value-type="float">
            <text:p>14741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9501.02" calcext:value-type="float">
            <text:p>19501,02</text:p>
          </table:table-cell>
          <table:table-cell table:style-name="ce3" office:value-type="string" calcext:value-type="string">
            <text:p>UNIONE DI BANCHE ITALIANE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01" calcext:value-type="float">
            <text:p>14901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372.73" calcext:value-type="float">
            <text:p>1372,73</text:p>
          </table:table-cell>
          <table:table-cell table:style-name="ce3" office:value-type="string" calcext:value-type="string">
            <text:p>CETANI</text:p>
          </table:table-cell>
          <table:table-cell table:style-name="ce3" office:value-type="string" calcext:value-type="string">
            <text:p>TERE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14" calcext:value-type="float">
            <text:p>14914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913.75" calcext:value-type="float">
            <text:p>1913,75</text:p>
          </table:table-cell>
          <table:table-cell table:style-name="ce3" office:value-type="string" calcext:value-type="string">
            <text:p>PUGLIESE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43" calcext:value-type="float">
            <text:p>14943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GALASS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53" calcext:value-type="float">
            <text:p>14953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956.25" calcext:value-type="float">
            <text:p>956,25</text:p>
          </table:table-cell>
          <table:table-cell table:style-name="ce3" office:value-type="string" calcext:value-type="string">
            <text:p>INPS PENSIONI (EX INPDAP) - CONTRIBUT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54" calcext:value-type="float">
            <text:p>14954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74.19" calcext:value-type="float">
            <text:p>174,19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55" calcext:value-type="float">
            <text:p>14955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48.38" calcext:value-type="float">
            <text:p>348,38</text:p>
          </table:table-cell>
          <table:table-cell table:style-name="ce3" office:value-type="string" calcext:value-type="string">
            <text:p>INPS PENSIONI (EX INPDAP) - CONTRIBUTO DIPENDE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56" calcext:value-type="float">
            <text:p>14956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61.33" calcext:value-type="float">
            <text:p>61,33</text:p>
          </table:table-cell>
          <table:table-cell table:style-name="ce3" office:value-type="string" calcext:value-type="string">
            <text:p>INPS PENSIONI (EX INPDAP) - GEST.AUTONOMA - OPERA DI PREVIDEN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57" calcext:value-type="float">
            <text:p>14957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3.83" calcext:value-type="float">
            <text:p>13,83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58" calcext:value-type="float">
            <text:p>14958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99.64" calcext:value-type="float">
            <text:p>399,64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59" calcext:value-type="float">
            <text:p>14959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0" calcext:value-type="float">
            <text:p>14960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7.04" calcext:value-type="float">
            <text:p>47,04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1" calcext:value-type="float">
            <text:p>14961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48.6" calcext:value-type="float">
            <text:p>148,6</text:p>
          </table:table-cell>
          <table:table-cell table:style-name="ce3" office:value-type="string" calcext:value-type="string">
            <text:p>INPS PENSIONI (EX INPDAP-CP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2" calcext:value-type="float">
            <text:p>14962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INPS PENSIONI (EX INPDAP - ENPDEP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3" calcext:value-type="float">
            <text:p>14963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2.67" calcext:value-type="float">
            <text:p>32,67</text:p>
          </table:table-cell>
          <table:table-cell table:style-name="ce3" office:value-type="string" calcext:value-type="string">
            <text:p>INPS PENSIONI (EX INPDAP-INADEL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4" calcext:value-type="float">
            <text:p>14964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INPS PENSIONI (EX INPDAP) - GEST.AUTONOMA - PRESTAZIONI CREDITIZ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5" calcext:value-type="float">
            <text:p>14965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502.55" calcext:value-type="float">
            <text:p>1502,55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6" calcext:value-type="float">
            <text:p>14966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562.12" calcext:value-type="float">
            <text:p>562,12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41.46" calcext:value-type="float">
            <text:p>441,4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8" calcext:value-type="float">
            <text:p>14968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28.76" calcext:value-type="float">
            <text:p>428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69" calcext:value-type="float">
            <text:p>14969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846.66" calcext:value-type="float">
            <text:p>846,6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70" calcext:value-type="float">
            <text:p>14970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751.76" calcext:value-type="float">
            <text:p>1751,76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71" calcext:value-type="float">
            <text:p>14971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937.3" calcext:value-type="float">
            <text:p>937,3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72" calcext:value-type="float">
            <text:p>14972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921.57" calcext:value-type="float">
            <text:p>921,57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4979" calcext:value-type="float">
            <text:p>14979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525.84" calcext:value-type="float">
            <text:p>525,84</text:p>
          </table:table-cell>
          <table:table-cell table:style-name="ce3" office:value-type="string" calcext:value-type="string">
            <text:p>INPS -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office:value-type="float" office:value="15013" calcext:value-type="float">
            <text:p>15013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736.38" calcext:value-type="float">
            <text:p>3736,38</text:p>
          </table:table-cell>
          <table:table-cell table:style-name="ce3" office:value-type="string" calcext:value-type="string">
            <text:p>DAMMACCO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435" calcext:value-type="float">
            <text:p>10435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ARI ASSOCIAZIONE RADIOAMATORI ITALIANI SEZIONE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463" calcext:value-type="float">
            <text:p>10463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ALDAR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591" calcext:value-type="float">
            <text:p>10591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CLUB INNER WHEEL DI BARI C.A.R.F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0737" calcext:value-type="float">
            <text:p>10737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803.37" calcext:value-type="float">
            <text:p>1803,37</text:p>
          </table:table-cell>
          <table:table-cell table:style-name="ce3" office:value-type="string" calcext:value-type="string">
            <text:p>MARZANO</text:p>
          </table:table-cell>
          <table:table-cell table:style-name="ce3" office:value-type="string" calcext:value-type="string">
            <text:p>VIT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08" calcext:value-type="float">
            <text:p>1130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59.4" calcext:value-type="float">
            <text:p>59,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09" calcext:value-type="float">
            <text:p>1130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96.28" calcext:value-type="float">
            <text:p>296,2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0" calcext:value-type="float">
            <text:p>11310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628.22" calcext:value-type="float">
            <text:p>628,2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1" calcext:value-type="float">
            <text:p>11311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2.26" calcext:value-type="float">
            <text:p>22,2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2" calcext:value-type="float">
            <text:p>11312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17.6" calcext:value-type="float">
            <text:p>117,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3" calcext:value-type="float">
            <text:p>11313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4.2" calcext:value-type="float">
            <text:p>454,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4" calcext:value-type="float">
            <text:p>11314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21.5" calcext:value-type="float">
            <text:p>121,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5" calcext:value-type="float">
            <text:p>11315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6.28" calcext:value-type="float">
            <text:p>456,2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6" calcext:value-type="float">
            <text:p>11316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7" calcext:value-type="float">
            <text:p>11317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01.04" calcext:value-type="float">
            <text:p>301,0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8" calcext:value-type="float">
            <text:p>1131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47.06" calcext:value-type="float">
            <text:p>247,0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19" calcext:value-type="float">
            <text:p>1131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15.7" calcext:value-type="float">
            <text:p>315,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1320" calcext:value-type="float">
            <text:p>11320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25.4" calcext:value-type="float">
            <text:p>325,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69" calcext:value-type="float">
            <text:p>12069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SHOW MUSIC ART ASSOCIAZIONE CULTURALE X MIMMO BUC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096" calcext:value-type="float">
            <text:p>12096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119997.7" calcext:value-type="float">
            <text:p>119997,7</text:p>
          </table:table-cell>
          <table:table-cell table:style-name="ce3" office:value-type="string" calcext:value-type="string">
            <text:p>DOC SERVIZI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389" calcext:value-type="float">
            <text:p>12389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ARCIERI FOTO E VIDE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2613" calcext:value-type="float">
            <text:p>12613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56500.61" calcext:value-type="float">
            <text:p>156500,61</text:p>
          </table:table-cell>
          <table:table-cell table:style-name="ce3" office:value-type="string" calcext:value-type="string">
            <text:p>CONSORZIO TEATRO PUBBLICO PUGLIES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3587" calcext:value-type="float">
            <text:p>13587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DIGIBUX DI BUX TOMMAS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29" calcext:value-type="float">
            <text:p>14229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0" calcext:value-type="float">
            <text:p>14230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75.99" calcext:value-type="float">
            <text:p>75,9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1" calcext:value-type="float">
            <text:p>14231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376.9" calcext:value-type="float">
            <text:p>376,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2" calcext:value-type="float">
            <text:p>14232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3" calcext:value-type="float">
            <text:p>14233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12.3" calcext:value-type="float">
            <text:p>212,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4" calcext:value-type="float">
            <text:p>14234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294.5" calcext:value-type="float">
            <text:p>1294,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5" calcext:value-type="float">
            <text:p>14235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57.26" calcext:value-type="float">
            <text:p>157,2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6" calcext:value-type="float">
            <text:p>14236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60.15" calcext:value-type="float">
            <text:p>260,1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7" calcext:value-type="float">
            <text:p>14237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391.76" calcext:value-type="float">
            <text:p>391,7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8" calcext:value-type="float">
            <text:p>14238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359.23" calcext:value-type="float">
            <text:p>359,2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39" calcext:value-type="float">
            <text:p>14239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334.6" calcext:value-type="float">
            <text:p>334,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40" calcext:value-type="float">
            <text:p>14240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387.45" calcext:value-type="float">
            <text:p>1387,4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41" calcext:value-type="float">
            <text:p>14241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242" calcext:value-type="float">
            <text:p>14242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015.49" calcext:value-type="float">
            <text:p>2015,4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601" calcext:value-type="float">
            <text:p>14601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string" calcext:value-type="string">
            <text:p>CALDAROLA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office:value-type="float" office:value="14604" calcext:value-type="float">
            <text:p>14604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634.62" calcext:value-type="float">
            <text:p>634,62</text:p>
          </table:table-cell>
          <table:table-cell table:style-name="ce3" office:value-type="string" calcext:value-type="string">
            <text:p>MILKORI' GROUP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58" calcext:value-type="float">
            <text:p>10458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65.79" calcext:value-type="float">
            <text:p>65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59" calcext:value-type="float">
            <text:p>10459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15.48" calcext:value-type="float">
            <text:p>115,4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4.12" calcext:value-type="float">
            <text:p>4,1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61" calcext:value-type="float">
            <text:p>10461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7.89" calcext:value-type="float">
            <text:p>17,8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64" calcext:value-type="float">
            <text:p>10464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5.63" calcext:value-type="float">
            <text:p>15,6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66" calcext:value-type="float">
            <text:p>10466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1.85" calcext:value-type="float">
            <text:p>21,8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68" calcext:value-type="float">
            <text:p>10468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6.57" calcext:value-type="float">
            <text:p>16,5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69" calcext:value-type="float">
            <text:p>10469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73" calcext:value-type="float">
            <text:p>10473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.76" calcext:value-type="float">
            <text:p>2,76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75" calcext:value-type="float">
            <text:p>10475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.53" calcext:value-type="float">
            <text:p>2,53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83" calcext:value-type="float">
            <text:p>10483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9.36" calcext:value-type="float">
            <text:p>29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88" calcext:value-type="float">
            <text:p>10488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3.18" calcext:value-type="float">
            <text:p>13,1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6.29" calcext:value-type="float">
            <text:p>16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498" calcext:value-type="float">
            <text:p>10498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6.58" calcext:value-type="float">
            <text:p>6,5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641" calcext:value-type="float">
            <text:p>10641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93350.94" calcext:value-type="float">
            <text:p>93350,94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58" calcext:value-type="float">
            <text:p>10758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74" calcext:value-type="float">
            <text:p>10774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30.81" calcext:value-type="float">
            <text:p>30,8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75" calcext:value-type="float">
            <text:p>10775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58.55" calcext:value-type="float">
            <text:p>58,5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76" calcext:value-type="float">
            <text:p>10776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3.71" calcext:value-type="float">
            <text:p>23,7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78" calcext:value-type="float">
            <text:p>10778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73.04" calcext:value-type="float">
            <text:p>73,0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80" calcext:value-type="float">
            <text:p>10780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2.22" calcext:value-type="float">
            <text:p>22,2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81" calcext:value-type="float">
            <text:p>10781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4.64" calcext:value-type="float">
            <text:p>14,6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0782" calcext:value-type="float">
            <text:p>10782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49.58" calcext:value-type="float">
            <text:p>149,5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29" calcext:value-type="float">
            <text:p>11529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205.45" calcext:value-type="float">
            <text:p>205,4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30" calcext:value-type="float">
            <text:p>11530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32.19" calcext:value-type="float">
            <text:p>132,1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31" calcext:value-type="float">
            <text:p>11531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581.26" calcext:value-type="float">
            <text:p>581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32" calcext:value-type="float">
            <text:p>11532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23.84" calcext:value-type="float">
            <text:p>23,8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33" calcext:value-type="float">
            <text:p>11533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8.44" calcext:value-type="float">
            <text:p>8,4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34" calcext:value-type="float">
            <text:p>11534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22.42" calcext:value-type="float">
            <text:p>22,4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35" calcext:value-type="float">
            <text:p>11535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539.41" calcext:value-type="float">
            <text:p>539,4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36" calcext:value-type="float">
            <text:p>11536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49.81" calcext:value-type="float">
            <text:p>49,8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37" calcext:value-type="float">
            <text:p>11537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3.29" calcext:value-type="float">
            <text:p>13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38" calcext:value-type="float">
            <text:p>11538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33.92" calcext:value-type="float">
            <text:p>33,9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42" calcext:value-type="float">
            <text:p>11542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2.87" calcext:value-type="float">
            <text:p>2,8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44" calcext:value-type="float">
            <text:p>11544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2.48" calcext:value-type="float">
            <text:p>12,4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46" calcext:value-type="float">
            <text:p>11546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5.47" calcext:value-type="float">
            <text:p>5,47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47" calcext:value-type="float">
            <text:p>11547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4.3" calcext:value-type="float">
            <text:p>4,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48" calcext:value-type="float">
            <text:p>11548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3.29" calcext:value-type="float">
            <text:p>3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52" calcext:value-type="float">
            <text:p>11552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2.73" calcext:value-type="float">
            <text:p>2,7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1562" calcext:value-type="float">
            <text:p>11562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06.17" calcext:value-type="float">
            <text:p>106,1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202" calcext:value-type="float">
            <text:p>12202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1.49" calcext:value-type="float">
            <text:p>11,49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203" calcext:value-type="float">
            <text:p>12203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7.34" calcext:value-type="float">
            <text:p>17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204" calcext:value-type="float">
            <text:p>12204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213.41" calcext:value-type="float">
            <text:p>213,4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312" calcext:value-type="float">
            <text:p>12312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49.48" calcext:value-type="float">
            <text:p>49,4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342" calcext:value-type="float">
            <text:p>12342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7.95" calcext:value-type="float">
            <text:p>7,9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365" calcext:value-type="float">
            <text:p>12365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384" calcext:value-type="float">
            <text:p>12384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395" calcext:value-type="float">
            <text:p>12395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.91" calcext:value-type="float">
            <text:p>3,9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404" calcext:value-type="float">
            <text:p>12404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411" calcext:value-type="float">
            <text:p>12411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453" calcext:value-type="float">
            <text:p>12453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455" calcext:value-type="float">
            <text:p>12455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470" calcext:value-type="float">
            <text:p>12470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3.66" calcext:value-type="float">
            <text:p>3,6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483" calcext:value-type="float">
            <text:p>12483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1.14" calcext:value-type="float">
            <text:p>1,1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585" calcext:value-type="float">
            <text:p>12585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595" calcext:value-type="float">
            <text:p>12595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2607" calcext:value-type="float">
            <text:p>12607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.61" calcext:value-type="float">
            <text:p>2,6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245" calcext:value-type="float">
            <text:p>13245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3693" calcext:value-type="float">
            <text:p>13693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17.67" calcext:value-type="float">
            <text:p>117,6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42" calcext:value-type="float">
            <text:p>14442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46" calcext:value-type="float">
            <text:p>14446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8.84" calcext:value-type="float">
            <text:p>28,8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50" calcext:value-type="float">
            <text:p>14450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8.83" calcext:value-type="float">
            <text:p>18,8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53" calcext:value-type="float">
            <text:p>14453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32.61" calcext:value-type="float">
            <text:p>32,6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55" calcext:value-type="float">
            <text:p>14455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6.28" calcext:value-type="float">
            <text:p>16,2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60" calcext:value-type="float">
            <text:p>14460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3.82" calcext:value-type="float">
            <text:p>13,8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64" calcext:value-type="float">
            <text:p>14464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312.71" calcext:value-type="float">
            <text:p>312,7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67" calcext:value-type="float">
            <text:p>14467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153.25" calcext:value-type="float">
            <text:p>1153,2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68" calcext:value-type="float">
            <text:p>14468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98.67" calcext:value-type="float">
            <text:p>298,67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75" calcext:value-type="float">
            <text:p>14475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01.23" calcext:value-type="float">
            <text:p>201,2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77" calcext:value-type="float">
            <text:p>14477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0.08" calcext:value-type="float">
            <text:p>20,0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478" calcext:value-type="float">
            <text:p>14478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32" calcext:value-type="float">
            <text:p>14532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375.65" calcext:value-type="float">
            <text:p>375,6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33" calcext:value-type="float">
            <text:p>14533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36.62" calcext:value-type="float">
            <text:p>36,62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34" calcext:value-type="float">
            <text:p>14534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52" calcext:value-type="float">
            <text:p>14552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43.64" calcext:value-type="float">
            <text:p>143,6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557" calcext:value-type="float">
            <text:p>14557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66.85" calcext:value-type="float">
            <text:p>166,8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656" calcext:value-type="float">
            <text:p>14656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5354.25" calcext:value-type="float">
            <text:p>5354,25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683" calcext:value-type="float">
            <text:p>14683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81336.35" calcext:value-type="float">
            <text:p>81336,35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685" calcext:value-type="float">
            <text:p>14685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41299.19" calcext:value-type="float">
            <text:p>41299,19</text:p>
          </table:table-cell>
          <table:table-cell table:style-name="ce3" office:value-type="string" calcext:value-type="string">
            <text:p>SO.G.E.T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707" calcext:value-type="float">
            <text:p>14707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91.55" calcext:value-type="float">
            <text:p>91,55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768" calcext:value-type="float">
            <text:p>14768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76.29" calcext:value-type="float">
            <text:p>76,2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769" calcext:value-type="float">
            <text:p>14769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.85" calcext:value-type="float">
            <text:p>1,8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789" calcext:value-type="float">
            <text:p>14789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5.11" calcext:value-type="float">
            <text:p>5,1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845" calcext:value-type="float">
            <text:p>14845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8.26" calcext:value-type="float">
            <text:p>28,2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846" calcext:value-type="float">
            <text:p>14846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.79" calcext:value-type="float">
            <text:p>2,7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08" calcext:value-type="float">
            <text:p>14908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.72" calcext:value-type="float">
            <text:p>1,7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09" calcext:value-type="float">
            <text:p>14909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56.89" calcext:value-type="float">
            <text:p>56,8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15" calcext:value-type="float">
            <text:p>14915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8.8" calcext:value-type="float">
            <text:p>8,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16" calcext:value-type="float">
            <text:p>14916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21.78" calcext:value-type="float">
            <text:p>121,7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17" calcext:value-type="float">
            <text:p>14917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.98" calcext:value-type="float">
            <text:p>2,9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18" calcext:value-type="float">
            <text:p>14918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0.91" calcext:value-type="float">
            <text:p>10,9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25" calcext:value-type="float">
            <text:p>14925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37.08" calcext:value-type="float">
            <text:p>37,08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26" calcext:value-type="float">
            <text:p>14926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7.36" calcext:value-type="float">
            <text:p>7,3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27" calcext:value-type="float">
            <text:p>14927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46.34" calcext:value-type="float">
            <text:p>46,34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28" calcext:value-type="float">
            <text:p>14928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93.46" calcext:value-type="float">
            <text:p>193,46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29" calcext:value-type="float">
            <text:p>14929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5.43" calcext:value-type="float">
            <text:p>15,43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30" calcext:value-type="float">
            <text:p>14930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31.81" calcext:value-type="float">
            <text:p>31,8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32" calcext:value-type="float">
            <text:p>14932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6.95" calcext:value-type="float">
            <text:p>26,9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33" calcext:value-type="float">
            <text:p>14933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4.69" calcext:value-type="float">
            <text:p>24,69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34" calcext:value-type="float">
            <text:p>14934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0.45" calcext:value-type="float">
            <text:p>20,45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35" calcext:value-type="float">
            <text:p>14935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36" calcext:value-type="float">
            <text:p>14936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9.81" calcext:value-type="float">
            <text:p>29,81</text:p>
          </table:table-cell>
          <table:table-cell table:style-name="ce3" office:value-type="string" calcext:value-type="string">
            <text:p>EQU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41" calcext:value-type="float">
            <text:p>14941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66.63" calcext:value-type="float">
            <text:p>166,63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42" calcext:value-type="float">
            <text:p>14942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.92" calcext:value-type="float">
            <text:p>1,92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50" calcext:value-type="float">
            <text:p>14950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98.66" calcext:value-type="float">
            <text:p>98,66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51" calcext:value-type="float">
            <text:p>14951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4.82" calcext:value-type="float">
            <text:p>14,82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81" calcext:value-type="float">
            <text:p>14981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52.47" calcext:value-type="float">
            <text:p>52,47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90" calcext:value-type="float">
            <text:p>14990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5.06" calcext:value-type="float">
            <text:p>5,06</text:p>
          </table:table-cell>
          <table:table-cell table:style-name="ce3" office:value-type="string" calcext:value-type="string">
            <text:p>EQUITALIA SUD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91" calcext:value-type="float">
            <text:p>14991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6.38" calcext:value-type="float">
            <text:p>6,38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4999" calcext:value-type="float">
            <text:p>14999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2.82" calcext:value-type="float">
            <text:p>2,82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EQUITALIA ETR SPA <text:s text:c="2"/>(GIA' SESIT PUGLIA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office:value-type="float" office:value="15012" calcext:value-type="float">
            <text:p>15012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14.24" calcext:value-type="float">
            <text:p>114,24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619" calcext:value-type="float">
            <text:p>3619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1" calcext:value-type="float">
            <text:p>10411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894" calcext:value-type="float">
            <text:p>3894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2" calcext:value-type="float">
            <text:p>10412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3" calcext:value-type="float">
            <text:p>10413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635" calcext:value-type="float">
            <text:p>3635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4" calcext:value-type="float">
            <text:p>10414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912" calcext:value-type="float">
            <text:p>3912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5" calcext:value-type="float">
            <text:p>10415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619" calcext:value-type="float">
            <text:p>3619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6" calcext:value-type="float">
            <text:p>10416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894" calcext:value-type="float">
            <text:p>3894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7" calcext:value-type="float">
            <text:p>10417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8" calcext:value-type="float">
            <text:p>10418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19" calcext:value-type="float">
            <text:p>10419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619" calcext:value-type="float">
            <text:p>3619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0" calcext:value-type="float">
            <text:p>10420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894" calcext:value-type="float">
            <text:p>3894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1" calcext:value-type="float">
            <text:p>10421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713" calcext:value-type="float">
            <text:p>2713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2" calcext:value-type="float">
            <text:p>10422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919" calcext:value-type="float">
            <text:p>2919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3" calcext:value-type="float">
            <text:p>10423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4" calcext:value-type="float">
            <text:p>10424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5" calcext:value-type="float">
            <text:p>10425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619" calcext:value-type="float">
            <text:p>3619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6" calcext:value-type="float">
            <text:p>10426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894" calcext:value-type="float">
            <text:p>3894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7" calcext:value-type="float">
            <text:p>10427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713" calcext:value-type="float">
            <text:p>2713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8" calcext:value-type="float">
            <text:p>10428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919" calcext:value-type="float">
            <text:p>2919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29" calcext:value-type="float">
            <text:p>10429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9051" calcext:value-type="float">
            <text:p>9051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30" calcext:value-type="float">
            <text:p>10430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9740" calcext:value-type="float">
            <text:p>9740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31" calcext:value-type="float">
            <text:p>10431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432" calcext:value-type="float">
            <text:p>10432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string" calcext:value-type="string">
            <text:p>UNIVERSITA' DEGLI STUDI DI BARI - DIPARTIMENTO DI SCIENZE POLITICHE (C.F. 8000217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505" calcext:value-type="float">
            <text:p>10505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AIDP PROMOTION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506" calcext:value-type="float">
            <text:p>10506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string" calcext:value-type="string">
            <text:p>PUBLIK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0592" calcext:value-type="float">
            <text:p>10592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DEBERNARDIS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388" calcext:value-type="float">
            <text:p>1138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70.4" calcext:value-type="float">
            <text:p>270,4</text:p>
          </table:table-cell>
          <table:table-cell table:style-name="ce3" office:value-type="string" calcext:value-type="string">
            <text:p>UNIVERSITA' DEGLI STUDI DI BARI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478" calcext:value-type="float">
            <text:p>11478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561" calcext:value-type="float">
            <text:p>11561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SOLU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788" calcext:value-type="float">
            <text:p>11788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UNIVERSITA' LUM JEAN MONNE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882" calcext:value-type="float">
            <text:p>11882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string" calcext:value-type="string">
            <text:p>CENTRO STUDI ENTI LOCA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883" calcext:value-type="float">
            <text:p>11883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6250" calcext:value-type="float">
            <text:p>6250</text:p>
          </table:table-cell>
          <table:table-cell table:style-name="ce3" office:value-type="string" calcext:value-type="string">
            <text:p>CENTRO STUDI ENTI LOCA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1952" calcext:value-type="float">
            <text:p>11952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4725" calcext:value-type="float">
            <text:p>472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035" calcext:value-type="float">
            <text:p>12035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117" calcext:value-type="float">
            <text:p>12117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PUBBLIFORMEZ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397" calcext:value-type="float">
            <text:p>12397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398" calcext:value-type="float">
            <text:p>12398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399" calcext:value-type="float">
            <text:p>12399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400" calcext:value-type="float">
            <text:p>12400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2401" calcext:value-type="float">
            <text:p>12401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3248" calcext:value-type="float">
            <text:p>13248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2900" calcext:value-type="float">
            <text:p>2900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3739" calcext:value-type="float">
            <text:p>13739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MAGGIOL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office:value-type="float" office:value="14788" calcext:value-type="float">
            <text:p>14788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UNIVERSITA' LUM JEAN MONNE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308" calcext:value-type="float">
            <text:p>10308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60.2" calcext:value-type="float">
            <text:p>260,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393" calcext:value-type="float">
            <text:p>10393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972.99" calcext:value-type="float">
            <text:p>2972,9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400" calcext:value-type="float">
            <text:p>10400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81.9" calcext:value-type="float">
            <text:p>281,9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401" calcext:value-type="float">
            <text:p>10401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34.9" calcext:value-type="float">
            <text:p>134,9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525" calcext:value-type="float">
            <text:p>10525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293.3" calcext:value-type="float">
            <text:p>293,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614" calcext:value-type="float">
            <text:p>10614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535.52" calcext:value-type="float">
            <text:p>535,5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620" calcext:value-type="float">
            <text:p>10620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032.26" calcext:value-type="float">
            <text:p>3032,26</text:p>
          </table:table-cell>
          <table:table-cell table:style-name="ce3" office:value-type="string" calcext:value-type="string">
            <text:p>CONDOMINIO VIA LISBONA, 2 PAL.A -PUTIGN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621" calcext:value-type="float">
            <text:p>10621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5451.84" calcext:value-type="float">
            <text:p>5451,84</text:p>
          </table:table-cell>
          <table:table-cell table:style-name="ce3" office:value-type="string" calcext:value-type="string">
            <text:p>CONDOMINIO VIA ROCCAPORENA 21 (EX SC.C/1) CEGLIE DEL CAMPO-BA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623" calcext:value-type="float">
            <text:p>10623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1323.42" calcext:value-type="float">
            <text:p>1323,42</text:p>
          </table:table-cell>
          <table:table-cell table:style-name="ce3" office:value-type="string" calcext:value-type="string">
            <text:p>CONDOMINIO VIA ARCHIMEDE, 1/A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699" calcext:value-type="float">
            <text:p>10699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CONDOMINIO VIA BOVIO N.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01" calcext:value-type="float">
            <text:p>10701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CONDOMINIO VIA FERRANNINI 27/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23" calcext:value-type="float">
            <text:p>10723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1.42" calcext:value-type="float">
            <text:p>1,42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29" calcext:value-type="float">
            <text:p>10729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48.8" calcext:value-type="float">
            <text:p>48,8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0" calcext:value-type="float">
            <text:p>10760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1" calcext:value-type="float">
            <text:p>10761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2" calcext:value-type="float">
            <text:p>10762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3" calcext:value-type="float">
            <text:p>10763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4210.25" calcext:value-type="float">
            <text:p>4210,2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4" calcext:value-type="float">
            <text:p>10764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5" calcext:value-type="float">
            <text:p>10765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3893.41" calcext:value-type="float">
            <text:p>13893,4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6" calcext:value-type="float">
            <text:p>10766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7" calcext:value-type="float">
            <text:p>10767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8" calcext:value-type="float">
            <text:p>10768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4589.31" calcext:value-type="float">
            <text:p>14589,3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69" calcext:value-type="float">
            <text:p>10769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70" calcext:value-type="float">
            <text:p>10770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71" calcext:value-type="float">
            <text:p>10771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785" calcext:value-type="float">
            <text:p>10785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720.02" calcext:value-type="float">
            <text:p>1720,02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968" calcext:value-type="float">
            <text:p>10968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210.3" calcext:value-type="float">
            <text:p>1210,3</text:p>
          </table:table-cell>
          <table:table-cell table:style-name="ce3" office:value-type="string" calcext:value-type="string">
            <text:p>CONDOMINIO VIA G.MAZZINI, 35 PAL.L-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969" calcext:value-type="float">
            <text:p>10969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2094.97" calcext:value-type="float">
            <text:p>2094,97</text:p>
          </table:table-cell>
          <table:table-cell table:style-name="ce3" office:value-type="string" calcext:value-type="string">
            <text:p>CONDOMINIO VIA G.MAZZINI, 35 PAL.N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970" calcext:value-type="float">
            <text:p>10970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2882.35" calcext:value-type="float">
            <text:p>2882,35</text:p>
          </table:table-cell>
          <table:table-cell table:style-name="ce3" office:value-type="string" calcext:value-type="string">
            <text:p>CONDOMINIO VIA G.MAZZINI, 35 PAL.O-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971" calcext:value-type="float">
            <text:p>10971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919.96" calcext:value-type="float">
            <text:p>919,96</text:p>
          </table:table-cell>
          <table:table-cell table:style-name="ce3" office:value-type="string" calcext:value-type="string">
            <text:p>CONDOMINIO VIA G.MAZZINI, 35 PAL.S <text:s/>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973" calcext:value-type="float">
            <text:p>10973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546.2" calcext:value-type="float">
            <text:p>1546,2</text:p>
          </table:table-cell>
          <table:table-cell table:style-name="ce3" office:value-type="string" calcext:value-type="string">
            <text:p>CONDOMINIO VIA CADUTI PARTIGIANI, 13 <text:s/>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976" calcext:value-type="float">
            <text:p>10976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61.82" calcext:value-type="float">
            <text:p>61,82</text:p>
          </table:table-cell>
          <table:table-cell table:style-name="ce3" office:value-type="string" calcext:value-type="string">
            <text:p>CONDOMINIO IN VIA TREVISANI N.2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0978" calcext:value-type="float">
            <text:p>10978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556.27" calcext:value-type="float">
            <text:p>556,27</text:p>
          </table:table-cell>
          <table:table-cell table:style-name="ce3" office:value-type="string" calcext:value-type="string">
            <text:p>CONDOMINIO IN VIA CALEFATI N.4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020" calcext:value-type="float">
            <text:p>11020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677.1" calcext:value-type="float">
            <text:p>677,1</text:p>
          </table:table-cell>
          <table:table-cell table:style-name="ce3" office:value-type="string" calcext:value-type="string">
            <text:p>INFOCAMERE SOC.CONSORTILE 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189" calcext:value-type="float">
            <text:p>11189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6768.7" calcext:value-type="float">
            <text:p>6768,7</text:p>
          </table:table-cell>
          <table:table-cell table:style-name="ce3" office:value-type="string" calcext:value-type="string">
            <text:p>CONDOMINIO VIA CALDAROLA, 39/1 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396" calcext:value-type="float">
            <text:p>11396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6485.35" calcext:value-type="float">
            <text:p>6485,35</text:p>
          </table:table-cell>
          <table:table-cell table:style-name="ce3" office:value-type="string" calcext:value-type="string">
            <text:p>CONDOMINIO VIA ROCCAPORENA 23 PAL C/2 CEGLIE DEL CAMP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397" calcext:value-type="float">
            <text:p>11397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5895.28" calcext:value-type="float">
            <text:p>15895,28</text:p>
          </table:table-cell>
          <table:table-cell table:style-name="ce3" office:value-type="string" calcext:value-type="string">
            <text:p>CONDOMINIO VIA CASTELLUCCIO 1 LOTTO 8 SC.D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418" calcext:value-type="float">
            <text:p>11418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588.68" calcext:value-type="float">
            <text:p>3588,68</text:p>
          </table:table-cell>
          <table:table-cell table:style-name="ce3" office:value-type="string" calcext:value-type="string">
            <text:p>CONDOMINIO VIA DON CARLO GNOCCHI, 12 PAL. B/2 BARI-SAN PAO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50" calcext:value-type="float">
            <text:p>11550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51" calcext:value-type="float">
            <text:p>11551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409.61" calcext:value-type="float">
            <text:p>409,6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70" calcext:value-type="float">
            <text:p>11570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090.74" calcext:value-type="float">
            <text:p>1090,7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71" calcext:value-type="float">
            <text:p>11571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232.38" calcext:value-type="float">
            <text:p>232,3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72" calcext:value-type="float">
            <text:p>11572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73" calcext:value-type="float">
            <text:p>11573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74" calcext:value-type="float">
            <text:p>11574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75" calcext:value-type="float">
            <text:p>11575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576" calcext:value-type="float">
            <text:p>11576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262.64" calcext:value-type="float">
            <text:p>1262,6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647" calcext:value-type="float">
            <text:p>11647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2814.67" calcext:value-type="float">
            <text:p>2814,67</text:p>
          </table:table-cell>
          <table:table-cell table:style-name="ce3" office:value-type="string" calcext:value-type="string">
            <text:p>CONDOMINIO VIA FERRANNINI 27/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896" calcext:value-type="float">
            <text:p>11896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494.29" calcext:value-type="float">
            <text:p>494,29</text:p>
          </table:table-cell>
          <table:table-cell table:style-name="ce3" office:value-type="string" calcext:value-type="string">
            <text:p>CONDOMINIO VIA NAPOLI 334 PAL.L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898" calcext:value-type="float">
            <text:p>11898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389.33" calcext:value-type="float">
            <text:p>389,33</text:p>
          </table:table-cell>
          <table:table-cell table:style-name="ce3" office:value-type="string" calcext:value-type="string">
            <text:p>CONDOMINIO VIA BIAGIO GRIMALDI 15/A-B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00" calcext:value-type="float">
            <text:p>11900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485.49" calcext:value-type="float">
            <text:p>485,49</text:p>
          </table:table-cell>
          <table:table-cell table:style-name="ce3" office:value-type="string" calcext:value-type="string">
            <text:p>CONDOMINIO IN AUTOGESTIONE IN CONVERSANO VIA MAIELLARO, 20,22,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01" calcext:value-type="float">
            <text:p>11901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3283.72" calcext:value-type="float">
            <text:p>3283,7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02" calcext:value-type="float">
            <text:p>11902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3283.72" calcext:value-type="float">
            <text:p>3283,7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03" calcext:value-type="float">
            <text:p>11903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3283.72" calcext:value-type="float">
            <text:p>3283,7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04" calcext:value-type="float">
            <text:p>11904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3283.72" calcext:value-type="float">
            <text:p>3283,7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79" calcext:value-type="float">
            <text:p>11979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410.73" calcext:value-type="float">
            <text:p>2410,7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0" calcext:value-type="float">
            <text:p>11980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097.12" calcext:value-type="float">
            <text:p>1097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1" calcext:value-type="float">
            <text:p>11981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398.12" calcext:value-type="float">
            <text:p>1398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2" calcext:value-type="float">
            <text:p>11982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876.27" calcext:value-type="float">
            <text:p>876,2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3" calcext:value-type="float">
            <text:p>11983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646.52" calcext:value-type="float">
            <text:p>646,5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4" calcext:value-type="float">
            <text:p>11984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96.19" calcext:value-type="float">
            <text:p>196,1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5" calcext:value-type="float">
            <text:p>11985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05.52" calcext:value-type="float">
            <text:p>205,5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6" calcext:value-type="float">
            <text:p>11986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862.96" calcext:value-type="float">
            <text:p>862,9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7" calcext:value-type="float">
            <text:p>11987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500.74" calcext:value-type="float">
            <text:p>500,7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8" calcext:value-type="float">
            <text:p>11988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24.53" calcext:value-type="float">
            <text:p>124,5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89" calcext:value-type="float">
            <text:p>11989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208.87" calcext:value-type="float">
            <text:p>1208,8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0" calcext:value-type="float">
            <text:p>11990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154.54" calcext:value-type="float">
            <text:p>2154,5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1" calcext:value-type="float">
            <text:p>11991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588.57" calcext:value-type="float">
            <text:p>588,5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2" calcext:value-type="float">
            <text:p>11992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743.77" calcext:value-type="float">
            <text:p>2743,7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3" calcext:value-type="float">
            <text:p>11993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90.63" calcext:value-type="float">
            <text:p>290,6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4" calcext:value-type="float">
            <text:p>11994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00.12" calcext:value-type="float">
            <text:p>100,1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5" calcext:value-type="float">
            <text:p>11995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65.89" calcext:value-type="float">
            <text:p>65,8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6" calcext:value-type="float">
            <text:p>11996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748.87" calcext:value-type="float">
            <text:p>748,8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7" calcext:value-type="float">
            <text:p>11997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37.92" calcext:value-type="float">
            <text:p>237,9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8" calcext:value-type="float">
            <text:p>11998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01.27" calcext:value-type="float">
            <text:p>101,2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1999" calcext:value-type="float">
            <text:p>11999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324.52" calcext:value-type="float">
            <text:p>324,52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000" calcext:value-type="float">
            <text:p>12000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79.57" calcext:value-type="float">
            <text:p>279,5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001" calcext:value-type="float">
            <text:p>12001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05.27" calcext:value-type="float">
            <text:p>205,2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194" calcext:value-type="float">
            <text:p>12194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6054.38" calcext:value-type="float">
            <text:p>6054,3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195" calcext:value-type="float">
            <text:p>12195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15326.93" calcext:value-type="float">
            <text:p>15326,9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196" calcext:value-type="float">
            <text:p>12196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10290.24" calcext:value-type="float">
            <text:p>10290,2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197" calcext:value-type="float">
            <text:p>12197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94.67" calcext:value-type="float">
            <text:p>94,6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10" calcext:value-type="float">
            <text:p>12310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565.82" calcext:value-type="float">
            <text:p>565,82</text:p>
          </table:table-cell>
          <table:table-cell table:style-name="ce3" office:value-type="string" calcext:value-type="string">
            <text:p>CONDOMINIO VIA DELLA GIOIA PAL.P/3 SANTO 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19" calcext:value-type="float">
            <text:p>12319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1609.25" calcext:value-type="float">
            <text:p>1609,25</text:p>
          </table:table-cell>
          <table:table-cell table:style-name="ce3" office:value-type="string" calcext:value-type="string">
            <text:p>CONDOMINIO VIA DELLA GIOIA,48 PAL. P/2 S.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24" calcext:value-type="float">
            <text:p>12324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414.5" calcext:value-type="float">
            <text:p>414,5</text:p>
          </table:table-cell>
          <table:table-cell table:style-name="ce3" office:value-type="string" calcext:value-type="string">
            <text:p>CONDOMINIO VIA G.PETRONI 104/N PAL.B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25" calcext:value-type="float">
            <text:p>12325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13353.55" calcext:value-type="float">
            <text:p>13353,55</text:p>
          </table:table-cell>
          <table:table-cell table:style-name="ce3" office:value-type="string" calcext:value-type="string">
            <text:p>CONDOMINIO VIA MONFALCONE N.16 - RUTIGL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26" calcext:value-type="float">
            <text:p>12326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7696.07" calcext:value-type="float">
            <text:p>7696,07</text:p>
          </table:table-cell>
          <table:table-cell table:style-name="ce3" office:value-type="string" calcext:value-type="string">
            <text:p>CONDOMINIO VIA ROMA, 104 <text:s/>SCALE A-B-C-D ACQUAVIVA DELLE FO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28" calcext:value-type="float">
            <text:p>12328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543.88" calcext:value-type="float">
            <text:p>543,88</text:p>
          </table:table-cell>
          <table:table-cell table:style-name="ce3" office:value-type="string" calcext:value-type="string">
            <text:p>CONDOMINIO DI VIA BONAZZI,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29" calcext:value-type="float">
            <text:p>12329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347.18" calcext:value-type="float">
            <text:p>347,18</text:p>
          </table:table-cell>
          <table:table-cell table:style-name="ce3" office:value-type="string" calcext:value-type="string">
            <text:p>CONDOMINIO "IL PUNTO" BARI VIA CONTE GIUSSO, 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73" calcext:value-type="float">
            <text:p>12373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539.04" calcext:value-type="float">
            <text:p>539,0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74" calcext:value-type="float">
            <text:p>12374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539.04" calcext:value-type="float">
            <text:p>539,0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75" calcext:value-type="float">
            <text:p>12375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5137.32" calcext:value-type="float">
            <text:p>5137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76" calcext:value-type="float">
            <text:p>12376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3343.41" calcext:value-type="float">
            <text:p>3343,4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77" calcext:value-type="float">
            <text:p>12377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303.34" calcext:value-type="float">
            <text:p>303,3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78" calcext:value-type="float">
            <text:p>12378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2981.14" calcext:value-type="float">
            <text:p>2981,1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79" calcext:value-type="float">
            <text:p>12379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539.04" calcext:value-type="float">
            <text:p>539,0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380" calcext:value-type="float">
            <text:p>12380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2618.89" calcext:value-type="float">
            <text:p>2618,8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479" calcext:value-type="float">
            <text:p>12479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847.84" calcext:value-type="float">
            <text:p>847,8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487" calcext:value-type="float">
            <text:p>12487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488" calcext:value-type="float">
            <text:p>12488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567" calcext:value-type="float">
            <text:p>12567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4259.5" calcext:value-type="float">
            <text:p>4259,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597" calcext:value-type="float">
            <text:p>12597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633.01" calcext:value-type="float">
            <text:p>633,01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02" calcext:value-type="float">
            <text:p>12602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037.24" calcext:value-type="float">
            <text:p>1037,24</text:p>
          </table:table-cell>
          <table:table-cell table:style-name="ce3" office:value-type="string" calcext:value-type="string">
            <text:p>CONDOMINIO VIA XXIV MAGGIO,50 <text:s/>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61" calcext:value-type="float">
            <text:p>12661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588.5" calcext:value-type="float">
            <text:p>588,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62" calcext:value-type="float">
            <text:p>12662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05.18" calcext:value-type="float">
            <text:p>205,18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63" calcext:value-type="float">
            <text:p>12663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81.12" calcext:value-type="float">
            <text:p>81,12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64" calcext:value-type="float">
            <text:p>12664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487.01" calcext:value-type="float">
            <text:p>487,01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65" calcext:value-type="float">
            <text:p>12665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961.3" calcext:value-type="float">
            <text:p>961,3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66" calcext:value-type="float">
            <text:p>12666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43.65" calcext:value-type="float">
            <text:p>43,6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67" calcext:value-type="float">
            <text:p>12667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402.41" calcext:value-type="float">
            <text:p>402,41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68" calcext:value-type="float">
            <text:p>12668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60.89" calcext:value-type="float">
            <text:p>160,89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69" calcext:value-type="float">
            <text:p>12669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59.83" calcext:value-type="float">
            <text:p>159,83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0" calcext:value-type="float">
            <text:p>12670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30.99" calcext:value-type="float">
            <text:p>30,99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1" calcext:value-type="float">
            <text:p>12671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716.75" calcext:value-type="float">
            <text:p>716,7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2" calcext:value-type="float">
            <text:p>12672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43.65" calcext:value-type="float">
            <text:p>43,6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3" calcext:value-type="float">
            <text:p>12673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18.75" calcext:value-type="float">
            <text:p>118,7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4" calcext:value-type="float">
            <text:p>12674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511.13" calcext:value-type="float">
            <text:p>511,13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5" calcext:value-type="float">
            <text:p>12675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55.65" calcext:value-type="float">
            <text:p>55,6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6" calcext:value-type="float">
            <text:p>12676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14.86" calcext:value-type="float">
            <text:p>114,86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7" calcext:value-type="float">
            <text:p>12677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54.94" calcext:value-type="float">
            <text:p>154,94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8" calcext:value-type="float">
            <text:p>12678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922.95" calcext:value-type="float">
            <text:p>922,9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79" calcext:value-type="float">
            <text:p>12679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74.09" calcext:value-type="float">
            <text:p>174,09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0" calcext:value-type="float">
            <text:p>12680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330.04" calcext:value-type="float">
            <text:p>330,04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1" calcext:value-type="float">
            <text:p>12681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92.97" calcext:value-type="float">
            <text:p>92,97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2" calcext:value-type="float">
            <text:p>12682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631.88" calcext:value-type="float">
            <text:p>631,88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3" calcext:value-type="float">
            <text:p>12683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542.53" calcext:value-type="float">
            <text:p>542,53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4" calcext:value-type="float">
            <text:p>12684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36.27" calcext:value-type="float">
            <text:p>36,27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5" calcext:value-type="float">
            <text:p>12685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67.6" calcext:value-type="float">
            <text:p>167,6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6" calcext:value-type="float">
            <text:p>12686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13.37" calcext:value-type="float">
            <text:p>213,37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7" calcext:value-type="float">
            <text:p>12687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717.96" calcext:value-type="float">
            <text:p>717,96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8" calcext:value-type="float">
            <text:p>12688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23.96" calcext:value-type="float">
            <text:p>123,96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89" calcext:value-type="float">
            <text:p>12689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91.02" calcext:value-type="float">
            <text:p>191,02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690" calcext:value-type="float">
            <text:p>12690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81.3" calcext:value-type="float">
            <text:p>81,3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701" calcext:value-type="float">
            <text:p>12701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3252.35" calcext:value-type="float">
            <text:p>3252,35</text:p>
          </table:table-cell>
          <table:table-cell table:style-name="ce3" office:value-type="string" calcext:value-type="string">
            <text:p>CONDOMINIO VIA ROCCAPORENA 18 (EX SC. B/8) - CEGLIE DEL CAMPO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709" calcext:value-type="float">
            <text:p>12709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446.31" calcext:value-type="float">
            <text:p>1446,31</text:p>
          </table:table-cell>
          <table:table-cell table:style-name="ce3" office:value-type="string" calcext:value-type="string">
            <text:p>CONDOMINIO VIA DELLA SINCERITA' PAL.L/4 S.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711" calcext:value-type="float">
            <text:p>12711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815.96" calcext:value-type="float">
            <text:p>2815,96</text:p>
          </table:table-cell>
          <table:table-cell table:style-name="ce3" office:value-type="string" calcext:value-type="string">
            <text:p>CONDOMINIO VIA DELLA GIOIA PAL.S3 <text:s/>SANTO 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713" calcext:value-type="float">
            <text:p>12713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722.56" calcext:value-type="float">
            <text:p>722,56</text:p>
          </table:table-cell>
          <table:table-cell table:style-name="ce3" office:value-type="string" calcext:value-type="string">
            <text:p>CONDOMINIO VIA DON C. GNOCCHI N.6 PAL. D/9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716" calcext:value-type="float">
            <text:p>12716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266.9" calcext:value-type="float">
            <text:p>1266,9</text:p>
          </table:table-cell>
          <table:table-cell table:style-name="ce3" office:value-type="string" calcext:value-type="string">
            <text:p>CONDOMINIO VIA DON GNOCCHI D/3 S. PAO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802" calcext:value-type="float">
            <text:p>12802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0846.45" calcext:value-type="float">
            <text:p>10846,45</text:p>
          </table:table-cell>
          <table:table-cell table:style-name="ce3" office:value-type="string" calcext:value-type="string">
            <text:p>AUTOGESTIONE VIA DON CARLO GNOCCHI, 12 PAL. B/7 BARI-SAN PAO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855" calcext:value-type="float">
            <text:p>12855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672.27" calcext:value-type="float">
            <text:p>672,27</text:p>
          </table:table-cell>
          <table:table-cell table:style-name="ce3" office:value-type="string" calcext:value-type="string">
            <text:p>CONDOMINIO VIA DEL MONASTERO N. 1/B CEGLIE DEL CAMP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2940" calcext:value-type="float">
            <text:p>12940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693.97" calcext:value-type="float">
            <text:p>1693,97</text:p>
          </table:table-cell>
          <table:table-cell table:style-name="ce3" office:value-type="string" calcext:value-type="string">
            <text:p>CONDOMINIO VIA DEL MONASTERO 5 PAL B/3 CEGLIE DEL CAMP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517" calcext:value-type="float">
            <text:p>13517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5.04" calcext:value-type="float">
            <text:p>5,04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518" calcext:value-type="float">
            <text:p>13518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.7" calcext:value-type="float">
            <text:p>3,7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591" calcext:value-type="float">
            <text:p>13591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2716.38" calcext:value-type="float">
            <text:p>22716,3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630" calcext:value-type="float">
            <text:p>13630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179.5" calcext:value-type="float">
            <text:p>2179,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696" calcext:value-type="float">
            <text:p>13696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58.02" calcext:value-type="float">
            <text:p>58,02</text:p>
          </table:table-cell>
          <table:table-cell table:style-name="ce3" office:value-type="string" calcext:value-type="string">
            <text:p>CONDOMINIO VIA G.PETRONI 104/N PAL.B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698" calcext:value-type="float">
            <text:p>13698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50.75" calcext:value-type="float">
            <text:p>50,75</text:p>
          </table:table-cell>
          <table:table-cell table:style-name="ce3" office:value-type="string" calcext:value-type="string">
            <text:p>CONDOMINIO VIA G.PETRONI 104/N PAL. G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701" calcext:value-type="float">
            <text:p>13701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4562.7" calcext:value-type="float">
            <text:p>4562,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702" calcext:value-type="float">
            <text:p>13702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5737.36" calcext:value-type="float">
            <text:p>5737,3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704" calcext:value-type="float">
            <text:p>13704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399.83" calcext:value-type="float">
            <text:p>1399,83</text:p>
          </table:table-cell>
          <table:table-cell table:style-name="ce3" office:value-type="string" calcext:value-type="string">
            <text:p>CONDOMINIO IN BARI VIA DON C.GNOCCHI, 4 PAL.E/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706" calcext:value-type="float">
            <text:p>13706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284.06" calcext:value-type="float">
            <text:p>284,06</text:p>
          </table:table-cell>
          <table:table-cell table:style-name="ce3" office:value-type="string" calcext:value-type="string">
            <text:p>CONDOMINIO VIA S. D'ALESSIO, 1/D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719" calcext:value-type="float">
            <text:p>13719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287.4" calcext:value-type="float">
            <text:p>1287,4</text:p>
          </table:table-cell>
          <table:table-cell table:style-name="ce3" office:value-type="string" calcext:value-type="string">
            <text:p>CONDOMINIO VIA ADELFIA 6 CASAMASSI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721" calcext:value-type="float">
            <text:p>13721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800.21" calcext:value-type="float">
            <text:p>800,21</text:p>
          </table:table-cell>
          <table:table-cell table:style-name="ce3" office:value-type="string" calcext:value-type="string">
            <text:p>CONDOMINIO VIA DELL'AFFIDABILITA' PAL.E/4 SANTO SPIRI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3743" calcext:value-type="float">
            <text:p>13743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93.3" calcext:value-type="float">
            <text:p>293,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28" calcext:value-type="float">
            <text:p>14228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317.54" calcext:value-type="float">
            <text:p>2317,54</text:p>
          </table:table-cell>
          <table:table-cell table:style-name="ce3" office:value-type="string" calcext:value-type="string">
            <text:p>CONDOMINIO VIA ROCCAPORENA, 12 PAL E/1 CEGLIE DEL CAMP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83" calcext:value-type="float">
            <text:p>14283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927.01" calcext:value-type="float">
            <text:p>927,0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84" calcext:value-type="float">
            <text:p>14284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85" calcext:value-type="float">
            <text:p>14285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263.9" calcext:value-type="float">
            <text:p>1263,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86" calcext:value-type="float">
            <text:p>14286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87" calcext:value-type="float">
            <text:p>14287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88" calcext:value-type="float">
            <text:p>14288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89" calcext:value-type="float">
            <text:p>14289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290" calcext:value-type="float">
            <text:p>14290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752.91" calcext:value-type="float">
            <text:p>752,91</text:p>
          </table:table-cell>
          <table:table-cell table:style-name="ce3" office:value-type="string" calcext:value-type="string">
            <text:p>DON CARLO GNOCCHI N. 4 PAL. E/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56" calcext:value-type="float">
            <text:p>14356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4958.89" calcext:value-type="float">
            <text:p>4958,89</text:p>
          </table:table-cell>
          <table:table-cell table:style-name="ce3" office:value-type="string" calcext:value-type="string">
            <text:p>CONDOMINIO VIA DON CARLO GNOCCHI, 12 PAL.B/1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69" calcext:value-type="float">
            <text:p>14369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24.48" calcext:value-type="float">
            <text:p>224,4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70" calcext:value-type="float">
            <text:p>14370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50.59" calcext:value-type="float">
            <text:p>250,5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71" calcext:value-type="float">
            <text:p>14371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22.04" calcext:value-type="float">
            <text:p>222,0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84" calcext:value-type="float">
            <text:p>14384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85" calcext:value-type="float">
            <text:p>14385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296.48" calcext:value-type="float">
            <text:p>1296,48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386" calcext:value-type="float">
            <text:p>14386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51.27" calcext:value-type="float">
            <text:p>151,27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31" calcext:value-type="float">
            <text:p>14531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814.67" calcext:value-type="float">
            <text:p>2814,67</text:p>
          </table:table-cell>
          <table:table-cell table:style-name="ce3" office:value-type="string" calcext:value-type="string">
            <text:p>CONDOMINIO VIA FERRANNINI 27/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65" calcext:value-type="float">
            <text:p>14565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832.23" calcext:value-type="float">
            <text:p>1832,2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66" calcext:value-type="float">
            <text:p>14566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9857.69" calcext:value-type="float">
            <text:p>9857,6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67" calcext:value-type="float">
            <text:p>14567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214.01" calcext:value-type="float">
            <text:p>1214,0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68" calcext:value-type="float">
            <text:p>14568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640.11" calcext:value-type="float">
            <text:p>640,1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86" calcext:value-type="float">
            <text:p>14586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06.22" calcext:value-type="float">
            <text:p>106,22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587" calcext:value-type="float">
            <text:p>14587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108.61" calcext:value-type="float">
            <text:p>1108,61</text:p>
          </table:table-cell>
          <table:table-cell table:style-name="ce3" office:value-type="string" calcext:value-type="string">
            <text:p>TI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659" calcext:value-type="float">
            <text:p>14659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6031.14" calcext:value-type="float">
            <text:p>6031,14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660" calcext:value-type="float">
            <text:p>14660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5507.23" calcext:value-type="float">
            <text:p>15507,23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661" calcext:value-type="float">
            <text:p>14661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0237.96" calcext:value-type="float">
            <text:p>10237,9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662" calcext:value-type="float">
            <text:p>14662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97.87" calcext:value-type="float">
            <text:p>97,87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711" calcext:value-type="float">
            <text:p>14711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741.14" calcext:value-type="float">
            <text:p>741,1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712" calcext:value-type="float">
            <text:p>14712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915.18" calcext:value-type="float">
            <text:p>915,1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713" calcext:value-type="float">
            <text:p>14713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293.19" calcext:value-type="float">
            <text:p>293,1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743" calcext:value-type="float">
            <text:p>14743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2945.48" calcext:value-type="float">
            <text:p>2945,4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796" calcext:value-type="float">
            <text:p>14796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040.66" calcext:value-type="float">
            <text:p>1040,6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35" calcext:value-type="float">
            <text:p>14835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113.58" calcext:value-type="float">
            <text:p>2113,58</text:p>
          </table:table-cell>
          <table:table-cell table:style-name="ce3" office:value-type="string" calcext:value-type="string">
            <text:p>CONDOMINIO VIA ROCCAPORENA, 25 (EX SCALA C/3) CEGLIE DEL CAMP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61" calcext:value-type="float">
            <text:p>14861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110.93" calcext:value-type="float">
            <text:p>1110,9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62" calcext:value-type="float">
            <text:p>14862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143.78" calcext:value-type="float">
            <text:p>2143,7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63" calcext:value-type="float">
            <text:p>14863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040.67" calcext:value-type="float">
            <text:p>1040,6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64" calcext:value-type="float">
            <text:p>14864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001.45" calcext:value-type="float">
            <text:p>1001,45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65" calcext:value-type="float">
            <text:p>14865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571.39" calcext:value-type="float">
            <text:p>2571,3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66" calcext:value-type="float">
            <text:p>14866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110.93" calcext:value-type="float">
            <text:p>1110,9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67" calcext:value-type="float">
            <text:p>14867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71.83" calcext:value-type="float">
            <text:p>71,8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68" calcext:value-type="float">
            <text:p>14868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040.66" calcext:value-type="float">
            <text:p>1040,6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69" calcext:value-type="float">
            <text:p>14869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285.34" calcext:value-type="float">
            <text:p>1285,3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0" calcext:value-type="float">
            <text:p>14870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3640.68" calcext:value-type="float">
            <text:p>3640,68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1" calcext:value-type="float">
            <text:p>14871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110.93" calcext:value-type="float">
            <text:p>1110,9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2" calcext:value-type="float">
            <text:p>14872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103.12" calcext:value-type="float">
            <text:p>1103,1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3" calcext:value-type="float">
            <text:p>14873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094.86" calcext:value-type="float">
            <text:p>2094,86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4" calcext:value-type="float">
            <text:p>14874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718.34" calcext:value-type="float">
            <text:p>718,3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5" calcext:value-type="float">
            <text:p>14875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326.54" calcext:value-type="float">
            <text:p>326,54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6" calcext:value-type="float">
            <text:p>14876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71.83" calcext:value-type="float">
            <text:p>71,8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7" calcext:value-type="float">
            <text:p>14877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110.93" calcext:value-type="float">
            <text:p>1110,9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8" calcext:value-type="float">
            <text:p>14878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110.93" calcext:value-type="float">
            <text:p>1110,9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79" calcext:value-type="float">
            <text:p>14879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110.93" calcext:value-type="float">
            <text:p>1110,9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80" calcext:value-type="float">
            <text:p>14880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953.12" calcext:value-type="float">
            <text:p>953,1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81" calcext:value-type="float">
            <text:p>14881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71.83" calcext:value-type="float">
            <text:p>71,8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882" calcext:value-type="float">
            <text:p>14882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71.83" calcext:value-type="float">
            <text:p>71,83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902" calcext:value-type="float">
            <text:p>14902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5736.76" calcext:value-type="float">
            <text:p>5736,76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903" calcext:value-type="float">
            <text:p>14903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4519.69" calcext:value-type="float">
            <text:p>14519,69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904" calcext:value-type="float">
            <text:p>14904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9665.38" calcext:value-type="float">
            <text:p>9665,38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905" calcext:value-type="float">
            <text:p>14905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86.71" calcext:value-type="float">
            <text:p>86,71</text:p>
          </table:table-cell>
          <table:table-cell table:style-name="ce3" office:value-type="string" calcext:value-type="string">
            <text:p>FASTWEB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4947" calcext:value-type="float">
            <text:p>14947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0.08" calcext:value-type="float">
            <text:p>10,08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010" calcext:value-type="float">
            <text:p>15010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407.17" calcext:value-type="float">
            <text:p>3407,17</text:p>
          </table:table-cell>
          <table:table-cell table:style-name="ce3" office:value-type="string" calcext:value-type="string">
            <text:p>CONDOMINIO INES LOTTO E <text:s/>- SC.A/B DI VIA G. ALMIRANTE, 2 - ACQUAVIVA DELLE FO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011" calcext:value-type="float">
            <text:p>15011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621.04" calcext:value-type="float">
            <text:p>621,04</text:p>
          </table:table-cell>
          <table:table-cell table:style-name="ce3" office:value-type="string" calcext:value-type="string">
            <text:p>CONDOMINIO VIA F.LLI ROSSELLI, 10 GRUMO APP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office:value-type="float" office:value="15014" calcext:value-type="float">
            <text:p>15014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2500.3" calcext:value-type="float">
            <text:p>2500,3</text:p>
          </table:table-cell>
          <table:table-cell table:style-name="ce3" office:value-type="string" calcext:value-type="string">
            <text:p>CONDOMINIO VIA CASCIA 1 CEGLIE DEL CAMPO (BA) ( EX SC.F/8 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471" calcext:value-type="float">
            <text:p>10471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3658.32" calcext:value-type="float">
            <text:p>3658,32</text:p>
          </table:table-cell>
          <table:table-cell table:style-name="ce3" office:value-type="string" calcext:value-type="string">
            <text:p>SORGEN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668.5" calcext:value-type="float">
            <text:p>1668,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489" calcext:value-type="float">
            <text:p>10489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6418.5" calcext:value-type="float">
            <text:p>6418,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491" calcext:value-type="float">
            <text:p>10491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498.43" calcext:value-type="float">
            <text:p>498,4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502" calcext:value-type="float">
            <text:p>10502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4885.5" calcext:value-type="float">
            <text:p>4885,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509" calcext:value-type="float">
            <text:p>10509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496.97" calcext:value-type="float">
            <text:p>496,9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512" calcext:value-type="float">
            <text:p>10512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934.79" calcext:value-type="float">
            <text:p>1934,7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640" calcext:value-type="float">
            <text:p>10640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441.64" calcext:value-type="float">
            <text:p>3441,6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0652" calcext:value-type="float">
            <text:p>10652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928.74" calcext:value-type="float">
            <text:p>3928,7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770" calcext:value-type="float">
            <text:p>11770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7899.9" calcext:value-type="float">
            <text:p>137899,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771" calcext:value-type="float">
            <text:p>11771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02238.67" calcext:value-type="float">
            <text:p>202238,6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808" calcext:value-type="float">
            <text:p>11808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2026.08" calcext:value-type="float">
            <text:p>2026,0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893" calcext:value-type="float">
            <text:p>11893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5182.55" calcext:value-type="float">
            <text:p>5182,5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1945" calcext:value-type="float">
            <text:p>11945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5048.63" calcext:value-type="float">
            <text:p>5048,6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031" calcext:value-type="float">
            <text:p>12031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70040.86" calcext:value-type="float">
            <text:p>70040,8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056" calcext:value-type="float">
            <text:p>12056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167131.81" calcext:value-type="float">
            <text:p>167131,8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057" calcext:value-type="float">
            <text:p>12057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33571.81" calcext:value-type="float">
            <text:p>233571,8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063" calcext:value-type="float">
            <text:p>12063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2180.77" calcext:value-type="float">
            <text:p>22180,7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147" calcext:value-type="float">
            <text:p>12147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3644" calcext:value-type="float">
            <text:p>364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153" calcext:value-type="float">
            <text:p>12153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3437.97" calcext:value-type="float">
            <text:p>3437,9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162" calcext:value-type="float">
            <text:p>12162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4971.69" calcext:value-type="float">
            <text:p>4971,6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247" calcext:value-type="float">
            <text:p>12247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5339.94" calcext:value-type="float">
            <text:p>5339,9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465" calcext:value-type="float">
            <text:p>12465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584" calcext:value-type="float">
            <text:p>12584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625.56" calcext:value-type="float">
            <text:p>1625,5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792" calcext:value-type="float">
            <text:p>12792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2089.93" calcext:value-type="float">
            <text:p>22089,9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793" calcext:value-type="float">
            <text:p>12793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92.6" calcext:value-type="float">
            <text:p>192,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799" calcext:value-type="float">
            <text:p>12799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1409.03" calcext:value-type="float">
            <text:p>21409,0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2800" calcext:value-type="float">
            <text:p>12800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53012.76" calcext:value-type="float">
            <text:p>53012,7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3585" calcext:value-type="float">
            <text:p>13585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66925.21" calcext:value-type="float">
            <text:p>66925,2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264" calcext:value-type="float">
            <text:p>14264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277.3" calcext:value-type="float">
            <text:p>1277,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265" calcext:value-type="float">
            <text:p>14265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575.31" calcext:value-type="float">
            <text:p>575,3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268" calcext:value-type="float">
            <text:p>14268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98.28" calcext:value-type="float">
            <text:p>298,2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269" calcext:value-type="float">
            <text:p>14269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14.5" calcext:value-type="float">
            <text:p>214,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50" calcext:value-type="float">
            <text:p>14350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39637.35" calcext:value-type="float">
            <text:p>139637,3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51" calcext:value-type="float">
            <text:p>14351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63002.19" calcext:value-type="float">
            <text:p>163002,1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52" calcext:value-type="float">
            <text:p>14352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3821.96" calcext:value-type="float">
            <text:p>3821,9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353" calcext:value-type="float">
            <text:p>14353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2468.21" calcext:value-type="float">
            <text:p>12468,2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57" calcext:value-type="float">
            <text:p>14457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744.48" calcext:value-type="float">
            <text:p>2744,48</text:p>
          </table:table-cell>
          <table:table-cell table:style-name="ce3" office:value-type="string" calcext:value-type="string">
            <text:p>SORGEN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486" calcext:value-type="float">
            <text:p>14486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1872.44" calcext:value-type="float">
            <text:p>1872,4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502" calcext:value-type="float">
            <text:p>14502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3179.7" calcext:value-type="float">
            <text:p>3179,7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507" calcext:value-type="float">
            <text:p>14507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3510.16" calcext:value-type="float">
            <text:p>3510,1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518" calcext:value-type="float">
            <text:p>14518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507.76" calcext:value-type="float">
            <text:p>507,7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530" calcext:value-type="float">
            <text:p>14530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4908.18" calcext:value-type="float">
            <text:p>4908,1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545" calcext:value-type="float">
            <text:p>14545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4170.03" calcext:value-type="float">
            <text:p>4170,0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571" calcext:value-type="float">
            <text:p>14571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598.09" calcext:value-type="float">
            <text:p>1598,0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677" calcext:value-type="float">
            <text:p>14677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18698.96" calcext:value-type="float">
            <text:p>18698,9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777" calcext:value-type="float">
            <text:p>14777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8358.22" calcext:value-type="float">
            <text:p>8358,2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778" calcext:value-type="float">
            <text:p>14778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1536.72" calcext:value-type="float">
            <text:p>11536,72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779" calcext:value-type="float">
            <text:p>14779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4444.25" calcext:value-type="float">
            <text:p>14444,2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780" calcext:value-type="float">
            <text:p>14780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4705.24" calcext:value-type="float">
            <text:p>14705,24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781" calcext:value-type="float">
            <text:p>14781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3322.88" calcext:value-type="float">
            <text:p>13322,8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782" calcext:value-type="float">
            <text:p>14782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5794.75" calcext:value-type="float">
            <text:p>5794,7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783" calcext:value-type="float">
            <text:p>14783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3237.79" calcext:value-type="float">
            <text:p>3237,7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784" calcext:value-type="float">
            <text:p>14784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7474.35" calcext:value-type="float">
            <text:p>17474,35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900" calcext:value-type="float">
            <text:p>14900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306.96" calcext:value-type="float">
            <text:p>2306,9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919" calcext:value-type="float">
            <text:p>14919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6337.03" calcext:value-type="float">
            <text:p>6337,03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949" calcext:value-type="float">
            <text:p>14949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572.46" calcext:value-type="float">
            <text:p>572,46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4952" calcext:value-type="float">
            <text:p>14952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2522.69" calcext:value-type="float">
            <text:p>2522,69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office:value-type="float" office:value="15008" calcext:value-type="float">
            <text:p>15008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768.8" calcext:value-type="float">
            <text:p>4768,8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0706" calcext:value-type="float">
            <text:p>10706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9476.86" calcext:value-type="float">
            <text:p>9476,8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0707" calcext:value-type="float">
            <text:p>10707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73.95" calcext:value-type="float">
            <text:p>273,9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1487" calcext:value-type="float">
            <text:p>11487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64302.62" calcext:value-type="float">
            <text:p>64302,6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132" calcext:value-type="float">
            <text:p>12132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856.87" calcext:value-type="float">
            <text:p>1856,8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280" calcext:value-type="float">
            <text:p>12280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97.22" calcext:value-type="float">
            <text:p>97,2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282" calcext:value-type="float">
            <text:p>12282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998.44" calcext:value-type="float">
            <text:p>998,4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306" calcext:value-type="float">
            <text:p>12306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3246.77" calcext:value-type="float">
            <text:p>3246,7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318" calcext:value-type="float">
            <text:p>12318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2709.77" calcext:value-type="float">
            <text:p>2709,7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383" calcext:value-type="float">
            <text:p>12383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320.1" calcext:value-type="float">
            <text:p>320,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464" calcext:value-type="float">
            <text:p>12464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2495" calcext:value-type="float">
            <text:p>12495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491.22" calcext:value-type="float">
            <text:p>491,2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088" calcext:value-type="float">
            <text:p>13088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52144.4" calcext:value-type="float">
            <text:p>52144,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3729" calcext:value-type="float">
            <text:p>13729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66972.13" calcext:value-type="float">
            <text:p>66972,1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300" calcext:value-type="float">
            <text:p>14300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4516.22" calcext:value-type="float">
            <text:p>4516,2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301" calcext:value-type="float">
            <text:p>14301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8977.96" calcext:value-type="float">
            <text:p>8977,96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302" calcext:value-type="float">
            <text:p>14302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9445.19" calcext:value-type="float">
            <text:p>9445,1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376" calcext:value-type="float">
            <text:p>14376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9974.09" calcext:value-type="float">
            <text:p>9974,0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377" calcext:value-type="float">
            <text:p>14377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9713.23" calcext:value-type="float">
            <text:p>9713,23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378" calcext:value-type="float">
            <text:p>14378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8441.69" calcext:value-type="float">
            <text:p>8441,6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441" calcext:value-type="float">
            <text:p>14441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0696.19" calcext:value-type="float">
            <text:p>10696,19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444" calcext:value-type="float">
            <text:p>14444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7792.24" calcext:value-type="float">
            <text:p>7792,2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451" calcext:value-type="float">
            <text:p>14451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928.02" calcext:value-type="float">
            <text:p>1928,0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452" calcext:value-type="float">
            <text:p>14452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3832.75" calcext:value-type="float">
            <text:p>3832,7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463" calcext:value-type="float">
            <text:p>14463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6204.4" calcext:value-type="float">
            <text:p>6204,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469" calcext:value-type="float">
            <text:p>14469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1487.78" calcext:value-type="float">
            <text:p>11487,7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561" calcext:value-type="float">
            <text:p>14561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676.17" calcext:value-type="float">
            <text:p>1676,1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575" calcext:value-type="float">
            <text:p>14575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8409.24" calcext:value-type="float">
            <text:p>8409,2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00" calcext:value-type="float">
            <text:p>14700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2448.12" calcext:value-type="float">
            <text:p>2448,1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02" calcext:value-type="float">
            <text:p>14702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2367.61" calcext:value-type="float">
            <text:p>2367,6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04" calcext:value-type="float">
            <text:p>14704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96.88" calcext:value-type="float">
            <text:p>196,8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15" calcext:value-type="float">
            <text:p>14715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5636.07" calcext:value-type="float">
            <text:p>5636,0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21" calcext:value-type="float">
            <text:p>14721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6349.02" calcext:value-type="float">
            <text:p>16349,0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24" calcext:value-type="float">
            <text:p>14724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9159.81" calcext:value-type="float">
            <text:p>9159,81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61" calcext:value-type="float">
            <text:p>14761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62893.54" calcext:value-type="float">
            <text:p>62893,54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62" calcext:value-type="float">
            <text:p>14762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8924.08" calcext:value-type="float">
            <text:p>8924,08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63" calcext:value-type="float">
            <text:p>14763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2857.45" calcext:value-type="float">
            <text:p>12857,4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64" calcext:value-type="float">
            <text:p>14764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27165.45" calcext:value-type="float">
            <text:p>27165,45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office:value-type="float" office:value="14765" calcext:value-type="float">
            <text:p>14765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32765.17" calcext:value-type="float">
            <text:p>32765,17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0376" calcext:value-type="float">
            <text:p>10376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488.62" calcext:value-type="float">
            <text:p>488,62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0377" calcext:value-type="float">
            <text:p>10377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3379.84" calcext:value-type="float">
            <text:p>3379,8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0647" calcext:value-type="float">
            <text:p>10647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20890.85" calcext:value-type="float">
            <text:p>20890,8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0724" calcext:value-type="float">
            <text:p>10724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44.99" calcext:value-type="float">
            <text:p>44,9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0727" calcext:value-type="float">
            <text:p>10727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146.93" calcext:value-type="float">
            <text:p>146,93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2137" calcext:value-type="float">
            <text:p>12137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937.75" calcext:value-type="float">
            <text:p>937,7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2261" calcext:value-type="float">
            <text:p>12261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16191.39" calcext:value-type="float">
            <text:p>16191,3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2265" calcext:value-type="float">
            <text:p>12265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104.11" calcext:value-type="float">
            <text:p>104,11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2266" calcext:value-type="float">
            <text:p>12266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9109.15" calcext:value-type="float">
            <text:p>9109,1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2267" calcext:value-type="float">
            <text:p>12267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6628.95" calcext:value-type="float">
            <text:p>6628,95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2385" calcext:value-type="float">
            <text:p>12385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44.99" calcext:value-type="float">
            <text:p>44,99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2463" calcext:value-type="float">
            <text:p>12463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2500" calcext:value-type="float">
            <text:p>12500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44.03" calcext:value-type="float">
            <text:p>44,03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2505" calcext:value-type="float">
            <text:p>12505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862.67" calcext:value-type="float">
            <text:p>862,67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3486" calcext:value-type="float">
            <text:p>13486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916.66" calcext:value-type="float">
            <text:p>916,66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6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float" office:value="13487" calcext:value-type="float">
            <text:p>13487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524.84" calcext:value-type="float">
            <text:p>2524,84</text:p>
          </table:table-cell>
          <table:table-cell table:style-name="ce3" office:value-type="string" calcext:value-type="string">
            <text:p>AMGA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0624" calcext:value-type="float">
            <text:p>10624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601.86" calcext:value-type="float">
            <text:p>601,86</text:p>
          </table:table-cell>
          <table:table-cell table:style-name="ce3" office:value-type="string" calcext:value-type="string">
            <text:p>CONDOMINIO VIA ARCHIMEDE, 1/A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0974" calcext:value-type="float">
            <text:p>10974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435.72" calcext:value-type="float">
            <text:p>435,72</text:p>
          </table:table-cell>
          <table:table-cell table:style-name="ce3" office:value-type="string" calcext:value-type="string">
            <text:p>CONDOMINIO VIA CADUTI PARTIGIANI, 13 <text:s/>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1190" calcext:value-type="float">
            <text:p>11190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273.43" calcext:value-type="float">
            <text:p>1273,43</text:p>
          </table:table-cell>
          <table:table-cell table:style-name="ce3" office:value-type="string" calcext:value-type="string">
            <text:p>CONDOMINIO VIA CALDAROLA, 39/1 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1419" calcext:value-type="float">
            <text:p>11419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139.03" calcext:value-type="float">
            <text:p>1139,03</text:p>
          </table:table-cell>
          <table:table-cell table:style-name="ce3" office:value-type="string" calcext:value-type="string">
            <text:p>CONDOMINIO VIA OLBIA, 19 E VIA S.D'ACQUISTO, 14 IN MODUGNO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1950" calcext:value-type="float">
            <text:p>11950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411.58" calcext:value-type="float">
            <text:p>411,58</text:p>
          </table:table-cell>
          <table:table-cell table:style-name="ce3" office:value-type="string" calcext:value-type="string">
            <text:p>CONDOMINIO VIA S.PIETRO, 42-44 <text:s/>CAPURSO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2327" calcext:value-type="float">
            <text:p>12327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1402.92" calcext:value-type="float">
            <text:p>1402,92</text:p>
          </table:table-cell>
          <table:table-cell table:style-name="ce3" office:value-type="string" calcext:value-type="string">
            <text:p>CONDOMINIO VIA ROMA, 104 <text:s/>SCALE A-B-C-D ACQUAVIVA DELLE FO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2603" calcext:value-type="float">
            <text:p>12603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582.04" calcext:value-type="float">
            <text:p>582,04</text:p>
          </table:table-cell>
          <table:table-cell table:style-name="ce3" office:value-type="string" calcext:value-type="string">
            <text:p>CONDOMINIO VIA XXIV MAGGIO,50 <text:s/>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2604" calcext:value-type="float">
            <text:p>12604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630.76" calcext:value-type="float">
            <text:p>630,76</text:p>
          </table:table-cell>
          <table:table-cell table:style-name="ce3" office:value-type="string" calcext:value-type="string">
            <text:p>CONDOMINIO VIE BITETTO CIV.DAL 19 AL 61 E MADONNA DELLE GRAZIE CIV.DAL 10 AL 26- IN PALO DEL COLLE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2605" calcext:value-type="float">
            <text:p>12605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467.75" calcext:value-type="float">
            <text:p>467,75</text:p>
          </table:table-cell>
          <table:table-cell table:style-name="ce3" office:value-type="string" calcext:value-type="string">
            <text:p>CONDOMINIO VIA CAP.GALIETTI, 58/B/C IN CASSANO DELLE MURGE-BA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2606" calcext:value-type="float">
            <text:p>12606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569.51" calcext:value-type="float">
            <text:p>569,51</text:p>
          </table:table-cell>
          <table:table-cell table:style-name="ce3" office:value-type="string" calcext:value-type="string">
            <text:p>CONDOMINIO VIA VERGA 3 -PALO DEL COLLE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2650" calcext:value-type="float">
            <text:p>12650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703.3" calcext:value-type="float">
            <text:p>703,3</text:p>
          </table:table-cell>
          <table:table-cell table:style-name="ce3" office:value-type="string" calcext:value-type="string">
            <text:p>CONDOMINIO CASSANO DELLE MURG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2718" calcext:value-type="float">
            <text:p>12718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86.18" calcext:value-type="float">
            <text:p>286,18</text:p>
          </table:table-cell>
          <table:table-cell table:style-name="ce3" office:value-type="string" calcext:value-type="string">
            <text:p>CONDOMINIO IN AUTOGESTIONE IN CONVERSANO VIA MAIELLARO, 20,22,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2806" calcext:value-type="float">
            <text:p>12806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3.81" calcext:value-type="float">
            <text:p>23,81</text:p>
          </table:table-cell>
          <table:table-cell table:style-name="ce3" office:value-type="string" calcext:value-type="string">
            <text:p>GIULIANI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5.007</text:p>
          </table:table-cell>
          <table:table-cell table:style-name="ce3" office:value-type="string" calcext:value-type="string">
            <text:p>Spese di condominio</text:p>
          </table:table-cell>
          <table:table-cell table:style-name="ce3" office:value-type="float" office:value="13720" calcext:value-type="float">
            <text:p>13720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6.65" calcext:value-type="float">
            <text:p>16,65</text:p>
          </table:table-cell>
          <table:table-cell table:style-name="ce3" office:value-type="string" calcext:value-type="string">
            <text:p>CONDOMINIO VIA ADELFIA 6 CASAMASSI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1370" calcext:value-type="float">
            <text:p>11370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3063.99" calcext:value-type="float">
            <text:p>23063,99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1371" calcext:value-type="float">
            <text:p>11371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9842.91" calcext:value-type="float">
            <text:p>39842,91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1372" calcext:value-type="float">
            <text:p>11372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730.62" calcext:value-type="float">
            <text:p>1730,62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1376" calcext:value-type="float">
            <text:p>11376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616.42" calcext:value-type="float">
            <text:p>7616,42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4520" calcext:value-type="float">
            <text:p>14520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1730.62" calcext:value-type="float">
            <text:p>1730,62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4521" calcext:value-type="float">
            <text:p>14521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62906.9" calcext:value-type="float">
            <text:p>62906,9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1</text:p>
          </table:table-cell>
          <table:table-cell table:style-name="ce3" office:value-type="string" calcext:value-type="string">
            <text:p>Canoni Disponibilità</text:p>
          </table:table-cell>
          <table:table-cell table:style-name="ce3" office:value-type="float" office:value="14526" calcext:value-type="float">
            <text:p>14526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7616.42" calcext:value-type="float">
            <text:p>7616,42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1373" calcext:value-type="float">
            <text:p>11373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75013.85" calcext:value-type="float">
            <text:p>375013,85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1374" calcext:value-type="float">
            <text:p>11374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85962.93" calcext:value-type="float">
            <text:p>85962,93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1377" calcext:value-type="float">
            <text:p>11377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51181.61" calcext:value-type="float">
            <text:p>51181,61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4522" calcext:value-type="float">
            <text:p>14522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460976.78" calcext:value-type="float">
            <text:p>460976,78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6.002</text:p>
          </table:table-cell>
          <table:table-cell table:style-name="ce3" office:value-type="string" calcext:value-type="string">
            <text:p>Canoni Servizi</text:p>
          </table:table-cell>
          <table:table-cell table:style-name="ce3" office:value-type="float" office:value="14527" calcext:value-type="float">
            <text:p>14527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51181.61" calcext:value-type="float">
            <text:p>51181,61</text:p>
          </table:table-cell>
          <table:table-cell table:style-name="ce3" office:value-type="string" calcext:value-type="string">
            <text:p>ENGIE SERVIZI SPA (07149930583) CON COMBUSTIBILE NUOVA PRENESTINA SRL (0110318058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327" calcext:value-type="float">
            <text:p>10327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331" calcext:value-type="float">
            <text:p>10331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45104.2" calcext:value-type="float">
            <text:p>45104,2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391" calcext:value-type="float">
            <text:p>10391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394" calcext:value-type="float">
            <text:p>10394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42000" calcext:value-type="float">
            <text:p>42000</text:p>
          </table:table-cell>
          <table:table-cell table:style-name="ce3" office:value-type="string" calcext:value-type="string">
            <text:p>VOLPE GENNARO (VLPGNR47C06B737L) E VOLPE PAOLO (VLPPLA57A02B737D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609" calcext:value-type="float">
            <text:p>10609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29.58" calcext:value-type="float">
            <text:p>329,58</text:p>
          </table:table-cell>
          <table:table-cell table:style-name="ce3" office:value-type="string" calcext:value-type="string">
            <text:p>OLIVETTI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659" calcext:value-type="float">
            <text:p>10659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462.15" calcext:value-type="float">
            <text:p>462,1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667" calcext:value-type="float">
            <text:p>10667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390.4" calcext:value-type="float">
            <text:p>390,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772" calcext:value-type="float">
            <text:p>10772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350.51" calcext:value-type="float">
            <text:p>350,51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773" calcext:value-type="float">
            <text:p>10773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627.65" calcext:value-type="float">
            <text:p>2627,6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0786" calcext:value-type="float">
            <text:p>10786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361.74" calcext:value-type="float">
            <text:p>361,74</text:p>
          </table:table-cell>
          <table:table-cell table:style-name="ce3" office:value-type="string" calcext:value-type="string">
            <text:p>OLIVETTI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231" calcext:value-type="float">
            <text:p>11231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37.5" calcext:value-type="float">
            <text:p>37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232" calcext:value-type="float">
            <text:p>11232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62.5" calcext:value-type="float">
            <text:p>62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233" calcext:value-type="float">
            <text:p>11233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33.1" calcext:value-type="float">
            <text:p>133,1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234" calcext:value-type="float">
            <text:p>11234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328" calcext:value-type="float">
            <text:p>1132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2850.83" calcext:value-type="float">
            <text:p>32850,83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329" calcext:value-type="float">
            <text:p>1132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330" calcext:value-type="float">
            <text:p>11330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331" calcext:value-type="float">
            <text:p>11331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332" calcext:value-type="float">
            <text:p>11332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333" calcext:value-type="float">
            <text:p>11333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334" calcext:value-type="float">
            <text:p>11334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91" calcext:value-type="float">
            <text:p>11691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25.34" calcext:value-type="float">
            <text:p>225,3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92" calcext:value-type="float">
            <text:p>11692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93" calcext:value-type="float">
            <text:p>11693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94" calcext:value-type="float">
            <text:p>11694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95" calcext:value-type="float">
            <text:p>11695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96" calcext:value-type="float">
            <text:p>11696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97" calcext:value-type="float">
            <text:p>11697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98" calcext:value-type="float">
            <text:p>11698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699" calcext:value-type="float">
            <text:p>11699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0" calcext:value-type="float">
            <text:p>11700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402.42" calcext:value-type="float">
            <text:p>402,4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1" calcext:value-type="float">
            <text:p>11701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68.28" calcext:value-type="float">
            <text:p>268,2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2" calcext:value-type="float">
            <text:p>11702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392.23" calcext:value-type="float">
            <text:p>392,23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3" calcext:value-type="float">
            <text:p>11703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017.39" calcext:value-type="float">
            <text:p>2017,3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4" calcext:value-type="float">
            <text:p>11704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853.09" calcext:value-type="float">
            <text:p>853,0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5" calcext:value-type="float">
            <text:p>11705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021.46" calcext:value-type="float">
            <text:p>1021,46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6" calcext:value-type="float">
            <text:p>11706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776.38" calcext:value-type="float">
            <text:p>776,3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7" calcext:value-type="float">
            <text:p>11707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8" calcext:value-type="float">
            <text:p>11708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09" calcext:value-type="float">
            <text:p>11709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931.5" calcext:value-type="float">
            <text:p>1931,5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0" calcext:value-type="float">
            <text:p>11710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3224.64" calcext:value-type="float">
            <text:p>3224,6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1" calcext:value-type="float">
            <text:p>11711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53.52" calcext:value-type="float">
            <text:p>253,5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2" calcext:value-type="float">
            <text:p>11712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40.09" calcext:value-type="float">
            <text:p>240,09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3" calcext:value-type="float">
            <text:p>11713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402.42" calcext:value-type="float">
            <text:p>402,4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4" calcext:value-type="float">
            <text:p>11714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359.47" calcext:value-type="float">
            <text:p>359,4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5" calcext:value-type="float">
            <text:p>11715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6" calcext:value-type="float">
            <text:p>11716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7" calcext:value-type="float">
            <text:p>11717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290.98" calcext:value-type="float">
            <text:p>2290,98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8" calcext:value-type="float">
            <text:p>11718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450.67" calcext:value-type="float">
            <text:p>450,6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19" calcext:value-type="float">
            <text:p>11719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20" calcext:value-type="float">
            <text:p>11720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21" calcext:value-type="float">
            <text:p>11721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126.17" calcext:value-type="float">
            <text:p>1126,17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22" calcext:value-type="float">
            <text:p>11722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493.61" calcext:value-type="float">
            <text:p>493,61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23" calcext:value-type="float">
            <text:p>11723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25.34" calcext:value-type="float">
            <text:p>225,3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24" calcext:value-type="float">
            <text:p>11724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536.56" calcext:value-type="float">
            <text:p>536,56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25" calcext:value-type="float">
            <text:p>11725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906.22" calcext:value-type="float">
            <text:p>906,22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1726" calcext:value-type="float">
            <text:p>11726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07" calcext:value-type="float">
            <text:p>12007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55.9" calcext:value-type="float">
            <text:p>255,9</text:p>
          </table:table-cell>
          <table:table-cell table:style-name="ce3" office:value-type="string" calcext:value-type="string">
            <text:p>OLIVETTI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37" calcext:value-type="float">
            <text:p>12037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38" calcext:value-type="float">
            <text:p>12038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41" calcext:value-type="float">
            <text:p>12041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BEN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42" calcext:value-type="float">
            <text:p>12042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ORO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43" calcext:value-type="float">
            <text:p>12043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274.51" calcext:value-type="float">
            <text:p>2274,51</text:p>
          </table:table-cell>
          <table:table-cell table:style-name="ce3" office:value-type="string" calcext:value-type="string">
            <text:p>ALBERG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44" calcext:value-type="float">
            <text:p>12044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6285.06" calcext:value-type="float">
            <text:p>6285,06</text:p>
          </table:table-cell>
          <table:table-cell table:style-name="ce3" office:value-type="string" calcext:value-type="string">
            <text:p>DEL BIANCO</text:p>
          </table:table-cell>
          <table:table-cell table:style-name="ce3" office:value-type="string" calcext:value-type="string">
            <text:p>ERNES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45" calcext:value-type="float">
            <text:p>12045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46" calcext:value-type="float">
            <text:p>12046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4839.26" calcext:value-type="float">
            <text:p>4839,26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49" calcext:value-type="float">
            <text:p>12049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50" calcext:value-type="float">
            <text:p>12050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4839.26" calcext:value-type="float">
            <text:p>4839,26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51" calcext:value-type="float">
            <text:p>12051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52" calcext:value-type="float">
            <text:p>12052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58" calcext:value-type="float">
            <text:p>12058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6258.23" calcext:value-type="float">
            <text:p>26258,23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59" calcext:value-type="float">
            <text:p>12059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60" calcext:value-type="float">
            <text:p>12060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61" calcext:value-type="float">
            <text:p>12061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062" calcext:value-type="float">
            <text:p>12062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431" calcext:value-type="float">
            <text:p>12431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434" calcext:value-type="float">
            <text:p>12434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435" calcext:value-type="float">
            <text:p>12435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437" calcext:value-type="float">
            <text:p>12437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438" calcext:value-type="float">
            <text:p>12438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439" calcext:value-type="float">
            <text:p>12439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764" calcext:value-type="float">
            <text:p>12764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5425.08" calcext:value-type="float">
            <text:p>5425,08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2765" calcext:value-type="float">
            <text:p>12765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594.68" calcext:value-type="float">
            <text:p>1594,68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3568" calcext:value-type="float">
            <text:p>13568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9707" calcext:value-type="float">
            <text:p>29707</text:p>
          </table:table-cell>
          <table:table-cell table:style-name="ce3" office:value-type="string" calcext:value-type="string">
            <text:p>OFFICINA CATUCCI S.A.S. DI CATUCCI CARMEL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3623" calcext:value-type="float">
            <text:p>13623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4005.94" calcext:value-type="float">
            <text:p>24005,94</text:p>
          </table:table-cell>
          <table:table-cell table:style-name="ce3" office:value-type="string" calcext:value-type="string">
            <text:p>GAVAM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3624" calcext:value-type="float">
            <text:p>13624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8589.89" calcext:value-type="float">
            <text:p>8589,89</text:p>
          </table:table-cell>
          <table:table-cell table:style-name="ce3" office:value-type="string" calcext:value-type="string">
            <text:p>VINVAM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3625" calcext:value-type="float">
            <text:p>13625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7795.88" calcext:value-type="float">
            <text:p>7795,88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3626" calcext:value-type="float">
            <text:p>13626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4839.26" calcext:value-type="float">
            <text:p>4839,26</text:p>
          </table:table-cell>
          <table:table-cell table:style-name="ce3" office:value-type="string" calcext:value-type="string">
            <text:p>DSG IMMOBILIAR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537" calcext:value-type="float">
            <text:p>14537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36234" calcext:value-type="float">
            <text:p>36234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627" calcext:value-type="float">
            <text:p>14627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909.76" calcext:value-type="float">
            <text:p>909,76</text:p>
          </table:table-cell>
          <table:table-cell table:style-name="ce3" office:value-type="string" calcext:value-type="string">
            <text:p>SICILIANI DOMENICA - PAPARELLA MARIA GIUSEPPA - PAPARELLA GAETANO</text:p>
          </table:table-cell>
          <table:table-cell table:style-name="ce3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628" calcext:value-type="float">
            <text:p>14628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6085.22" calcext:value-type="float">
            <text:p>6085,22</text:p>
          </table:table-cell>
          <table:table-cell table:style-name="ce3" office:value-type="string" calcext:value-type="string">
            <text:p>AMMINISTRAZIONE LA ROCCA - BALESTRAZZI <text:s text:c="33"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629" calcext:value-type="float">
            <text:p>14629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26258.23" calcext:value-type="float">
            <text:p>26258,23</text:p>
          </table:table-cell>
          <table:table-cell table:style-name="ce3" office:value-type="string" calcext:value-type="string">
            <text:p>ISTITUTO DIOCESANO PER IL SOSTENTAMENTO DEL CLERO DELLA DIOCESI BARI-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630" calcext:value-type="float">
            <text:p>14630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2357.36" calcext:value-type="float">
            <text:p>2357,36</text:p>
          </table:table-cell>
          <table:table-cell table:style-name="ce3" office:value-type="string" calcext:value-type="string">
            <text:p>CHIANUR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631" calcext:value-type="float">
            <text:p>14631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892.59" calcext:value-type="float">
            <text:p>892,59</text:p>
          </table:table-cell>
          <table:table-cell table:style-name="ce3" office:value-type="string" calcext:value-type="string">
            <text:p>BIALLO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632" calcext:value-type="float">
            <text:p>14632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3609.72" calcext:value-type="float">
            <text:p>3609,72</text:p>
          </table:table-cell>
          <table:table-cell table:style-name="ce3" office:value-type="string" calcext:value-type="string">
            <text:p>DE NITTO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office:value-type="float" office:value="14633" calcext:value-type="float">
            <text:p>14633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6807.23" calcext:value-type="float">
            <text:p>6807,23</text:p>
          </table:table-cell>
          <table:table-cell table:style-name="ce3" office:value-type="string" calcext:value-type="string">
            <text:p>MOROLLI </text:p>
          </table:table-cell>
          <table:table-cell table:style-name="ce3" office:value-type="string" calcext:value-type="string">
            <text:p>DANI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14" calcext:value-type="float">
            <text:p>10314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4438.23" calcext:value-type="float">
            <text:p>4438,23</text:p>
          </table:table-cell>
          <table:table-cell table:style-name="ce3" office:value-type="string" calcext:value-type="string">
            <text:p>SGARAMELLA</text:p>
          </table:table-cell>
          <table:table-cell table:style-name="ce3" office:value-type="string" calcext:value-type="string">
            <text:p>VALEN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15" calcext:value-type="float">
            <text:p>10315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7829.8" calcext:value-type="float">
            <text:p>7829,8</text:p>
          </table:table-cell>
          <table:table-cell table:style-name="ce3" office:value-type="string" calcext:value-type="string">
            <text:p>SGARAMELLA</text:p>
          </table:table-cell>
          <table:table-cell table:style-name="ce3" office:value-type="string" calcext:value-type="string">
            <text:p>VALENT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29" calcext:value-type="float">
            <text:p>10329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7384.03" calcext:value-type="float">
            <text:p>7384,03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30" calcext:value-type="float">
            <text:p>10330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107428.89" calcext:value-type="float">
            <text:p>107428,89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32" calcext:value-type="float">
            <text:p>10332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33" calcext:value-type="float">
            <text:p>10333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35" calcext:value-type="float">
            <text:p>10335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381" calcext:value-type="float">
            <text:p>10381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2415.6" calcext:value-type="float">
            <text:p>2415,6</text:p>
          </table:table-cell>
          <table:table-cell table:style-name="ce3" office:value-type="string" calcext:value-type="string">
            <text:p>SAMER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408" calcext:value-type="float">
            <text:p>10408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122.4" calcext:value-type="float">
            <text:p>1122,4</text:p>
          </table:table-cell>
          <table:table-cell table:style-name="ce3" office:value-type="string" calcext:value-type="string">
            <text:p>RANIERI SRL - CANTIERE NAVALMECCANICO RETTIFICH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450" calcext:value-type="float">
            <text:p>10450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919.11" calcext:value-type="float">
            <text:p>1919,11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467" calcext:value-type="float">
            <text:p>10467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string" calcext:value-type="string">
            <text:p>BUNDER &amp; CO.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96" calcext:value-type="float">
            <text:p>10596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792.29" calcext:value-type="float">
            <text:p>792,29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97" calcext:value-type="float">
            <text:p>10597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7820.18" calcext:value-type="float">
            <text:p>7820,18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98" calcext:value-type="float">
            <text:p>10598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6738.73" calcext:value-type="float">
            <text:p>6738,73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599" calcext:value-type="float">
            <text:p>10599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2342.8" calcext:value-type="float">
            <text:p>12342,8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04" calcext:value-type="float">
            <text:p>10604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41981.05" calcext:value-type="float">
            <text:p>41981,05</text:p>
          </table:table-cell>
          <table:table-cell table:style-name="ce3" office:value-type="string" calcext:value-type="string">
            <text:p>MP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05" calcext:value-type="float">
            <text:p>10605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54653.75" calcext:value-type="float">
            <text:p>54653,75</text:p>
          </table:table-cell>
          <table:table-cell table:style-name="ce3" office:value-type="string" calcext:value-type="string">
            <text:p>MP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28" calcext:value-type="float">
            <text:p>10628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string" calcext:value-type="string">
            <text:p>CONDOMINIO VIA G.MAZZINI, 35 PAL.O-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36" calcext:value-type="float">
            <text:p>10636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889.07" calcext:value-type="float">
            <text:p>889,07</text:p>
          </table:table-cell>
          <table:table-cell table:style-name="ce3" office:value-type="string" calcext:value-type="string">
            <text:p>CONDOMINIO VIA LUNGOMARE IX MAGGIO 28-30 IN 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61" calcext:value-type="float">
            <text:p>10661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86.7" calcext:value-type="float">
            <text:p>286,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62" calcext:value-type="float">
            <text:p>10662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86.7" calcext:value-type="float">
            <text:p>286,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63" calcext:value-type="float">
            <text:p>10663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86.7" calcext:value-type="float">
            <text:p>286,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65" calcext:value-type="float">
            <text:p>10665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86.7" calcext:value-type="float">
            <text:p>286,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666" calcext:value-type="float">
            <text:p>10666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86.7" calcext:value-type="float">
            <text:p>286,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38" calcext:value-type="float">
            <text:p>10738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951.85" calcext:value-type="float">
            <text:p>951,85</text:p>
          </table:table-cell>
          <table:table-cell table:style-name="ce3" office:value-type="string" calcext:value-type="string">
            <text:p>LIUZZI</text:p>
          </table:table-cell>
          <table:table-cell table:style-name="ce3" office:value-type="string" calcext:value-type="string">
            <text:p>LOR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39" calcext:value-type="float">
            <text:p>10739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6142.72" calcext:value-type="float">
            <text:p>6142,72</text:p>
          </table:table-cell>
          <table:table-cell table:style-name="ce3" office:value-type="string" calcext:value-type="string">
            <text:p>LIUZZI</text:p>
          </table:table-cell>
          <table:table-cell table:style-name="ce3" office:value-type="string" calcext:value-type="string">
            <text:p>LOR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40" calcext:value-type="float">
            <text:p>10740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505.29" calcext:value-type="float">
            <text:p>2505,29</text:p>
          </table:table-cell>
          <table:table-cell table:style-name="ce3" office:value-type="string" calcext:value-type="string">
            <text:p>LIUZZI</text:p>
          </table:table-cell>
          <table:table-cell table:style-name="ce3" office:value-type="string" calcext:value-type="string">
            <text:p>LOR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41" calcext:value-type="float">
            <text:p>10741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57.49" calcext:value-type="float">
            <text:p>257,49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42" calcext:value-type="float">
            <text:p>10742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43" calcext:value-type="float">
            <text:p>10743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44" calcext:value-type="float">
            <text:p>10744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745" calcext:value-type="float">
            <text:p>10745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583.25" calcext:value-type="float">
            <text:p>583,25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964" calcext:value-type="float">
            <text:p>10964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96.63" calcext:value-type="float">
            <text:p>196,63</text:p>
          </table:table-cell>
          <table:table-cell table:style-name="ce3" office:value-type="string" calcext:value-type="string">
            <text:p>MAZZEI</text:p>
          </table:table-cell>
          <table:table-cell table:style-name="ce3" office:value-type="string" calcext:value-type="string">
            <text:p>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0965" calcext:value-type="float">
            <text:p>10965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727.21" calcext:value-type="float">
            <text:p>727,21</text:p>
          </table:table-cell>
          <table:table-cell table:style-name="ce3" office:value-type="string" calcext:value-type="string">
            <text:p>MAZZEI</text:p>
          </table:table-cell>
          <table:table-cell table:style-name="ce3" office:value-type="string" calcext:value-type="string">
            <text:p>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05" calcext:value-type="float">
            <text:p>11005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494926.04" calcext:value-type="float">
            <text:p>494926,0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08" calcext:value-type="float">
            <text:p>11008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6751.1" calcext:value-type="float">
            <text:p>16751,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021" calcext:value-type="float">
            <text:p>11021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237.72" calcext:value-type="float">
            <text:p>237,72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65" calcext:value-type="float">
            <text:p>11365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291.76" calcext:value-type="float">
            <text:p>1291,76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66" calcext:value-type="float">
            <text:p>11366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8000" calcext:value-type="float">
            <text:p>180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67" calcext:value-type="float">
            <text:p>11367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89" calcext:value-type="float">
            <text:p>1138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8725.52" calcext:value-type="float">
            <text:p>28725,5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90" calcext:value-type="float">
            <text:p>11390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53024.5" calcext:value-type="float">
            <text:p>53024,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91" calcext:value-type="float">
            <text:p>11391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93482.02" calcext:value-type="float">
            <text:p>193482,02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92" calcext:value-type="float">
            <text:p>11392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8854.58" calcext:value-type="float">
            <text:p>48854,5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93" calcext:value-type="float">
            <text:p>11393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8074.61" calcext:value-type="float">
            <text:p>48074,61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94" calcext:value-type="float">
            <text:p>11394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4000" calcext:value-type="float">
            <text:p>14000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395" calcext:value-type="float">
            <text:p>11395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8398.69" calcext:value-type="float">
            <text:p>28398,69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462" calcext:value-type="float">
            <text:p>11462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9140.85" calcext:value-type="float">
            <text:p>9140,85</text:p>
          </table:table-cell>
          <table:table-cell table:style-name="ce3" office:value-type="string" calcext:value-type="string">
            <text:p>SSD POLISPORTIVA BARI E GESTIONE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464" calcext:value-type="float">
            <text:p>11464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71066.36" calcext:value-type="float">
            <text:p>71066,36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481" calcext:value-type="float">
            <text:p>11481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915.4" calcext:value-type="float">
            <text:p>1915,4</text:p>
          </table:table-cell>
          <table:table-cell table:style-name="ce3" office:value-type="string" calcext:value-type="string">
            <text:p>ELTRAFF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39" calcext:value-type="float">
            <text:p>11539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23515.43" calcext:value-type="float">
            <text:p>23515,43</text:p>
          </table:table-cell>
          <table:table-cell table:style-name="ce3" office:value-type="string" calcext:value-type="string">
            <text:p>RTI COMER SUD SPA MANDATARIA (PIVA 01119900874) E LONGO EUROSERVICE SRL MANDANTE (PIVA 0566668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40" calcext:value-type="float">
            <text:p>11540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6912.65" calcext:value-type="float">
            <text:p>16912,65</text:p>
          </table:table-cell>
          <table:table-cell table:style-name="ce3" office:value-type="string" calcext:value-type="string">
            <text:p>RTI COMER SUD SPA MANDATARIA (PIVA 01119900874) E LONGO EUROSERVICE SRL MANDANTE (PIVA 0566668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49" calcext:value-type="float">
            <text:p>11549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37932.24" calcext:value-type="float">
            <text:p>37932,24</text:p>
          </table:table-cell>
          <table:table-cell table:style-name="ce3" office:value-type="string" calcext:value-type="string">
            <text:p>TECNOSTRAD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53" calcext:value-type="float">
            <text:p>11553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45.91" calcext:value-type="float">
            <text:p>45,91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54" calcext:value-type="float">
            <text:p>11554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73.73" calcext:value-type="float">
            <text:p>73,73</text:p>
          </table:table-cell>
          <table:table-cell table:style-name="ce3" office:value-type="string" calcext:value-type="string">
            <text:p>SARCIN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56" calcext:value-type="float">
            <text:p>11556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622.2" calcext:value-type="float">
            <text:p>622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57" calcext:value-type="float">
            <text:p>11557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107.76" calcext:value-type="float">
            <text:p>1107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58" calcext:value-type="float">
            <text:p>11558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59" calcext:value-type="float">
            <text:p>11559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622.2" calcext:value-type="float">
            <text:p>622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560" calcext:value-type="float">
            <text:p>11560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618" calcext:value-type="float">
            <text:p>11618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9488.87" calcext:value-type="float">
            <text:p>9488,87</text:p>
          </table:table-cell>
          <table:table-cell table:style-name="ce3" office:value-type="string" calcext:value-type="string">
            <text:p>CO.GES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619" calcext:value-type="float">
            <text:p>11619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16977.16" calcext:value-type="float">
            <text:p>16977,16</text:p>
          </table:table-cell>
          <table:table-cell table:style-name="ce3" office:value-type="string" calcext:value-type="string">
            <text:p>CO.GES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620" calcext:value-type="float">
            <text:p>11620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1627.12" calcext:value-type="float">
            <text:p>1627,12</text:p>
          </table:table-cell>
          <table:table-cell table:style-name="ce3" office:value-type="string" calcext:value-type="string">
            <text:p>CO.GES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75" calcext:value-type="float">
            <text:p>11775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585.6" calcext:value-type="float">
            <text:p>585,6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76" calcext:value-type="float">
            <text:p>11776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107.76" calcext:value-type="float">
            <text:p>1107,76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77" calcext:value-type="float">
            <text:p>11777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290.85" calcext:value-type="float">
            <text:p>290,85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78" calcext:value-type="float">
            <text:p>11778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585.6" calcext:value-type="float">
            <text:p>585,6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79" calcext:value-type="float">
            <text:p>11779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80" calcext:value-type="float">
            <text:p>11780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523.43" calcext:value-type="float">
            <text:p>523,43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81" calcext:value-type="float">
            <text:p>11781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789.5" calcext:value-type="float">
            <text:p>789,5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782" calcext:value-type="float">
            <text:p>11782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572.81" calcext:value-type="float">
            <text:p>572,81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925" calcext:value-type="float">
            <text:p>11925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29368.16" calcext:value-type="float">
            <text:p>29368,16</text:p>
          </table:table-cell>
          <table:table-cell table:style-name="ce3" office:value-type="string" calcext:value-type="string">
            <text:p>CO.GE.SA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936" calcext:value-type="float">
            <text:p>11936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35029.66" calcext:value-type="float">
            <text:p>35029,66</text:p>
          </table:table-cell>
          <table:table-cell table:style-name="ce3" office:value-type="string" calcext:value-type="string">
            <text:p>COSTRUZIONI MEMEO SRL (GIA'COSTRUZIONI MEMEO DI MICHELE MEMEO &amp; C. S.A.S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937" calcext:value-type="float">
            <text:p>11937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26030.75" calcext:value-type="float">
            <text:p>26030,75</text:p>
          </table:table-cell>
          <table:table-cell table:style-name="ce3" office:value-type="string" calcext:value-type="string">
            <text:p>COSTRUZIONI MEMEO SRL (GIA'COSTRUZIONI MEMEO DI MICHELE MEMEO &amp; C. S.A.S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938" calcext:value-type="float">
            <text:p>11938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35538.47" calcext:value-type="float">
            <text:p>35538,47</text:p>
          </table:table-cell>
          <table:table-cell table:style-name="ce3" office:value-type="string" calcext:value-type="string">
            <text:p>COSTRUZIONI MEMEO SRL (GIA'COSTRUZIONI MEMEO DI MICHELE MEMEO &amp; C. S.A.S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1976" calcext:value-type="float">
            <text:p>11976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CONDOMINIO VIALE PUGLIA, 2/A <text:s/>SCALE A-L <text:s/>PALO DEL COL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009" calcext:value-type="float">
            <text:p>12009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6991.82" calcext:value-type="float">
            <text:p>6991,82</text:p>
          </table:table-cell>
          <table:table-cell table:style-name="ce3" office:value-type="string" calcext:value-type="string">
            <text:p>DE MATTEIS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023" calcext:value-type="float">
            <text:p>12023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7930" calcext:value-type="float">
            <text:p>7930</text:p>
          </table:table-cell>
          <table:table-cell table:style-name="ce3" office:value-type="string" calcext:value-type="string">
            <text:p>CARNIMEO</text:p>
          </table:table-cell>
          <table:table-cell table:style-name="ce3" office:value-type="string" calcext:value-type="string">
            <text:p>NICOL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06" calcext:value-type="float">
            <text:p>12206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5445" calcext:value-type="float">
            <text:p>5445</text:p>
          </table:table-cell>
          <table:table-cell table:style-name="ce3" office:value-type="string" calcext:value-type="string">
            <text:p>CONDOMINIO VIA ROCCAPORENA 16-B/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07" calcext:value-type="float">
            <text:p>12207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5445" calcext:value-type="float">
            <text:p>5445</text:p>
          </table:table-cell>
          <table:table-cell table:style-name="ce3" office:value-type="string" calcext:value-type="string">
            <text:p>CONDOMINIO VIA ROCCAPORENA 18 (EX SC. B/8) - CEGLIE DEL CAMPO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15" calcext:value-type="float">
            <text:p>12215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8985.66" calcext:value-type="float">
            <text:p>8985,66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16" calcext:value-type="float">
            <text:p>12216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17" calcext:value-type="float">
            <text:p>12217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399.99" calcext:value-type="float">
            <text:p>399,99</text:p>
          </table:table-cell>
          <table:table-cell table:style-name="ce3" office:value-type="string" calcext:value-type="string">
            <text:p>A.S.D. PINK SPORT TI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21" calcext:value-type="float">
            <text:p>12221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061.4" calcext:value-type="float">
            <text:p>1061,4</text:p>
          </table:table-cell>
          <table:table-cell table:style-name="ce3" office:value-type="string" calcext:value-type="string">
            <text:p>MEDVET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68" calcext:value-type="float">
            <text:p>12268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50.49" calcext:value-type="float">
            <text:p>50,49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69" calcext:value-type="float">
            <text:p>12269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114.8" calcext:value-type="float">
            <text:p>114,8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70" calcext:value-type="float">
            <text:p>12270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23.57" calcext:value-type="float">
            <text:p>23,57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271" calcext:value-type="float">
            <text:p>12271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1292.61" calcext:value-type="float">
            <text:p>1292,61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394" calcext:value-type="float">
            <text:p>12394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506.7" calcext:value-type="float">
            <text:p>1506,7</text:p>
          </table:table-cell>
          <table:table-cell table:style-name="ce3" office:value-type="string" calcext:value-type="string">
            <text:p>OFFICINA CATUCCI S.A.S. DI CATUCCI CARMEL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403" calcext:value-type="float">
            <text:p>12403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7387.26" calcext:value-type="float">
            <text:p>7387,26</text:p>
          </table:table-cell>
          <table:table-cell table:style-name="ce3" office:value-type="string" calcext:value-type="string">
            <text:p>SERVE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416" calcext:value-type="float">
            <text:p>12416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429" calcext:value-type="float">
            <text:p>12429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86.7" calcext:value-type="float">
            <text:p>286,7</text:p>
          </table:table-cell>
          <table:table-cell table:style-name="ce3" office:value-type="string" calcext:value-type="string">
            <text:p>TRAETTA FILIPPO ECOLOG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442" calcext:value-type="float">
            <text:p>12442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4945" calcext:value-type="float">
            <text:p>14945</text:p>
          </table:table-cell>
          <table:table-cell table:style-name="ce3" office:value-type="string" calcext:value-type="string">
            <text:p>ATI PALAFLORIO S.S.D. CLUB ATLETICO BARI VOLLEY SRL (07094720724) E TENNIS TECNICA SRL 044808107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471" calcext:value-type="float">
            <text:p>12471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18750" calcext:value-type="float">
            <text:p>18750</text:p>
          </table:table-cell>
          <table:table-cell table:style-name="ce3" office:value-type="string" calcext:value-type="string">
            <text:p>WATERPOLO BARI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654" calcext:value-type="float">
            <text:p>12654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0557" calcext:value-type="float">
            <text:p>20557</text:p>
          </table:table-cell>
          <table:table-cell table:style-name="ce3" office:value-type="string" calcext:value-type="string">
            <text:p>VIDEOTECNIC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809" calcext:value-type="float">
            <text:p>12809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28.8" calcext:value-type="float">
            <text:p>228,8</text:p>
          </table:table-cell>
          <table:table-cell table:style-name="ce3" office:value-type="string" calcext:value-type="string">
            <text:p>CONDOMINIO VIA G.MAZZINI, 35 PAL.L-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810" calcext:value-type="float">
            <text:p>12810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28.8" calcext:value-type="float">
            <text:p>228,8</text:p>
          </table:table-cell>
          <table:table-cell table:style-name="ce3" office:value-type="string" calcext:value-type="string">
            <text:p>CONDOMINIO VIA G.MAZZINI, 35 PAL.N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811" calcext:value-type="float">
            <text:p>12811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28.8" calcext:value-type="float">
            <text:p>228,8</text:p>
          </table:table-cell>
          <table:table-cell table:style-name="ce3" office:value-type="string" calcext:value-type="string">
            <text:p>CONDOMINIO VIA G.MAZZINI, 35 PAL.O-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812" calcext:value-type="float">
            <text:p>12812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28.8" calcext:value-type="float">
            <text:p>228,8</text:p>
          </table:table-cell>
          <table:table-cell table:style-name="ce3" office:value-type="string" calcext:value-type="string">
            <text:p>CONDOMINIO VIA G.MAZZINI, 35 PAL.P -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813" calcext:value-type="float">
            <text:p>12813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28.8" calcext:value-type="float">
            <text:p>228,8</text:p>
          </table:table-cell>
          <table:table-cell table:style-name="ce3" office:value-type="string" calcext:value-type="string">
            <text:p>CONDOMINIO VIA G. MAZZINI 35 SC.R - 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814" calcext:value-type="float">
            <text:p>12814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28.8" calcext:value-type="float">
            <text:p>228,8</text:p>
          </table:table-cell>
          <table:table-cell table:style-name="ce3" office:value-type="string" calcext:value-type="string">
            <text:p>CONDOMINIO VIA G.MAZZINI, 35 PAL.S <text:s/>NOICATTA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2896" calcext:value-type="float">
            <text:p>12896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CONDOMINIO VIA MADRID, 8 PAL.F E VIA BERLINO,4 PAL.G - PUTIGN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186" calcext:value-type="float">
            <text:p>13186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187" calcext:value-type="float">
            <text:p>13187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73.5" calcext:value-type="float">
            <text:p>73,5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188" calcext:value-type="float">
            <text:p>13188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38" calcext:value-type="float">
            <text:p>13238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6643.57" calcext:value-type="float">
            <text:p>6643,57</text:p>
          </table:table-cell>
          <table:table-cell table:style-name="ce3" office:value-type="string" calcext:value-type="string">
            <text:p>RUGGIERO</text:p>
          </table:table-cell>
          <table:table-cell table:style-name="ce3" office:value-type="string" calcext:value-type="string">
            <text:p>PIERPAO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39" calcext:value-type="float">
            <text:p>13239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593.15" calcext:value-type="float">
            <text:p>593,15</text:p>
          </table:table-cell>
          <table:table-cell table:style-name="ce3" office:value-type="string" calcext:value-type="string">
            <text:p>RUGGIERO</text:p>
          </table:table-cell>
          <table:table-cell table:style-name="ce3" office:value-type="string" calcext:value-type="string">
            <text:p>PIERPAO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251" calcext:value-type="float">
            <text:p>13251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724.4" calcext:value-type="float">
            <text:p>724,4</text:p>
          </table:table-cell>
          <table:table-cell table:style-name="ce3" office:value-type="string" calcext:value-type="string">
            <text:p>MEGA MOTORS DI DE SANTIS A. &amp; LACASELLA F.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02" calcext:value-type="float">
            <text:p>1350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6658.26" calcext:value-type="float">
            <text:p>36658,26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76" calcext:value-type="float">
            <text:p>13576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3050" calcext:value-type="float">
            <text:p>3050</text:p>
          </table:table-cell>
          <table:table-cell table:style-name="ce3" office:value-type="string" calcext:value-type="string">
            <text:p>BARIL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2" calcext:value-type="float">
            <text:p>13582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STEV 2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83" calcext:value-type="float">
            <text:p>13583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4906" calcext:value-type="float">
            <text:p>24906</text:p>
          </table:table-cell>
          <table:table-cell table:style-name="ce3" office:value-type="string" calcext:value-type="string">
            <text:p>LORUSSO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597" calcext:value-type="float">
            <text:p>13597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85.84" calcext:value-type="float">
            <text:p>85,84</text:p>
          </table:table-cell>
          <table:table-cell table:style-name="ce3" office:value-type="string" calcext:value-type="string">
            <text:p>LALARIO S.R.L. CARRO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28" calcext:value-type="float">
            <text:p>13628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8820" calcext:value-type="float">
            <text:p>8820</text:p>
          </table:table-cell>
          <table:table-cell table:style-name="ce3" office:value-type="string" calcext:value-type="string">
            <text:p>ATI DUMA SOC. SPORTIVA DILETTANTISTICA (93341570724) CAPOGRUPPO E ASD I LUPI DI S.FRANCES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29" calcext:value-type="float">
            <text:p>13629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ATI DUMA SOC. SPORTIVA DILETTANTISTICA (93341570724) CAPOGRUPPO E ASD I LUPI DI S.FRANCESC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34" calcext:value-type="float">
            <text:p>13634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459.99" calcext:value-type="float">
            <text:p>459,99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35" calcext:value-type="float">
            <text:p>13635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402.6" calcext:value-type="float">
            <text:p>402,6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36" calcext:value-type="float">
            <text:p>13636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317.6" calcext:value-type="float">
            <text:p>1317,6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37" calcext:value-type="float">
            <text:p>13637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40" calcext:value-type="float">
            <text:p>13640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LOIACONO </text:p>
          </table:table-cell>
          <table:table-cell table:style-name="ce3" office:value-type="string" calcext:value-type="string">
            <text:p>GIACO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41" calcext:value-type="float">
            <text:p>13641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752.25" calcext:value-type="float">
            <text:p>752,25</text:p>
          </table:table-cell>
          <table:table-cell table:style-name="ce3" office:value-type="string" calcext:value-type="string">
            <text:p>LOIACONO </text:p>
          </table:table-cell>
          <table:table-cell table:style-name="ce3" office:value-type="string" calcext:value-type="string">
            <text:p>GIACO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42" calcext:value-type="float">
            <text:p>13642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791.38" calcext:value-type="float">
            <text:p>791,38</text:p>
          </table:table-cell>
          <table:table-cell table:style-name="ce3" office:value-type="string" calcext:value-type="string">
            <text:p>LOIACONO </text:p>
          </table:table-cell>
          <table:table-cell table:style-name="ce3" office:value-type="string" calcext:value-type="string">
            <text:p>GIACO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53" calcext:value-type="float">
            <text:p>13653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10679.95" calcext:value-type="float">
            <text:p>210679,95</text:p>
          </table:table-cell>
          <table:table-cell table:style-name="ce3" office:value-type="string" calcext:value-type="string">
            <text:p>ACCADUE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654" calcext:value-type="float">
            <text:p>13654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5.61" calcext:value-type="float">
            <text:p>15,61</text:p>
          </table:table-cell>
          <table:table-cell table:style-name="ce3" office:value-type="string" calcext:value-type="string">
            <text:p>ACCADUE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710" calcext:value-type="float">
            <text:p>13710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831.33" calcext:value-type="float">
            <text:p>1831,33</text:p>
          </table:table-cell>
          <table:table-cell table:style-name="ce3" office:value-type="string" calcext:value-type="string">
            <text:p>CONDOMINIO VIA VERGA N.15 BITRITTO-BA- PARCO TIZIA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3736" calcext:value-type="float">
            <text:p>13736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56136.21" calcext:value-type="float">
            <text:p>56136,21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04" calcext:value-type="float">
            <text:p>14304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168.2" calcext:value-type="float">
            <text:p>1168,2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05" calcext:value-type="float">
            <text:p>14305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4200" calcext:value-type="float">
            <text:p>42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06" calcext:value-type="float">
            <text:p>14306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601.97" calcext:value-type="float">
            <text:p>601,97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07" calcext:value-type="float">
            <text:p>14307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664.7" calcext:value-type="float">
            <text:p>664,7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08" calcext:value-type="float">
            <text:p>14308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09" calcext:value-type="float">
            <text:p>14309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5156.04" calcext:value-type="float">
            <text:p>15156,04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10" calcext:value-type="float">
            <text:p>14310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11" calcext:value-type="float">
            <text:p>14311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12" calcext:value-type="float">
            <text:p>14312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13" calcext:value-type="float">
            <text:p>14313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14" calcext:value-type="float">
            <text:p>14314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15" calcext:value-type="float">
            <text:p>14315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311.38" calcext:value-type="float">
            <text:p>2311,38</text:p>
          </table:table-cell>
          <table:table-cell table:style-name="ce3" office:value-type="string" calcext:value-type="string">
            <text:p>DI MADERO &amp; FIGLI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73" calcext:value-type="float">
            <text:p>14373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494926.04" calcext:value-type="float">
            <text:p>494926,0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79" calcext:value-type="float">
            <text:p>14379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3441.29" calcext:value-type="float">
            <text:p>13441,29</text:p>
          </table:table-cell>
          <table:table-cell table:style-name="ce3" office:value-type="string" calcext:value-type="string">
            <text:p>GIELLE ELEVA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81" calcext:value-type="float">
            <text:p>14381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30118.35" calcext:value-type="float">
            <text:p>130118,35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82" calcext:value-type="float">
            <text:p>14382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39292.47" calcext:value-type="float">
            <text:p>39292,47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87" calcext:value-type="float">
            <text:p>14387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111.44" calcext:value-type="float">
            <text:p>1111,4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88" calcext:value-type="float">
            <text:p>14388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63.54" calcext:value-type="float">
            <text:p>263,5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397" calcext:value-type="float">
            <text:p>14397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518.26" calcext:value-type="float">
            <text:p>518,26</text:p>
          </table:table-cell>
          <table:table-cell table:style-name="ce3" office:value-type="string" calcext:value-type="string">
            <text:p>CARNIMEO</text:p>
          </table:table-cell>
          <table:table-cell table:style-name="ce3" office:value-type="string" calcext:value-type="string">
            <text:p>NICOL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427" calcext:value-type="float">
            <text:p>14427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60733.47" calcext:value-type="float">
            <text:p>260733,47</text:p>
          </table:table-cell>
          <table:table-cell table:style-name="ce3" office:value-type="string" calcext:value-type="string">
            <text:p>ACCADUE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428" calcext:value-type="float">
            <text:p>14428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5192.32" calcext:value-type="float">
            <text:p>5192,32</text:p>
          </table:table-cell>
          <table:table-cell table:style-name="ce3" office:value-type="string" calcext:value-type="string">
            <text:p>ACCADUE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447" calcext:value-type="float">
            <text:p>14447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27764.76" calcext:value-type="float">
            <text:p>127764,76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448" calcext:value-type="float">
            <text:p>14448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57086.48" calcext:value-type="float">
            <text:p>157086,4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505" calcext:value-type="float">
            <text:p>14505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193.05" calcext:value-type="float">
            <text:p>193,05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506" calcext:value-type="float">
            <text:p>14506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1397.53" calcext:value-type="float">
            <text:p>1397,53</text:p>
          </table:table-cell>
          <table:table-cell table:style-name="ce3" office:value-type="string" calcext:value-type="string">
            <text:p>GRAN GARAGE E AUTOLAVAGGIO F.LLI ARMENIS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585" calcext:value-type="float">
            <text:p>14585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2219.42" calcext:value-type="float">
            <text:p>12219,42</text:p>
          </table:table-cell>
          <table:table-cell table:style-name="ce3" office:value-type="string" calcext:value-type="string">
            <text:p>ATI L'OBIETTIVO SCRL ONLUS (CAPOGRUPPO) 02752570727 - NUOVI SENTIERI COOP.SOCIALE 05565260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672" calcext:value-type="float">
            <text:p>14672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4962.22" calcext:value-type="float">
            <text:p>4962,22</text:p>
          </table:table-cell>
          <table:table-cell table:style-name="ce3" office:value-type="string" calcext:value-type="string">
            <text:p>MASTROVITI</text:p>
          </table:table-cell>
          <table:table-cell table:style-name="ce3" office:value-type="string" calcext:value-type="string">
            <text:p>ARC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681" calcext:value-type="float">
            <text:p>14681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717" calcext:value-type="float">
            <text:p>14717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5978" calcext:value-type="float">
            <text:p>5978</text:p>
          </table:table-cell>
          <table:table-cell table:style-name="ce3" office:value-type="string" calcext:value-type="string">
            <text:p>A.T.I. C.S.I. BARI A.S.D. SAN GIORGIO (8002066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733" calcext:value-type="float">
            <text:p>14733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51502.18" calcext:value-type="float">
            <text:p>51502,18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734" calcext:value-type="float">
            <text:p>14734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55804.44" calcext:value-type="float">
            <text:p>55804,44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735" calcext:value-type="float">
            <text:p>14735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348811.39" calcext:value-type="float">
            <text:p>348811,39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795" calcext:value-type="float">
            <text:p>14795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787.5" calcext:value-type="float">
            <text:p>787,5</text:p>
          </table:table-cell>
          <table:table-cell table:style-name="ce3" office:value-type="string" calcext:value-type="string">
            <text:p>S.E.M. S.R.L. SERVIZIO ECOLOGICO MERIDIONALE DEI F.LLI RIZ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799" calcext:value-type="float">
            <text:p>14799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160.14" calcext:value-type="float">
            <text:p>2160,14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04" calcext:value-type="float">
            <text:p>14804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751.33" calcext:value-type="float">
            <text:p>751,33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05" calcext:value-type="float">
            <text:p>14805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8215.21" calcext:value-type="float">
            <text:p>8215,21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06" calcext:value-type="float">
            <text:p>14806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711.17" calcext:value-type="float">
            <text:p>1711,17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07" calcext:value-type="float">
            <text:p>14807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474.53" calcext:value-type="float">
            <text:p>1474,53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08" calcext:value-type="float">
            <text:p>14808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6867.25" calcext:value-type="float">
            <text:p>6867,25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09" calcext:value-type="float">
            <text:p>14809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2836.78" calcext:value-type="float">
            <text:p>12836,78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0" calcext:value-type="float">
            <text:p>14810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3998.61" calcext:value-type="float">
            <text:p>3998,61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1" calcext:value-type="float">
            <text:p>14811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711.17" calcext:value-type="float">
            <text:p>1711,17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2" calcext:value-type="float">
            <text:p>14812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617.61" calcext:value-type="float">
            <text:p>1617,61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3" calcext:value-type="float">
            <text:p>14813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573.4" calcext:value-type="float">
            <text:p>2573,4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4" calcext:value-type="float">
            <text:p>14814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3512.5" calcext:value-type="float">
            <text:p>3512,5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5" calcext:value-type="float">
            <text:p>14815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336.56" calcext:value-type="float">
            <text:p>1336,56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office:value-type="float" office:value="14816" calcext:value-type="float">
            <text:p>14816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733.14" calcext:value-type="float">
            <text:p>1733,14</text:p>
          </table:table-cell>
          <table:table-cell table:style-name="ce3" office:value-type="string" calcext:value-type="string">
            <text:p>C.S. IMPIANTI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339" calcext:value-type="float">
            <text:p>10339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1970.54" calcext:value-type="float">
            <text:p>1970,54</text:p>
          </table:table-cell>
          <table:table-cell table:style-name="ce3" office:value-type="string" calcext:value-type="string">
            <text:p>CAVALERA</text:p>
          </table:table-cell>
          <table:table-cell table:style-name="ce3" office:value-type="string" calcext:value-type="string">
            <text:p>SONIA MAS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345" calcext:value-type="float">
            <text:p>10345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3843.51" calcext:value-type="float">
            <text:p>3843,51</text:p>
          </table:table-cell>
          <table:table-cell table:style-name="ce3" office:value-type="string" calcext:value-type="string">
            <text:p>AVOLOS</text:p>
          </table:table-cell>
          <table:table-cell table:style-name="ce3" office:value-type="string" calcext:value-type="string">
            <text:p>D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350" calcext:value-type="float">
            <text:p>10350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2392" calcext:value-type="float">
            <text:p>2392</text:p>
          </table:table-cell>
          <table:table-cell table:style-name="ce3" office:value-type="string" calcext:value-type="string">
            <text:p>GENCHI</text:p>
          </table:table-cell>
          <table:table-cell table:style-name="ce3" office:value-type="string" calcext:value-type="string">
            <text:p>GRAZIA 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361" calcext:value-type="float">
            <text:p>10361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418.6" calcext:value-type="float">
            <text:p>418,6</text:p>
          </table:table-cell>
          <table:table-cell table:style-name="ce3" office:value-type="string" calcext:value-type="string">
            <text:p>MAIORANO</text:p>
          </table:table-cell>
          <table:table-cell table:style-name="ce3" office:value-type="string" calcext:value-type="string">
            <text:p>GIORG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366" calcext:value-type="float">
            <text:p>10366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LAFORGIA</text:p>
          </table:table-cell>
          <table:table-cell table:style-name="ce3" office:value-type="string" calcext:value-type="string">
            <text:p>ELEONO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367" calcext:value-type="float">
            <text:p>10367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703.5" calcext:value-type="float">
            <text:p>703,5</text:p>
          </table:table-cell>
          <table:table-cell table:style-name="ce3" office:value-type="string" calcext:value-type="string">
            <text:p>TROISI</text:p>
          </table:table-cell>
          <table:table-cell table:style-name="ce3" office:value-type="string" calcext:value-type="string">
            <text:p>LU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368" calcext:value-type="float">
            <text:p>10368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TROISI</text:p>
          </table:table-cell>
          <table:table-cell table:style-name="ce3" office:value-type="string" calcext:value-type="string">
            <text:p>LU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371" calcext:value-type="float">
            <text:p>10371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TROISI</text:p>
          </table:table-cell>
          <table:table-cell table:style-name="ce3" office:value-type="string" calcext:value-type="string">
            <text:p>LU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511" calcext:value-type="float">
            <text:p>10511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3660" calcext:value-type="float">
            <text:p>3660</text:p>
          </table:table-cell>
          <table:table-cell table:style-name="ce3" office:value-type="string" calcext:value-type="string">
            <text:p>DE MATTEIS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629" calcext:value-type="float">
            <text:p>10629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TRENTADUE</text:p>
          </table:table-cell>
          <table:table-cell table:style-name="ce3" office:value-type="string" calcext:value-type="string">
            <text:p>FRANCO 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630" calcext:value-type="float">
            <text:p>10630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1918.24" calcext:value-type="float">
            <text:p>1918,24</text:p>
          </table:table-cell>
          <table:table-cell table:style-name="ce3" office:value-type="string" calcext:value-type="string">
            <text:p>TRENTADUE</text:p>
          </table:table-cell>
          <table:table-cell table:style-name="ce3" office:value-type="string" calcext:value-type="string">
            <text:p>FRANCO 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0638" calcext:value-type="float">
            <text:p>10638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MADARO</text:p>
          </table:table-cell>
          <table:table-cell table:style-name="ce3" office:value-type="string" calcext:value-type="string">
            <text:p>ISAB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018" calcext:value-type="float">
            <text:p>11018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ITALIANO</text:p>
          </table:table-cell>
          <table:table-cell table:style-name="ce3" office:value-type="string" calcext:value-type="string">
            <text:p>LU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369" calcext:value-type="float">
            <text:p>1136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5060.11" calcext:value-type="float">
            <text:p>5060,11</text:p>
          </table:table-cell>
          <table:table-cell table:style-name="ce3" office:value-type="string" calcext:value-type="string">
            <text:p>SABBATELLI</text:p>
          </table:table-cell>
          <table:table-cell table:style-name="ce3" office:value-type="string" calcext:value-type="string">
            <text:p>M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381" calcext:value-type="float">
            <text:p>11381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58.8" calcext:value-type="float">
            <text:p>358,8</text:p>
          </table:table-cell>
          <table:table-cell table:style-name="ce3" office:value-type="string" calcext:value-type="string">
            <text:p>MAIORANO</text:p>
          </table:table-cell>
          <table:table-cell table:style-name="ce3" office:value-type="string" calcext:value-type="string">
            <text:p>GIORG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386" calcext:value-type="float">
            <text:p>11386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616.66" calcext:value-type="float">
            <text:p>616,66</text:p>
          </table:table-cell>
          <table:table-cell table:style-name="ce3" office:value-type="string" calcext:value-type="string">
            <text:p>DE GENNARO</text:p>
          </table:table-cell>
          <table:table-cell table:style-name="ce3" office:value-type="string" calcext:value-type="string">
            <text:p>DANI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410" calcext:value-type="float">
            <text:p>11410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6100" calcext:value-type="float">
            <text:p>6100</text:p>
          </table:table-cell>
          <table:table-cell table:style-name="ce3" office:value-type="string" calcext:value-type="string">
            <text:p>IA.ING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411" calcext:value-type="float">
            <text:p>11411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IA.ING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421" calcext:value-type="float">
            <text:p>11421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58.48" calcext:value-type="float">
            <text:p>358,48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492" calcext:value-type="float">
            <text:p>11492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VILELLA</text:p>
          </table:table-cell>
          <table:table-cell table:style-name="ce3" office:value-type="string" calcext:value-type="string">
            <text:p>PIER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504" calcext:value-type="float">
            <text:p>11504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GALLO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623" calcext:value-type="float">
            <text:p>11623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CACCAVO</text:p>
          </table:table-cell>
          <table:table-cell table:style-name="ce3" office:value-type="string" calcext:value-type="string">
            <text:p>MARIA 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683" calcext:value-type="float">
            <text:p>11683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5534.15" calcext:value-type="float">
            <text:p>5534,15</text:p>
          </table:table-cell>
          <table:table-cell table:style-name="ce3" office:value-type="string" calcext:value-type="string">
            <text:p>DE ROBERTIS</text:p>
          </table:table-cell>
          <table:table-cell table:style-name="ce3" office:value-type="string" calcext:value-type="string">
            <text:p>RAFFA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687" calcext:value-type="float">
            <text:p>11687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BONOMO</text:p>
          </table:table-cell>
          <table:table-cell table:style-name="ce3" office:value-type="string" calcext:value-type="string">
            <text:p>LOR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688" calcext:value-type="float">
            <text:p>11688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5885.54" calcext:value-type="float">
            <text:p>5885,54</text:p>
          </table:table-cell>
          <table:table-cell table:style-name="ce3" office:value-type="string" calcext:value-type="string">
            <text:p>BONOMO</text:p>
          </table:table-cell>
          <table:table-cell table:style-name="ce3" office:value-type="string" calcext:value-type="string">
            <text:p>LOR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826" calcext:value-type="float">
            <text:p>11826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7295.6" calcext:value-type="float">
            <text:p>7295,6</text:p>
          </table:table-cell>
          <table:table-cell table:style-name="ce3" office:value-type="string" calcext:value-type="string">
            <text:p>POLIS AVVOCATI LAFORGIA CASTELLANO DI CAGNO MILANI BELLO E ASSOC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924" calcext:value-type="float">
            <text:p>11924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4066.67" calcext:value-type="float">
            <text:p>4066,67</text:p>
          </table:table-cell>
          <table:table-cell table:style-name="ce3" office:value-type="string" calcext:value-type="string">
            <text:p>AULISIO</text:p>
          </table:table-cell>
          <table:table-cell table:style-name="ce3" office:value-type="string" calcext:value-type="string">
            <text:p>DEBO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934" calcext:value-type="float">
            <text:p>11934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1326.14" calcext:value-type="float">
            <text:p>1326,14</text:p>
          </table:table-cell>
          <table:table-cell table:style-name="ce3" office:value-type="string" calcext:value-type="string">
            <text:p>LABANCA</text:p>
          </table:table-cell>
          <table:table-cell table:style-name="ce3" office:value-type="string" calcext:value-type="string">
            <text:p>VIOL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943" calcext:value-type="float">
            <text:p>11943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7373.91" calcext:value-type="float">
            <text:p>7373,91</text:p>
          </table:table-cell>
          <table:table-cell table:style-name="ce3" office:value-type="string" calcext:value-type="string">
            <text:p>PERRINI</text:p>
          </table:table-cell>
          <table:table-cell table:style-name="ce3" office:value-type="string" calcext:value-type="string">
            <text:p>MARI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944" calcext:value-type="float">
            <text:p>11944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603.76" calcext:value-type="float">
            <text:p>603,76</text:p>
          </table:table-cell>
          <table:table-cell table:style-name="ce3" office:value-type="string" calcext:value-type="string">
            <text:p>ZUPA</text:p>
          </table:table-cell>
          <table:table-cell table:style-name="ce3" office:value-type="string" calcext:value-type="string">
            <text:p>ELE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1974" calcext:value-type="float">
            <text:p>11974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8133.31" calcext:value-type="float">
            <text:p>8133,31</text:p>
          </table:table-cell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CONC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022" calcext:value-type="float">
            <text:p>12022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DIOMEDE</text:p>
          </table:table-cell>
          <table:table-cell table:style-name="ce3" office:value-type="string" calcext:value-type="string">
            <text:p>FAB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187" calcext:value-type="float">
            <text:p>12187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2362.5" calcext:value-type="float">
            <text:p>2362,5</text:p>
          </table:table-cell>
          <table:table-cell table:style-name="ce3" office:value-type="string" calcext:value-type="string">
            <text:p>ELIOTECNICA MERIDIONALE S.A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220" calcext:value-type="float">
            <text:p>12220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31720" calcext:value-type="float">
            <text:p>31720</text:p>
          </table:table-cell>
          <table:table-cell table:style-name="ce3" office:value-type="string" calcext:value-type="string">
            <text:p>DI LALLA</text:p>
          </table:table-cell>
          <table:table-cell table:style-name="ce3" office:value-type="string" calcext:value-type="string">
            <text:p>PASQUAL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222" calcext:value-type="float">
            <text:p>12222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LETIZIA</text:p>
          </table:table-cell>
          <table:table-cell table:style-name="ce3" office:value-type="string" calcext:value-type="string">
            <text:p>FABIO 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224" calcext:value-type="float">
            <text:p>12224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7224.36" calcext:value-type="float">
            <text:p>7224,36</text:p>
          </table:table-cell>
          <table:table-cell table:style-name="ce3" office:value-type="string" calcext:value-type="string">
            <text:p>STUDIO LEGALE ASSOCIATO GAROFALO &amp; VIGILA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230" calcext:value-type="float">
            <text:p>12230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7224.36" calcext:value-type="float">
            <text:p>7224,36</text:p>
          </table:table-cell>
          <table:table-cell table:style-name="ce3" office:value-type="string" calcext:value-type="string">
            <text:p>STUDIO LEGALE ASSOCIATO GAROFALO &amp; VIGILAN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299" calcext:value-type="float">
            <text:p>12299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VALENT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358" calcext:value-type="float">
            <text:p>12358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3660" calcext:value-type="float">
            <text:p>3660</text:p>
          </table:table-cell>
          <table:table-cell table:style-name="ce3" office:value-type="string" calcext:value-type="string">
            <text:p>DE MATTEIS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388" calcext:value-type="float">
            <text:p>12388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20652" calcext:value-type="float">
            <text:p>20652</text:p>
          </table:table-cell>
          <table:table-cell table:style-name="ce3" office:value-type="string" calcext:value-type="string">
            <text:p>MATASSA</text:p>
          </table:table-cell>
          <table:table-cell table:style-name="ce3" office:value-type="string" calcext:value-type="string">
            <text:p>NINO SEBAST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427" calcext:value-type="float">
            <text:p>12427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7295.6" calcext:value-type="float">
            <text:p>7295,6</text:p>
          </table:table-cell>
          <table:table-cell table:style-name="ce3" office:value-type="string" calcext:value-type="string">
            <text:p>STUDIO LEGALE PROF.AVV ALDO LOIODICE &amp; PARTN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2501" calcext:value-type="float">
            <text:p>12501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2990" calcext:value-type="float">
            <text:p>2990</text:p>
          </table:table-cell>
          <table:table-cell table:style-name="ce3" office:value-type="string" calcext:value-type="string">
            <text:p>MANZARI</text:p>
          </table:table-cell>
          <table:table-cell table:style-name="ce3" office:value-type="string" calcext:value-type="string">
            <text:p>MAXIM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3754" calcext:value-type="float">
            <text:p>13754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VOLPE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354" calcext:value-type="float">
            <text:p>14354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3660" calcext:value-type="float">
            <text:p>3660</text:p>
          </table:table-cell>
          <table:table-cell table:style-name="ce3" office:value-type="string" calcext:value-type="string">
            <text:p>DE MATTEIS</text:p>
          </table:table-cell>
          <table:table-cell table:style-name="ce3" office:value-type="string" calcext:value-type="string">
            <text:p>STEF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489" calcext:value-type="float">
            <text:p>14489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3316.34" calcext:value-type="float">
            <text:p>3316,34</text:p>
          </table:table-cell>
          <table:table-cell table:style-name="ce3" office:value-type="string" calcext:value-type="string">
            <text:p>GIORDANO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508" calcext:value-type="float">
            <text:p>14508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380.64" calcext:value-type="float">
            <text:p>380,6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509" calcext:value-type="float">
            <text:p>14509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380.64" calcext:value-type="float">
            <text:p>380,6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510" calcext:value-type="float">
            <text:p>14510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53.76" calcext:value-type="float">
            <text:p>253,76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511" calcext:value-type="float">
            <text:p>14511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53.76" calcext:value-type="float">
            <text:p>253,76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512" calcext:value-type="float">
            <text:p>14512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380.64" calcext:value-type="float">
            <text:p>380,6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513" calcext:value-type="float">
            <text:p>14513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380.64" calcext:value-type="float">
            <text:p>380,6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514" calcext:value-type="float">
            <text:p>14514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380.64" calcext:value-type="float">
            <text:p>380,6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515" calcext:value-type="float">
            <text:p>14515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53.76" calcext:value-type="float">
            <text:p>253,76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644" calcext:value-type="float">
            <text:p>14644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3035.91" calcext:value-type="float">
            <text:p>3035,91</text:p>
          </table:table-cell>
          <table:table-cell table:style-name="ce3" office:value-type="string" calcext:value-type="string">
            <text:p>COSTANTINO</text:p>
          </table:table-cell>
          <table:table-cell table:style-name="ce3" office:value-type="string" calcext:value-type="string">
            <text:p>LIV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650" calcext:value-type="float">
            <text:p>14650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358.8" calcext:value-type="float">
            <text:p>358,8</text:p>
          </table:table-cell>
          <table:table-cell table:style-name="ce3" office:value-type="string" calcext:value-type="string">
            <text:p>VISCONTI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689" calcext:value-type="float">
            <text:p>14689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4063.14" calcext:value-type="float">
            <text:p>4063,14</text:p>
          </table:table-cell>
          <table:table-cell table:style-name="ce3" office:value-type="string" calcext:value-type="string">
            <text:p>AVOLOS</text:p>
          </table:table-cell>
          <table:table-cell table:style-name="ce3" office:value-type="string" calcext:value-type="string">
            <text:p>D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754" calcext:value-type="float">
            <text:p>14754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TRIGGIANI</text:p>
          </table:table-cell>
          <table:table-cell table:style-name="ce3" office:value-type="string" calcext:value-type="string">
            <text:p>MICHO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776" calcext:value-type="float">
            <text:p>14776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TRAVERS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786" calcext:value-type="float">
            <text:p>14786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729.56" calcext:value-type="float">
            <text:p>729,56</text:p>
          </table:table-cell>
          <table:table-cell table:style-name="ce3" office:value-type="string" calcext:value-type="string">
            <text:p>GIUNTOLI</text:p>
          </table:table-cell>
          <table:table-cell table:style-name="ce3" office:value-type="string" calcext:value-type="string">
            <text:p>GUGLIEL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26" calcext:value-type="float">
            <text:p>14826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799.68" calcext:value-type="float">
            <text:p>2799,68</text:p>
          </table:table-cell>
          <table:table-cell table:style-name="ce3" office:value-type="string" calcext:value-type="string">
            <text:p>GO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36" calcext:value-type="float">
            <text:p>14836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787.93" calcext:value-type="float">
            <text:p>787,93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37" calcext:value-type="float">
            <text:p>14837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380.64" calcext:value-type="float">
            <text:p>380,6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38" calcext:value-type="float">
            <text:p>14838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53.76" calcext:value-type="float">
            <text:p>253,76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39" calcext:value-type="float">
            <text:p>14839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53.76" calcext:value-type="float">
            <text:p>253,76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40" calcext:value-type="float">
            <text:p>14840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317.2" calcext:value-type="float">
            <text:p>317,2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41" calcext:value-type="float">
            <text:p>14841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634.4" calcext:value-type="float">
            <text:p>634,4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42" calcext:value-type="float">
            <text:p>14842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317.2" calcext:value-type="float">
            <text:p>317,2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43" calcext:value-type="float">
            <text:p>14843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317.2" calcext:value-type="float">
            <text:p>317,2</text:p>
          </table:table-cell>
          <table:table-cell table:style-name="ce3" office:value-type="string" calcext:value-type="string">
            <text:p>STUDIO LEGALE ASSOCIATO CAIAFFA - CALABRE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4844" calcext:value-type="float">
            <text:p>14844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LAMPUGNANI</text:p>
          </table:table-cell>
          <table:table-cell table:style-name="ce3" office:value-type="string" calcext:value-type="string">
            <text:p>LORED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020" calcext:value-type="float">
            <text:p>15020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4737.11" calcext:value-type="float">
            <text:p>14737,11</text:p>
          </table:table-cell>
          <table:table-cell table:style-name="ce3" office:value-type="string" calcext:value-type="string">
            <text:p>VOLPE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office:value-type="float" office:value="15021" calcext:value-type="float">
            <text:p>15021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4737.11" calcext:value-type="float">
            <text:p>14737,11</text:p>
          </table:table-cell>
          <table:table-cell table:style-name="ce3" office:value-type="string" calcext:value-type="string">
            <text:p>SAVINO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05" calcext:value-type="float">
            <text:p>10305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1614.77" calcext:value-type="float">
            <text:p>1614,77</text:p>
          </table:table-cell>
          <table:table-cell table:style-name="ce3" office:value-type="string" calcext:value-type="string">
            <text:p>TRIBUTI SERVIC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16" calcext:value-type="float">
            <text:p>10316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FERDI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17" calcext:value-type="float">
            <text:p>10317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GRAVINO</text:p>
          </table:table-cell>
          <table:table-cell table:style-name="ce3" office:value-type="string" calcext:value-type="string">
            <text:p>SERAF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23" calcext:value-type="float">
            <text:p>10323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ARCHIMEDE ASSOCIAZIONE CULTURALE E DI PROMOZIONE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26" calcext:value-type="float">
            <text:p>10326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429.93" calcext:value-type="float">
            <text:p>429,93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41" calcext:value-type="float">
            <text:p>10341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28000.79" calcext:value-type="float">
            <text:p>28000,79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42" calcext:value-type="float">
            <text:p>10342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9724.01" calcext:value-type="float">
            <text:p>9724,01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43" calcext:value-type="float">
            <text:p>10343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39873.86" calcext:value-type="float">
            <text:p>39873,86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44" calcext:value-type="float">
            <text:p>10344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GIAMMARIA </text:p>
          </table:table-cell>
          <table:table-cell table:style-name="ce3" office:value-type="string" calcext:value-type="string">
            <text:p>ROC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382" calcext:value-type="float">
            <text:p>10382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NASCA</text:p>
          </table:table-cell>
          <table:table-cell table:style-name="ce3" office:value-type="string" calcext:value-type="string">
            <text:p>NUNZ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447" calcext:value-type="float">
            <text:p>10447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4808" calcext:value-type="float">
            <text:p>14808</text:p>
          </table:table-cell>
          <table:table-cell table:style-name="ce3" office:value-type="string" calcext:value-type="string">
            <text:p>ASSOCIAZIONE CULTURALE L'A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448" calcext:value-type="float">
            <text:p>10448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8008" calcext:value-type="float">
            <text:p>8008</text:p>
          </table:table-cell>
          <table:table-cell table:style-name="ce3" office:value-type="string" calcext:value-type="string">
            <text:p>ASSOCIAZIONE CULTURALE L'A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449" calcext:value-type="float">
            <text:p>10449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8008" calcext:value-type="float">
            <text:p>8008</text:p>
          </table:table-cell>
          <table:table-cell table:style-name="ce3" office:value-type="string" calcext:value-type="string">
            <text:p>ASSOCIAZIONE CULTURALE L'AR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465" calcext:value-type="float">
            <text:p>10465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4855.6" calcext:value-type="float">
            <text:p>4855,6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507" calcext:value-type="float">
            <text:p>10507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5328.96" calcext:value-type="float">
            <text:p>5328,96</text:p>
          </table:table-cell>
          <table:table-cell table:style-name="ce3" office:value-type="string" calcext:value-type="string">
            <text:p>MORONESE</text:p>
          </table:table-cell>
          <table:table-cell table:style-name="ce3" office:value-type="string" calcext:value-type="string">
            <text:p>DAVID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508" calcext:value-type="float">
            <text:p>10508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3552.64" calcext:value-type="float">
            <text:p>3552,64</text:p>
          </table:table-cell>
          <table:table-cell table:style-name="ce3" office:value-type="string" calcext:value-type="string">
            <text:p>MORONESE</text:p>
          </table:table-cell>
          <table:table-cell table:style-name="ce3" office:value-type="string" calcext:value-type="string">
            <text:p>DAVID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526" calcext:value-type="float">
            <text:p>10526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95.32" calcext:value-type="float">
            <text:p>495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16" calcext:value-type="float">
            <text:p>10616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651.48" calcext:value-type="float">
            <text:p>651,48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42" calcext:value-type="float">
            <text:p>10642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ASSOCIAZIONE NAZIONALE CARABINIERI SEZ.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658" calcext:value-type="float">
            <text:p>10658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3660" calcext:value-type="float">
            <text:p>3660</text:p>
          </table:table-cell>
          <table:table-cell table:style-name="ce3" office:value-type="string" calcext:value-type="string">
            <text:p>APRILE ORGANIZZA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720" calcext:value-type="float">
            <text:p>10720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4600" calcext:value-type="float">
            <text:p>4600</text:p>
          </table:table-cell>
          <table:table-cell table:style-name="ce3" office:value-type="string" calcext:value-type="string">
            <text:p>DISABILITA' E LAVORO SCRL ONLUS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0759" calcext:value-type="float">
            <text:p>10759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6544.09" calcext:value-type="float">
            <text:p>6544,09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36" calcext:value-type="float">
            <text:p>11336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37" calcext:value-type="float">
            <text:p>11337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38" calcext:value-type="float">
            <text:p>1133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39" calcext:value-type="float">
            <text:p>1133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0" calcext:value-type="float">
            <text:p>11340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1" calcext:value-type="float">
            <text:p>11341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2" calcext:value-type="float">
            <text:p>11342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3" calcext:value-type="float">
            <text:p>11343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4" calcext:value-type="float">
            <text:p>11344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5" calcext:value-type="float">
            <text:p>11345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6" calcext:value-type="float">
            <text:p>11346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7" calcext:value-type="float">
            <text:p>11347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8" calcext:value-type="float">
            <text:p>1134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49" calcext:value-type="float">
            <text:p>1134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0" calcext:value-type="float">
            <text:p>11350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1" calcext:value-type="float">
            <text:p>11351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2" calcext:value-type="float">
            <text:p>11352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3" calcext:value-type="float">
            <text:p>11353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4" calcext:value-type="float">
            <text:p>11354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5" calcext:value-type="float">
            <text:p>11355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6" calcext:value-type="float">
            <text:p>11356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7" calcext:value-type="float">
            <text:p>11357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8" calcext:value-type="float">
            <text:p>1135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59" calcext:value-type="float">
            <text:p>1135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60" calcext:value-type="float">
            <text:p>11360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61" calcext:value-type="float">
            <text:p>11361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62" calcext:value-type="float">
            <text:p>11362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63" calcext:value-type="float">
            <text:p>11363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64" calcext:value-type="float">
            <text:p>11364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CI2ESS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82" calcext:value-type="float">
            <text:p>11382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823.12" calcext:value-type="float">
            <text:p>2823,12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399" calcext:value-type="float">
            <text:p>1139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4855.6" calcext:value-type="float">
            <text:p>4855,6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422" calcext:value-type="float">
            <text:p>11422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46.56" calcext:value-type="float">
            <text:p>246,5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461" calcext:value-type="float">
            <text:p>11461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LA TRIBU' ASSOCIAZIONE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471" calcext:value-type="float">
            <text:p>11471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73.2" calcext:value-type="float">
            <text:p>73,2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473" calcext:value-type="float">
            <text:p>11473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07.4" calcext:value-type="float">
            <text:p>207,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477" calcext:value-type="float">
            <text:p>11477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766.65" calcext:value-type="float">
            <text:p>766,65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479" calcext:value-type="float">
            <text:p>11479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32.71" calcext:value-type="float">
            <text:p>132,71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606" calcext:value-type="float">
            <text:p>11606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259.4" calcext:value-type="float">
            <text:p>259,4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607" calcext:value-type="float">
            <text:p>11607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620.1" calcext:value-type="float">
            <text:p>620,1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611" calcext:value-type="float">
            <text:p>11611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P.D.M. DI PIETROFORTE ANTONIO &amp; POLLUCE ROSA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612" calcext:value-type="float">
            <text:p>11612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P.D.M. DI PIETROFORTE ANTONIO &amp; POLLUCE ROSA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613" calcext:value-type="float">
            <text:p>11613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P.D.M. DI PIETROFORTE ANTONIO &amp; POLLUCE ROSA SNC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798" calcext:value-type="float">
            <text:p>11798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272.18" calcext:value-type="float">
            <text:p>272,18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807" calcext:value-type="float">
            <text:p>11807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585.76" calcext:value-type="float">
            <text:p>1585,76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817" calcext:value-type="float">
            <text:p>11817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625.6" calcext:value-type="float">
            <text:p>625,6</text:p>
          </table:table-cell>
          <table:table-cell table:style-name="ce3" office:value-type="string" calcext:value-type="string">
            <text:p>LORUSSO</text:p>
          </table:table-cell>
          <table:table-cell table:style-name="ce3" office:value-type="string" calcext:value-type="string">
            <text:p>LEON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818" calcext:value-type="float">
            <text:p>11818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625.6" calcext:value-type="float">
            <text:p>625,6</text:p>
          </table:table-cell>
          <table:table-cell table:style-name="ce3" office:value-type="string" calcext:value-type="string">
            <text:p>LORUSSO</text:p>
          </table:table-cell>
          <table:table-cell table:style-name="ce3" office:value-type="string" calcext:value-type="string">
            <text:p>LEON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819" calcext:value-type="float">
            <text:p>11819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625.6" calcext:value-type="float">
            <text:p>625,6</text:p>
          </table:table-cell>
          <table:table-cell table:style-name="ce3" office:value-type="string" calcext:value-type="string">
            <text:p>LORUSSO</text:p>
          </table:table-cell>
          <table:table-cell table:style-name="ce3" office:value-type="string" calcext:value-type="string">
            <text:p>LEON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823" calcext:value-type="float">
            <text:p>11823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7209.51" calcext:value-type="float">
            <text:p>7209,51</text:p>
          </table:table-cell>
          <table:table-cell table:style-name="ce3" office:value-type="string" calcext:value-type="string">
            <text:p>CIRILLO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1824" calcext:value-type="float">
            <text:p>11824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10758.28" calcext:value-type="float">
            <text:p>10758,28</text:p>
          </table:table-cell>
          <table:table-cell table:style-name="ce3" office:value-type="string" calcext:value-type="string">
            <text:p>CIRILLO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024" calcext:value-type="float">
            <text:p>12024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23488.97" calcext:value-type="float">
            <text:p>23488,97</text:p>
          </table:table-cell>
          <table:table-cell table:style-name="ce3" office:value-type="string" calcext:value-type="string">
            <text:p>APRILE ORGANIZZA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027" calcext:value-type="float">
            <text:p>12027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20774.55" calcext:value-type="float">
            <text:p>20774,55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028" calcext:value-type="float">
            <text:p>12028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37724.8" calcext:value-type="float">
            <text:p>37724,8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029" calcext:value-type="float">
            <text:p>12029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19099.61" calcext:value-type="float">
            <text:p>19099,61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181" calcext:value-type="float">
            <text:p>12181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1590.49" calcext:value-type="float">
            <text:p>1590,49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182" calcext:value-type="float">
            <text:p>12182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207.33" calcext:value-type="float">
            <text:p>207,33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205" calcext:value-type="float">
            <text:p>12205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246.56" calcext:value-type="float">
            <text:p>246,5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286" calcext:value-type="float">
            <text:p>12286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246.56" calcext:value-type="float">
            <text:p>246,5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309" calcext:value-type="float">
            <text:p>12309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26951.63" calcext:value-type="float">
            <text:p>26951,63</text:p>
          </table:table-cell>
          <table:table-cell table:style-name="ce3" office:value-type="string" calcext:value-type="string">
            <text:p>CIRILLO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339" calcext:value-type="float">
            <text:p>12339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6917.4" calcext:value-type="float">
            <text:p>6917,4</text:p>
          </table:table-cell>
          <table:table-cell table:style-name="ce3" office:value-type="string" calcext:value-type="string">
            <text:p>BARI MULTI ACTIVE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353" calcext:value-type="float">
            <text:p>12353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095.07" calcext:value-type="float">
            <text:p>1095,07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477" calcext:value-type="float">
            <text:p>12477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5373.61" calcext:value-type="float">
            <text:p>5373,61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478" calcext:value-type="float">
            <text:p>12478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6354.89" calcext:value-type="float">
            <text:p>6354,89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519" calcext:value-type="float">
            <text:p>12519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MARCOVALDO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656" calcext:value-type="float">
            <text:p>12656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534.36" calcext:value-type="float">
            <text:p>534,36</text:p>
          </table:table-cell>
          <table:table-cell table:style-name="ce3" office:value-type="string" calcext:value-type="string">
            <text:p>LA LUCENT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794" calcext:value-type="float">
            <text:p>12794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51.48" calcext:value-type="float">
            <text:p>151,48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938" calcext:value-type="float">
            <text:p>12938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190.14" calcext:value-type="float">
            <text:p>2190,14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946" calcext:value-type="float">
            <text:p>12946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ASSOCIAZIONE RANGERS D'ITALIA-SEZ.DI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947" calcext:value-type="float">
            <text:p>12947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ASSOCIAZIONE RANGERS D'ITALIA-SEZ.DI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2948" calcext:value-type="float">
            <text:p>12948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ASSOCIAZIONE RANGERS D'ITALIA-SEZ.DI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206" calcext:value-type="float">
            <text:p>13206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272.18" calcext:value-type="float">
            <text:p>272,18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246" calcext:value-type="float">
            <text:p>13246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735.46" calcext:value-type="float">
            <text:p>735,46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254" calcext:value-type="float">
            <text:p>13254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3102.7" calcext:value-type="float">
            <text:p>3102,7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259" calcext:value-type="float">
            <text:p>13259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427.4" calcext:value-type="float">
            <text:p>1427,4</text:p>
          </table:table-cell>
          <table:table-cell table:style-name="ce3" office:value-type="string" calcext:value-type="string">
            <text:p>ANCHECINEM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363" calcext:value-type="float">
            <text:p>13363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1594" calcext:value-type="float">
            <text:p>21594</text:p>
          </table:table-cell>
          <table:table-cell table:style-name="ce3" office:value-type="string" calcext:value-type="string">
            <text:p>APRILE ORGANIZZAZIO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365" calcext:value-type="float">
            <text:p>13365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977.43" calcext:value-type="float">
            <text:p>2977,43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14" calcext:value-type="float">
            <text:p>13514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4575" calcext:value-type="float">
            <text:p>4575</text:p>
          </table:table-cell>
          <table:table-cell table:style-name="ce3" office:value-type="string" calcext:value-type="string">
            <text:p>TELEBA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25" calcext:value-type="float">
            <text:p>13525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26" calcext:value-type="float">
            <text:p>13526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27" calcext:value-type="float">
            <text:p>13527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050" calcext:value-type="float">
            <text:p>305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28" calcext:value-type="float">
            <text:p>13528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29" calcext:value-type="float">
            <text:p>13529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0" calcext:value-type="float">
            <text:p>13530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1" calcext:value-type="float">
            <text:p>13531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2" calcext:value-type="float">
            <text:p>1353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583" calcext:value-type="float">
            <text:p>258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3" calcext:value-type="float">
            <text:p>13533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4" calcext:value-type="float">
            <text:p>13534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5" calcext:value-type="float">
            <text:p>13535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6" calcext:value-type="float">
            <text:p>13536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5283" calcext:value-type="float">
            <text:p>528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7" calcext:value-type="float">
            <text:p>13537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8" calcext:value-type="float">
            <text:p>13538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39" calcext:value-type="float">
            <text:p>13539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333" calcext:value-type="float">
            <text:p>33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0" calcext:value-type="float">
            <text:p>13540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1" calcext:value-type="float">
            <text:p>13541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2" calcext:value-type="float">
            <text:p>1354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7166" calcext:value-type="float">
            <text:p>7166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3" calcext:value-type="float">
            <text:p>13543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4" calcext:value-type="float">
            <text:p>13544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1200" calcext:value-type="float">
            <text:p>112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5" calcext:value-type="float">
            <text:p>13545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6" calcext:value-type="float">
            <text:p>13546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7" calcext:value-type="float">
            <text:p>13547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8" calcext:value-type="float">
            <text:p>13548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49" calcext:value-type="float">
            <text:p>13549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0" calcext:value-type="float">
            <text:p>13550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1" calcext:value-type="float">
            <text:p>13551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4833" calcext:value-type="float">
            <text:p>148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2" calcext:value-type="float">
            <text:p>1355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3" calcext:value-type="float">
            <text:p>13553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4" calcext:value-type="float">
            <text:p>13554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4333" calcext:value-type="float">
            <text:p>43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5" calcext:value-type="float">
            <text:p>13555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6" calcext:value-type="float">
            <text:p>13556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8296.73" calcext:value-type="float">
            <text:p>18296,7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7" calcext:value-type="float">
            <text:p>13557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8" calcext:value-type="float">
            <text:p>13558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666" calcext:value-type="float">
            <text:p>3666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59" calcext:value-type="float">
            <text:p>13559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60" calcext:value-type="float">
            <text:p>13560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61" calcext:value-type="float">
            <text:p>13561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62" calcext:value-type="float">
            <text:p>1356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5166" calcext:value-type="float">
            <text:p>5166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63" calcext:value-type="float">
            <text:p>13563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7250" calcext:value-type="float">
            <text:p>7250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64" calcext:value-type="float">
            <text:p>13564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4168.68" calcext:value-type="float">
            <text:p>24168,68</text:p>
          </table:table-cell>
          <table:table-cell table:style-name="ce3" office:value-type="string" calcext:value-type="string">
            <text:p>RTI LA LUCENTE S.P.A.(CAPOGRUPPO P.IVA 00252370721)-LA LUCENTEZZA S.R.L.(03222370722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73" calcext:value-type="float">
            <text:p>13573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676.42" calcext:value-type="float">
            <text:p>676,42</text:p>
          </table:table-cell>
          <table:table-cell table:style-name="ce3" office:value-type="string" calcext:value-type="string">
            <text:p>ACI <text:s/>AUTOMOBILE CLUB D'ITA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574" calcext:value-type="float">
            <text:p>13574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419.92" calcext:value-type="float">
            <text:p>419,92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610" calcext:value-type="float">
            <text:p>13610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840.16" calcext:value-type="float">
            <text:p>2840,16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617" calcext:value-type="float">
            <text:p>13617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4855.6" calcext:value-type="float">
            <text:p>4855,6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677" calcext:value-type="float">
            <text:p>13677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46.56" calcext:value-type="float">
            <text:p>246,5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694" calcext:value-type="float">
            <text:p>13694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290.36" calcext:value-type="float">
            <text:p>290,36</text:p>
          </table:table-cell>
          <table:table-cell table:style-name="ce3" office:value-type="string" calcext:value-type="string">
            <text:p>LA LUCENT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711" calcext:value-type="float">
            <text:p>13711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24.44" calcext:value-type="float">
            <text:p>124,44</text:p>
          </table:table-cell>
          <table:table-cell table:style-name="ce3" office:value-type="string" calcext:value-type="string">
            <text:p>ARCHIMEDE S.R.L.-LABORATORI E STUDI DI PROGETTAZION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712" calcext:value-type="float">
            <text:p>13712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24.44" calcext:value-type="float">
            <text:p>124,44</text:p>
          </table:table-cell>
          <table:table-cell table:style-name="ce3" office:value-type="string" calcext:value-type="string">
            <text:p>ARCHIMEDE S.R.L.-LABORATORI E STUDI DI PROGETTAZION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713" calcext:value-type="float">
            <text:p>13713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24.44" calcext:value-type="float">
            <text:p>124,44</text:p>
          </table:table-cell>
          <table:table-cell table:style-name="ce3" office:value-type="string" calcext:value-type="string">
            <text:p>ARCHIMEDE S.R.L.-LABORATORI E STUDI DI PROGETTAZION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741" calcext:value-type="float">
            <text:p>13741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495.32" calcext:value-type="float">
            <text:p>495,3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3796" calcext:value-type="float">
            <text:p>13796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257.99" calcext:value-type="float">
            <text:p>2257,99</text:p>
          </table:table-cell>
          <table:table-cell table:style-name="ce3" office:value-type="string" calcext:value-type="string">
            <text:p>BARI MULTISERVIZ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296" calcext:value-type="float">
            <text:p>14296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7076" calcext:value-type="float">
            <text:p>7076</text:p>
          </table:table-cell>
          <table:table-cell table:style-name="ce3" office:value-type="string" calcext:value-type="string">
            <text:p>WRITE SYST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558" calcext:value-type="float">
            <text:p>14558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246.56" calcext:value-type="float">
            <text:p>246,5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581" calcext:value-type="float">
            <text:p>14581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GIAMMARIA </text:p>
          </table:table-cell>
          <table:table-cell table:style-name="ce3" office:value-type="string" calcext:value-type="string">
            <text:p>ROC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611" calcext:value-type="float">
            <text:p>14611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4020" calcext:value-type="float">
            <text:p>4020</text:p>
          </table:table-cell>
          <table:table-cell table:style-name="ce3" office:value-type="string" calcext:value-type="string">
            <text:p>ARCHIMEDE ASSOCIAZIONE CULTURALE E DI PROMOZIONE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614" calcext:value-type="float">
            <text:p>14614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259.4" calcext:value-type="float">
            <text:p>259,4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622" calcext:value-type="float">
            <text:p>14622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585.76" calcext:value-type="float">
            <text:p>1585,76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623" calcext:value-type="float">
            <text:p>14623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295.85" calcext:value-type="float">
            <text:p>295,85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638" calcext:value-type="float">
            <text:p>14638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4855.6" calcext:value-type="float">
            <text:p>4855,6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645" calcext:value-type="float">
            <text:p>14645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246.56" calcext:value-type="float">
            <text:p>246,5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646" calcext:value-type="float">
            <text:p>14646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19.56" calcext:value-type="float">
            <text:p>119,5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706" calcext:value-type="float">
            <text:p>14706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246.56" calcext:value-type="float">
            <text:p>246,5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753" calcext:value-type="float">
            <text:p>14753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73.2" calcext:value-type="float">
            <text:p>73,2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787" calcext:value-type="float">
            <text:p>14787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290.36" calcext:value-type="float">
            <text:p>290,36</text:p>
          </table:table-cell>
          <table:table-cell table:style-name="ce3" office:value-type="string" calcext:value-type="string">
            <text:p>LA LUCENT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793" calcext:value-type="float">
            <text:p>14793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912.56" calcext:value-type="float">
            <text:p>912,56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798" calcext:value-type="float">
            <text:p>14798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620.1" calcext:value-type="float">
            <text:p>620,1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860" calcext:value-type="float">
            <text:p>14860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419.92" calcext:value-type="float">
            <text:p>419,92</text:p>
          </table:table-cell>
          <table:table-cell table:style-name="ce3" office:value-type="string" calcext:value-type="string">
            <text:p>EMME EFFE ENGINEERING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885" calcext:value-type="float">
            <text:p>14885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4575" calcext:value-type="float">
            <text:p>4575</text:p>
          </table:table-cell>
          <table:table-cell table:style-name="ce3" office:value-type="string" calcext:value-type="string">
            <text:p>TELEBA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987" calcext:value-type="float">
            <text:p>14987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634.66" calcext:value-type="float">
            <text:p>634,66</text:p>
          </table:table-cell>
          <table:table-cell table:style-name="ce3" office:value-type="string" calcext:value-type="string">
            <text:p>BARI MULTI ACTIVE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office:value-type="float" office:value="14988" calcext:value-type="float">
            <text:p>14988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891.94" calcext:value-type="float">
            <text:p>4891,94</text:p>
          </table:table-cell>
          <table:table-cell table:style-name="ce3" office:value-type="string" calcext:value-type="string">
            <text:p>BARI MULTI ACTIVE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02" calcext:value-type="float">
            <text:p>10302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03" calcext:value-type="float">
            <text:p>10303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097.86" calcext:value-type="float">
            <text:p>2097,86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04" calcext:value-type="float">
            <text:p>10304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1269.94" calcext:value-type="float">
            <text:p>1269,94</text:p>
          </table:table-cell>
          <table:table-cell table:style-name="ce3" office:value-type="string" calcext:value-type="string">
            <text:p>ANFFAS ONLUS ASSOCIAZIONE NAZIONALE FAMIGLIE DI PERSONE CON DISABILITÀ INTELLETTIVA E/O RELAZI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13" calcext:value-type="float">
            <text:p>10313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01176.74" calcext:value-type="float">
            <text:p>201176,74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18" calcext:value-type="float">
            <text:p>10318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524.58" calcext:value-type="float">
            <text:p>2524,5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28837.48" calcext:value-type="float">
            <text:p>228837,48</text:p>
          </table:table-cell>
          <table:table-cell table:style-name="ce3" office:value-type="string" calcext:value-type="string">
            <text:p>ATI SERVIZI MULTIPLI INTEGRATI COOP.-SIRIO COOP.-OCCUPAZIONE E SOLIDARIETA'COOP.-MEDITERRANEA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21" calcext:value-type="float">
            <text:p>10321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4094.04" calcext:value-type="float">
            <text:p>4094,04</text:p>
          </table:table-cell>
          <table:table-cell table:style-name="ce3" office:value-type="string" calcext:value-type="string">
            <text:p>OCCUPAZIONE E SOLIDARIETA' SOC.COOP.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36" calcext:value-type="float">
            <text:p>10336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3323.91" calcext:value-type="float">
            <text:p>3323,91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37" calcext:value-type="float">
            <text:p>10337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69709.91" calcext:value-type="float">
            <text:p>69709,91</text:p>
          </table:table-cell>
          <table:table-cell table:style-name="ce3" office:value-type="string" calcext:value-type="string">
            <text:p>MAIA COOP.SOC.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38" calcext:value-type="float">
            <text:p>10338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0774.55" calcext:value-type="float">
            <text:p>20774,55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32817.44" calcext:value-type="float">
            <text:p>32817,44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46" calcext:value-type="float">
            <text:p>10346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1371.97" calcext:value-type="float">
            <text:p>1371,97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53" calcext:value-type="float">
            <text:p>10353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117253.5" calcext:value-type="float">
            <text:p>117253,5</text:p>
          </table:table-cell>
          <table:table-cell table:style-name="ce3" office:value-type="string" calcext:value-type="string">
            <text:p>LA CASA DI TOM SOC. COOP. 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55" calcext:value-type="float">
            <text:p>10355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224932.79" calcext:value-type="float">
            <text:p>224932,79</text:p>
          </table:table-cell>
          <table:table-cell table:style-name="ce3" office:value-type="string" calcext:value-type="string">
            <text:p>GENESI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57" calcext:value-type="float">
            <text:p>10357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48570.5" calcext:value-type="float">
            <text:p>48570,5</text:p>
          </table:table-cell>
          <table:table-cell table:style-name="ce3" office:value-type="string" calcext:value-type="string">
            <text:p>PROVINCIA DI PUGLIA DEI FRATI MINORI CONVENTUAL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58" calcext:value-type="float">
            <text:p>10358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96434.6" calcext:value-type="float">
            <text:p>96434,6</text:p>
          </table:table-cell>
          <table:table-cell table:style-name="ce3" office:value-type="string" calcext:value-type="string">
            <text:p>RTI OCCUPAZIONE E SOLIDARIETA' SOC.COOP.A R.L.-SERVIZI MULTIPLI COOP.SOC.A R.L.-SAN GIOVANNI DI D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59" calcext:value-type="float">
            <text:p>10359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92203.37" calcext:value-type="float">
            <text:p>92203,37</text:p>
          </table:table-cell>
          <table:table-cell table:style-name="ce3" office:value-type="string" calcext:value-type="string">
            <text:p>RTI OCCUPAZIONE E SOLIDARIETA' SOC.COOP.A R.L.-SERVIZI MULTIPLI COOP.SOC.A R.L.-SAN GIOVANNI DI D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73" calcext:value-type="float">
            <text:p>10373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3833.04" calcext:value-type="float">
            <text:p>3833,04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74" calcext:value-type="float">
            <text:p>10374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1770.14" calcext:value-type="float">
            <text:p>1770,14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84" calcext:value-type="float">
            <text:p>10384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21926.31" calcext:value-type="float">
            <text:p>21926,31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86" calcext:value-type="float">
            <text:p>10386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50075.73" calcext:value-type="float">
            <text:p>50075,73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88" calcext:value-type="float">
            <text:p>10388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3132.8" calcext:value-type="float">
            <text:p>3132,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399" calcext:value-type="float">
            <text:p>10399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6401.6" calcext:value-type="float">
            <text:p>6401,6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03" calcext:value-type="float">
            <text:p>10403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2401.91" calcext:value-type="float">
            <text:p>12401,91</text:p>
          </table:table-cell>
          <table:table-cell table:style-name="ce3" office:value-type="string" calcext:value-type="string">
            <text:p>ZOE' 2.0 S.R.L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04" calcext:value-type="float">
            <text:p>10404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018.89" calcext:value-type="float">
            <text:p>3018,89</text:p>
          </table:table-cell>
          <table:table-cell table:style-name="ce3" office:value-type="string" calcext:value-type="string">
            <text:p>ZOE' 2.0 S.R.L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05" calcext:value-type="float">
            <text:p>10405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347.18" calcext:value-type="float">
            <text:p>2347,18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07" calcext:value-type="float">
            <text:p>10407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7323.75" calcext:value-type="float">
            <text:p>7323,7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09" calcext:value-type="float">
            <text:p>10409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34" calcext:value-type="float">
            <text:p>10434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772.39" calcext:value-type="float">
            <text:p>772,39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36" calcext:value-type="float">
            <text:p>10436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8254.54" calcext:value-type="float">
            <text:p>18254,54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51" calcext:value-type="float">
            <text:p>10451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605.78" calcext:value-type="float">
            <text:p>1605,78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52" calcext:value-type="float">
            <text:p>10452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3978.07" calcext:value-type="float">
            <text:p>3978,07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53" calcext:value-type="float">
            <text:p>10453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5361.77" calcext:value-type="float">
            <text:p>5361,77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56" calcext:value-type="float">
            <text:p>10456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756.03" calcext:value-type="float">
            <text:p>1756,03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57" calcext:value-type="float">
            <text:p>10457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85926.2" calcext:value-type="float">
            <text:p>85926,2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70" calcext:value-type="float">
            <text:p>10470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827" calcext:value-type="float">
            <text:p>1827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72" calcext:value-type="float">
            <text:p>10472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8110.4" calcext:value-type="float">
            <text:p>18110,4</text:p>
          </table:table-cell>
          <table:table-cell table:style-name="ce3" office:value-type="string" calcext:value-type="string">
            <text:p>PROGETTO UOMO -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74" calcext:value-type="float">
            <text:p>10474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40982.76" calcext:value-type="float">
            <text:p>40982,76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76" calcext:value-type="float">
            <text:p>10476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47908.48" calcext:value-type="float">
            <text:p>47908,48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77" calcext:value-type="float">
            <text:p>10477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2128" calcext:value-type="float">
            <text:p>12128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78" calcext:value-type="float">
            <text:p>10478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6575" calcext:value-type="float">
            <text:p>16575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79" calcext:value-type="float">
            <text:p>10479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8251.74" calcext:value-type="float">
            <text:p>8251,74</text:p>
          </table:table-cell>
          <table:table-cell table:style-name="ce3" office:value-type="string" calcext:value-type="string">
            <text:p>INCERCHIO SOC.COOP.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81" calcext:value-type="float">
            <text:p>10481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8170" calcext:value-type="float">
            <text:p>8170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82" calcext:value-type="float">
            <text:p>10482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910" calcext:value-type="float">
            <text:p>1910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84" calcext:value-type="float">
            <text:p>10484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777.05" calcext:value-type="float">
            <text:p>1777,05</text:p>
          </table:table-cell>
          <table:table-cell table:style-name="ce3" office:value-type="string" calcext:value-type="string">
            <text:p>ATI CONS.TRA COOP.SOC.ELENDÙ SOC.COOP.A R.L.-ABUSUAN ASS.CULTURALE-ASS.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85" calcext:value-type="float">
            <text:p>10485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1833.35" calcext:value-type="float">
            <text:p>21833,35</text:p>
          </table:table-cell>
          <table:table-cell table:style-name="ce3" office:value-type="string" calcext:value-type="string">
            <text:p>ATI CONS.TRA COOP.SOC.ELENDÙ SOC.COOP.A R.L.-ABUSUAN ASS.CULTURALE-ASS.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86" calcext:value-type="float">
            <text:p>10486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6618.16" calcext:value-type="float">
            <text:p>16618,16</text:p>
          </table:table-cell>
          <table:table-cell table:style-name="ce3" office:value-type="string" calcext:value-type="string">
            <text:p>ATI CONS.TRA COOP.SOC.ELENDÙ SOC.COOP.A R.L.-ABUSUAN ASS.CULTURALE-ASS.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95" calcext:value-type="float">
            <text:p>10495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57877.05" calcext:value-type="float">
            <text:p>57877,05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96" calcext:value-type="float">
            <text:p>10496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91270.1" calcext:value-type="float">
            <text:p>91270,1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497" calcext:value-type="float">
            <text:p>10497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8217.82" calcext:value-type="float">
            <text:p>8217,82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04" calcext:value-type="float">
            <text:p>10504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787.38" calcext:value-type="float">
            <text:p>1787,38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10" calcext:value-type="float">
            <text:p>10510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19.42" calcext:value-type="float">
            <text:p>119,42</text:p>
          </table:table-cell>
          <table:table-cell table:style-name="ce3" office:value-type="string" calcext:value-type="string">
            <text:p>TURI</text:p>
          </table:table-cell>
          <table:table-cell table:style-name="ce3" office:value-type="string" calcext:value-type="string">
            <text:p>PASQU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13" calcext:value-type="float">
            <text:p>10513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897.12" calcext:value-type="float">
            <text:p>1897,12</text:p>
          </table:table-cell>
          <table:table-cell table:style-name="ce3" office:value-type="string" calcext:value-type="string">
            <text:p>DOMUS AUREA NUOVA SALU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27" calcext:value-type="float">
            <text:p>10527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2073.67" calcext:value-type="float">
            <text:p>2073,67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28" calcext:value-type="float">
            <text:p>10528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1931.54" calcext:value-type="float">
            <text:p>1931,54</text:p>
          </table:table-cell>
          <table:table-cell table:style-name="ce3" office:value-type="string" calcext:value-type="string">
            <text:p>ANTHROPOS SOCIETÀ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29" calcext:value-type="float">
            <text:p>10529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2164.35" calcext:value-type="float">
            <text:p>2164,35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31" calcext:value-type="float">
            <text:p>10531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6733.15" calcext:value-type="float">
            <text:p>6733,1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32" calcext:value-type="float">
            <text:p>10532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3470.9" calcext:value-type="float">
            <text:p>3470,9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33" calcext:value-type="float">
            <text:p>10533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34" calcext:value-type="float">
            <text:p>10534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2626.9" calcext:value-type="float">
            <text:p>2626,9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40" calcext:value-type="float">
            <text:p>10540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15372" calcext:value-type="float">
            <text:p>15372</text:p>
          </table:table-cell>
          <table:table-cell table:style-name="ce3" office:value-type="string" calcext:value-type="string">
            <text:p>SECURITY SERVICE SOC. 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43" calcext:value-type="float">
            <text:p>10543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374" calcext:value-type="float">
            <text:p>4374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45" calcext:value-type="float">
            <text:p>10545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89425.2" calcext:value-type="float">
            <text:p>89425,2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47" calcext:value-type="float">
            <text:p>10547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91401.07" calcext:value-type="float">
            <text:p>91401,07</text:p>
          </table:table-cell>
          <table:table-cell table:style-name="ce3" office:value-type="string" calcext:value-type="string">
            <text:p>CENTRO DIURNO S.ANTONIO <text:s/>-PROVINCIA S.MICHELE ARCANGELO- FOGGIA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48" calcext:value-type="float">
            <text:p>10548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015.7" calcext:value-type="float">
            <text:p>4015,7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49" calcext:value-type="float">
            <text:p>10549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6631" calcext:value-type="float">
            <text:p>6631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50" calcext:value-type="float">
            <text:p>10550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51" calcext:value-type="float">
            <text:p>10551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3832.24" calcext:value-type="float">
            <text:p>3832,24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52" calcext:value-type="float">
            <text:p>10552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2054.09" calcext:value-type="float">
            <text:p>2054,09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53" calcext:value-type="float">
            <text:p>10553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018.04" calcext:value-type="float">
            <text:p>4018,04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54" calcext:value-type="float">
            <text:p>10554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166208.96" calcext:value-type="float">
            <text:p>166208,96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55" calcext:value-type="float">
            <text:p>10555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018.04" calcext:value-type="float">
            <text:p>4018,04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57" calcext:value-type="float">
            <text:p>10557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9092.75" calcext:value-type="float">
            <text:p>49092,75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58" calcext:value-type="float">
            <text:p>10558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190.73" calcext:value-type="float">
            <text:p>4190,73</text:p>
          </table:table-cell>
          <table:table-cell table:style-name="ce3" office:value-type="string" calcext:value-type="string">
            <text:p>RESIDENCE CASA BIAN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59" calcext:value-type="float">
            <text:p>10559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849.45" calcext:value-type="float">
            <text:p>1849,4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60" calcext:value-type="float">
            <text:p>10560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674.55" calcext:value-type="float">
            <text:p>1674,5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61" calcext:value-type="float">
            <text:p>10561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2070.8" calcext:value-type="float">
            <text:p>2070,8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62" calcext:value-type="float">
            <text:p>10562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849.45" calcext:value-type="float">
            <text:p>1849,4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63" calcext:value-type="float">
            <text:p>10563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756.55" calcext:value-type="float">
            <text:p>1756,5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64" calcext:value-type="float">
            <text:p>10564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349.45" calcext:value-type="float">
            <text:p>1349,4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65" calcext:value-type="float">
            <text:p>10565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7421.05" calcext:value-type="float">
            <text:p>17421,05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66" calcext:value-type="float">
            <text:p>10566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6976.35" calcext:value-type="float">
            <text:p>16976,3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67" calcext:value-type="float">
            <text:p>10567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4425.18" calcext:value-type="float">
            <text:p>4425,1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69" calcext:value-type="float">
            <text:p>10569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40351.5" calcext:value-type="float">
            <text:p>40351,5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74" calcext:value-type="float">
            <text:p>10574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3475.29" calcext:value-type="float">
            <text:p>3475,29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75" calcext:value-type="float">
            <text:p>10575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65.31" calcext:value-type="float">
            <text:p>165,31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86" calcext:value-type="float">
            <text:p>10586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4110.94" calcext:value-type="float">
            <text:p>4110,94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89" calcext:value-type="float">
            <text:p>10589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284.45" calcext:value-type="float">
            <text:p>1284,45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594" calcext:value-type="float">
            <text:p>10594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0288" calcext:value-type="float">
            <text:p>10288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07" calcext:value-type="float">
            <text:p>10607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14550" calcext:value-type="float">
            <text:p>1455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10" calcext:value-type="float">
            <text:p>10610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9793.67" calcext:value-type="float">
            <text:p>9793,67</text:p>
          </table:table-cell>
          <table:table-cell table:style-name="ce3" office:value-type="string" calcext:value-type="string">
            <text:p>SPLENDOR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17" calcext:value-type="float">
            <text:p>10617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SEGNO SOC. COOP. SOCIALE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18" calcext:value-type="float">
            <text:p>10618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2227.25" calcext:value-type="float">
            <text:p>2227,25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19" calcext:value-type="float">
            <text:p>10619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6260.16" calcext:value-type="float">
            <text:p>6260,16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22" calcext:value-type="float">
            <text:p>10622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662" calcext:value-type="float">
            <text:p>3662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33" calcext:value-type="float">
            <text:p>10633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2535.94" calcext:value-type="float">
            <text:p>2535,94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37" calcext:value-type="float">
            <text:p>10637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874" calcext:value-type="float">
            <text:p>3874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43" calcext:value-type="float">
            <text:p>10643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45600.34" calcext:value-type="float">
            <text:p>45600,34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53" calcext:value-type="float">
            <text:p>10653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54" calcext:value-type="float">
            <text:p>10654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7613.47" calcext:value-type="float">
            <text:p>7613,47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655" calcext:value-type="float">
            <text:p>10655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484.68" calcext:value-type="float">
            <text:p>3484,68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18" calcext:value-type="float">
            <text:p>10718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9876" calcext:value-type="float">
            <text:p>9876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22" calcext:value-type="float">
            <text:p>10722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68733.49" calcext:value-type="float">
            <text:p>68733,49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30" calcext:value-type="float">
            <text:p>10730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913.26" calcext:value-type="float">
            <text:p>913,26</text:p>
          </table:table-cell>
          <table:table-cell table:style-name="ce3" office:value-type="string" calcext:value-type="string">
            <text:p>PRAGM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31" calcext:value-type="float">
            <text:p>10731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4013.61" calcext:value-type="float">
            <text:p>4013,61</text:p>
          </table:table-cell>
          <table:table-cell table:style-name="ce3" office:value-type="string" calcext:value-type="string">
            <text:p>PRAGM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55" calcext:value-type="float">
            <text:p>10755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948.32" calcext:value-type="float">
            <text:p>948,3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56" calcext:value-type="float">
            <text:p>10756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3466.25" calcext:value-type="float">
            <text:p>13466,25</text:p>
          </table:table-cell>
          <table:table-cell table:style-name="ce3" office:value-type="string" calcext:value-type="string">
            <text:p>SEGNO SOC. COOP. SOCIALE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57" calcext:value-type="float">
            <text:p>10757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5482.3" calcext:value-type="float">
            <text:p>25482,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79" calcext:value-type="float">
            <text:p>10779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89" calcext:value-type="float">
            <text:p>10789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770" calcext:value-type="float">
            <text:p>1770</text:p>
          </table:table-cell>
          <table:table-cell table:style-name="ce3" office:value-type="string" calcext:value-type="string">
            <text:p>IMPRESA SOCIALE AUXILIUM SOC.COOP.-CASA PER LA VI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90" calcext:value-type="float">
            <text:p>10790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139.32" calcext:value-type="float">
            <text:p>1139,32</text:p>
          </table:table-cell>
          <table:table-cell table:style-name="ce3" office:value-type="string" calcext:value-type="string">
            <text:p>IMPRESA SOCIALE AUXILIUM SOC.COOP.-CASA PER LA VI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795" calcext:value-type="float">
            <text:p>10795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126.96" calcext:value-type="float">
            <text:p>1126,96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47" calcext:value-type="float">
            <text:p>10947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TERLIZZI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83" calcext:value-type="float">
            <text:p>10983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31498.1" calcext:value-type="float">
            <text:p>31498,1</text:p>
          </table:table-cell>
          <table:table-cell table:style-name="ce3" office:value-type="string" calcext:value-type="string">
            <text:p>ISTITUTO DELLE TERZIARIE FRANCESCANE ALCANTARI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84" calcext:value-type="float">
            <text:p>10984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5372.55" calcext:value-type="float">
            <text:p>15372,55</text:p>
          </table:table-cell>
          <table:table-cell table:style-name="ce3" office:value-type="string" calcext:value-type="string">
            <text:p>PROVINCIA DI PUGLIA DEI FRATI MINORI CONVENTUAL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0985" calcext:value-type="float">
            <text:p>10985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7218.15" calcext:value-type="float">
            <text:p>17218,15</text:p>
          </table:table-cell>
          <table:table-cell table:style-name="ce3" office:value-type="string" calcext:value-type="string">
            <text:p>MAIA COOP.SOC.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10" calcext:value-type="float">
            <text:p>11010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5214.25" calcext:value-type="float">
            <text:p>5214,25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14" calcext:value-type="float">
            <text:p>11014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6725.25" calcext:value-type="float">
            <text:p>6725,25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16" calcext:value-type="float">
            <text:p>11016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0229.56" calcext:value-type="float">
            <text:p>10229,56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17" calcext:value-type="float">
            <text:p>11017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22" calcext:value-type="float">
            <text:p>11022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069" calcext:value-type="float">
            <text:p>11069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43500" calcext:value-type="float">
            <text:p>43500</text:p>
          </table:table-cell>
          <table:table-cell table:style-name="ce3" office:value-type="string" calcext:value-type="string">
            <text:p>ATS IL SOGNO DI DON BOSCO(CAPOFILA) CSISE COOP.SOC.ONLUS -ETNIE APS ONLUS-GRUPPO LAVORO RIFUGI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115" calcext:value-type="float">
            <text:p>11115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4550" calcext:value-type="float">
            <text:p>4550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294" calcext:value-type="float">
            <text:p>11294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322" calcext:value-type="float">
            <text:p>11322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3537.58" calcext:value-type="float">
            <text:p>23537,58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323" calcext:value-type="float">
            <text:p>11323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3537.6" calcext:value-type="float">
            <text:p>23537,6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324" calcext:value-type="float">
            <text:p>11324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1209.99" calcext:value-type="float">
            <text:p>11209,99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325" calcext:value-type="float">
            <text:p>11325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5612.78" calcext:value-type="float">
            <text:p>35612,78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326" calcext:value-type="float">
            <text:p>11326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1462.4" calcext:value-type="float">
            <text:p>11462,4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327" calcext:value-type="float">
            <text:p>11327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7813.25" calcext:value-type="float">
            <text:p>17813,25</text:p>
          </table:table-cell>
          <table:table-cell table:style-name="ce3" office:value-type="string" calcext:value-type="string">
            <text:p>PROVINCIA DI PUGLIA DEI FRATI MINORI CONVENTUAL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00" calcext:value-type="float">
            <text:p>11400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5580" calcext:value-type="float">
            <text:p>5580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01" calcext:value-type="float">
            <text:p>11401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44625.55" calcext:value-type="float">
            <text:p>44625,5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02" calcext:value-type="float">
            <text:p>11402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7905" calcext:value-type="float">
            <text:p>3790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03" calcext:value-type="float">
            <text:p>11403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04" calcext:value-type="float">
            <text:p>11404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5443" calcext:value-type="float">
            <text:p>15443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12" calcext:value-type="float">
            <text:p>11412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92186.64" calcext:value-type="float">
            <text:p>92186,64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13" calcext:value-type="float">
            <text:p>11413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8213.25" calcext:value-type="float">
            <text:p>8213,25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14" calcext:value-type="float">
            <text:p>11414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15" calcext:value-type="float">
            <text:p>11415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17" calcext:value-type="float">
            <text:p>11417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75462.73" calcext:value-type="float">
            <text:p>75462,73</text:p>
          </table:table-cell>
          <table:table-cell table:style-name="ce3" office:value-type="string" calcext:value-type="string">
            <text:p>CENTRO SOCIO EDUCATIVO DIURNO "M.SS.DEL CARMINE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27" calcext:value-type="float">
            <text:p>11427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0344.84" calcext:value-type="float">
            <text:p>20344,84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28" calcext:value-type="float">
            <text:p>11428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7934" calcext:value-type="float">
            <text:p>17934</text:p>
          </table:table-cell>
          <table:table-cell table:style-name="ce3" office:value-type="string" calcext:value-type="string">
            <text:p>ZORBA SOC. COOPERATIVA SOCIALE A 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32" calcext:value-type="float">
            <text:p>11432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1288" calcext:value-type="float">
            <text:p>1128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40" calcext:value-type="float">
            <text:p>11440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128" calcext:value-type="float">
            <text:p>312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42" calcext:value-type="float">
            <text:p>11442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4148" calcext:value-type="float">
            <text:p>414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45" calcext:value-type="float">
            <text:p>11445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48" calcext:value-type="float">
            <text:p>11448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8254.52" calcext:value-type="float">
            <text:p>8254,52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59" calcext:value-type="float">
            <text:p>11459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58.99" calcext:value-type="float">
            <text:p>258,99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60" calcext:value-type="float">
            <text:p>11460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0950" calcext:value-type="float">
            <text:p>10950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83" calcext:value-type="float">
            <text:p>11483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PEPE</text:p>
          </table:table-cell>
          <table:table-cell table:style-name="ce3" office:value-type="string" calcext:value-type="string">
            <text:p>ETTO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88" calcext:value-type="float">
            <text:p>11488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345.15" calcext:value-type="float">
            <text:p>2345,1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89" calcext:value-type="float">
            <text:p>11489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5902.2" calcext:value-type="float">
            <text:p>5902,2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90" calcext:value-type="float">
            <text:p>11490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4591.65" calcext:value-type="float">
            <text:p>4591,6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91" calcext:value-type="float">
            <text:p>11491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872.4" calcext:value-type="float">
            <text:p>1872,4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93" calcext:value-type="float">
            <text:p>11493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4668.3" calcext:value-type="float">
            <text:p>4668,3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95" calcext:value-type="float">
            <text:p>11495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5108.46" calcext:value-type="float">
            <text:p>5108,46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96" calcext:value-type="float">
            <text:p>11496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97" calcext:value-type="float">
            <text:p>11497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098.4" calcext:value-type="float">
            <text:p>2098,4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98" calcext:value-type="float">
            <text:p>11498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817.65" calcext:value-type="float">
            <text:p>2817,6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499" calcext:value-type="float">
            <text:p>11499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574.43" calcext:value-type="float">
            <text:p>2574,43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00" calcext:value-type="float">
            <text:p>11500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3889.62" calcext:value-type="float">
            <text:p>3889,62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09" calcext:value-type="float">
            <text:p>11509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859.45" calcext:value-type="float">
            <text:p>1859,45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17" calcext:value-type="float">
            <text:p>11517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900.35" calcext:value-type="float">
            <text:p>1900,35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18" calcext:value-type="float">
            <text:p>11518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967.68" calcext:value-type="float">
            <text:p>967,68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19" calcext:value-type="float">
            <text:p>11519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755.92" calcext:value-type="float">
            <text:p>1755,92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25" calcext:value-type="float">
            <text:p>11525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39648.08" calcext:value-type="float">
            <text:p>139648,08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26" calcext:value-type="float">
            <text:p>11526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6114.95" calcext:value-type="float">
            <text:p>6114,9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28" calcext:value-type="float">
            <text:p>11528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36624.2" calcext:value-type="float">
            <text:p>136624,2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41" calcext:value-type="float">
            <text:p>11541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42143.6" calcext:value-type="float">
            <text:p>42143,6</text:p>
          </table:table-cell>
          <table:table-cell table:style-name="ce3" office:value-type="string" calcext:value-type="string">
            <text:p>CITTA' DI BARI SRL CLINICA VETERINA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543" calcext:value-type="float">
            <text:p>11543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09" calcext:value-type="float">
            <text:p>11609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24" calcext:value-type="float">
            <text:p>11624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9395.5" calcext:value-type="float">
            <text:p>9395,5</text:p>
          </table:table-cell>
          <table:table-cell table:style-name="ce3" office:value-type="string" calcext:value-type="string">
            <text:p>ORLANDO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44" calcext:value-type="float">
            <text:p>11644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2055" calcext:value-type="float">
            <text:p>205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45" calcext:value-type="float">
            <text:p>11645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46" calcext:value-type="float">
            <text:p>11646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11061" calcext:value-type="float">
            <text:p>11061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51" calcext:value-type="float">
            <text:p>11651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10100" calcext:value-type="float">
            <text:p>10100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8242.5" calcext:value-type="float">
            <text:p>8242,5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69" calcext:value-type="float">
            <text:p>11669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989.55" calcext:value-type="float">
            <text:p>1989,55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70" calcext:value-type="float">
            <text:p>11670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71" calcext:value-type="float">
            <text:p>11671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73" calcext:value-type="float">
            <text:p>11673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99.43" calcext:value-type="float">
            <text:p>199,43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74" calcext:value-type="float">
            <text:p>11674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042.58" calcext:value-type="float">
            <text:p>1042,58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75" calcext:value-type="float">
            <text:p>11675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679" calcext:value-type="float">
            <text:p>11679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3000" calcext:value-type="float">
            <text:p>13000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38" calcext:value-type="float">
            <text:p>11738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ASSOCIAZIONE DIAKONI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40" calcext:value-type="float">
            <text:p>11740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5993.68" calcext:value-type="float">
            <text:p>5993,6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83" calcext:value-type="float">
            <text:p>11783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642.35" calcext:value-type="float">
            <text:p>642,35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84" calcext:value-type="float">
            <text:p>11784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85" calcext:value-type="float">
            <text:p>11785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450.45" calcext:value-type="float">
            <text:p>1450,45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86" calcext:value-type="float">
            <text:p>11786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87" calcext:value-type="float">
            <text:p>11787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40351.5" calcext:value-type="float">
            <text:p>40351,5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89" calcext:value-type="float">
            <text:p>11789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813.69" calcext:value-type="float">
            <text:p>813,69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90" calcext:value-type="float">
            <text:p>11790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922.85" calcext:value-type="float">
            <text:p>1922,85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91" calcext:value-type="float">
            <text:p>11791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289.12" calcext:value-type="float">
            <text:p>289,1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92" calcext:value-type="float">
            <text:p>11792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5016.26" calcext:value-type="float">
            <text:p>5016,26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795" calcext:value-type="float">
            <text:p>11795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8326.5" calcext:value-type="float">
            <text:p>8326,5</text:p>
          </table:table-cell>
          <table:table-cell table:style-name="ce3" office:value-type="string" calcext:value-type="string">
            <text:p>AMICI PER AMORE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806" calcext:value-type="float">
            <text:p>11806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4816.56" calcext:value-type="float">
            <text:p>4816,56</text:p>
          </table:table-cell>
          <table:table-cell table:style-name="ce3" office:value-type="string" calcext:value-type="string">
            <text:p>SPLENDOR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897" calcext:value-type="float">
            <text:p>11897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1230" calcext:value-type="float">
            <text:p>1230</text:p>
          </table:table-cell>
          <table:table-cell table:style-name="ce3" office:value-type="string" calcext:value-type="string">
            <text:p>SAN PIO FASANO 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920" calcext:value-type="float">
            <text:p>11920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3858.28" calcext:value-type="float">
            <text:p>3858,28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940" calcext:value-type="float">
            <text:p>11940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47559.93" calcext:value-type="float">
            <text:p>47559,93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941" calcext:value-type="float">
            <text:p>11941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8200" calcext:value-type="float">
            <text:p>8200</text:p>
          </table:table-cell>
          <table:table-cell table:style-name="ce3" office:value-type="string" calcext:value-type="string">
            <text:p>GA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1948" calcext:value-type="float">
            <text:p>11948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8195.25" calcext:value-type="float">
            <text:p>8195,25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08" calcext:value-type="float">
            <text:p>12008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49192.92" calcext:value-type="float">
            <text:p>49192,92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11" calcext:value-type="float">
            <text:p>12011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0183" calcext:value-type="float">
            <text:p>20183</text:p>
          </table:table-cell>
          <table:table-cell table:style-name="ce3" office:value-type="string" calcext:value-type="string">
            <text:p>CIANCIOTTA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16" calcext:value-type="float">
            <text:p>12016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34681.5" calcext:value-type="float">
            <text:p>34681,5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19" calcext:value-type="float">
            <text:p>12019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3768358.96" calcext:value-type="float">
            <text:p>3768358,96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25" calcext:value-type="float">
            <text:p>12025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4385.14" calcext:value-type="float">
            <text:p>4385,14</text:p>
          </table:table-cell>
          <table:table-cell table:style-name="ce3" office:value-type="string" calcext:value-type="string">
            <text:p>PRAGM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26" calcext:value-type="float">
            <text:p>12026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5000.4" calcext:value-type="float">
            <text:p>5000,4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30" calcext:value-type="float">
            <text:p>12030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20774.25" calcext:value-type="float">
            <text:p>20774,25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34" calcext:value-type="float">
            <text:p>12034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1033.1" calcext:value-type="float">
            <text:p>1033,1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64" calcext:value-type="float">
            <text:p>12064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70142.68" calcext:value-type="float">
            <text:p>70142,68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67" calcext:value-type="float">
            <text:p>12067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70142.68" calcext:value-type="float">
            <text:p>70142,68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71" calcext:value-type="float">
            <text:p>12071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18468.83" calcext:value-type="float">
            <text:p>18468,83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72" calcext:value-type="float">
            <text:p>12072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6572.37" calcext:value-type="float">
            <text:p>26572,37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73" calcext:value-type="float">
            <text:p>12073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12496.35" calcext:value-type="float">
            <text:p>12496,35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081" calcext:value-type="float">
            <text:p>12081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750.96" calcext:value-type="float">
            <text:p>750,96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00" calcext:value-type="float">
            <text:p>12100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38258.27" calcext:value-type="float">
            <text:p>38258,27</text:p>
          </table:table-cell>
          <table:table-cell table:style-name="ce3" office:value-type="string" calcext:value-type="string">
            <text:p>CROCE ROSSA ITALIANA - COMITATO PROVINCIALE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05" calcext:value-type="float">
            <text:p>12105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14" calcext:value-type="float">
            <text:p>12114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2505.5" calcext:value-type="float">
            <text:p>12505,5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15" calcext:value-type="float">
            <text:p>12115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8967" calcext:value-type="float">
            <text:p>8967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16" calcext:value-type="float">
            <text:p>12116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160.08" calcext:value-type="float">
            <text:p>1160,08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18" calcext:value-type="float">
            <text:p>12118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970.81" calcext:value-type="float">
            <text:p>1970,81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19" calcext:value-type="float">
            <text:p>12119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61975.89" calcext:value-type="float">
            <text:p>61975,89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21" calcext:value-type="float">
            <text:p>12121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45.62" calcext:value-type="float">
            <text:p>245,62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24" calcext:value-type="float">
            <text:p>12124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9016" calcext:value-type="float">
            <text:p>9016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27" calcext:value-type="float">
            <text:p>12127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9162" calcext:value-type="float">
            <text:p>9162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28" calcext:value-type="float">
            <text:p>12128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29" calcext:value-type="float">
            <text:p>12129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3323.91" calcext:value-type="float">
            <text:p>3323,91</text:p>
          </table:table-cell>
          <table:table-cell table:style-name="ce3" office:value-type="string" calcext:value-type="string">
            <text:p>DUSSMANN SERVIC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38" calcext:value-type="float">
            <text:p>12138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4645" calcext:value-type="float">
            <text:p>4645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57" calcext:value-type="float">
            <text:p>12157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6762" calcext:value-type="float">
            <text:p>6762</text:p>
          </table:table-cell>
          <table:table-cell table:style-name="ce3" office:value-type="string" calcext:value-type="string">
            <text:p>EXSULTET SOCIETA' COOPERATIVA SOCIALE ARL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59" calcext:value-type="float">
            <text:p>12159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2441.25" calcext:value-type="float">
            <text:p>2441,25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60" calcext:value-type="float">
            <text:p>12160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31655.34" calcext:value-type="float">
            <text:p>31655,34</text:p>
          </table:table-cell>
          <table:table-cell table:style-name="ce3" office:value-type="string" calcext:value-type="string">
            <text:p>MAP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67" calcext:value-type="float">
            <text:p>12167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8195.12" calcext:value-type="float">
            <text:p>8195,12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71" calcext:value-type="float">
            <text:p>12171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3913.97" calcext:value-type="float">
            <text:p>3913,97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85" calcext:value-type="float">
            <text:p>12185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4578.29" calcext:value-type="float">
            <text:p>4578,2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86" calcext:value-type="float">
            <text:p>12186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5252.1" calcext:value-type="float">
            <text:p>5252,1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89" calcext:value-type="float">
            <text:p>12189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2269.98" calcext:value-type="float">
            <text:p>2269,9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92" calcext:value-type="float">
            <text:p>12192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11849.25" calcext:value-type="float">
            <text:p>11849,25</text:p>
          </table:table-cell>
          <table:table-cell table:style-name="ce3" office:value-type="string" calcext:value-type="string">
            <text:p>LA STRADA E LE STELLE SOC.COOP.SOC. R.L.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93" calcext:value-type="float">
            <text:p>12193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7576.8" calcext:value-type="float">
            <text:p>7576,8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199" calcext:value-type="float">
            <text:p>12199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00" calcext:value-type="float">
            <text:p>12200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9258.42" calcext:value-type="float">
            <text:p>9258,4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01" calcext:value-type="float">
            <text:p>12201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4991.58" calcext:value-type="float">
            <text:p>4991,5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08" calcext:value-type="float">
            <text:p>12208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2231.25" calcext:value-type="float">
            <text:p>2231,25</text:p>
          </table:table-cell>
          <table:table-cell table:style-name="ce3" office:value-type="string" calcext:value-type="string">
            <text:p>AMAAQUILONE COOP. SOC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09" calcext:value-type="float">
            <text:p>12209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3640.6" calcext:value-type="float">
            <text:p>3640,6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13" calcext:value-type="float">
            <text:p>12213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46741.08" calcext:value-type="float">
            <text:p>46741,08</text:p>
          </table:table-cell>
          <table:table-cell table:style-name="ce3" office:value-type="string" calcext:value-type="string">
            <text:p>RTI OCCUPAZIONE E SOLIDARIETA' SOC.COOP.A R.L.-SERVIZI MULTIPLI COOP.SOC.A R.L.-SAN GIOVANNI DI D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14" calcext:value-type="float">
            <text:p>12214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43835.62" calcext:value-type="float">
            <text:p>43835,62</text:p>
          </table:table-cell>
          <table:table-cell table:style-name="ce3" office:value-type="string" calcext:value-type="string">
            <text:p>RTI OCCUPAZIONE E SOLIDARIETA' SOC.COOP.A R.L.-SERVIZI MULTIPLI COOP.SOC.A R.L.-SAN GIOVANNI DI D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26" calcext:value-type="float">
            <text:p>12226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888.81" calcext:value-type="float">
            <text:p>1888,81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50" calcext:value-type="float">
            <text:p>12250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2362.5" calcext:value-type="float">
            <text:p>2362,5</text:p>
          </table:table-cell>
          <table:table-cell table:style-name="ce3" office:value-type="string" calcext:value-type="string">
            <text:p>ASSIEME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51" calcext:value-type="float">
            <text:p>12251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82048.42" calcext:value-type="float">
            <text:p>182048,42</text:p>
          </table:table-cell>
          <table:table-cell table:style-name="ce3" office:value-type="string" calcext:value-type="string">
            <text:p>GENESI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52" calcext:value-type="float">
            <text:p>12252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2088.63" calcext:value-type="float">
            <text:p>12088,63</text:p>
          </table:table-cell>
          <table:table-cell table:style-name="ce3" office:value-type="string" calcext:value-type="string">
            <text:p>GENESI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53" calcext:value-type="float">
            <text:p>12253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848.64" calcext:value-type="float">
            <text:p>1848,64</text:p>
          </table:table-cell>
          <table:table-cell table:style-name="ce3" office:value-type="string" calcext:value-type="string">
            <text:p>CONSORZIO RSA <text:s/>SAN RAFFAELE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60" calcext:value-type="float">
            <text:p>12260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9316" calcext:value-type="float">
            <text:p>9316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73" calcext:value-type="float">
            <text:p>12273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4269.3" calcext:value-type="float">
            <text:p>4269,3</text:p>
          </table:table-cell>
          <table:table-cell table:style-name="ce3" office:value-type="string" calcext:value-type="string">
            <text:p>SOLE D'ORIENTE SOCIETA' COOP.SOCIALE 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77" calcext:value-type="float">
            <text:p>12277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2856" calcext:value-type="float">
            <text:p>2856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78" calcext:value-type="float">
            <text:p>12278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6520.25" calcext:value-type="float">
            <text:p>6520,25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79" calcext:value-type="float">
            <text:p>12279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2510.8" calcext:value-type="float">
            <text:p>2510,8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283" calcext:value-type="float">
            <text:p>12283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26212" calcext:value-type="float">
            <text:p>26212</text:p>
          </table:table-cell>
          <table:table-cell table:style-name="ce3" office:value-type="string" calcext:value-type="string">
            <text:p>FONDAZIONE SAVERIO DE BELLI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03" calcext:value-type="float">
            <text:p>12303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2028.51" calcext:value-type="float">
            <text:p>2028,5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04" calcext:value-type="float">
            <text:p>12304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2708.96" calcext:value-type="float">
            <text:p>2708,96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05" calcext:value-type="float">
            <text:p>12305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1572.24" calcext:value-type="float">
            <text:p>1572,2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21" calcext:value-type="float">
            <text:p>12321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22" calcext:value-type="float">
            <text:p>12322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12928" calcext:value-type="float">
            <text:p>12928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23" calcext:value-type="float">
            <text:p>12323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8192" calcext:value-type="float">
            <text:p>8192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43" calcext:value-type="float">
            <text:p>12343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7080.85" calcext:value-type="float">
            <text:p>17080,8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45" calcext:value-type="float">
            <text:p>12345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244.66" calcext:value-type="float">
            <text:p>244,6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46" calcext:value-type="float">
            <text:p>12346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4378.88" calcext:value-type="float">
            <text:p>4378,8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52" calcext:value-type="float">
            <text:p>12352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906.2" calcext:value-type="float">
            <text:p>906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56" calcext:value-type="float">
            <text:p>12356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4200.21" calcext:value-type="float">
            <text:p>4200,21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57" calcext:value-type="float">
            <text:p>12357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4340.22" calcext:value-type="float">
            <text:p>4340,22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64" calcext:value-type="float">
            <text:p>12364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20395" calcext:value-type="float">
            <text:p>20395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66" calcext:value-type="float">
            <text:p>12366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46816.2" calcext:value-type="float">
            <text:p>46816,2</text:p>
          </table:table-cell>
          <table:table-cell table:style-name="ce3" office:value-type="string" calcext:value-type="string">
            <text:p>ESEDR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68" calcext:value-type="float">
            <text:p>12368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5168" calcext:value-type="float">
            <text:p>516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69" calcext:value-type="float">
            <text:p>12369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4148" calcext:value-type="float">
            <text:p>414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70" calcext:value-type="float">
            <text:p>12370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4411.25" calcext:value-type="float">
            <text:p>14411,2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71" calcext:value-type="float">
            <text:p>12371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6028.2" calcext:value-type="float">
            <text:p>6028,2</text:p>
          </table:table-cell>
          <table:table-cell table:style-name="ce3" office:value-type="string" calcext:value-type="string">
            <text:p>ESEDRA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72" calcext:value-type="float">
            <text:p>12372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4411.25" calcext:value-type="float">
            <text:p>14411,2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82" calcext:value-type="float">
            <text:p>12382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8967" calcext:value-type="float">
            <text:p>8967</text:p>
          </table:table-cell>
          <table:table-cell table:style-name="ce3" office:value-type="string" calcext:value-type="string">
            <text:p>SOCIETA' COOPERATIVA SOCIALE LIBELLU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86" calcext:value-type="float">
            <text:p>12386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3342.19" calcext:value-type="float">
            <text:p>3342,19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87" calcext:value-type="float">
            <text:p>12387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3343.7" calcext:value-type="float">
            <text:p>3343,7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93" calcext:value-type="float">
            <text:p>12393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604" calcext:value-type="float">
            <text:p>2604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396" calcext:value-type="float">
            <text:p>12396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291.06" calcext:value-type="float">
            <text:p>1291,06</text:p>
          </table:table-cell>
          <table:table-cell table:style-name="ce3" office:value-type="string" calcext:value-type="string">
            <text:p>COOPERATIVA SOCIALE MONTETAURO-COMUNITA' PICCOLA FAMIGLIA DELL'ASSUN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05" calcext:value-type="float">
            <text:p>12405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4078" calcext:value-type="float">
            <text:p>407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06" calcext:value-type="float">
            <text:p>12406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536.81" calcext:value-type="float">
            <text:p>1536,81</text:p>
          </table:table-cell>
          <table:table-cell table:style-name="ce3" office:value-type="string" calcext:value-type="string">
            <text:p>ZIP.H. A R.L. ONLUS -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10" calcext:value-type="float">
            <text:p>12410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5258" calcext:value-type="float">
            <text:p>35258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14" calcext:value-type="float">
            <text:p>12414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17" calcext:value-type="float">
            <text:p>12417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18" calcext:value-type="float">
            <text:p>12418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06.43" calcext:value-type="float">
            <text:p>106,43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19" calcext:value-type="float">
            <text:p>12419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33.01" calcext:value-type="float">
            <text:p>233,01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20" calcext:value-type="float">
            <text:p>12420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562.1" calcext:value-type="float">
            <text:p>562,1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22" calcext:value-type="float">
            <text:p>12422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46383.75" calcext:value-type="float">
            <text:p>46383,7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45" calcext:value-type="float">
            <text:p>12445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4270.77" calcext:value-type="float">
            <text:p>24270,77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48" calcext:value-type="float">
            <text:p>12448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61" calcext:value-type="float">
            <text:p>12461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32051.25" calcext:value-type="float">
            <text:p>32051,2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62" calcext:value-type="float">
            <text:p>12462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9607.5" calcext:value-type="float">
            <text:p>9607,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89" calcext:value-type="float">
            <text:p>12489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4689.75" calcext:value-type="float">
            <text:p>4689,75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90" calcext:value-type="float">
            <text:p>12490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11406.47" calcext:value-type="float">
            <text:p>11406,47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96" calcext:value-type="float">
            <text:p>12496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12678.75" calcext:value-type="float">
            <text:p>12678,75</text:p>
          </table:table-cell>
          <table:table-cell table:style-name="ce3" office:value-type="string" calcext:value-type="string">
            <text:p>CALZONCINI CORTI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499" calcext:value-type="float">
            <text:p>12499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71194.88" calcext:value-type="float">
            <text:p>71194,88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02" calcext:value-type="float">
            <text:p>12502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8921.22" calcext:value-type="float">
            <text:p>8921,22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04" calcext:value-type="float">
            <text:p>12504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1529.2" calcext:value-type="float">
            <text:p>1529,2</text:p>
          </table:table-cell>
          <table:table-cell table:style-name="ce3" office:value-type="string" calcext:value-type="string">
            <text:p>PRAGM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06" calcext:value-type="float">
            <text:p>12506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3271.18" calcext:value-type="float">
            <text:p>3271,18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07" calcext:value-type="float">
            <text:p>12507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6479.34" calcext:value-type="float">
            <text:p>6479,34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11" calcext:value-type="float">
            <text:p>12511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11256.05" calcext:value-type="float">
            <text:p>11256,05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15" calcext:value-type="float">
            <text:p>12515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2079" calcext:value-type="float">
            <text:p>2079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16" calcext:value-type="float">
            <text:p>12516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11151" calcext:value-type="float">
            <text:p>11151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29" calcext:value-type="float">
            <text:p>12529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3294" calcext:value-type="float">
            <text:p>3294</text:p>
          </table:table-cell>
          <table:table-cell table:style-name="ce3" office:value-type="string" calcext:value-type="string">
            <text:p>RICICL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2" calcext:value-type="float">
            <text:p>12532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24018.75" calcext:value-type="float">
            <text:p>24018,7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4" calcext:value-type="float">
            <text:p>12534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4410" calcext:value-type="float">
            <text:p>4410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5" calcext:value-type="float">
            <text:p>12535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13578.6" calcext:value-type="float">
            <text:p>13578,6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6" calcext:value-type="float">
            <text:p>12536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9760" calcext:value-type="float">
            <text:p>1976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37" calcext:value-type="float">
            <text:p>12537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47" calcext:value-type="float">
            <text:p>12547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1497.5" calcext:value-type="float">
            <text:p>11497,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50" calcext:value-type="float">
            <text:p>12550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2206.25" calcext:value-type="float">
            <text:p>12206,2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69" calcext:value-type="float">
            <text:p>12569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91" calcext:value-type="float">
            <text:p>12591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667.12" calcext:value-type="float">
            <text:p>2667,12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92" calcext:value-type="float">
            <text:p>12592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913.12" calcext:value-type="float">
            <text:p>913,1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594" calcext:value-type="float">
            <text:p>12594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843.12" calcext:value-type="float">
            <text:p>2843,12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619" calcext:value-type="float">
            <text:p>12619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459.99" calcext:value-type="float">
            <text:p>459,99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621" calcext:value-type="float">
            <text:p>12621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7281.2" calcext:value-type="float">
            <text:p>7281,2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623" calcext:value-type="float">
            <text:p>12623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6357.93" calcext:value-type="float">
            <text:p>26357,93</text:p>
          </table:table-cell>
          <table:table-cell table:style-name="ce3" office:value-type="string" calcext:value-type="string">
            <text:p>ATI CONS.TRA COOP.SOC.ELENDÙ SOC.COOP.A R.L.-ABUSUAN ASS.CULTURALE-ASS.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624" calcext:value-type="float">
            <text:p>12624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0517.55" calcext:value-type="float">
            <text:p>10517,55</text:p>
          </table:table-cell>
          <table:table-cell table:style-name="ce3" office:value-type="string" calcext:value-type="string">
            <text:p>ATI CONS.TRA COOP.SOC.ELENDÙ SOC.COOP.A R.L.-ABUSUAN ASS.CULTURALE-ASS.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628" calcext:value-type="float">
            <text:p>12628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60250.02" calcext:value-type="float">
            <text:p>260250,02</text:p>
          </table:table-cell>
          <table:table-cell table:style-name="ce3" office:value-type="string" calcext:value-type="string">
            <text:p>LORUSSO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647" calcext:value-type="float">
            <text:p>12647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36857.6" calcext:value-type="float">
            <text:p>36857,6</text:p>
          </table:table-cell>
          <table:table-cell table:style-name="ce3" office:value-type="string" calcext:value-type="string">
            <text:p>REPAS LUNCH COUP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655" calcext:value-type="float">
            <text:p>12655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1195.77" calcext:value-type="float">
            <text:p>11195,77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699" calcext:value-type="float">
            <text:p>12699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7713.45" calcext:value-type="float">
            <text:p>7713,45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710" calcext:value-type="float">
            <text:p>12710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488.36" calcext:value-type="float">
            <text:p>1488,36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717" calcext:value-type="float">
            <text:p>12717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9315.25" calcext:value-type="float">
            <text:p>29315,25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803" calcext:value-type="float">
            <text:p>12803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5530.5" calcext:value-type="float">
            <text:p>5530,5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805" calcext:value-type="float">
            <text:p>12805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39" calcext:value-type="float">
            <text:p>12939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0288" calcext:value-type="float">
            <text:p>10288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2943" calcext:value-type="float">
            <text:p>12943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9400" calcext:value-type="float">
            <text:p>9400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172" calcext:value-type="float">
            <text:p>13172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819.99" calcext:value-type="float">
            <text:p>819,99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189" calcext:value-type="float">
            <text:p>13189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70142.68" calcext:value-type="float">
            <text:p>70142,68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23" calcext:value-type="float">
            <text:p>13223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CENTRO DIURNO S.ANTONIO <text:s/>-PROVINCIA S.MICHELE ARCANGELO- FOGGIA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27" calcext:value-type="float">
            <text:p>13227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string" calcext:value-type="string">
            <text:p>MAIA COOP.SOC.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28" calcext:value-type="float">
            <text:p>13228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85697.06" calcext:value-type="float">
            <text:p>85697,06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30" calcext:value-type="float">
            <text:p>13230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31" calcext:value-type="float">
            <text:p>13231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66993.84" calcext:value-type="float">
            <text:p>66993,84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33" calcext:value-type="float">
            <text:p>13233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654.25" calcext:value-type="float">
            <text:p>1654,25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34" calcext:value-type="float">
            <text:p>13234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2.47" calcext:value-type="float">
            <text:p>12,47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35" calcext:value-type="float">
            <text:p>13235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1" calcext:value-type="float">
            <text:p>13241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64842.6" calcext:value-type="float">
            <text:p>164842,6</text:p>
          </table:table-cell>
          <table:table-cell table:style-name="ce3" office:value-type="string" calcext:value-type="string">
            <text:p>ATI LADISA SPA (05282230720)-COOP. DI LAVORO SOLIDARIETA' E LAVORO SOC.COOP. A R.L.(CF: 0808095058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2" calcext:value-type="float">
            <text:p>13242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547.47" calcext:value-type="float">
            <text:p>547,47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4" calcext:value-type="float">
            <text:p>13244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31290.93" calcext:value-type="float">
            <text:p>31290,9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47" calcext:value-type="float">
            <text:p>13247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1708.58" calcext:value-type="float">
            <text:p>11708,58</text:p>
          </table:table-cell>
          <table:table-cell table:style-name="ce3" office:value-type="string" calcext:value-type="string">
            <text:p>VOGLIA DI BENE SOC.COP.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271" calcext:value-type="float">
            <text:p>13271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string" calcext:value-type="string">
            <text:p>CENTRO SOCIO EDUCATIVO DIURNO "M.SS.DEL CARMINE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317" calcext:value-type="float">
            <text:p>13317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440.66" calcext:value-type="float">
            <text:p>440,66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318" calcext:value-type="float">
            <text:p>13318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318.81" calcext:value-type="float">
            <text:p>3318,81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361" calcext:value-type="float">
            <text:p>13361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4959.55" calcext:value-type="float">
            <text:p>24959,55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362" calcext:value-type="float">
            <text:p>1336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646.66" calcext:value-type="float">
            <text:p>3646,66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364" calcext:value-type="float">
            <text:p>13364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40" calcext:value-type="float">
            <text:p>13440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6035.3" calcext:value-type="float">
            <text:p>6035,3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441" calcext:value-type="float">
            <text:p>13441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1220.13" calcext:value-type="float">
            <text:p>21220,13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12" calcext:value-type="float">
            <text:p>1351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5170.88" calcext:value-type="float">
            <text:p>15170,88</text:p>
          </table:table-cell>
          <table:table-cell table:style-name="ce3" office:value-type="string" calcext:value-type="string">
            <text:p>GENESI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13" calcext:value-type="float">
            <text:p>13513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00461" calcext:value-type="float">
            <text:p>200461</text:p>
          </table:table-cell>
          <table:table-cell table:style-name="ce3" office:value-type="string" calcext:value-type="string">
            <text:p>GENESI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21" calcext:value-type="float">
            <text:p>13521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722.5" calcext:value-type="float">
            <text:p>722,5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70" calcext:value-type="float">
            <text:p>13570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7190.88" calcext:value-type="float">
            <text:p>7190,88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71" calcext:value-type="float">
            <text:p>13571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9653.76" calcext:value-type="float">
            <text:p>19653,76</text:p>
          </table:table-cell>
          <table:table-cell table:style-name="ce3" office:value-type="string" calcext:value-type="string">
            <text:p>ARTEMIDE COOPERATIVA SOCIALE 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79" calcext:value-type="float">
            <text:p>13579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734.85" calcext:value-type="float">
            <text:p>734,85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80" calcext:value-type="float">
            <text:p>13580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81" calcext:value-type="float">
            <text:p>13581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92" calcext:value-type="float">
            <text:p>13592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43312.5" calcext:value-type="float">
            <text:p>43312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595" calcext:value-type="float">
            <text:p>13595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00" calcext:value-type="float">
            <text:p>13600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string" calcext:value-type="string">
            <text:p>PROVINCIA DI PUGLIA DEI FRATI MINORI CONVENTUAL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04" calcext:value-type="float">
            <text:p>13604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3682" calcext:value-type="float">
            <text:p>3682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05" calcext:value-type="float">
            <text:p>13605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4708.18" calcext:value-type="float">
            <text:p>4708,1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11" calcext:value-type="float">
            <text:p>13611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9969.41" calcext:value-type="float">
            <text:p>29969,41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12" calcext:value-type="float">
            <text:p>13612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857.95" calcext:value-type="float">
            <text:p>857,95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14" calcext:value-type="float">
            <text:p>13614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47075.18" calcext:value-type="float">
            <text:p>47075,18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15" calcext:value-type="float">
            <text:p>13615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138.51" calcext:value-type="float">
            <text:p>1138,51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16" calcext:value-type="float">
            <text:p>13616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3132.26" calcext:value-type="float">
            <text:p>23132,26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19" calcext:value-type="float">
            <text:p>13619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6040.03" calcext:value-type="float">
            <text:p>26040,03</text:p>
          </table:table-cell>
          <table:table-cell table:style-name="ce3" office:value-type="string" calcext:value-type="string">
            <text:p>STARBEN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20" calcext:value-type="float">
            <text:p>13620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65.31" calcext:value-type="float">
            <text:p>165,31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48" calcext:value-type="float">
            <text:p>13648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4203" calcext:value-type="float">
            <text:p>24203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49" calcext:value-type="float">
            <text:p>13649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6148.5" calcext:value-type="float">
            <text:p>16148,5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62" calcext:value-type="float">
            <text:p>13662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6303.2" calcext:value-type="float">
            <text:p>6303,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63" calcext:value-type="float">
            <text:p>13663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05143.98" calcext:value-type="float">
            <text:p>105143,98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64" calcext:value-type="float">
            <text:p>13664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556.53" calcext:value-type="float">
            <text:p>556,5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69" calcext:value-type="float">
            <text:p>13669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3186" calcext:value-type="float">
            <text:p>3186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70" calcext:value-type="float">
            <text:p>13670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7890" calcext:value-type="float">
            <text:p>7890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75" calcext:value-type="float">
            <text:p>13675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5055.28" calcext:value-type="float">
            <text:p>5055,28</text:p>
          </table:table-cell>
          <table:table-cell table:style-name="ce3" office:value-type="string" calcext:value-type="string">
            <text:p>LATTANZI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76" calcext:value-type="float">
            <text:p>13676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4977.11" calcext:value-type="float">
            <text:p>4977,11</text:p>
          </table:table-cell>
          <table:table-cell table:style-name="ce3" office:value-type="string" calcext:value-type="string">
            <text:p>SPLENDOR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78" calcext:value-type="float">
            <text:p>13678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216.51" calcext:value-type="float">
            <text:p>2216,51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79" calcext:value-type="float">
            <text:p>13679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4273.21" calcext:value-type="float">
            <text:p>4273,2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84" calcext:value-type="float">
            <text:p>13684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85" calcext:value-type="float">
            <text:p>13685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955.94" calcext:value-type="float">
            <text:p>2955,94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86" calcext:value-type="float">
            <text:p>13686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918.04" calcext:value-type="float">
            <text:p>918,04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87" calcext:value-type="float">
            <text:p>13687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434.79" calcext:value-type="float">
            <text:p>434,79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88" calcext:value-type="float">
            <text:p>13688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591.2" calcext:value-type="float">
            <text:p>5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89" calcext:value-type="float">
            <text:p>13689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90" calcext:value-type="float">
            <text:p>13690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91" calcext:value-type="float">
            <text:p>13691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21660" calcext:value-type="float">
            <text:p>21660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92" calcext:value-type="float">
            <text:p>13692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95" calcext:value-type="float">
            <text:p>13695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2863.63" calcext:value-type="float">
            <text:p>12863,63</text:p>
          </table:table-cell>
          <table:table-cell table:style-name="ce3" office:value-type="string" calcext:value-type="string">
            <text:p>RUAH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97" calcext:value-type="float">
            <text:p>13697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4950.69" calcext:value-type="float">
            <text:p>4950,69</text:p>
          </table:table-cell>
          <table:table-cell table:style-name="ce3" office:value-type="string" calcext:value-type="string">
            <text:p>PRAGM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699" calcext:value-type="float">
            <text:p>13699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218.5" calcext:value-type="float">
            <text:p>218,5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00" calcext:value-type="float">
            <text:p>13700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707.49" calcext:value-type="float">
            <text:p>707,49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05" calcext:value-type="float">
            <text:p>13705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966.2" calcext:value-type="float">
            <text:p>1966,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07" calcext:value-type="float">
            <text:p>13707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7585" calcext:value-type="float">
            <text:p>758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08" calcext:value-type="float">
            <text:p>13708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229.43" calcext:value-type="float">
            <text:p>1229,4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09" calcext:value-type="float">
            <text:p>13709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13.47" calcext:value-type="float">
            <text:p>113,47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14" calcext:value-type="float">
            <text:p>13714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675.68" calcext:value-type="float">
            <text:p>1675,68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15" calcext:value-type="float">
            <text:p>13715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89.63" calcext:value-type="float">
            <text:p>189,63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16" calcext:value-type="float">
            <text:p>13716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359.2" calcext:value-type="float">
            <text:p>359,2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17" calcext:value-type="float">
            <text:p>13717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79.5" calcext:value-type="float">
            <text:p>179,5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23" calcext:value-type="float">
            <text:p>13723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2657.2" calcext:value-type="float">
            <text:p>2657,2</text:p>
          </table:table-cell>
          <table:table-cell table:style-name="ce3" office:value-type="string" calcext:value-type="string">
            <text:p>ANFFAS ONLUS ASSOCIAZIONE NAZIONALE FAMIGLIE DI PERSONE CON DISABILITÀ INTELLETTIVA E/O RELAZION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30" calcext:value-type="float">
            <text:p>13730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5177602.64" calcext:value-type="float">
            <text:p>5177602,64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34" calcext:value-type="float">
            <text:p>13734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907.2" calcext:value-type="float">
            <text:p>907,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38" calcext:value-type="float">
            <text:p>13738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149.48" calcext:value-type="float">
            <text:p>1149,48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42" calcext:value-type="float">
            <text:p>13742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4932.69" calcext:value-type="float">
            <text:p>4932,69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44" calcext:value-type="float">
            <text:p>13744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134.95" calcext:value-type="float">
            <text:p>2134,9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50" calcext:value-type="float">
            <text:p>13750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50.63" calcext:value-type="float">
            <text:p>150,63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53" calcext:value-type="float">
            <text:p>13753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389.44" calcext:value-type="float">
            <text:p>389,44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55" calcext:value-type="float">
            <text:p>13755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73.95" calcext:value-type="float">
            <text:p>173,95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56" calcext:value-type="float">
            <text:p>13756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491.2" calcext:value-type="float">
            <text:p>491,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91" calcext:value-type="float">
            <text:p>13791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2766.75" calcext:value-type="float">
            <text:p>2766,75</text:p>
          </table:table-cell>
          <table:table-cell table:style-name="ce3" office:value-type="string" calcext:value-type="string">
            <text:p>AMAAQUILONE COOP. SOC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92" calcext:value-type="float">
            <text:p>13792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39.68" calcext:value-type="float">
            <text:p>139,68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93" calcext:value-type="float">
            <text:p>13793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97" calcext:value-type="float">
            <text:p>13797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87.45" calcext:value-type="float">
            <text:p>87,45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3798" calcext:value-type="float">
            <text:p>13798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LE.BI.PA.MI. S.R.L. - VILLA ED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90" calcext:value-type="float">
            <text:p>14190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3915.82" calcext:value-type="float">
            <text:p>13915,82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191" calcext:value-type="float">
            <text:p>14191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885.35" calcext:value-type="float">
            <text:p>2885,35</text:p>
          </table:table-cell>
          <table:table-cell table:style-name="ce3" office:value-type="string" calcext:value-type="string">
            <text:p>IL BIANCOSPINO SOCIETA' COOPERATIV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58" calcext:value-type="float">
            <text:p>14258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77.48" calcext:value-type="float">
            <text:p>77,48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59" calcext:value-type="float">
            <text:p>14259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71" calcext:value-type="float">
            <text:p>14271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888.81" calcext:value-type="float">
            <text:p>1888,81</text:p>
          </table:table-cell>
          <table:table-cell table:style-name="ce3" office:value-type="string" calcext:value-type="string">
            <text:p>ASSOCIAZIONE "PIA COMUNITA' CECILIA VENTRICELLA ONLUS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73" calcext:value-type="float">
            <text:p>14273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6401.6" calcext:value-type="float">
            <text:p>6401,6</text:p>
          </table:table-cell>
          <table:table-cell table:style-name="ce3" office:value-type="string" calcext:value-type="string">
            <text:p>CASA SEREN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75" calcext:value-type="float">
            <text:p>14275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343.76" calcext:value-type="float">
            <text:p>343,76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82" calcext:value-type="float">
            <text:p>14282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91" calcext:value-type="float">
            <text:p>14291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837.2" calcext:value-type="float">
            <text:p>837,2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93" calcext:value-type="float">
            <text:p>14293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999.45" calcext:value-type="float">
            <text:p>999,45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298" calcext:value-type="float">
            <text:p>14298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62" calcext:value-type="float">
            <text:p>14362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48.4" calcext:value-type="float">
            <text:p>248,4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63" calcext:value-type="float">
            <text:p>14363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570.98" calcext:value-type="float">
            <text:p>2570,98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64" calcext:value-type="float">
            <text:p>14364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020.98" calcext:value-type="float">
            <text:p>1020,98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65" calcext:value-type="float">
            <text:p>14365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577.63" calcext:value-type="float">
            <text:p>1577,6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66" calcext:value-type="float">
            <text:p>14366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3520.92" calcext:value-type="float">
            <text:p>3520,9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68" calcext:value-type="float">
            <text:p>14368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869.6" calcext:value-type="float">
            <text:p>1869,6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80" calcext:value-type="float">
            <text:p>14380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536.81" calcext:value-type="float">
            <text:p>1536,81</text:p>
          </table:table-cell>
          <table:table-cell table:style-name="ce3" office:value-type="string" calcext:value-type="string">
            <text:p>ZIP.H. A R.L. ONLUS -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83" calcext:value-type="float">
            <text:p>14383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546756" calcext:value-type="float">
            <text:p>1546756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94" calcext:value-type="float">
            <text:p>14394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570.28" calcext:value-type="float">
            <text:p>570,28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96" calcext:value-type="float">
            <text:p>14396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8703.59" calcext:value-type="float">
            <text:p>8703,59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98" calcext:value-type="float">
            <text:p>14398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941.4" calcext:value-type="float">
            <text:p>941,4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399" calcext:value-type="float">
            <text:p>14399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7650" calcext:value-type="float">
            <text:p>27650</text:p>
          </table:table-cell>
          <table:table-cell table:style-name="ce3" office:value-type="string" calcext:value-type="string">
            <text:p>FONDAZIONE SAVERIO DE BELLI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01" calcext:value-type="float">
            <text:p>14401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626.9" calcext:value-type="float">
            <text:p>2626,9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06" calcext:value-type="float">
            <text:p>14406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45.45" calcext:value-type="float">
            <text:p>45,45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07" calcext:value-type="float">
            <text:p>14407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string" calcext:value-type="string">
            <text:p>I.R.T.E S.P.A. <text:s/>VILLA DEI P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08" calcext:value-type="float">
            <text:p>14408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388.7" calcext:value-type="float">
            <text:p>1388,7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11" calcext:value-type="float">
            <text:p>14411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1868.86" calcext:value-type="float">
            <text:p>21868,86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12" calcext:value-type="float">
            <text:p>14412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233.45" calcext:value-type="float">
            <text:p>2233,4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13" calcext:value-type="float">
            <text:p>14413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846.64" calcext:value-type="float">
            <text:p>1846,64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15" calcext:value-type="float">
            <text:p>14415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3557.04" calcext:value-type="float">
            <text:p>3557,0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16" calcext:value-type="float">
            <text:p>14416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17" calcext:value-type="float">
            <text:p>14417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151.39" calcext:value-type="float">
            <text:p>1151,39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19" calcext:value-type="float">
            <text:p>14419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433.4" calcext:value-type="float">
            <text:p>433,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0" calcext:value-type="float">
            <text:p>14420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0.03" calcext:value-type="float">
            <text:p>0,03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1" calcext:value-type="float">
            <text:p>14421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2" calcext:value-type="float">
            <text:p>14422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766.32" calcext:value-type="float">
            <text:p>766,32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3" calcext:value-type="float">
            <text:p>14423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796.56" calcext:value-type="float">
            <text:p>796,56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6" calcext:value-type="float">
            <text:p>14426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7541.23" calcext:value-type="float">
            <text:p>7541,23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29" calcext:value-type="float">
            <text:p>14429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54.33" calcext:value-type="float">
            <text:p>254,33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30" calcext:value-type="float">
            <text:p>14430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23.93" calcext:value-type="float">
            <text:p>223,93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33" calcext:value-type="float">
            <text:p>14433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734.3" calcext:value-type="float">
            <text:p>1734,3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37" calcext:value-type="float">
            <text:p>14437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6043.23" calcext:value-type="float">
            <text:p>6043,23</text:p>
          </table:table-cell>
          <table:table-cell table:style-name="ce3" office:value-type="string" calcext:value-type="string">
            <text:p>PROGETTO VITA SOC.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38" calcext:value-type="float">
            <text:p>14438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907.72" calcext:value-type="float">
            <text:p>2907,72</text:p>
          </table:table-cell>
          <table:table-cell table:style-name="ce3" office:value-type="string" calcext:value-type="string">
            <text:p>MITHR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39" calcext:value-type="float">
            <text:p>14439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138.07" calcext:value-type="float">
            <text:p>1138,07</text:p>
          </table:table-cell>
          <table:table-cell table:style-name="ce3" office:value-type="string" calcext:value-type="string">
            <text:p>CON NOI COOP.SOC. 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45" calcext:value-type="float">
            <text:p>14445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869.6" calcext:value-type="float">
            <text:p>1869,6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61" calcext:value-type="float">
            <text:p>14461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021.8" calcext:value-type="float">
            <text:p>2021,8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62" calcext:value-type="float">
            <text:p>14462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672.5" calcext:value-type="float">
            <text:p>672,5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65" calcext:value-type="float">
            <text:p>14465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4803.75" calcext:value-type="float">
            <text:p>4803,7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66" calcext:value-type="float">
            <text:p>14466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766.75" calcext:value-type="float">
            <text:p>2766,75</text:p>
          </table:table-cell>
          <table:table-cell table:style-name="ce3" office:value-type="string" calcext:value-type="string">
            <text:p>AMAAQUILONE COOP. SOC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74" calcext:value-type="float">
            <text:p>14474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3698.39" calcext:value-type="float">
            <text:p>3698,39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81" calcext:value-type="float">
            <text:p>14481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9203.84" calcext:value-type="float">
            <text:p>9203,84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82" calcext:value-type="float">
            <text:p>14482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301.02" calcext:value-type="float">
            <text:p>2301,02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83" calcext:value-type="float">
            <text:p>14483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4602.04" calcext:value-type="float">
            <text:p>4602,04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84" calcext:value-type="float">
            <text:p>14484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54035.78" calcext:value-type="float">
            <text:p>54035,78</text:p>
          </table:table-cell>
          <table:table-cell table:style-name="ce3" office:value-type="string" calcext:value-type="string">
            <text:p>BARBARA B SOC.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485" calcext:value-type="float">
            <text:p>14485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10.01" calcext:value-type="float">
            <text:p>210,01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04" calcext:value-type="float">
            <text:p>14504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58.99" calcext:value-type="float">
            <text:p>258,99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16" calcext:value-type="float">
            <text:p>14516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51635.7" calcext:value-type="float">
            <text:p>51635,7</text:p>
          </table:table-cell>
          <table:table-cell table:style-name="ce3" office:value-type="string" calcext:value-type="string">
            <text:p>OCCUPAZIONE E SOLIDARIETA' SOC.COOP.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19" calcext:value-type="float">
            <text:p>14519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5566.55" calcext:value-type="float">
            <text:p>5566,55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23" calcext:value-type="float">
            <text:p>14523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261.5" calcext:value-type="float">
            <text:p>2261,5</text:p>
          </table:table-cell>
          <table:table-cell table:style-name="ce3" office:value-type="string" calcext:value-type="string">
            <text:p>ASP MONTE DEI POVERI-RESIDENZA PER ANZIANI GINO MESSE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24" calcext:value-type="float">
            <text:p>14524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4725" calcext:value-type="float">
            <text:p>4725</text:p>
          </table:table-cell>
          <table:table-cell table:style-name="ce3" office:value-type="string" calcext:value-type="string">
            <text:p>ASP MONTE DEI POVERI-RESIDENZA PER ANZIANI GINO MESSE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28" calcext:value-type="float">
            <text:p>14528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1192.73" calcext:value-type="float">
            <text:p>1192,73</text:p>
          </table:table-cell>
          <table:table-cell table:style-name="ce3" office:value-type="string" calcext:value-type="string">
            <text:p>HOTEL SAN FRANCISCO S.R.L. STRUTTURA PROTETTA DI BITRI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35" calcext:value-type="float">
            <text:p>14535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0921.81" calcext:value-type="float">
            <text:p>10921,81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56" calcext:value-type="float">
            <text:p>14556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3178.39" calcext:value-type="float">
            <text:p>3178,39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59" calcext:value-type="float">
            <text:p>14559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871.2" calcext:value-type="float">
            <text:p>1871,2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60" calcext:value-type="float">
            <text:p>14560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263.7" calcext:value-type="float">
            <text:p>263,7</text:p>
          </table:table-cell>
          <table:table-cell table:style-name="ce3" office:value-type="string" calcext:value-type="string">
            <text:p>FONDAZIONE VILLA GIOVANNI XXII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69" calcext:value-type="float">
            <text:p>14569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570.28" calcext:value-type="float">
            <text:p>570,28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70" calcext:value-type="float">
            <text:p>14570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226322.68" calcext:value-type="float">
            <text:p>226322,68</text:p>
          </table:table-cell>
          <table:table-cell table:style-name="ce3" office:value-type="string" calcext:value-type="string">
            <text:p>ATI SERVIZI MULTIPLI INTEGRATI COOP.-SIRIO COOP.-OCCUPAZIONE E SOLIDARIETA'COOP.-MEDITERRANEA COOP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73" calcext:value-type="float">
            <text:p>14573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3410.08" calcext:value-type="float">
            <text:p>3410,08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78" calcext:value-type="float">
            <text:p>14578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803.36" calcext:value-type="float">
            <text:p>1803,36</text:p>
          </table:table-cell>
          <table:table-cell table:style-name="ce3" office:value-type="string" calcext:value-type="string">
            <text:p>ANTHROPOS SOCIETÀ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79" calcext:value-type="float">
            <text:p>14579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5988.93" calcext:value-type="float">
            <text:p>15988,93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82" calcext:value-type="float">
            <text:p>14582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5878.44" calcext:value-type="float">
            <text:p>15878,4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88" calcext:value-type="float">
            <text:p>14588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497.77" calcext:value-type="float">
            <text:p>497,77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89" calcext:value-type="float">
            <text:p>14589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95947.75" calcext:value-type="float">
            <text:p>95947,75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90" calcext:value-type="float">
            <text:p>14590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4977.11" calcext:value-type="float">
            <text:p>4977,11</text:p>
          </table:table-cell>
          <table:table-cell table:style-name="ce3" office:value-type="string" calcext:value-type="string">
            <text:p>SPLENDOR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91" calcext:value-type="float">
            <text:p>14591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772.39" calcext:value-type="float">
            <text:p>772,39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93" calcext:value-type="float">
            <text:p>14593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351.47" calcext:value-type="float">
            <text:p>351,47</text:p>
          </table:table-cell>
          <table:table-cell table:style-name="ce3" office:value-type="string" calcext:value-type="string">
            <text:p>CON NOI COOP.SOC. 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94" calcext:value-type="float">
            <text:p>14594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5161.07" calcext:value-type="float">
            <text:p>5161,07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95" calcext:value-type="float">
            <text:p>14595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SOCIALIA COOP.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96" calcext:value-type="float">
            <text:p>14596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3377.55" calcext:value-type="float">
            <text:p>3377,55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97" calcext:value-type="float">
            <text:p>14597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9285.77" calcext:value-type="float">
            <text:p>19285,77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599" calcext:value-type="float">
            <text:p>14599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string" calcext:value-type="string">
            <text:p>ISTITUTO DELLE TERZIARIE FRANCESCANE ALCANTARI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00" calcext:value-type="float">
            <text:p>14600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4015.83" calcext:value-type="float">
            <text:p>4015,83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02" calcext:value-type="float">
            <text:p>14602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08" calcext:value-type="float">
            <text:p>14608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10" calcext:value-type="float">
            <text:p>14610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57909.75" calcext:value-type="float">
            <text:p>57909,75</text:p>
          </table:table-cell>
          <table:table-cell table:style-name="ce3" office:value-type="string" calcext:value-type="string">
            <text:p>ATI CONS.TRA COOP.SOC.ELENDÙ SOC.COOP.A R.L.-ABUSUAN ASS.CULTURALE-ASS.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12" calcext:value-type="float">
            <text:p>14612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465.85" calcext:value-type="float">
            <text:p>1465,85</text:p>
          </table:table-cell>
          <table:table-cell table:style-name="ce3" office:value-type="string" calcext:value-type="string">
            <text:p>AFHASS ONLUS DI BARI - ASS.FAMIGLIE DI DISABILI E AMICI PER LA SOLIDARIETA'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13" calcext:value-type="float">
            <text:p>14613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0417.87" calcext:value-type="float">
            <text:p>10417,87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19" calcext:value-type="float">
            <text:p>14619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7115" calcext:value-type="float">
            <text:p>7115</text:p>
          </table:table-cell>
          <table:table-cell table:style-name="ce3" office:value-type="string" calcext:value-type="string">
            <text:p>SAIA SOCIETA' COOPERATIVA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21" calcext:value-type="float">
            <text:p>14621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23034.9" calcext:value-type="float">
            <text:p>23034,9</text:p>
          </table:table-cell>
          <table:table-cell table:style-name="ce3" office:value-type="string" calcext:value-type="string">
            <text:p>CASA DELLA SPERANZ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24" calcext:value-type="float">
            <text:p>14624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4074" calcext:value-type="float">
            <text:p>4074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34" calcext:value-type="float">
            <text:p>14634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857.4" calcext:value-type="float">
            <text:p>857,4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36" calcext:value-type="float">
            <text:p>14636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4270" calcext:value-type="float">
            <text:p>4270</text:p>
          </table:table-cell>
          <table:table-cell table:style-name="ce3" office:value-type="string" calcext:value-type="string">
            <text:p>ASSOCIAZIONE COMUNITA' FRONTIERA L. ZARBO E V. FONTANA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39" calcext:value-type="float">
            <text:p>14639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123.2" calcext:value-type="float">
            <text:p>1123,2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40" calcext:value-type="float">
            <text:p>14640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22007.93" calcext:value-type="float">
            <text:p>22007,93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41" calcext:value-type="float">
            <text:p>14641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831.96" calcext:value-type="float">
            <text:p>831,96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42" calcext:value-type="float">
            <text:p>14642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108.96" calcext:value-type="float">
            <text:p>1108,96</text:p>
          </table:table-cell>
          <table:table-cell table:style-name="ce3" office:value-type="string" calcext:value-type="string">
            <text:p>CONSORZIO PROMOSU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47" calcext:value-type="float">
            <text:p>14647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345.9" calcext:value-type="float">
            <text:p>1345,9</text:p>
          </table:table-cell>
          <table:table-cell table:style-name="ce3" office:value-type="string" calcext:value-type="string">
            <text:p>GRUPPO VILLA ARGENTO RESID.SANITARIE INTEGRATE SOC.CONS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48" calcext:value-type="float">
            <text:p>14648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NICOLAS S.R.L. - RESIDENCE PER ANZIANI CASA CATERIN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49" calcext:value-type="float">
            <text:p>14649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2812.32" calcext:value-type="float">
            <text:p>2812,32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55" calcext:value-type="float">
            <text:p>14655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32026.39" calcext:value-type="float">
            <text:p>32026,39</text:p>
          </table:table-cell>
          <table:table-cell table:style-name="ce3" office:value-type="string" calcext:value-type="string">
            <text:p>INFORMA SOC.COOP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66" calcext:value-type="float">
            <text:p>14666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2978.85" calcext:value-type="float">
            <text:p>2978,85</text:p>
          </table:table-cell>
          <table:table-cell table:style-name="ce3" office:value-type="string" calcext:value-type="string">
            <text:p>MAXIMA SALUS SOC.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67" calcext:value-type="float">
            <text:p>14667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4185" calcext:value-type="float">
            <text:p>4185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69" calcext:value-type="float">
            <text:p>14669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009.92" calcext:value-type="float">
            <text:p>1009,92</text:p>
          </table:table-cell>
          <table:table-cell table:style-name="ce3" office:value-type="string" calcext:value-type="string">
            <text:p>RSA PROVINCIA DELLA NATIVITA'B.M.V. O.SS ORDINE PADRI TRINIT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70" calcext:value-type="float">
            <text:p>14670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4047.85" calcext:value-type="float">
            <text:p>4047,85</text:p>
          </table:table-cell>
          <table:table-cell table:style-name="ce3" office:value-type="string" calcext:value-type="string">
            <text:p>RESIDENCE CASA BIANC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73" calcext:value-type="float">
            <text:p>14673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1476.53" calcext:value-type="float">
            <text:p>1476,53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86" calcext:value-type="float">
            <text:p>14686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8289.84" calcext:value-type="float">
            <text:p>8289,84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88" calcext:value-type="float">
            <text:p>14688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8029.6" calcext:value-type="float">
            <text:p>8029,6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97" calcext:value-type="float">
            <text:p>14697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910.25" calcext:value-type="float">
            <text:p>1910,2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98" calcext:value-type="float">
            <text:p>14698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699" calcext:value-type="float">
            <text:p>14699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349.45" calcext:value-type="float">
            <text:p>1349,45</text:p>
          </table:table-cell>
          <table:table-cell table:style-name="ce3" office:value-type="string" calcext:value-type="string">
            <text:p>ASP RIUNITE TERRA DI BARI AZIENDA PUBBLICA DI SERVIZI ALLA PERSON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18" calcext:value-type="float">
            <text:p>14718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910" calcext:value-type="float">
            <text:p>1910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28" calcext:value-type="float">
            <text:p>14728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5828" calcext:value-type="float">
            <text:p>5828</text:p>
          </table:table-cell>
          <table:table-cell table:style-name="ce3" office:value-type="string" calcext:value-type="string">
            <text:p>AFFIDATARI ANZI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32" calcext:value-type="float">
            <text:p>14732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338846.89" calcext:value-type="float">
            <text:p>338846,89</text:p>
          </table:table-cell>
          <table:table-cell table:style-name="ce3" office:value-type="string" calcext:value-type="string">
            <text:p>AMIU PUGL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37" calcext:value-type="float">
            <text:p>14737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22202.42" calcext:value-type="float">
            <text:p>22202,42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40" calcext:value-type="float">
            <text:p>14740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5756.59" calcext:value-type="float">
            <text:p>5756,59</text:p>
          </table:table-cell>
          <table:table-cell table:style-name="ce3" office:value-type="string" calcext:value-type="string">
            <text:p>VOGLIA DI BENE SOC.COP.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56" calcext:value-type="float">
            <text:p>14756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0020.25" calcext:value-type="float">
            <text:p>10020,25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57" calcext:value-type="float">
            <text:p>14757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8020.77" calcext:value-type="float">
            <text:p>18020,77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58" calcext:value-type="float">
            <text:p>14758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09748.01" calcext:value-type="float">
            <text:p>109748,01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59" calcext:value-type="float">
            <text:p>14759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62210.97" calcext:value-type="float">
            <text:p>162210,97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60" calcext:value-type="float">
            <text:p>14760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27263.13" calcext:value-type="float">
            <text:p>127263,13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71" calcext:value-type="float">
            <text:p>14771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3436.71" calcext:value-type="float">
            <text:p>3436,71</text:p>
          </table:table-cell>
          <table:table-cell table:style-name="ce3" office:value-type="string" calcext:value-type="string">
            <text:p>HOTEL SAN FRANCISCO TRIGGIA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74" calcext:value-type="float">
            <text:p>14774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8296" calcext:value-type="float">
            <text:p>8296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75" calcext:value-type="float">
            <text:p>14775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20740" calcext:value-type="float">
            <text:p>20740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94" calcext:value-type="float">
            <text:p>14794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07518.31" calcext:value-type="float">
            <text:p>107518,31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797" calcext:value-type="float">
            <text:p>14797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6553.9" calcext:value-type="float">
            <text:p>6553,9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00" calcext:value-type="float">
            <text:p>14800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611.1" calcext:value-type="float">
            <text:p>611,1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01" calcext:value-type="float">
            <text:p>14801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02" calcext:value-type="float">
            <text:p>14802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041.94" calcext:value-type="float">
            <text:p>1041,94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03" calcext:value-type="float">
            <text:p>14803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OPERA DON GUANELLA-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17" calcext:value-type="float">
            <text:p>14817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71068.85" calcext:value-type="float">
            <text:p>71068,85</text:p>
          </table:table-cell>
          <table:table-cell table:style-name="ce3" office:value-type="string" calcext:value-type="string">
            <text:p>A.T.I. SERVIZI MULTIPLI INTEGRATI(P.IVA 04837170721) MERIDIA CONSORZIO COOP. SOC.(P.IVA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18" calcext:value-type="float">
            <text:p>14818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4618.65" calcext:value-type="float">
            <text:p>4618,65</text:p>
          </table:table-cell>
          <table:table-cell table:style-name="ce3" office:value-type="string" calcext:value-type="string">
            <text:p>I GIARDINI DEL SOLE SOC. COOP. SOCIALE A.R.L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27" calcext:value-type="float">
            <text:p>14827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7178.97" calcext:value-type="float">
            <text:p>7178,97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28" calcext:value-type="float">
            <text:p>14828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string" calcext:value-type="string">
            <text:p>SEGESTA MEDITERRANE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49" calcext:value-type="float">
            <text:p>14849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483.31" calcext:value-type="float">
            <text:p>483,31</text:p>
          </table:table-cell>
          <table:table-cell table:style-name="ce3" office:value-type="string" calcext:value-type="string">
            <text:p>I.S.P.E. ISTITUTO PER I SERVIZI ALLA PERSONA PER L'EURO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56" calcext:value-type="float">
            <text:p>14856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49270.58" calcext:value-type="float">
            <text:p>49270,58</text:p>
          </table:table-cell>
          <table:table-cell table:style-name="ce3" office:value-type="string" calcext:value-type="string">
            <text:p>CONSORZIO APULIA TAXI S.C.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57" calcext:value-type="float">
            <text:p>14857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42395.83" calcext:value-type="float">
            <text:p>42395,83</text:p>
          </table:table-cell>
          <table:table-cell table:style-name="ce3" office:value-type="string" calcext:value-type="string">
            <text:p>NUOVA COTABA S.C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86" calcext:value-type="float">
            <text:p>14886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799.94" calcext:value-type="float">
            <text:p>2799,94</text:p>
          </table:table-cell>
          <table:table-cell table:style-name="ce3" office:value-type="string" calcext:value-type="string">
            <text:p>S.A.A P. S.R.L. GESTIONE R.S.S.A. SAN P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887" calcext:value-type="float">
            <text:p>14887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483.22" calcext:value-type="float">
            <text:p>1483,22</text:p>
          </table:table-cell>
          <table:table-cell table:style-name="ce3" office:value-type="string" calcext:value-type="string">
            <text:p>IMPRESA SOCIALE AUXILIUM SOC.COOP.-CASA PER LA VI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944" calcext:value-type="float">
            <text:p>14944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780.18" calcext:value-type="float">
            <text:p>1780,18</text:p>
          </table:table-cell>
          <table:table-cell table:style-name="ce3" office:value-type="string" calcext:value-type="string">
            <text:p>ENEL SOL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946" calcext:value-type="float">
            <text:p>14946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52.99" calcext:value-type="float">
            <text:p>452,99</text:p>
          </table:table-cell>
          <table:table-cell table:style-name="ce3" office:value-type="string" calcext:value-type="string">
            <text:p>S.AGOSTINO - ISTITUTO MEDICO PSICO-PEDAGOGICO -"PROV.DI NAPOLI DELL'ORDINE AGOSTINIANO EREMITANI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948" calcext:value-type="float">
            <text:p>14948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948.32" calcext:value-type="float">
            <text:p>948,32</text:p>
          </table:table-cell>
          <table:table-cell table:style-name="ce3" office:value-type="string" calcext:value-type="string">
            <text:p>NEW APELUS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982" calcext:value-type="float">
            <text:p>14982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13.37" calcext:value-type="float">
            <text:p>113,37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4983" calcext:value-type="float">
            <text:p>14983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AUREA SALUS S.R.L. - VILLA MAR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07" calcext:value-type="float">
            <text:p>15007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618.65" calcext:value-type="float">
            <text:p>4618,65</text:p>
          </table:table-cell>
          <table:table-cell table:style-name="ce3" office:value-type="string" calcext:value-type="string">
            <text:p>I GIARDINI DEL SOLE SOC. COOP. SOCIALE A.R.L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office:value-type="float" office:value="15015" calcext:value-type="float">
            <text:p>15015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5530.5" calcext:value-type="float">
            <text:p>5530,5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1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3" office:value-type="float" office:value="10499" calcext:value-type="float">
            <text:p>10499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3217.35" calcext:value-type="float">
            <text:p>13217,35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1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3" office:value-type="float" office:value="12020" calcext:value-type="float">
            <text:p>12020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946922.35" calcext:value-type="float">
            <text:p>946922,35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494" calcext:value-type="float">
            <text:p>10494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35567.95" calcext:value-type="float">
            <text:p>35567,95</text:p>
          </table:table-cell>
          <table:table-cell table:style-name="ce3" office:value-type="string" calcext:value-type="string">
            <text:p>DONATO TRASPOR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631" calcext:value-type="float">
            <text:p>10631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22601.08" calcext:value-type="float">
            <text:p>22601,08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632" calcext:value-type="float">
            <text:p>10632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0150.36" calcext:value-type="float">
            <text:p>30150,36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634" calcext:value-type="float">
            <text:p>10634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7699.64" calcext:value-type="float">
            <text:p>37699,64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635" calcext:value-type="float">
            <text:p>10635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0150.36" calcext:value-type="float">
            <text:p>30150,36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890" calcext:value-type="float">
            <text:p>10890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60440.95" calcext:value-type="float">
            <text:p>60440,95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0946" calcext:value-type="float">
            <text:p>10946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52681.33" calcext:value-type="float">
            <text:p>52681,33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1258" calcext:value-type="float">
            <text:p>11258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4611.6" calcext:value-type="float">
            <text:p>4611,6</text:p>
          </table:table-cell>
          <table:table-cell table:style-name="ce3" office:value-type="string" calcext:value-type="string">
            <text:p>ELABORAZIONIPUNTO OR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2315" calcext:value-type="float">
            <text:p>12315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21233.82" calcext:value-type="float">
            <text:p>21233,82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2316" calcext:value-type="float">
            <text:p>12316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24361.41" calcext:value-type="float">
            <text:p>24361,41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2712" calcext:value-type="float">
            <text:p>12712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71135.9" calcext:value-type="float">
            <text:p>71135,9</text:p>
          </table:table-cell>
          <table:table-cell table:style-name="ce3" office:value-type="string" calcext:value-type="string">
            <text:p>DONATO TRASPORT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3646" calcext:value-type="float">
            <text:p>13646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9109.63" calcext:value-type="float">
            <text:p>9109,63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3650" calcext:value-type="float">
            <text:p>13650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5195.27" calcext:value-type="float">
            <text:p>15195,27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5.002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3" office:value-type="float" office:value="13651" calcext:value-type="float">
            <text:p>13651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2152.45" calcext:value-type="float">
            <text:p>12152,45</text:p>
          </table:table-cell>
          <table:table-cell table:style-name="ce3" office:value-type="string" calcext:value-type="string">
            <text:p>RTI SCOPPIO P.&amp;F.SRL-CEGLIE EUROB.SRL-SABATO VIAGGI-CICCIMARRA CARLO&amp;F.SRL-PADOVANO VITT.-AUT.DOV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319" calcext:value-type="float">
            <text:p>10319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37.49" calcext:value-type="float">
            <text:p>37,49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437" calcext:value-type="float">
            <text:p>10437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515" calcext:value-type="float">
            <text:p>10515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5.88" calcext:value-type="float">
            <text:p>5,88</text:p>
          </table:table-cell>
          <table:table-cell table:style-name="ce3" office:value-type="string" calcext:value-type="string">
            <text:p>COMUNE DI MODUG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516" calcext:value-type="float">
            <text:p>10516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8.9" calcext:value-type="float">
            <text:p>8,9</text:p>
          </table:table-cell>
          <table:table-cell table:style-name="ce3" office:value-type="string" calcext:value-type="string">
            <text:p>COMUNE DI TRIGGI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612" calcext:value-type="float">
            <text:p>10612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19540.1" calcext:value-type="float">
            <text:p>19540,1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0645" calcext:value-type="float">
            <text:p>10645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47.8" calcext:value-type="float">
            <text:p>347,8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621" calcext:value-type="float">
            <text:p>11621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2784.06" calcext:value-type="float">
            <text:p>2784,06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727" calcext:value-type="float">
            <text:p>11727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1933" calcext:value-type="float">
            <text:p>11933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36.41" calcext:value-type="float">
            <text:p>36,41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004" calcext:value-type="float">
            <text:p>12004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459.99" calcext:value-type="float">
            <text:p>459,99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005" calcext:value-type="float">
            <text:p>12005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585.6" calcext:value-type="float">
            <text:p>585,6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006" calcext:value-type="float">
            <text:p>12006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354" calcext:value-type="float">
            <text:p>12354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267.14" calcext:value-type="float">
            <text:p>267,14</text:p>
          </table:table-cell>
          <table:table-cell table:style-name="ce3" office:value-type="string" calcext:value-type="string">
            <text:p>UNEP - CORTE DI APPELLO <text:s/>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469" calcext:value-type="float">
            <text:p>12469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1502.2" calcext:value-type="float">
            <text:p>1502,2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520" calcext:value-type="float">
            <text:p>12520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3049.95" calcext:value-type="float">
            <text:p>3049,95</text:p>
          </table:table-cell>
          <table:table-cell table:style-name="ce3" office:value-type="string" calcext:value-type="string">
            <text:p>INFOCAMERE SOC.CONSORTILE 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588" calcext:value-type="float">
            <text:p>12588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62.99" calcext:value-type="float">
            <text:p>62,99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589" calcext:value-type="float">
            <text:p>12589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565.71" calcext:value-type="float">
            <text:p>565,71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590" calcext:value-type="float">
            <text:p>12590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598" calcext:value-type="float">
            <text:p>12598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438.85" calcext:value-type="float">
            <text:p>438,85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599" calcext:value-type="float">
            <text:p>12599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622.2" calcext:value-type="float">
            <text:p>622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600" calcext:value-type="float">
            <text:p>12600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693" calcext:value-type="float">
            <text:p>12693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544.57" calcext:value-type="float">
            <text:p>544,57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694" calcext:value-type="float">
            <text:p>12694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695" calcext:value-type="float">
            <text:p>12695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942" calcext:value-type="float">
            <text:p>12942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97931.75" calcext:value-type="float">
            <text:p>97931,75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2945" calcext:value-type="float">
            <text:p>12945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96525.75" calcext:value-type="float">
            <text:p>96525,75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523" calcext:value-type="float">
            <text:p>13523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76267.03" calcext:value-type="float">
            <text:p>176267,03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725" calcext:value-type="float">
            <text:p>13725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439.6" calcext:value-type="float">
            <text:p>1439,6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3726" calcext:value-type="float">
            <text:p>13726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049.2" calcext:value-type="float">
            <text:p>1049,2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479" calcext:value-type="float">
            <text:p>14479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659.98" calcext:value-type="float">
            <text:p>1659,98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554" calcext:value-type="float">
            <text:p>14554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37.83" calcext:value-type="float">
            <text:p>37,8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617" calcext:value-type="float">
            <text:p>14617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81.4" calcext:value-type="float">
            <text:p>81,4</text:p>
          </table:table-cell>
          <table:table-cell table:style-name="ce3" office:value-type="string" calcext:value-type="string">
            <text:p>SAPIDATA SPA (CODICE OPERATIVO ECONOMICO SM0653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637" calcext:value-type="float">
            <text:p>14637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137.97" calcext:value-type="float">
            <text:p>1137,97</text:p>
          </table:table-cell>
          <table:table-cell table:style-name="ce3" office:value-type="string" calcext:value-type="string">
            <text:p>POSTEL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742" calcext:value-type="float">
            <text:p>14742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744" calcext:value-type="float">
            <text:p>14744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503.7" calcext:value-type="float">
            <text:p>503,7</text:p>
          </table:table-cell>
          <table:table-cell table:style-name="ce3" office:value-type="string" calcext:value-type="string">
            <text:p>POSTE ITALIAN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921" calcext:value-type="float">
            <text:p>14921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375.42" calcext:value-type="float">
            <text:p>375,42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922" calcext:value-type="float">
            <text:p>14922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985.15" calcext:value-type="float">
            <text:p>985,15</text:p>
          </table:table-cell>
          <table:table-cell table:style-name="ce3" office:value-type="string" calcext:value-type="string">
            <text:p>IL SOLE 24 ORE <text:s/>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923" calcext:value-type="float">
            <text:p>14923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office:value-type="float" office:value="14924" calcext:value-type="float">
            <text:p>14924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SPORT NETWORK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2526" calcext:value-type="float">
            <text:p>12526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607.99" calcext:value-type="float">
            <text:p>607,99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2527" calcext:value-type="float">
            <text:p>12527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2528" calcext:value-type="float">
            <text:p>12528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2587" calcext:value-type="float">
            <text:p>12587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377.01" calcext:value-type="float">
            <text:p>2377,01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office:value-type="float" office:value="13603" calcext:value-type="float">
            <text:p>13603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396.57" calcext:value-type="float">
            <text:p>396,57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1579" calcext:value-type="float">
            <text:p>11579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1483.49" calcext:value-type="float">
            <text:p>1483,49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1910" calcext:value-type="float">
            <text:p>11910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415.83" calcext:value-type="float">
            <text:p>415,8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6.002</text:p>
          </table:table-cell>
          <table:table-cell table:style-name="ce3" office:value-type="string" calcext:value-type="string">
            <text:p>Spese postali</text:p>
          </table:table-cell>
          <table:table-cell table:style-name="ce3" office:value-type="float" office:value="13240" calcext:value-type="float">
            <text:p>13240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352.34" calcext:value-type="float">
            <text:p>352,3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0530" calcext:value-type="float">
            <text:p>10530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78.23" calcext:value-type="float">
            <text:p>78,2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0979" calcext:value-type="float">
            <text:p>10979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3068.93" calcext:value-type="float">
            <text:p>3068,9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1468" calcext:value-type="float">
            <text:p>11468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04.02" calcext:value-type="float">
            <text:p>104,02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2003" calcext:value-type="float">
            <text:p>12003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44.97" calcext:value-type="float">
            <text:p>44,9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3703" calcext:value-type="float">
            <text:p>13703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59.96" calcext:value-type="float">
            <text:p>59,96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4418" calcext:value-type="float">
            <text:p>14418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4425" calcext:value-type="float">
            <text:p>14425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00.28" calcext:value-type="float">
            <text:p>100,28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4449" calcext:value-type="float">
            <text:p>14449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49.76" calcext:value-type="float">
            <text:p>49,76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4708" calcext:value-type="float">
            <text:p>14708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449.33" calcext:value-type="float">
            <text:p>449,33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office:value-type="float" office:value="14852" calcext:value-type="float">
            <text:p>14852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48.4" calcext:value-type="float">
            <text:p>48,4</text:p>
          </table:table-cell>
          <table:table-cell table:style-name="ce3" office:value-type="string" calcext:value-type="string">
            <text:p>TESORERIA COMUNALE BARI - UNICREDI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0648" calcext:value-type="float">
            <text:p>10648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60462.54" calcext:value-type="float">
            <text:p>60462,54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0649" calcext:value-type="float">
            <text:p>10649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98414.22" calcext:value-type="float">
            <text:p>98414,22</text:p>
          </table:table-cell>
          <table:table-cell table:style-name="ce3" office:value-type="string" calcext:value-type="string">
            <text:p>SAN GIOVANNI DI DIO SOC. SOCIALE SANITARIA E DI SERV. INTEGRA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0702" calcext:value-type="float">
            <text:p>10702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TECNO HOSPITAL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2053" calcext:value-type="float">
            <text:p>12053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12409.79" calcext:value-type="float">
            <text:p>12409,79</text:p>
          </table:table-cell>
          <table:table-cell table:style-name="ce3" office:value-type="string" calcext:value-type="string">
            <text:p>CIRCOLO DIDATTICO MODUG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2054" calcext:value-type="float">
            <text:p>12054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996.67" calcext:value-type="float">
            <text:p>2996,67</text:p>
          </table:table-cell>
          <table:table-cell table:style-name="ce3" office:value-type="string" calcext:value-type="string">
            <text:p>SCUOLA SECONDARIA I ALIGHIERI-TANZ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2055" calcext:value-type="float">
            <text:p>12055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905.98" calcext:value-type="float">
            <text:p>2905,98</text:p>
          </table:table-cell>
          <table:table-cell table:style-name="ce3" office:value-type="string" calcext:value-type="string">
            <text:p>ISTITUTO COMPRENSIVO OSPEDALET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2698" calcext:value-type="float">
            <text:p>12698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62831.75" calcext:value-type="float">
            <text:p>162831,75</text:p>
          </table:table-cell>
          <table:table-cell table:style-name="ce3" office:value-type="string" calcext:value-type="string">
            <text:p>RTI NUOVI ORIZZONTI ONLUS 04497020729, ALIANTE ONLUS 05058260729, PANACEA 069479707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3135" calcext:value-type="float">
            <text:p>13135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125579.43" calcext:value-type="float">
            <text:p>125579,43</text:p>
          </table:table-cell>
          <table:table-cell table:style-name="ce3" office:value-type="string" calcext:value-type="string">
            <text:p>RTI NUOVI ORIZZONTI ONLUS 04497020729, ALIANTE ONLUS 05058260729, PANACEA 069479707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office:value-type="float" office:value="13136" calcext:value-type="float">
            <text:p>13136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1756.85" calcext:value-type="float">
            <text:p>31756,85</text:p>
          </table:table-cell>
          <table:table-cell table:style-name="ce3" office:value-type="string" calcext:value-type="string">
            <text:p>RTI NUOVI ORIZZONTI ONLUS 04497020729, ALIANTE ONLUS 05058260729, PANACEA 069479707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2291" calcext:value-type="float">
            <text:p>12291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1439.65" calcext:value-type="float">
            <text:p>1439,65</text:p>
          </table:table-cell>
          <table:table-cell table:style-name="ce3" office:value-type="string" calcext:value-type="string">
            <text:p>LABORATORIO FRANCESCO DITON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4499" calcext:value-type="float">
            <text:p>14499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8873.5" calcext:value-type="float">
            <text:p>8873,5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4500" calcext:value-type="float">
            <text:p>14500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37490.5" calcext:value-type="float">
            <text:p>37490,5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4501" calcext:value-type="float">
            <text:p>14501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1000" calcext:value-type="float">
            <text:p>21000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8.001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3" office:value-type="float" office:value="14855" calcext:value-type="float">
            <text:p>14855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590.74" calcext:value-type="float">
            <text:p>1590,74</text:p>
          </table:table-cell>
          <table:table-cell table:style-name="ce3" office:value-type="string" calcext:value-type="string">
            <text:p>LABORATORIO FRANCESCO DITONN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306" calcext:value-type="float">
            <text:p>10306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1533.78" calcext:value-type="float">
            <text:p>1533,78</text:p>
          </table:table-cell>
          <table:table-cell table:style-name="ce3" office:value-type="string" calcext:value-type="string">
            <text:p>EXPRIV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307" calcext:value-type="float">
            <text:p>10307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4053.57" calcext:value-type="float">
            <text:p>4053,57</text:p>
          </table:table-cell>
          <table:table-cell table:style-name="ce3" office:value-type="string" calcext:value-type="string">
            <text:p>EXPRIV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383" calcext:value-type="float">
            <text:p>10383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1314.04" calcext:value-type="float">
            <text:p>1314,04</text:p>
          </table:table-cell>
          <table:table-cell table:style-name="ce3" office:value-type="string" calcext:value-type="string">
            <text:p>CRONO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387" calcext:value-type="float">
            <text:p>10387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492" calcext:value-type="float">
            <text:p>10492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6222" calcext:value-type="float">
            <text:p>6222</text:p>
          </table:table-cell>
          <table:table-cell table:style-name="ce3" office:value-type="string" calcext:value-type="string">
            <text:p>MIROPAS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493" calcext:value-type="float">
            <text:p>10493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1830" calcext:value-type="float">
            <text:p>1830</text:p>
          </table:table-cell>
          <table:table-cell table:style-name="ce3" office:value-type="string" calcext:value-type="string">
            <text:p>MIROPAS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9516" calcext:value-type="float">
            <text:p>9516</text:p>
          </table:table-cell>
          <table:table-cell table:style-name="ce3" office:value-type="string" calcext:value-type="string">
            <text:p>REHARDWAREING SOC.COOP.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656" calcext:value-type="float">
            <text:p>10656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46.97" calcext:value-type="float">
            <text:p>346,97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725" calcext:value-type="float">
            <text:p>10725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1341.46" calcext:value-type="float">
            <text:p>21341,46</text:p>
          </table:table-cell>
          <table:table-cell table:style-name="ce3" office:value-type="string" calcext:value-type="string">
            <text:p>ARSLOGICA SISTEM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0726" calcext:value-type="float">
            <text:p>10726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1341.46" calcext:value-type="float">
            <text:p>21341,46</text:p>
          </table:table-cell>
          <table:table-cell table:style-name="ce3" office:value-type="string" calcext:value-type="string">
            <text:p>ARSLOGICA SISTEM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321" calcext:value-type="float">
            <text:p>11321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58595.05" calcext:value-type="float">
            <text:p>58595,05</text:p>
          </table:table-cell>
          <table:table-cell table:style-name="ce3" office:value-type="string" calcext:value-type="string">
            <text:p>RTI SISTEMI INFORMATIVI SRL (06310880585) EXPRIVIA SPA (0072109029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406" calcext:value-type="float">
            <text:p>11406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CAF TUTELA FISCALE DEL CONTRIBU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409" calcext:value-type="float">
            <text:p>11409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354.2" calcext:value-type="float">
            <text:p>1354,2</text:p>
          </table:table-cell>
          <table:table-cell table:style-name="ce3" office:value-type="string" calcext:value-type="string">
            <text:p>INFOCAMERE SOC.CONSORTILE 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520" calcext:value-type="float">
            <text:p>11520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523.42" calcext:value-type="float">
            <text:p>523,42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521" calcext:value-type="float">
            <text:p>11521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305.8" calcext:value-type="float">
            <text:p>2305,8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522" calcext:value-type="float">
            <text:p>11522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555" calcext:value-type="float">
            <text:p>11555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14135.51" calcext:value-type="float">
            <text:p>14135,51</text:p>
          </table:table-cell>
          <table:table-cell table:style-name="ce3" office:value-type="string" calcext:value-type="string">
            <text:p>EXPRIV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577" calcext:value-type="float">
            <text:p>11577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60817.2" calcext:value-type="float">
            <text:p>60817,2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578" calcext:value-type="float">
            <text:p>11578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4404" calcext:value-type="float">
            <text:p>4404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1825" calcext:value-type="float">
            <text:p>11825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4270" calcext:value-type="float">
            <text:p>4270</text:p>
          </table:table-cell>
          <table:table-cell table:style-name="ce3" office:value-type="string" calcext:value-type="string">
            <text:p>SI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014" calcext:value-type="float">
            <text:p>12014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15724.24" calcext:value-type="float">
            <text:p>15724,24</text:p>
          </table:table-cell>
          <table:table-cell table:style-name="ce3" office:value-type="string" calcext:value-type="string">
            <text:p>EXPRIV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120" calcext:value-type="float">
            <text:p>12120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3538" calcext:value-type="float">
            <text:p>3538</text:p>
          </table:table-cell>
          <table:table-cell table:style-name="ce3" office:value-type="string" calcext:value-type="string">
            <text:p>CLIO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87" calcext:value-type="float">
            <text:p>12287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3111.39" calcext:value-type="float">
            <text:p>3111,39</text:p>
          </table:table-cell>
          <table:table-cell table:style-name="ce3" office:value-type="string" calcext:value-type="string">
            <text:p>EXPRIV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88" calcext:value-type="float">
            <text:p>12288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89" calcext:value-type="float">
            <text:p>12289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290" calcext:value-type="float">
            <text:p>12290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353.8" calcext:value-type="float">
            <text:p>353,8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415" calcext:value-type="float">
            <text:p>12415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EUROFLASH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484" calcext:value-type="float">
            <text:p>12484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5007.77" calcext:value-type="float">
            <text:p>5007,77</text:p>
          </table:table-cell>
          <table:table-cell table:style-name="ce3" office:value-type="string" calcext:value-type="string">
            <text:p>RTI SISTEMI E SOLUZIONI S.R.L. (02631130735) EXPRIVIA HEALTHCARE IT SRL 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485" calcext:value-type="float">
            <text:p>12485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16966.5" calcext:value-type="float">
            <text:p>16966,5</text:p>
          </table:table-cell>
          <table:table-cell table:style-name="ce3" office:value-type="string" calcext:value-type="string">
            <text:p>RTI SISTEMI E SOLUZIONI S.R.L. (02631130735) EXPRIVIA HEALTHCARE IT SRL 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513" calcext:value-type="float">
            <text:p>12513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32940" calcext:value-type="float">
            <text:p>32940</text:p>
          </table:table-cell>
          <table:table-cell table:style-name="ce3" office:value-type="string" calcext:value-type="string">
            <text:p>RTI SISTEMI INFORMATIVI SRL (06310880585) EXPRIVIA SPA (0072109029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521" calcext:value-type="float">
            <text:p>12521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16046.81" calcext:value-type="float">
            <text:p>16046,81</text:p>
          </table:table-cell>
          <table:table-cell table:style-name="ce3" office:value-type="string" calcext:value-type="string">
            <text:p>RTI SISTEMI E SOLUZIONI S.R.L. (02631130735) EXPRIVIA HEALTHCARE IT SRL (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2538" calcext:value-type="float">
            <text:p>12538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098.4" calcext:value-type="float">
            <text:p>2098,4</text:p>
          </table:table-cell>
          <table:table-cell table:style-name="ce3" office:value-type="string" calcext:value-type="string">
            <text:p>WEB INFORMATICA E SERVI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3146" calcext:value-type="float">
            <text:p>13146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54898.78" calcext:value-type="float">
            <text:p>54898,78</text:p>
          </table:table-cell>
          <table:table-cell table:style-name="ce3" office:value-type="string" calcext:value-type="string">
            <text:p>RTI FASTWEB SPA (MANDATARIA -CAPOGRUPPO 12878470157)-MATICMIND SPA (MANDANTE 0503284096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3607" calcext:value-type="float">
            <text:p>13607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427.8" calcext:value-type="float">
            <text:p>2427,8</text:p>
          </table:table-cell>
          <table:table-cell table:style-name="ce3" office:value-type="string" calcext:value-type="string">
            <text:p>INVEST&amp;ENGINEER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292" calcext:value-type="float">
            <text:p>14292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559.25" calcext:value-type="float">
            <text:p>559,25</text:p>
          </table:table-cell>
          <table:table-cell table:style-name="ce3" office:value-type="string" calcext:value-type="string">
            <text:p>CRONOTIM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538" calcext:value-type="float">
            <text:p>14538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959.82" calcext:value-type="float">
            <text:p>1959,82</text:p>
          </table:table-cell>
          <table:table-cell table:style-name="ce3" office:value-type="string" calcext:value-type="string">
            <text:p>VAR GROUP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542" calcext:value-type="float">
            <text:p>14542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2958.5" calcext:value-type="float">
            <text:p>2958,5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543" calcext:value-type="float">
            <text:p>14543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2958.5" calcext:value-type="float">
            <text:p>2958,5</text:p>
          </table:table-cell>
          <table:table-cell table:style-name="ce3" office:value-type="string" calcext:value-type="string">
            <text:p>LINKS MANAGEMENT AND TECHNOLOGY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696" calcext:value-type="float">
            <text:p>14696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7999.99" calcext:value-type="float">
            <text:p>7999,99</text:p>
          </table:table-cell>
          <table:table-cell table:style-name="ce3" office:value-type="string" calcext:value-type="string">
            <text:p>SANTANGELO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749" calcext:value-type="float">
            <text:p>14749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11044.95" calcext:value-type="float">
            <text:p>11044,95</text:p>
          </table:table-cell>
          <table:table-cell table:style-name="ce3" office:value-type="string" calcext:value-type="string">
            <text:p>MAGGIOLI SPA (PI 06188330150) CAP. ATI EXPRIVIA HEALTHCARE IT SRL(PI 040514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823" calcext:value-type="float">
            <text:p>14823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6125.94" calcext:value-type="float">
            <text:p>6125,94</text:p>
          </table:table-cell>
          <table:table-cell table:style-name="ce3" office:value-type="string" calcext:value-type="string">
            <text:p>ATI MAGGIOLI SPA (06188330150) EXPRIVIA SPA (0072109029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847" calcext:value-type="float">
            <text:p>14847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4141.39" calcext:value-type="float">
            <text:p>4141,39</text:p>
          </table:table-cell>
          <table:table-cell table:style-name="ce3" office:value-type="string" calcext:value-type="string">
            <text:p>ATI MUNICIPIA SPA CAPOGRUPPO-PLANETEK ITALIA SRL-CLE SRL-TECNOLOGICA SRL MANDA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4848" calcext:value-type="float">
            <text:p>14848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6186.94" calcext:value-type="float">
            <text:p>6186,94</text:p>
          </table:table-cell>
          <table:table-cell table:style-name="ce3" office:value-type="string" calcext:value-type="string">
            <text:p>ATI MUNICIPIA SPA CAPOGRUPPO-PLANETEK ITALIA SRL-CLE SRL-TECNOLOGICA SRL MANDANT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016" calcext:value-type="float">
            <text:p>15016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9814.64" calcext:value-type="float">
            <text:p>39814,64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017" calcext:value-type="float">
            <text:p>15017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19300.51" calcext:value-type="float">
            <text:p>19300,51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018" calcext:value-type="float">
            <text:p>15018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67500.25" calcext:value-type="float">
            <text:p>67500,25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office:value-type="float" office:value="15019" calcext:value-type="float">
            <text:p>15019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6100" calcext:value-type="float">
            <text:p>6100</text:p>
          </table:table-cell>
          <table:table-cell table:style-name="ce3" office:value-type="string" calcext:value-type="string">
            <text:p>ATI LINKS MANAGEMENT &amp; TECHNOLOGY S.P.A.(CAPOGRUPPO)-EXPRIVIA S.P.A.-IBM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309" calcext:value-type="float">
            <text:p>10309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334" calcext:value-type="float">
            <text:p>10334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33783.75" calcext:value-type="float">
            <text:p>33783,75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379" calcext:value-type="float">
            <text:p>10379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3965" calcext:value-type="float">
            <text:p>3965</text:p>
          </table:table-cell>
          <table:table-cell table:style-name="ce3" office:value-type="string" calcext:value-type="string">
            <text:p>ISFORM &amp; CONSULT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385" calcext:value-type="float">
            <text:p>10385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15648.66" calcext:value-type="float">
            <text:p>15648,6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406" calcext:value-type="float">
            <text:p>10406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0702.01" calcext:value-type="float">
            <text:p>10702,01</text:p>
          </table:table-cell>
          <table:table-cell table:style-name="ce3" office:value-type="string" calcext:value-type="string">
            <text:p>IL NUOVO FANTARCA - COOP.SOCIALE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37" calcext:value-type="float">
            <text:p>10537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793.14" calcext:value-type="float">
            <text:p>793,14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38" calcext:value-type="float">
            <text:p>10538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117.5" calcext:value-type="float">
            <text:p>4117,5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39" calcext:value-type="float">
            <text:p>10539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536.8" calcext:value-type="float">
            <text:p>536,8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46" calcext:value-type="float">
            <text:p>10546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10692" calcext:value-type="float">
            <text:p>10692</text:p>
          </table:table-cell>
          <table:table-cell table:style-name="ce3" office:value-type="string" calcext:value-type="string">
            <text:p>ATI FOND.GIOVANNI PAOLO II (CAPOGRUPPO)-COOP.GEA-PROGETTO CITTA' COOP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572" calcext:value-type="float">
            <text:p>10572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221.53" calcext:value-type="float">
            <text:p>221,53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08" calcext:value-type="float">
            <text:p>10608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999.99" calcext:value-type="float">
            <text:p>999,99</text:p>
          </table:table-cell>
          <table:table-cell table:style-name="ce3" office:value-type="string" calcext:value-type="string">
            <text:p>PESCHETOLA 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11" calcext:value-type="float">
            <text:p>10611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202.06" calcext:value-type="float">
            <text:p>202,06</text:p>
          </table:table-cell>
          <table:table-cell table:style-name="ce3" office:value-type="string" calcext:value-type="string">
            <text:p>DI TULLIO</text:p>
          </table:table-cell>
          <table:table-cell table:style-name="ce3" office:value-type="string" calcext:value-type="string">
            <text:p>PIETRO PAO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651" calcext:value-type="float">
            <text:p>10651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11954.71" calcext:value-type="float">
            <text:p>11954,71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16" calcext:value-type="float">
            <text:p>10716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17" calcext:value-type="float">
            <text:p>10717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19298.27" calcext:value-type="float">
            <text:p>19298,27</text:p>
          </table:table-cell>
          <table:table-cell table:style-name="ce3" office:value-type="string" calcext:value-type="string">
            <text:p>EY ADVISORY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0788" calcext:value-type="float">
            <text:p>10788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04" calcext:value-type="float">
            <text:p>11004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591.68" calcext:value-type="float">
            <text:p>591,68</text:p>
          </table:table-cell>
          <table:table-cell table:style-name="ce3" office:value-type="string" calcext:value-type="string">
            <text:p>IACOBONE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06" calcext:value-type="float">
            <text:p>11006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69.12" calcext:value-type="float">
            <text:p>69,12</text:p>
          </table:table-cell>
          <table:table-cell table:style-name="ce3" office:value-type="string" calcext:value-type="string">
            <text:p>DAMBROSIO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09" calcext:value-type="float">
            <text:p>11009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304.69" calcext:value-type="float">
            <text:p>304,69</text:p>
          </table:table-cell>
          <table:table-cell table:style-name="ce3" office:value-type="string" calcext:value-type="string">
            <text:p>ROSCINO</text:p>
          </table:table-cell>
          <table:table-cell table:style-name="ce3" office:value-type="string" calcext:value-type="string">
            <text:p>NOEM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11" calcext:value-type="float">
            <text:p>11011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203.89" calcext:value-type="float">
            <text:p>203,89</text:p>
          </table:table-cell>
          <table:table-cell table:style-name="ce3" office:value-type="string" calcext:value-type="string">
            <text:p>FLAUTO</text:p>
          </table:table-cell>
          <table:table-cell table:style-name="ce3" office:value-type="string" calcext:value-type="string">
            <text:p>ANNA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12" calcext:value-type="float">
            <text:p>11012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413.78" calcext:value-type="float">
            <text:p>413,78</text:p>
          </table:table-cell>
          <table:table-cell table:style-name="ce3" office:value-type="string" calcext:value-type="string">
            <text:p>FIORE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013" calcext:value-type="float">
            <text:p>11013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240.37" calcext:value-type="float">
            <text:p>240,37</text:p>
          </table:table-cell>
          <table:table-cell table:style-name="ce3" office:value-type="string" calcext:value-type="string">
            <text:p>RAMA</text:p>
          </table:table-cell>
          <table:table-cell table:style-name="ce3" office:value-type="string" calcext:value-type="string">
            <text:p>BELIND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383" calcext:value-type="float">
            <text:p>11383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163.71" calcext:value-type="float">
            <text:p>7163,71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384" calcext:value-type="float">
            <text:p>11384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37251.29" calcext:value-type="float">
            <text:p>37251,29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05" calcext:value-type="float">
            <text:p>11405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44316.45" calcext:value-type="float">
            <text:p>144316,45</text:p>
          </table:table-cell>
          <table:table-cell table:style-name="ce3" office:value-type="string" calcext:value-type="string">
            <text:p>ATI GEA COOP.SOC.A R.L.(03157090725) CAPOGR.-PROGETTO CITTA' SOC.COOP.SOC. A R.L.(012122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23" calcext:value-type="float">
            <text:p>11423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167.3" calcext:value-type="float">
            <text:p>1167,3</text:p>
          </table:table-cell>
          <table:table-cell table:style-name="ce3" office:value-type="string" calcext:value-type="string">
            <text:p>VINCI</text:p>
          </table:table-cell>
          <table:table-cell table:style-name="ce3" office:value-type="string" calcext:value-type="string">
            <text:p>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24" calcext:value-type="float">
            <text:p>11424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167.3" calcext:value-type="float">
            <text:p>1167,3</text:p>
          </table:table-cell>
          <table:table-cell table:style-name="ce3" office:value-type="string" calcext:value-type="string">
            <text:p>MONTALBO'</text:p>
          </table:table-cell>
          <table:table-cell table:style-name="ce3" office:value-type="string" calcext:value-type="string">
            <text:p>MARILU'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25" calcext:value-type="float">
            <text:p>11425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167.3" calcext:value-type="float">
            <text:p>1167,3</text:p>
          </table:table-cell>
          <table:table-cell table:style-name="ce3" office:value-type="string" calcext:value-type="string">
            <text:p>PATRI'</text:p>
          </table:table-cell>
          <table:table-cell table:style-name="ce3" office:value-type="string" calcext:value-type="string">
            <text:p>EL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34" calcext:value-type="float">
            <text:p>11434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13.87" calcext:value-type="float">
            <text:p>313,87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35" calcext:value-type="float">
            <text:p>11435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40.37" calcext:value-type="float">
            <text:p>240,37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36" calcext:value-type="float">
            <text:p>11436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08.99" calcext:value-type="float">
            <text:p>208,99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37" calcext:value-type="float">
            <text:p>11437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73.25" calcext:value-type="float">
            <text:p>273,25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39" calcext:value-type="float">
            <text:p>11439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544.59" calcext:value-type="float">
            <text:p>544,59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50" calcext:value-type="float">
            <text:p>11450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48.87" calcext:value-type="float">
            <text:p>248,87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51" calcext:value-type="float">
            <text:p>11451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60.25" calcext:value-type="float">
            <text:p>160,25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52" calcext:value-type="float">
            <text:p>11452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18.87" calcext:value-type="float">
            <text:p>218,87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53" calcext:value-type="float">
            <text:p>11453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491.25" calcext:value-type="float">
            <text:p>491,25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54" calcext:value-type="float">
            <text:p>11454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03.89" calcext:value-type="float">
            <text:p>203,89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55" calcext:value-type="float">
            <text:p>11455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30.94" calcext:value-type="float">
            <text:p>130,94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57" calcext:value-type="float">
            <text:p>11457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270.88" calcext:value-type="float">
            <text:p>270,88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458" calcext:value-type="float">
            <text:p>11458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539.78" calcext:value-type="float">
            <text:p>539,78</text:p>
          </table:table-cell>
          <table:table-cell table:style-name="ce3" office:value-type="string" calcext:value-type="string">
            <text:p>AGENZIA DELLE ENTRATE - RISCOSS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523" calcext:value-type="float">
            <text:p>11523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704.14" calcext:value-type="float">
            <text:p>704,14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524" calcext:value-type="float">
            <text:p>11524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5395.86" calcext:value-type="float">
            <text:p>5395,86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527" calcext:value-type="float">
            <text:p>11527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545" calcext:value-type="float">
            <text:p>11545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2296.8" calcext:value-type="float">
            <text:p>2296,8</text:p>
          </table:table-cell>
          <table:table-cell table:style-name="ce3" office:value-type="string" calcext:value-type="string">
            <text:p>TELPRESS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772" calcext:value-type="float">
            <text:p>11772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30763.2" calcext:value-type="float">
            <text:p>30763,2</text:p>
          </table:table-cell>
          <table:table-cell table:style-name="ce3" office:value-type="string" calcext:value-type="string">
            <text:p>TEKNE' SOCIETA' COOPERATIVA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803" calcext:value-type="float">
            <text:p>11803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21" calcext:value-type="float">
            <text:p>11921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598.24" calcext:value-type="float">
            <text:p>598,24</text:p>
          </table:table-cell>
          <table:table-cell table:style-name="ce3" office:value-type="string" calcext:value-type="string">
            <text:p>BOTTALICO</text:p>
          </table:table-cell>
          <table:table-cell table:style-name="ce3" office:value-type="string" calcext:value-type="string">
            <text:p>FILIPP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22" calcext:value-type="float">
            <text:p>11922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918.25" calcext:value-type="float">
            <text:p>2918,25</text:p>
          </table:table-cell>
          <table:table-cell table:style-name="ce3" office:value-type="string" calcext:value-type="string">
            <text:p>CAROPP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23" calcext:value-type="float">
            <text:p>11923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699.38" calcext:value-type="float">
            <text:p>2699,38</text:p>
          </table:table-cell>
          <table:table-cell table:style-name="ce3" office:value-type="string" calcext:value-type="string">
            <text:p>GUARDAVACCARO</text:p>
          </table:table-cell>
          <table:table-cell table:style-name="ce3" office:value-type="string" calcext:value-type="string">
            <text:p>ANTON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47" calcext:value-type="float">
            <text:p>11947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52552.5" calcext:value-type="float">
            <text:p>52552,5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53" calcext:value-type="float">
            <text:p>11953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6999.91" calcext:value-type="float">
            <text:p>6999,91</text:p>
          </table:table-cell>
          <table:table-cell table:style-name="ce3" office:value-type="string" calcext:value-type="string">
            <text:p>ATI CONSORZIO ELPENDU' COOP.SOCIALI (P.IVA 04645010721)-APS FARINA 080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67" calcext:value-type="float">
            <text:p>11967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3537.54" calcext:value-type="float">
            <text:p>3537,54</text:p>
          </table:table-cell>
          <table:table-cell table:style-name="ce3" office:value-type="string" calcext:value-type="string">
            <text:p>CSISE COOP.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68" calcext:value-type="float">
            <text:p>11968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69" calcext:value-type="float">
            <text:p>11969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572.53" calcext:value-type="float">
            <text:p>2572,53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70" calcext:value-type="float">
            <text:p>11970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29735.72" calcext:value-type="float">
            <text:p>29735,72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71" calcext:value-type="float">
            <text:p>11971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1744.11" calcext:value-type="float">
            <text:p>1744,11</text:p>
          </table:table-cell>
          <table:table-cell table:style-name="ce3" office:value-type="string" calcext:value-type="string">
            <text:p>ATI FONDAZIONE GIOVANNI PAOLO II (93038870726) CAPS (04252620721) ITACA (048237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72" calcext:value-type="float">
            <text:p>11972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31392.56" calcext:value-type="float">
            <text:p>31392,56</text:p>
          </table:table-cell>
          <table:table-cell table:style-name="ce3" office:value-type="string" calcext:value-type="string">
            <text:p>ATI FONDAZIONE GIOVANNI PAOLO II (93038870726) CAPS (04252620721) ITACA (0482374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1973" calcext:value-type="float">
            <text:p>11973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017" calcext:value-type="float">
            <text:p>12017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018" calcext:value-type="float">
            <text:p>12018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67.4" calcext:value-type="float">
            <text:p>67,4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021" calcext:value-type="float">
            <text:p>12021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098" calcext:value-type="float">
            <text:p>12098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64805.26" calcext:value-type="float">
            <text:p>64805,26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41" calcext:value-type="float">
            <text:p>12141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12.65" calcext:value-type="float">
            <text:p>212,65</text:p>
          </table:table-cell>
          <table:table-cell table:style-name="ce3" office:value-type="string" calcext:value-type="string">
            <text:p>CARTOLERIA FAV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64" calcext:value-type="float">
            <text:p>12164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2337.7" calcext:value-type="float">
            <text:p>2337,7</text:p>
          </table:table-cell>
          <table:table-cell table:style-name="ce3" office:value-type="string" calcext:value-type="string">
            <text:p>EY ADVISORY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76" calcext:value-type="float">
            <text:p>12176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84030.03" calcext:value-type="float">
            <text:p>84030,03</text:p>
          </table:table-cell>
          <table:table-cell table:style-name="ce3" office:value-type="string" calcext:value-type="string">
            <text:p>ATI CONSORZIO COOP.SOC. MESTIERI PUGLIA (CAPOGRUPPO)- INFORMA SCARL-CONSORZIO ELPENDU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77" calcext:value-type="float">
            <text:p>12177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80" calcext:value-type="float">
            <text:p>12180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O.F. BOCCABELLA GIOVAN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84" calcext:value-type="float">
            <text:p>12184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88" calcext:value-type="float">
            <text:p>12188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91" calcext:value-type="float">
            <text:p>12191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LOANA</text:p>
          </table:table-cell>
          <table:table-cell table:style-name="ce3" office:value-type="string" calcext:value-type="string">
            <text:p>FAL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198" calcext:value-type="float">
            <text:p>12198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string" calcext:value-type="string">
            <text:p>FONDAZIONE GIOVANNI PAOLO II -ONLUS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74" calcext:value-type="float">
            <text:p>12274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ONORANZE FUNEBRI LUCAREL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75" calcext:value-type="float">
            <text:p>12275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76" calcext:value-type="float">
            <text:p>12276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ISTO ORGANIZZAZIONI FUNERARIE DI SISTO NICLA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297" calcext:value-type="float">
            <text:p>12297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592.37" calcext:value-type="float">
            <text:p>592,37</text:p>
          </table:table-cell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ANGELA P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07" calcext:value-type="float">
            <text:p>12307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80049.06" calcext:value-type="float">
            <text:p>80049,06</text:p>
          </table:table-cell>
          <table:table-cell table:style-name="ce3" office:value-type="string" calcext:value-type="string">
            <text:p>METROPOLIS CONSORZIO COOPERATIVE SOCIALI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11" calcext:value-type="float">
            <text:p>12311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30" calcext:value-type="float">
            <text:p>12330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31" calcext:value-type="float">
            <text:p>12331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32" calcext:value-type="float">
            <text:p>12332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33" calcext:value-type="float">
            <text:p>12333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34" calcext:value-type="float">
            <text:p>12334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50" calcext:value-type="float">
            <text:p>12350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40118.4" calcext:value-type="float">
            <text:p>40118,4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351" calcext:value-type="float">
            <text:p>12351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0416" calcext:value-type="float">
            <text:p>10416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09" calcext:value-type="float">
            <text:p>12409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1560" calcext:value-type="float">
            <text:p>11560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21" calcext:value-type="float">
            <text:p>12421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905.54" calcext:value-type="float">
            <text:p>3905,54</text:p>
          </table:table-cell>
          <table:table-cell table:style-name="ce3" office:value-type="string" calcext:value-type="string">
            <text:p>OFFICINA CATUCCI S.A.S. DI CATUCCI CARMELA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28" calcext:value-type="float">
            <text:p>12428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4280" calcext:value-type="float">
            <text:p>14280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33" calcext:value-type="float">
            <text:p>12433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6225" calcext:value-type="float">
            <text:p>3622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43" calcext:value-type="float">
            <text:p>12443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360.7" calcext:value-type="float">
            <text:p>2360,7</text:p>
          </table:table-cell>
          <table:table-cell table:style-name="ce3" office:value-type="string" calcext:value-type="string">
            <text:p>EY ADVISORY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44" calcext:value-type="float">
            <text:p>12444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3393.42" calcext:value-type="float">
            <text:p>23393,42</text:p>
          </table:table-cell>
          <table:table-cell table:style-name="ce3" office:value-type="string" calcext:value-type="string">
            <text:p>OASI A R.L.ONLUS COOPERATIVA SOCIALE - CASA FAMIGLIA "LA GINESTRA" E "DE NICO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46" calcext:value-type="float">
            <text:p>12446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3064.3" calcext:value-type="float">
            <text:p>23064,3</text:p>
          </table:table-cell>
          <table:table-cell table:style-name="ce3" office:value-type="string" calcext:value-type="string">
            <text:p>PROGETTO UOMO - COOPERATIVA SOCIALE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47" calcext:value-type="float">
            <text:p>12447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string" calcext:value-type="string">
            <text:p>LAVORIAMO INSIEME -COOP.SOCIALE-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49" calcext:value-type="float">
            <text:p>12449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223.15" calcext:value-type="float">
            <text:p>2223,15</text:p>
          </table:table-cell>
          <table:table-cell table:style-name="ce3" office:value-type="string" calcext:value-type="string">
            <text:p>ALIANTE COOPERATIVA SOCIALE A R.L.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50" calcext:value-type="float">
            <text:p>12450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0434.48" calcext:value-type="float">
            <text:p>30434,48</text:p>
          </table:table-cell>
          <table:table-cell table:style-name="ce3" office:value-type="string" calcext:value-type="string">
            <text:p>ALIANTE COOPERATIVA SOCIALE A R.L.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51" calcext:value-type="float">
            <text:p>12451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3407.21" calcext:value-type="float">
            <text:p>3407,21</text:p>
          </table:table-cell>
          <table:table-cell table:style-name="ce3" office:value-type="string" calcext:value-type="string">
            <text:p>SOCIETA' COOPERATIVA SOCIALE "L'ALA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52" calcext:value-type="float">
            <text:p>12452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65470.86" calcext:value-type="float">
            <text:p>65470,86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54" calcext:value-type="float">
            <text:p>12454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99672.3" calcext:value-type="float">
            <text:p>99672,3</text:p>
          </table:table-cell>
          <table:table-cell table:style-name="ce3" office:value-type="string" calcext:value-type="string">
            <text:p>LA CASA DI TOM SOC. COOP. A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56" calcext:value-type="float">
            <text:p>12456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8269.86" calcext:value-type="float">
            <text:p>8269,86</text:p>
          </table:table-cell>
          <table:table-cell table:style-name="ce3" office:value-type="string" calcext:value-type="string">
            <text:p>L'ADELFIA SOCIETA' COOPERATI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57" calcext:value-type="float">
            <text:p>12457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21026.25" calcext:value-type="float">
            <text:p>21026,25</text:p>
          </table:table-cell>
          <table:table-cell table:style-name="ce3" office:value-type="string" calcext:value-type="string">
            <text:p>L'INDIVIDUO - SOCIETA' COOP.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94" calcext:value-type="float">
            <text:p>12494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6174.59" calcext:value-type="float">
            <text:p>6174,59</text:p>
          </table:table-cell>
          <table:table-cell table:style-name="ce3" office:value-type="string" calcext:value-type="string">
            <text:p>CALZONCINI CORTI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497" calcext:value-type="float">
            <text:p>12497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10284.16" calcext:value-type="float">
            <text:p>10284,16</text:p>
          </table:table-cell>
          <table:table-cell table:style-name="ce3" office:value-type="string" calcext:value-type="string">
            <text:p>CALZONCINI CORTI - COOPERATIVA SOCI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09" calcext:value-type="float">
            <text:p>12509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58757.83" calcext:value-type="float">
            <text:p>58757,83</text:p>
          </table:table-cell>
          <table:table-cell table:style-name="ce3" office:value-type="string" calcext:value-type="string">
            <text:p>RTI CONSORZIO ELPENDU' CAPOGRUPPO (P.I. 04645010721) E CONS.MERIDIA (P.I. 0528415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10" calcext:value-type="float">
            <text:p>12510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23312.86" calcext:value-type="float">
            <text:p>23312,86</text:p>
          </table:table-cell>
          <table:table-cell table:style-name="ce3" office:value-type="string" calcext:value-type="string">
            <text:p>EY ADVISORY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14" calcext:value-type="float">
            <text:p>12514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417.71" calcext:value-type="float">
            <text:p>417,71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24" calcext:value-type="float">
            <text:p>12524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417.99" calcext:value-type="float">
            <text:p>417,99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31" calcext:value-type="float">
            <text:p>12531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379.12" calcext:value-type="float">
            <text:p>379,12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49" calcext:value-type="float">
            <text:p>12549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57.13" calcext:value-type="float">
            <text:p>157,13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53" calcext:value-type="float">
            <text:p>12553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541.75" calcext:value-type="float">
            <text:p>541,75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66" calcext:value-type="float">
            <text:p>12566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57.42" calcext:value-type="float">
            <text:p>157,42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68" calcext:value-type="float">
            <text:p>12568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70" calcext:value-type="float">
            <text:p>12570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80.03" calcext:value-type="float">
            <text:p>80,03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71" calcext:value-type="float">
            <text:p>12571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745.31" calcext:value-type="float">
            <text:p>745,31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72" calcext:value-type="float">
            <text:p>12572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309.26" calcext:value-type="float">
            <text:p>309,26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77" calcext:value-type="float">
            <text:p>12577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703.04" calcext:value-type="float">
            <text:p>2703,04</text:p>
          </table:table-cell>
          <table:table-cell table:style-name="ce3" office:value-type="string" calcext:value-type="string">
            <text:p>IL NUOVO FANTARCA - COOP.SOCIALE ONLUS 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78" calcext:value-type="float">
            <text:p>12578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467.42" calcext:value-type="float">
            <text:p>1467,42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79" calcext:value-type="float">
            <text:p>12579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745.31" calcext:value-type="float">
            <text:p>745,31</text:p>
          </table:table-cell>
          <table:table-cell table:style-name="ce3" office:value-type="string" calcext:value-type="string">
            <text:p>RUTIGLIANO</text:p>
          </table:table-cell>
          <table:table-cell table:style-name="ce3" office:value-type="string" calcext:value-type="string">
            <text:p>GAETANO AGOST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80" calcext:value-type="float">
            <text:p>12580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23.19" calcext:value-type="float">
            <text:p>223,19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82" calcext:value-type="float">
            <text:p>12582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561.03" calcext:value-type="float">
            <text:p>561,03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83" calcext:value-type="float">
            <text:p>12583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390.3" calcext:value-type="float">
            <text:p>390,3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593" calcext:value-type="float">
            <text:p>12593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98.95" calcext:value-type="float">
            <text:p>198,9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611" calcext:value-type="float">
            <text:p>12611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388.37" calcext:value-type="float">
            <text:p>388,37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612" calcext:value-type="float">
            <text:p>12612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308.41" calcext:value-type="float">
            <text:p>308,41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614" calcext:value-type="float">
            <text:p>12614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57.19" calcext:value-type="float">
            <text:p>157,19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622" calcext:value-type="float">
            <text:p>12622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ATI CONS.TRA COOP.SOC.ELENDÙ SOC.COOP.A R.L.-ABUSUAN ASS.CULTURALE-ASS.GRUPPO LAVORO RIFUGIA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646" calcext:value-type="float">
            <text:p>12646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string" calcext:value-type="string">
            <text:p>TELEPASS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648" calcext:value-type="float">
            <text:p>12648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64.6" calcext:value-type="float">
            <text:p>64,6</text:p>
          </table:table-cell>
          <table:table-cell table:style-name="ce3" office:value-type="string" calcext:value-type="string">
            <text:p>AUTOSTRADE PER L'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697" calcext:value-type="float">
            <text:p>12697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697.9" calcext:value-type="float">
            <text:p>1697,9</text:p>
          </table:table-cell>
          <table:table-cell table:style-name="ce3" office:value-type="string" calcext:value-type="string">
            <text:p>CDP IMMOBILIAR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715" calcext:value-type="float">
            <text:p>12715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18.84" calcext:value-type="float">
            <text:p>118,84</text:p>
          </table:table-cell>
          <table:table-cell table:style-name="ce3" office:value-type="string" calcext:value-type="string">
            <text:p>SCARANO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719" calcext:value-type="float">
            <text:p>12719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766" calcext:value-type="float">
            <text:p>12766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string" calcext:value-type="string">
            <text:p>DASA-RAGISTER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767" calcext:value-type="float">
            <text:p>12767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DASA-RAGISTER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771" calcext:value-type="float">
            <text:p>12771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347.34" calcext:value-type="float">
            <text:p>347,34</text:p>
          </table:table-cell>
          <table:table-cell table:style-name="ce3" office:value-type="string" calcext:value-type="string">
            <text:p>UNEP - CORTE DI APPELLO <text:s/>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804" calcext:value-type="float">
            <text:p>12804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4980" calcext:value-type="float">
            <text:p>4980</text:p>
          </table:table-cell>
          <table:table-cell table:style-name="ce3" office:value-type="string" calcext:value-type="string">
            <text:p>ISTITUTO PIETRO ALBEROTANZA-SUORE MINIME DELLA PASSIONE DI N.S.G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944" calcext:value-type="float">
            <text:p>12944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44316.45" calcext:value-type="float">
            <text:p>144316,45</text:p>
          </table:table-cell>
          <table:table-cell table:style-name="ce3" office:value-type="string" calcext:value-type="string">
            <text:p>ATI GEA COOP.SOC.A R.L.(03157090725) CAPOGR.-PROGETTO CITTA' SOC.COOP.SOC. A R.L.(01212220725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2998" calcext:value-type="float">
            <text:p>12998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142" calcext:value-type="float">
            <text:p>13142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163" calcext:value-type="float">
            <text:p>13163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165" calcext:value-type="float">
            <text:p>13165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169" calcext:value-type="float">
            <text:p>13169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171" calcext:value-type="float">
            <text:p>13171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190" calcext:value-type="float">
            <text:p>13190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21434.42" calcext:value-type="float">
            <text:p>21434,42</text:p>
          </table:table-cell>
          <table:table-cell table:style-name="ce3" office:value-type="string" calcext:value-type="string">
            <text:p>OCCUPAZIONE E SOLIDARIETA' SOC.COOP. SOCI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04" calcext:value-type="float">
            <text:p>13204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05" calcext:value-type="float">
            <text:p>13205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22" calcext:value-type="float">
            <text:p>13222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string" calcext:value-type="string">
            <text:p>CENTRO DIURNO S.ANTONIO <text:s/>-PROVINCIA S.MICHELE ARCANGELO- FOGGIA <text:s/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26" calcext:value-type="float">
            <text:p>13226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MAIA COOP.SOC.A R.L. -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55" calcext:value-type="float">
            <text:p>13255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61740" calcext:value-type="float">
            <text:p>61740</text:p>
          </table:table-cell>
          <table:table-cell table:style-name="ce3" office:value-type="string" calcext:value-type="string">
            <text:p>GEA - SOCIETA' COOPERATIVA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56" calcext:value-type="float">
            <text:p>13256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097.03" calcext:value-type="float">
            <text:p>1097,03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57" calcext:value-type="float">
            <text:p>13257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32686.72" calcext:value-type="float">
            <text:p>32686,72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58" calcext:value-type="float">
            <text:p>13258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33783.75" calcext:value-type="float">
            <text:p>33783,75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270" calcext:value-type="float">
            <text:p>13270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CENTRO SOCIO EDUCATIVO DIURNO "M.SS.DEL CARMINE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516" calcext:value-type="float">
            <text:p>13516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530.75" calcext:value-type="float">
            <text:p>530,75</text:p>
          </table:table-cell>
          <table:table-cell table:style-name="ce3" office:value-type="string" calcext:value-type="string">
            <text:p>CONFORTI</text:p>
          </table:table-cell>
          <table:table-cell table:style-name="ce3" office:value-type="string" calcext:value-type="string">
            <text:p>CLEL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519" calcext:value-type="float">
            <text:p>13519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0725" calcext:value-type="float">
            <text:p>10725</text:p>
          </table:table-cell>
          <table:table-cell table:style-name="ce3" office:value-type="string" calcext:value-type="string">
            <text:p>SA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578" calcext:value-type="float">
            <text:p>13578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3370" calcext:value-type="float">
            <text:p>23370</text:p>
          </table:table-cell>
          <table:table-cell table:style-name="ce3" office:value-type="string" calcext:value-type="string">
            <text:p>A.P.S.PICCOLI PASSI GRANDI SOGNI ASSOCIAZION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589" calcext:value-type="float">
            <text:p>13589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5592.5" calcext:value-type="float">
            <text:p>15592,5</text:p>
          </table:table-cell>
          <table:table-cell table:style-name="ce3" office:value-type="string" calcext:value-type="string">
            <text:p>ATI GEA COOP.SOCIALE A R.L.(P.IVA 0315709725)-PROGETTO CITTA' COOP.SOC.-FOND.GIOVANNI PAOLO I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590" calcext:value-type="float">
            <text:p>13590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46777.5" calcext:value-type="float">
            <text:p>46777,5</text:p>
          </table:table-cell>
          <table:table-cell table:style-name="ce3" office:value-type="string" calcext:value-type="string">
            <text:p>ATI GEA COOP.SOCIALE A R.L.(P.IVA 0315709725)-PROGETTO CITTA' COOP.SOC.-FOND.GIOVANNI PAOLO I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594" calcext:value-type="float">
            <text:p>13594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string" calcext:value-type="string">
            <text:p>ISTITUTO FIGLIE DEL DIVINO ZELO - RO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598" calcext:value-type="float">
            <text:p>13598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36210.3" calcext:value-type="float">
            <text:p>36210,3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599" calcext:value-type="float">
            <text:p>13599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string" calcext:value-type="string">
            <text:p>PROVINCIA DI PUGLIA DEI FRATI MINORI CONVENTUAL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01" calcext:value-type="float">
            <text:p>13601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87334.17" calcext:value-type="float">
            <text:p>87334,17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06" calcext:value-type="float">
            <text:p>13606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string" calcext:value-type="string">
            <text:p>IL SOGNO DI DON BOSCO - COOP.SOC.A.R.L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13" calcext:value-type="float">
            <text:p>13613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2207.5" calcext:value-type="float">
            <text:p>22207,5</text:p>
          </table:table-cell>
          <table:table-cell table:style-name="ce3" office:value-type="string" calcext:value-type="string">
            <text:p>ATI PROGETTO CITTA' (CAPOFILA) P.I.01212220725-COOP.GE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21" calcext:value-type="float">
            <text:p>13621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3475.29" calcext:value-type="float">
            <text:p>3475,29</text:p>
          </table:table-cell>
          <table:table-cell table:style-name="ce3" office:value-type="string" calcext:value-type="string">
            <text:p>COOP.SOCIALE VILLAGGIO SOS <text:s/>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22" calcext:value-type="float">
            <text:p>13622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6573.42" calcext:value-type="float">
            <text:p>6573,42</text:p>
          </table:table-cell>
          <table:table-cell table:style-name="ce3" office:value-type="string" calcext:value-type="string">
            <text:p>INCERCHIO SOC.COOP.VA SO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39" calcext:value-type="float">
            <text:p>13639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390.63" calcext:value-type="float">
            <text:p>390,63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43" calcext:value-type="float">
            <text:p>13643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45" calcext:value-type="float">
            <text:p>13645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82.2" calcext:value-type="float">
            <text:p>282,2</text:p>
          </table:table-cell>
          <table:table-cell table:style-name="ce3" office:value-type="string" calcext:value-type="string">
            <text:p>PANETTELLA</text:p>
          </table:table-cell>
          <table:table-cell table:style-name="ce3" office:value-type="string" calcext:value-type="string">
            <text:p>EUGE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47" calcext:value-type="float">
            <text:p>13647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58.14" calcext:value-type="float">
            <text:p>158,14</text:p>
          </table:table-cell>
          <table:table-cell table:style-name="ce3" office:value-type="string" calcext:value-type="string">
            <text:p>RIZZO DANIELA E RIZZO LUC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52" calcext:value-type="float">
            <text:p>13652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508.2" calcext:value-type="float">
            <text:p>1508,2</text:p>
          </table:table-cell>
          <table:table-cell table:style-name="ce3" office:value-type="string" calcext:value-type="string">
            <text:p>VISTA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56" calcext:value-type="float">
            <text:p>13656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549.41" calcext:value-type="float">
            <text:p>549,41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57" calcext:value-type="float">
            <text:p>13657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53.53" calcext:value-type="float">
            <text:p>53,53</text:p>
          </table:table-cell>
          <table:table-cell table:style-name="ce3" office:value-type="string" calcext:value-type="string">
            <text:p>CASTAGNARO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58" calcext:value-type="float">
            <text:p>13658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82.34" calcext:value-type="float">
            <text:p>282,34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59" calcext:value-type="float">
            <text:p>13659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428.6" calcext:value-type="float">
            <text:p>428,6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60" calcext:value-type="float">
            <text:p>13660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312.27" calcext:value-type="float">
            <text:p>312,27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65" calcext:value-type="float">
            <text:p>13665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392.5" calcext:value-type="float">
            <text:p>392,5</text:p>
          </table:table-cell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LUCI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66" calcext:value-type="float">
            <text:p>13666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667" calcext:value-type="float">
            <text:p>13667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39.31" calcext:value-type="float">
            <text:p>139,31</text:p>
          </table:table-cell>
          <table:table-cell table:style-name="ce3" office:value-type="string" calcext:value-type="string">
            <text:p>PALDERA</text:p>
          </table:table-cell>
          <table:table-cell table:style-name="ce3" office:value-type="string" calcext:value-type="string">
            <text:p>GENNA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31" calcext:value-type="float">
            <text:p>13731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38375.98" calcext:value-type="float">
            <text:p>38375,98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32" calcext:value-type="float">
            <text:p>13732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25927" calcext:value-type="float">
            <text:p>25927</text:p>
          </table:table-cell>
          <table:table-cell table:style-name="ce3" office:value-type="string" calcext:value-type="string">
            <text:p>A.T.S. ARCI COMITATO <text:s/>TERITORIALE BARI CAPOFILA <text:s/>(80013920725) A.P.S. ETNIE ONLUS (9203133072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3788" calcext:value-type="float">
            <text:p>13788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202" calcext:value-type="float">
            <text:p>14202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46.23" calcext:value-type="float">
            <text:p>146,23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261" calcext:value-type="float">
            <text:p>14261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479.31" calcext:value-type="float">
            <text:p>479,3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262" calcext:value-type="float">
            <text:p>14262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5.69" calcext:value-type="float">
            <text:p>15,69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294" calcext:value-type="float">
            <text:p>14294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17" calcext:value-type="float">
            <text:p>14317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FUNERAL CENTER A R.L.- CONSORZ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67" calcext:value-type="float">
            <text:p>14367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418.25" calcext:value-type="float">
            <text:p>1418,25</text:p>
          </table:table-cell>
          <table:table-cell table:style-name="ce3" office:value-type="string" calcext:value-type="string">
            <text:p>POOY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375" calcext:value-type="float">
            <text:p>14375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296.8" calcext:value-type="float">
            <text:p>2296,8</text:p>
          </table:table-cell>
          <table:table-cell table:style-name="ce3" office:value-type="string" calcext:value-type="string">
            <text:p>TELPRESS ITALI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14" calcext:value-type="float">
            <text:p>14414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IVERSI BENEFICIARI DI TIROCINIO FORM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59" calcext:value-type="float">
            <text:p>14459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16968.38" calcext:value-type="float">
            <text:p>216968,38</text:p>
          </table:table-cell>
          <table:table-cell table:style-name="ce3" office:value-type="string" calcext:value-type="string">
            <text:p>ATI OCCUPAZIONE E SOLIDARIETA' (03457100729) - KOINOS SRL (03648530727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497" calcext:value-type="float">
            <text:p>14497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110.5" calcext:value-type="float">
            <text:p>110,5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517" calcext:value-type="float">
            <text:p>14517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11954.71" calcext:value-type="float">
            <text:p>11954,71</text:p>
          </table:table-cell>
          <table:table-cell table:style-name="ce3" office:value-type="string" calcext:value-type="string">
            <text:p>ATI CNI S.P.A.CAPOG.(80031450580)-ORGANIZZAZIONE APRILE S.R.L.(MANDANTE) <text:s/>04833300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598" calcext:value-type="float">
            <text:p>14598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string" calcext:value-type="string">
            <text:p>ISTITUTO DELLE TERZIARIE FRANCESCANE ALCANTARI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03" calcext:value-type="float">
            <text:p>14603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2910" calcext:value-type="float">
            <text:p>2910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05" calcext:value-type="float">
            <text:p>14605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853.89" calcext:value-type="float">
            <text:p>853,89</text:p>
          </table:table-cell>
          <table:table-cell table:style-name="ce3" office:value-type="string" calcext:value-type="string">
            <text:p>MILONE SRL DI MILONE GIUSEPPE E STEF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06" calcext:value-type="float">
            <text:p>14606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2325" calcext:value-type="float">
            <text:p>232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07" calcext:value-type="float">
            <text:p>14607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2325" calcext:value-type="float">
            <text:p>2325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09" calcext:value-type="float">
            <text:p>14609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string" calcext:value-type="string">
            <text:p>CAPS-CENTRO AIUTO PSICO SOCIALE-COOP.SOC.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15" calcext:value-type="float">
            <text:p>14615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20" calcext:value-type="float">
            <text:p>14620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1587.45" calcext:value-type="float">
            <text:p>11587,45</text:p>
          </table:table-cell>
          <table:table-cell table:style-name="ce3" office:value-type="string" calcext:value-type="string">
            <text:p>ATI INFORMA SCARL-CONSORZIO MESTIERI PUGLIA SCS 07806650722- 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51" calcext:value-type="float">
            <text:p>14651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string" calcext:value-type="string">
            <text:p>ASSOCIAZIONE HELP - ASSISTENZA E TUTELA PER TUTTI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57" calcext:value-type="float">
            <text:p>14657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963.8" calcext:value-type="float">
            <text:p>963,8</text:p>
          </table:table-cell>
          <table:table-cell table:style-name="ce3" office:value-type="string" calcext:value-type="string">
            <text:p>SAGRAF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58" calcext:value-type="float">
            <text:p>14658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240.34" calcext:value-type="float">
            <text:p>240,34</text:p>
          </table:table-cell>
          <table:table-cell table:style-name="ce3" office:value-type="string" calcext:value-type="string">
            <text:p>SAGRAF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63" calcext:value-type="float">
            <text:p>14663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STREET ON EVOLUTION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64" calcext:value-type="float">
            <text:p>14664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3660" calcext:value-type="float">
            <text:p>3660</text:p>
          </table:table-cell>
          <table:table-cell table:style-name="ce3" office:value-type="string" calcext:value-type="string">
            <text:p>CENTRO SERVI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68" calcext:value-type="float">
            <text:p>14668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8235" calcext:value-type="float">
            <text:p>8235</text:p>
          </table:table-cell>
          <table:table-cell table:style-name="ce3" office:value-type="string" calcext:value-type="string">
            <text:p>FEEL AT HOME ASSOCIAZIONE DI PROMOZIONE SOCIALE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75" calcext:value-type="float">
            <text:p>14675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21384" calcext:value-type="float">
            <text:p>21384</text:p>
          </table:table-cell>
          <table:table-cell table:style-name="ce3" office:value-type="string" calcext:value-type="string">
            <text:p>ATI FOND.GIOVANNI PAOLO II (CAPOGRUPPO)-COOP.GEA-PROGETTO CITTA' COOP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76" calcext:value-type="float">
            <text:p>14676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6600.02" calcext:value-type="float">
            <text:p>6600,02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682" calcext:value-type="float">
            <text:p>14682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26574.97" calcext:value-type="float">
            <text:p>26574,97</text:p>
          </table:table-cell>
          <table:table-cell table:style-name="ce3" office:value-type="string" calcext:value-type="string">
            <text:p>PROGETTO CITTA' SOC.COOP.SOCIALE <text:s/>A R.L.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03" calcext:value-type="float">
            <text:p>14703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827.68" calcext:value-type="float">
            <text:p>827,68</text:p>
          </table:table-cell>
          <table:table-cell table:style-name="ce3" office:value-type="string" calcext:value-type="string">
            <text:p>MINISTERO DELLO SVILUPPO ECONOMICO DIP. PER LE COMUNICAZIO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10" calcext:value-type="float">
            <text:p>14710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5490" calcext:value-type="float">
            <text:p>5490</text:p>
          </table:table-cell>
          <table:table-cell table:style-name="ce3" office:value-type="string" calcext:value-type="string">
            <text:p>ATS CONSORZIO MESTIERI PUGLIA SOCIETA COOP.SOC-INFORMA SCARL-UNISCO NETWORK PER LO SVILUPPO LO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19" calcext:value-type="float">
            <text:p>14719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5818" calcext:value-type="float">
            <text:p>5818</text:p>
          </table:table-cell>
          <table:table-cell table:style-name="ce3" office:value-type="string" calcext:value-type="string">
            <text:p>OTRANTO ZOE' COOP.SOC.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20" calcext:value-type="float">
            <text:p>14720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string" calcext:value-type="string">
            <text:p>ALFONSO LORENZO DERIVATI VERGELL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26" calcext:value-type="float">
            <text:p>14726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31.51" calcext:value-type="float">
            <text:p>131,51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27" calcext:value-type="float">
            <text:p>14727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457.71" calcext:value-type="float">
            <text:p>457,71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50" calcext:value-type="float">
            <text:p>14750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string" calcext:value-type="string">
            <text:p>SERBARI SOCCORSO EMERGENZA RADIO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55" calcext:value-type="float">
            <text:p>14755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20294.11" calcext:value-type="float">
            <text:p>20294,11</text:p>
          </table:table-cell>
          <table:table-cell table:style-name="ce3" office:value-type="string" calcext:value-type="string">
            <text:p>AZIENDA SANITARIA LOCALE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67" calcext:value-type="float">
            <text:p>14767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353.8" calcext:value-type="float">
            <text:p>353,8</text:p>
          </table:table-cell>
          <table:table-cell table:style-name="ce3" office:value-type="string" calcext:value-type="string">
            <text:p>ALBANESE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790" calcext:value-type="float">
            <text:p>14790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20374" calcext:value-type="float">
            <text:p>20374</text:p>
          </table:table-cell>
          <table:table-cell table:style-name="ce3" office:value-type="string" calcext:value-type="string">
            <text:p>CENTRO SERVI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992" calcext:value-type="float">
            <text:p>14992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NIA <text:s text:c="2"/>ORGANIZZAZIONE SINDAC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993" calcext:value-type="float">
            <text:p>14993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296.91" calcext:value-type="float">
            <text:p>3296,91</text:p>
          </table:table-cell>
          <table:table-cell table:style-name="ce3" office:value-type="string" calcext:value-type="string">
            <text:p>ASSO CASA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994" calcext:value-type="float">
            <text:p>14994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CONF.A.I.L. INQUIL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995" calcext:value-type="float">
            <text:p>14995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727.07" calcext:value-type="float">
            <text:p>4727,07</text:p>
          </table:table-cell>
          <table:table-cell table:style-name="ce3" office:value-type="string" calcext:value-type="string">
            <text:p>SICET SINDACATO INQUILINI CASA E TERRITO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996" calcext:value-type="float">
            <text:p>14996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32889.98" calcext:value-type="float">
            <text:p>32889,98</text:p>
          </table:table-cell>
          <table:table-cell table:style-name="ce3" office:value-type="string" calcext:value-type="string">
            <text:p>SUNIA SINDACATO UNITARIO NAZIONALE INQUILINI ED ASSEGNAT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997" calcext:value-type="float">
            <text:p>14997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307.09" calcext:value-type="float">
            <text:p>4307,09</text:p>
          </table:table-cell>
          <table:table-cell table:style-name="ce3" office:value-type="string" calcext:value-type="string">
            <text:p>UNIACEP UNIONE NAZIONALE INQUILI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4998" calcext:value-type="float">
            <text:p>14998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string" calcext:value-type="string">
            <text:p>UNIA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float" office:value="15001" calcext:value-type="float">
            <text:p>15001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765.32" calcext:value-type="float">
            <text:p>4765,32</text:p>
          </table:table-cell>
          <table:table-cell table:style-name="ce3" office:value-type="string" calcext:value-type="string">
            <text:p>PUBBLICITA' &amp; STAMPA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11</text:p>
          </table:table-cell>
          <table:table-cell table:style-name="ce3" office:value-type="string" calcext:value-type="string">
            <text:p>Servizi per attività di rappresentanza </text:p>
          </table:table-cell>
          <table:table-cell table:style-name="ce3" office:value-type="float" office:value="11929" calcext:value-type="float">
            <text:p>11929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412.5" calcext:value-type="float">
            <text:p>412,5</text:p>
          </table:table-cell>
          <table:table-cell table:style-name="ce3" office:value-type="string" calcext:value-type="string">
            <text:p>DUE EMM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011</text:p>
          </table:table-cell>
          <table:table-cell table:style-name="ce3" office:value-type="string" calcext:value-type="string">
            <text:p>Servizi per attività di rappresentanza </text:p>
          </table:table-cell>
          <table:table-cell table:style-name="ce3" office:value-type="float" office:value="11939" calcext:value-type="float">
            <text:p>11939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string" calcext:value-type="string">
            <text:p>FAMICA SRL - PICCINNI 28 PIZZER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3520" calcext:value-type="float">
            <text:p>13520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697.22" calcext:value-type="float">
            <text:p>1697,22</text:p>
          </table:table-cell>
          <table:table-cell table:style-name="ce3" office:value-type="string" calcext:value-type="string">
            <text:p>CAF TUTELA FISCALE DEL CONTRIBUENTE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4243" calcext:value-type="float">
            <text:p>14243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4275" calcext:value-type="float">
            <text:p>4275</text:p>
          </table:table-cell>
          <table:table-cell table:style-name="ce3" office:value-type="string" calcext:value-type="string">
            <text:p>T.ECO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office:value-type="float" office:value="14244" calcext:value-type="float">
            <text:p>14244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940.5" calcext:value-type="float">
            <text:p>940,5</text:p>
          </table:table-cell>
          <table:table-cell table:style-name="ce3" office:value-type="string" calcext:value-type="string">
            <text:p>T.ECO.M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0746" calcext:value-type="float">
            <text:p>10746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987.8" calcext:value-type="float">
            <text:p>1987,8</text:p>
          </table:table-cell>
          <table:table-cell table:style-name="ce3" office:value-type="string" calcext:value-type="string">
            <text:p>C.D. 14 RE DAVID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0747" calcext:value-type="float">
            <text:p>10747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DON LORENZO MILA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0748" calcext:value-type="float">
            <text:p>10748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FALCONE-BORSELLI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0749" calcext:value-type="float">
            <text:p>10749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443.16" calcext:value-type="float">
            <text:p>1443,16</text:p>
          </table:table-cell>
          <table:table-cell table:style-name="ce3" office:value-type="string" calcext:value-type="string">
            <text:p>MASSARI-GALILE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0750" calcext:value-type="float">
            <text:p>10750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653.34" calcext:value-type="float">
            <text:p>1653,34</text:p>
          </table:table-cell>
          <table:table-cell table:style-name="ce3" office:value-type="string" calcext:value-type="string">
            <text:p>ISTITUTO COMPRENSIVO GIUSEPPE GARIBALD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0751" calcext:value-type="float">
            <text:p>10751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2999.99" calcext:value-type="float">
            <text:p>2999,99</text:p>
          </table:table-cell>
          <table:table-cell table:style-name="ce3" office:value-type="string" calcext:value-type="string">
            <text:p>8 CD "G.PAOLO II"-SM "DE M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0752" calcext:value-type="float">
            <text:p>10752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CARDUC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0753" calcext:value-type="float">
            <text:p>10753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FI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0754" calcext:value-type="float">
            <text:p>10754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17 C.D. POGGIOFRANCO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2039" calcext:value-type="float">
            <text:p>12039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3 C.D. 'MAZZINI' - S.M. 'MODUG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2040" calcext:value-type="float">
            <text:p>12040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48.64" calcext:value-type="float">
            <text:p>48,64</text:p>
          </table:table-cell>
          <table:table-cell table:style-name="ce3" office:value-type="string" calcext:value-type="string">
            <text:p>16 CD. CEGLIE-SM MANZONI-LU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2950" calcext:value-type="float">
            <text:p>12950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CD MONTE SAN MICHE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2951" calcext:value-type="float">
            <text:p>12951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2952" calcext:value-type="float">
            <text:p>12952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891.24" calcext:value-type="float">
            <text:p>891,24</text:p>
          </table:table-cell>
          <table:table-cell table:style-name="ce3" office:value-type="string" calcext:value-type="string">
            <text:p>MASSARI-GALILE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2953" calcext:value-type="float">
            <text:p>12953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992.52" calcext:value-type="float">
            <text:p>2992,52</text:p>
          </table:table-cell>
          <table:table-cell table:style-name="ce3" office:value-type="string" calcext:value-type="string">
            <text:p>DE AMICIS - LATER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2954" calcext:value-type="float">
            <text:p>12954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2945.83" calcext:value-type="float">
            <text:p>2945,83</text:p>
          </table:table-cell>
          <table:table-cell table:style-name="ce3" office:value-type="string" calcext:value-type="string">
            <text:p>I.C. JAPIGIA 2- TORRE A MARE B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office:value-type="float" office:value="12955" calcext:value-type="float">
            <text:p>12955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0438" calcext:value-type="float">
            <text:p>10438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6817.32" calcext:value-type="float">
            <text:p>6817,32</text:p>
          </table:table-cell>
          <table:table-cell table:style-name="ce3" office:value-type="string" calcext:value-type="string">
            <text:p>3 C.D. 'MAZZINI' - S.M. 'MODUG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0439" calcext:value-type="float">
            <text:p>10439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281.07" calcext:value-type="float">
            <text:p>1281,07</text:p>
          </table:table-cell>
          <table:table-cell table:style-name="ce3" office:value-type="string" calcext:value-type="string">
            <text:p>3 C.D. 'MAZZINI' - S.M. 'MODUG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4094.64" calcext:value-type="float">
            <text:p>4094,64</text:p>
          </table:table-cell>
          <table:table-cell table:style-name="ce3" office:value-type="string" calcext:value-type="string">
            <text:p>3 C.D. 'MAZZINI' - S.M. 'MODUG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0441" calcext:value-type="float">
            <text:p>10441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7174.5" calcext:value-type="float">
            <text:p>7174,5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0442" calcext:value-type="float">
            <text:p>10442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429.9" calcext:value-type="float">
            <text:p>429,9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1015" calcext:value-type="float">
            <text:p>11015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6018.6" calcext:value-type="float">
            <text:p>6018,6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office:value-type="float" office:value="12481" calcext:value-type="float">
            <text:p>12481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1183.86" calcext:value-type="float">
            <text:p>1183,86</text:p>
          </table:table-cell>
          <table:table-cell table:style-name="ce3" office:value-type="string" calcext:value-type="string">
            <text:p>SCUOLA SECONDARIA DI I GRADO U. FRACCACRE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397" calcext:value-type="float">
            <text:p>10397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I.C. <text:s/>ARISTIDE GAB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444" calcext:value-type="float">
            <text:p>10444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4979.41" calcext:value-type="float">
            <text:p>4979,41</text:p>
          </table:table-cell>
          <table:table-cell table:style-name="ce3" office:value-type="string" calcext:value-type="string">
            <text:p>B. GRIMALDI - <text:s/>S.M.'LOMBARDI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446" calcext:value-type="float">
            <text:p>10446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B. GRIMALDI - <text:s/>S.M.'LOMBARDI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570" calcext:value-type="float">
            <text:p>10570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DE AMICIS - LATER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625" calcext:value-type="float">
            <text:p>10625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3976.52" calcext:value-type="float">
            <text:p>3976,52</text:p>
          </table:table-cell>
          <table:table-cell table:style-name="ce3" office:value-type="string" calcext:value-type="string">
            <text:p>1° C.P.I.A.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657" calcext:value-type="float">
            <text:p>10657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ASSARI-GALILE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732" calcext:value-type="float">
            <text:p>10732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DE AMICIS - LATERZ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733" calcext:value-type="float">
            <text:p>10733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4993.92" calcext:value-type="float">
            <text:p>4993,92</text:p>
          </table:table-cell>
          <table:table-cell table:style-name="ce3" office:value-type="string" calcext:value-type="string">
            <text:p>27 CIRCOLO DIDATTICO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0734" calcext:value-type="float">
            <text:p>10734</text:p>
          </table:table-cell>
          <table:table-cell table:style-name="ce3" office:value-type="string" calcext:value-type="string">
            <text:p>13/07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NICOLA ZINGARE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1569" calcext:value-type="float">
            <text:p>11569</text:p>
          </table:table-cell>
          <table:table-cell table:style-name="ce3" office:value-type="string" calcext:value-type="string">
            <text:p>23/07/2018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C.D. 14 RE DAVID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1622" calcext:value-type="float">
            <text:p>11622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4990.01" calcext:value-type="float">
            <text:p>4990,01</text:p>
          </table:table-cell>
          <table:table-cell table:style-name="ce3" office:value-type="string" calcext:value-type="string">
            <text:p>ISTITUTO COMPRENSIVO GIUSEPPE GARIBALD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294" calcext:value-type="float">
            <text:p>12294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QUASIMODO - MELO DA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295" calcext:value-type="float">
            <text:p>12295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4993.89" calcext:value-type="float">
            <text:p>4993,89</text:p>
          </table:table-cell>
          <table:table-cell table:style-name="ce3" office:value-type="string" calcext:value-type="string">
            <text:p>CD MONTE SAN MICHE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296" calcext:value-type="float">
            <text:p>12296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348" calcext:value-type="float">
            <text:p>12348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A. SCACCH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349" calcext:value-type="float">
            <text:p>12349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ELENA DI SAVO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474" calcext:value-type="float">
            <text:p>12474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4707.15" calcext:value-type="float">
            <text:p>4707,15</text:p>
          </table:table-cell>
          <table:table-cell table:style-name="ce3" office:value-type="string" calcext:value-type="string">
            <text:p>17 C.D. POGGIOFRANCO -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475" calcext:value-type="float">
            <text:p>12475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AMEDEO D'AOS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476" calcext:value-type="float">
            <text:p>12476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480" calcext:value-type="float">
            <text:p>12480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ICS. UMBERTO I - S.M. S. NICOL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486" calcext:value-type="float">
            <text:p>12486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I.C. JAPIGIA 2- TORRE A MARE B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2523" calcext:value-type="float">
            <text:p>12523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ISTITUTO SALESIANO S.S. REDEN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4277" calcext:value-type="float">
            <text:p>14277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ICHELANGE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office:value-type="float" office:value="14295" calcext:value-type="float">
            <text:p>14295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4999.8" calcext:value-type="float">
            <text:p>4999,8</text:p>
          </table:table-cell>
          <table:table-cell table:style-name="ce3" office:value-type="string" calcext:value-type="string">
            <text:p>DUS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352" calcext:value-type="float">
            <text:p>10352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string" calcext:value-type="string">
            <text:p>LORUSSO</text:p>
          </table:table-cell>
          <table:table-cell table:style-name="ce3" office:value-type="string" calcext:value-type="string">
            <text:p>DOMENI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1619.68" calcext:value-type="float">
            <text:p>1619,68</text:p>
          </table:table-cell>
          <table:table-cell table:style-name="ce3" office:value-type="string" calcext:value-type="string">
            <text:p>DISPOT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375" calcext:value-type="float">
            <text:p>10375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1441.47" calcext:value-type="float">
            <text:p>1441,47</text:p>
          </table:table-cell>
          <table:table-cell table:style-name="ce3" office:value-type="string" calcext:value-type="string">
            <text:p>MAIORANO</text:p>
          </table:table-cell>
          <table:table-cell table:style-name="ce3" office:value-type="string" calcext:value-type="string">
            <text:p>DALI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396" calcext:value-type="float">
            <text:p>10396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487" calcext:value-type="float">
            <text:p>10487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910.45" calcext:value-type="float">
            <text:p>910,45</text:p>
          </table:table-cell>
          <table:table-cell table:style-name="ce3" office:value-type="string" calcext:value-type="string">
            <text:p>GULLETTA</text:p>
          </table:table-cell>
          <table:table-cell table:style-name="ce3" office:value-type="string" calcext:value-type="string">
            <text:p>FILIPP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590" calcext:value-type="float">
            <text:p>10590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2736.86" calcext:value-type="float">
            <text:p>2736,86</text:p>
          </table:table-cell>
          <table:table-cell table:style-name="ce3" office:value-type="string" calcext:value-type="string">
            <text:p>D'ALESSANDRO</text:p>
          </table:table-cell>
          <table:table-cell table:style-name="ce3" office:value-type="string" calcext:value-type="string">
            <text:p>FEDERI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4018.65" calcext:value-type="float">
            <text:p>4018,65</text:p>
          </table:table-cell>
          <table:table-cell table:style-name="ce3" office:value-type="string" calcext:value-type="string">
            <text:p>SCHIRONE</text:p>
          </table:table-cell>
          <table:table-cell table:style-name="ce3" office:value-type="string" calcext:value-type="string">
            <text:p>EL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601" calcext:value-type="float">
            <text:p>10601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2233.11" calcext:value-type="float">
            <text:p>2233,11</text:p>
          </table:table-cell>
          <table:table-cell table:style-name="ce3" office:value-type="string" calcext:value-type="string">
            <text:p>CAGGIANELLI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602" calcext:value-type="float">
            <text:p>10602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2086.16" calcext:value-type="float">
            <text:p>2086,16</text:p>
          </table:table-cell>
          <table:table-cell table:style-name="ce3" office:value-type="string" calcext:value-type="string">
            <text:p>VALENTINO</text:p>
          </table:table-cell>
          <table:table-cell table:style-name="ce3" office:value-type="string" calcext:value-type="string">
            <text:p>ALESSANDRA CLAUD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603" calcext:value-type="float">
            <text:p>10603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2279" calcext:value-type="float">
            <text:p>2279</text:p>
          </table:table-cell>
          <table:table-cell table:style-name="ce3" office:value-type="string" calcext:value-type="string">
            <text:p>PIGNONE</text:p>
          </table:table-cell>
          <table:table-cell table:style-name="ce3" office:value-type="string" calcext:value-type="string">
            <text:p>DAR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977" calcext:value-type="float">
            <text:p>10977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5600" calcext:value-type="float">
            <text:p>5600</text:p>
          </table:table-cell>
          <table:table-cell table:style-name="ce3" office:value-type="string" calcext:value-type="string">
            <text:p>ASSOCIAZIONE HBARI 2003 ONL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0980" calcext:value-type="float">
            <text:p>10980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3414.9" calcext:value-type="float">
            <text:p>3414,9</text:p>
          </table:table-cell>
          <table:table-cell table:style-name="ce3" office:value-type="string" calcext:value-type="string">
            <text:p>VENTUR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003" calcext:value-type="float">
            <text:p>11003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4880" calcext:value-type="float">
            <text:p>488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368" calcext:value-type="float">
            <text:p>1136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287.37" calcext:value-type="float">
            <text:p>1287,37</text:p>
          </table:table-cell>
          <table:table-cell table:style-name="ce3" office:value-type="string" calcext:value-type="string">
            <text:p>ROMITO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375" calcext:value-type="float">
            <text:p>11375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509.96" calcext:value-type="float">
            <text:p>1509,96</text:p>
          </table:table-cell>
          <table:table-cell table:style-name="ce3" office:value-type="string" calcext:value-type="string">
            <text:p>GIAMPIETRO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398" calcext:value-type="float">
            <text:p>1139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8431.98" calcext:value-type="float">
            <text:p>28431,98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443" calcext:value-type="float">
            <text:p>11443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8940" calcext:value-type="float">
            <text:p>894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444" calcext:value-type="float">
            <text:p>11444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858.16" calcext:value-type="float">
            <text:p>1858,16</text:p>
          </table:table-cell>
          <table:table-cell table:style-name="ce3" office:value-type="string" calcext:value-type="string">
            <text:p>LABIANCA</text:p>
          </table:table-cell>
          <table:table-cell table:style-name="ce3" office:value-type="string" calcext:value-type="string">
            <text:p>LEON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449" calcext:value-type="float">
            <text:p>11449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471.08" calcext:value-type="float">
            <text:p>1471,08</text:p>
          </table:table-cell>
          <table:table-cell table:style-name="ce3" office:value-type="string" calcext:value-type="string">
            <text:p>BELLINI</text:p>
          </table:table-cell>
          <table:table-cell table:style-name="ce3" office:value-type="string" calcext:value-type="string">
            <text:p>PAO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456" calcext:value-type="float">
            <text:p>11456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107.5" calcext:value-type="float">
            <text:p>1107,5</text:p>
          </table:table-cell>
          <table:table-cell table:style-name="ce3" office:value-type="string" calcext:value-type="string">
            <text:p>SUSCA</text:p>
          </table:table-cell>
          <table:table-cell table:style-name="ce3" office:value-type="string" calcext:value-type="string">
            <text:p>LORI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513" calcext:value-type="float">
            <text:p>11513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725.02" calcext:value-type="float">
            <text:p>1725,02</text:p>
          </table:table-cell>
          <table:table-cell table:style-name="ce3" office:value-type="string" calcext:value-type="string">
            <text:p>MARSEGLIA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515" calcext:value-type="float">
            <text:p>11515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string" calcext:value-type="string">
            <text:p>MENGA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648" calcext:value-type="float">
            <text:p>11648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1650" calcext:value-type="float">
            <text:p>11650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1113.38" calcext:value-type="float">
            <text:p>1113,38</text:p>
          </table:table-cell>
          <table:table-cell table:style-name="ce3" office:value-type="string" calcext:value-type="string">
            <text:p>AZZARONE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106" calcext:value-type="float">
            <text:p>12106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1540.6" calcext:value-type="float">
            <text:p>1540,6</text:p>
          </table:table-cell>
          <table:table-cell table:style-name="ce3" office:value-type="string" calcext:value-type="string">
            <text:p>DISPOTO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139" calcext:value-type="float">
            <text:p>12139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082.61" calcext:value-type="float">
            <text:p>1082,61</text:p>
          </table:table-cell>
          <table:table-cell table:style-name="ce3" office:value-type="string" calcext:value-type="string">
            <text:p>PORRECA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142" calcext:value-type="float">
            <text:p>12142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973.56" calcext:value-type="float">
            <text:p>973,56</text:p>
          </table:table-cell>
          <table:table-cell table:style-name="ce3" office:value-type="string" calcext:value-type="string">
            <text:p>PAULICELLI</text:p>
          </table:table-cell>
          <table:table-cell table:style-name="ce3" office:value-type="string" calcext:value-type="string">
            <text:p>CECILIA FRANCESCA 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143" calcext:value-type="float">
            <text:p>12143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037.2" calcext:value-type="float">
            <text:p>2037,2</text:p>
          </table:table-cell>
          <table:table-cell table:style-name="ce3" office:value-type="string" calcext:value-type="string">
            <text:p>GIANNOTTI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146" calcext:value-type="float">
            <text:p>12146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987.54" calcext:value-type="float">
            <text:p>1987,54</text:p>
          </table:table-cell>
          <table:table-cell table:style-name="ce3" office:value-type="string" calcext:value-type="string">
            <text:p>CARELLA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148" calcext:value-type="float">
            <text:p>12148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323.02" calcext:value-type="float">
            <text:p>2323,02</text:p>
          </table:table-cell>
          <table:table-cell table:style-name="ce3" office:value-type="string" calcext:value-type="string">
            <text:p>GAGLIARDI</text:p>
          </table:table-cell>
          <table:table-cell table:style-name="ce3" office:value-type="string" calcext:value-type="string">
            <text:p>ANDRE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262" calcext:value-type="float">
            <text:p>12262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2505" calcext:value-type="float">
            <text:p>2505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264" calcext:value-type="float">
            <text:p>12264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3785.84" calcext:value-type="float">
            <text:p>3785,84</text:p>
          </table:table-cell>
          <table:table-cell table:style-name="ce3" office:value-type="string" calcext:value-type="string">
            <text:p>DI FEDE</text:p>
          </table:table-cell>
          <table:table-cell table:style-name="ce3" office:value-type="string" calcext:value-type="string">
            <text:p>ARC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361" calcext:value-type="float">
            <text:p>12361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367" calcext:value-type="float">
            <text:p>12367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499.99" calcext:value-type="float">
            <text:p>1499,99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402" calcext:value-type="float">
            <text:p>12402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5142" calcext:value-type="float">
            <text:p>5142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466" calcext:value-type="float">
            <text:p>12466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3540" calcext:value-type="float">
            <text:p>3540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498" calcext:value-type="float">
            <text:p>12498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2512" calcext:value-type="float">
            <text:p>12512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4419" calcext:value-type="float">
            <text:p>4419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733" calcext:value-type="float">
            <text:p>13733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1909.86" calcext:value-type="float">
            <text:p>1909,86</text:p>
          </table:table-cell>
          <table:table-cell table:style-name="ce3" office:value-type="string" calcext:value-type="string">
            <text:p>LORUSSO</text:p>
          </table:table-cell>
          <table:table-cell table:style-name="ce3" office:value-type="string" calcext:value-type="string">
            <text:p>DOMENI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752" calcext:value-type="float">
            <text:p>13752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551.9" calcext:value-type="float">
            <text:p>1551,9</text:p>
          </table:table-cell>
          <table:table-cell table:style-name="ce3" office:value-type="string" calcext:value-type="string">
            <text:p>VENTUR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3790" calcext:value-type="float">
            <text:p>13790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527.56" calcext:value-type="float">
            <text:p>1527,56</text:p>
          </table:table-cell>
          <table:table-cell table:style-name="ce3" office:value-type="string" calcext:value-type="string">
            <text:p>VALENTINO</text:p>
          </table:table-cell>
          <table:table-cell table:style-name="ce3" office:value-type="string" calcext:value-type="string">
            <text:p>ALESSANDRA CLAUD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192" calcext:value-type="float">
            <text:p>14192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string" calcext:value-type="string">
            <text:p>SCHIRONE</text:p>
          </table:table-cell>
          <table:table-cell table:style-name="ce3" office:value-type="string" calcext:value-type="string">
            <text:p>EL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254" calcext:value-type="float">
            <text:p>14254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103.72" calcext:value-type="float">
            <text:p>1103,72</text:p>
          </table:table-cell>
          <table:table-cell table:style-name="ce3" office:value-type="string" calcext:value-type="string">
            <text:p>CAGGIANELLI</text:p>
          </table:table-cell>
          <table:table-cell table:style-name="ce3" office:value-type="string" calcext:value-type="string">
            <text:p>ALESSAND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267" calcext:value-type="float">
            <text:p>14267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790.12" calcext:value-type="float">
            <text:p>790,12</text:p>
          </table:table-cell>
          <table:table-cell table:style-name="ce3" office:value-type="string" calcext:value-type="string">
            <text:p>GULLETTA</text:p>
          </table:table-cell>
          <table:table-cell table:style-name="ce3" office:value-type="string" calcext:value-type="string">
            <text:p>FILIPP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272" calcext:value-type="float">
            <text:p>14272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string" calcext:value-type="string">
            <text:p>ROMITO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400" calcext:value-type="float">
            <text:p>14400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078.46" calcext:value-type="float">
            <text:p>1078,46</text:p>
          </table:table-cell>
          <table:table-cell table:style-name="ce3" office:value-type="string" calcext:value-type="string">
            <text:p>GIAMPIETRO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583" calcext:value-type="float">
            <text:p>14583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344.6" calcext:value-type="float">
            <text:p>1344,6</text:p>
          </table:table-cell>
          <table:table-cell table:style-name="ce3" office:value-type="string" calcext:value-type="string">
            <text:p>BELLINI</text:p>
          </table:table-cell>
          <table:table-cell table:style-name="ce3" office:value-type="string" calcext:value-type="string">
            <text:p>PAO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584" calcext:value-type="float">
            <text:p>14584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900.11" calcext:value-type="float">
            <text:p>1900,11</text:p>
          </table:table-cell>
          <table:table-cell table:style-name="ce3" office:value-type="string" calcext:value-type="string">
            <text:p>INDUDDI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592" calcext:value-type="float">
            <text:p>14592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1500.66" calcext:value-type="float">
            <text:p>1500,66</text:p>
          </table:table-cell>
          <table:table-cell table:style-name="ce3" office:value-type="string" calcext:value-type="string">
            <text:p>LABIANCA</text:p>
          </table:table-cell>
          <table:table-cell table:style-name="ce3" office:value-type="string" calcext:value-type="string">
            <text:p>LEON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643" calcext:value-type="float">
            <text:p>14643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722" calcext:value-type="float">
            <text:p>14722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DIVERSI NUCLEI FAMILI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2.000</text:p>
          </table:table-cell>
          <table:table-cell table:style-name="ce3" office:value-type="string" calcext:value-type="string">
            <text:p>Interventi assistenziali</text:p>
          </table:table-cell>
          <table:table-cell table:style-name="ce3" office:value-type="float" office:value="14748" calcext:value-type="float">
            <text:p>14748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3464.09" calcext:value-type="float">
            <text:p>3464,09</text:p>
          </table:table-cell>
          <table:table-cell table:style-name="ce3" office:value-type="string" calcext:value-type="string">
            <text:p>D'ALESSANDRO</text:p>
          </table:table-cell>
          <table:table-cell table:style-name="ce3" office:value-type="string" calcext:value-type="string">
            <text:p>FEDERI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541" calcext:value-type="float">
            <text:p>10541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5703.6" calcext:value-type="float">
            <text:p>5703,6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580" calcext:value-type="float">
            <text:p>10580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3990" calcext:value-type="float">
            <text:p>399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0606" calcext:value-type="float">
            <text:p>10606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4043" calcext:value-type="float">
            <text:p>4043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305" calcext:value-type="float">
            <text:p>11305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385" calcext:value-type="float">
            <text:p>11385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7609" calcext:value-type="float">
            <text:p>17609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426" calcext:value-type="float">
            <text:p>11426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5948.29" calcext:value-type="float">
            <text:p>5948,29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429" calcext:value-type="float">
            <text:p>11429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SPORTELLI</text:p>
          </table:table-cell>
          <table:table-cell table:style-name="ce3" office:value-type="string" calcext:value-type="string">
            <text:p>RO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438" calcext:value-type="float">
            <text:p>11438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DE TOMA 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441" calcext:value-type="float">
            <text:p>11441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FUSARO</text:p>
          </table:table-cell>
          <table:table-cell table:style-name="ce3" office:value-type="string" calcext:value-type="string">
            <text:p>STEFAN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446" calcext:value-type="float">
            <text:p>11446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COPPOLA</text:p>
          </table:table-cell>
          <table:table-cell table:style-name="ce3" office:value-type="string" calcext:value-type="string">
            <text:p>PA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447" calcext:value-type="float">
            <text:p>11447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ANTONACCI</text:p>
          </table:table-cell>
          <table:table-cell table:style-name="ce3" office:value-type="string" calcext:value-type="string">
            <text:p>PASQU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501" calcext:value-type="float">
            <text:p>11501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PARTIPILO</text:p>
          </table:table-cell>
          <table:table-cell table:style-name="ce3" office:value-type="string" calcext:value-type="string">
            <text:p>ENZ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503" calcext:value-type="float">
            <text:p>11503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DE SERIO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510" calcext:value-type="float">
            <text:p>11510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CESARIO</text:p>
          </table:table-cell>
          <table:table-cell table:style-name="ce3" office:value-type="string" calcext:value-type="string">
            <text:p>ANNALIS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512" calcext:value-type="float">
            <text:p>11512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TRIGGIANI</text:p>
          </table:table-cell>
          <table:table-cell table:style-name="ce3" office:value-type="string" calcext:value-type="string">
            <text:p>LU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514" calcext:value-type="float">
            <text:p>11514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DE SERIO</text:p>
          </table:table-cell>
          <table:table-cell table:style-name="ce3" office:value-type="string" calcext:value-type="string">
            <text:p>GIOV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1516" calcext:value-type="float">
            <text:p>11516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PARTIPILO</text:p>
          </table:table-cell>
          <table:table-cell table:style-name="ce3" office:value-type="string" calcext:value-type="string">
            <text:p>ENZ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2099" calcext:value-type="float">
            <text:p>12099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2136" calcext:value-type="float">
            <text:p>12136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7925" calcext:value-type="float">
            <text:p>7925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3588" calcext:value-type="float">
            <text:p>13588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7025" calcext:value-type="float">
            <text:p>7025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4266" calcext:value-type="float">
            <text:p>14266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4580" calcext:value-type="float">
            <text:p>14580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850" calcext:value-type="float">
            <text:p>1850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office:value-type="float" office:value="14830" calcext:value-type="float">
            <text:p>14830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8627.92" calcext:value-type="float">
            <text:p>8627,92</text:p>
          </table:table-cell>
          <table:table-cell table:style-name="ce3" office:value-type="string" calcext:value-type="string">
            <text:p>DIVERSE FAMIGLIE AFFIDATARI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office:value-type="float" office:value="14361" calcext:value-type="float">
            <text:p>14361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7747.03" calcext:value-type="float">
            <text:p>17747,03</text:p>
          </table:table-cell>
          <table:table-cell table:style-name="ce3" office:value-type="string" calcext:value-type="string">
            <text:p>MINISTERO DELL' INTER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01.000</text:p>
          </table:table-cell>
          <table:table-cell table:style-name="ce3" office:value-type="string" calcext:value-type="string">
            <text:p>Trasferimenti correnti a imprese controllate</text:p>
          </table:table-cell>
          <table:table-cell table:style-name="ce3" office:value-type="float" office:value="10392" calcext:value-type="float">
            <text:p>10392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787404.99" calcext:value-type="float">
            <text:p>787404,99</text:p>
          </table:table-cell>
          <table:table-cell table:style-name="ce3" office:value-type="string" calcext:value-type="string">
            <text:p>AMTAB SPA (GIA' AMTAB SERVIZIO SP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02.000</text:p>
          </table:table-cell>
          <table:table-cell table:style-name="ce3" office:value-type="string" calcext:value-type="string">
            <text:p>Trasferimenti correnti a altre imprese partecipate</text:p>
          </table:table-cell>
          <table:table-cell table:style-name="ce3" office:value-type="float" office:value="12140" calcext:value-type="float">
            <text:p>12140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58000" calcext:value-type="float">
            <text:p>258000</text:p>
          </table:table-cell>
          <table:table-cell table:style-name="ce3" office:value-type="string" calcext:value-type="string">
            <text:p>FIERA DEL LEVANTE-ENTE AUTONOM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0398" calcext:value-type="float">
            <text:p>10398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BENEFICIARI BORSE LAVOR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3638" calcext:value-type="float">
            <text:p>13638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122000" calcext:value-type="float">
            <text:p>122000</text:p>
          </table:table-cell>
          <table:table-cell table:style-name="ce3" office:value-type="string" calcext:value-type="string">
            <text:p>CONSORZIO TEATRI DI BARI SOCIETA' COOPERATIV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4701" calcext:value-type="float">
            <text:p>14701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05.4" calcext:value-type="float">
            <text:p>105,4</text:p>
          </table:table-cell>
          <table:table-cell table:style-name="ce3" office:value-type="string" calcext:value-type="string">
            <text:p>TECNO RE.DIS.DI RIZZI ORONZ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office:value-type="float" office:value="14785" calcext:value-type="float">
            <text:p>14785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IDROMET SID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325" calcext:value-type="float">
            <text:p>10325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4178.68" calcext:value-type="float">
            <text:p>4178,68</text:p>
          </table:table-cell>
          <table:table-cell table:style-name="ce3" office:value-type="string" calcext:value-type="string">
            <text:p>BADATEA S.R.L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328" calcext:value-type="float">
            <text:p>10328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2582.92" calcext:value-type="float">
            <text:p>2582,92</text:p>
          </table:table-cell>
          <table:table-cell table:style-name="ce3" office:value-type="string" calcext:value-type="string">
            <text:p>RTI SAN GIOVANNI DI DIO-MANDATARIA (02244320715) E COOP.SERVIZI SANITARI GLOBALI (0772922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369" calcext:value-type="float">
            <text:p>10369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" office:value-type="string" calcext:value-type="string">
            <text:p>A.T.S. SPAZIO 13 (ASSOCIAZIONE TEMPORANEA DI SCOPO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380" calcext:value-type="float">
            <text:p>10380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4029.9" calcext:value-type="float">
            <text:p>4029,9</text:p>
          </table:table-cell>
          <table:table-cell table:style-name="ce3" office:value-type="string" calcext:value-type="string">
            <text:p>ASSOCIAZIONE CULTURALE VITRUVIANS PERFORMING ART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556" calcext:value-type="float">
            <text:p>10556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184.6" calcext:value-type="float">
            <text:p>184,6</text:p>
          </table:table-cell>
          <table:table-cell table:style-name="ce3" office:value-type="string" calcext:value-type="string">
            <text:p>VITA IN MOTO ASD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719" calcext:value-type="float">
            <text:p>10719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2466.25" calcext:value-type="float">
            <text:p>2466,25</text:p>
          </table:table-cell>
          <table:table-cell table:style-name="ce3" office:value-type="string" calcext:value-type="string">
            <text:p>GARDEN FABER 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0728" calcext:value-type="float">
            <text:p>10728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5818.15" calcext:value-type="float">
            <text:p>5818,15</text:p>
          </table:table-cell>
          <table:table-cell table:style-name="ce3" office:value-type="string" calcext:value-type="string">
            <text:p>MANIFATTURA TABACCHI BARIUM S.R.L. SEMPLIFICATA (C.R.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380" calcext:value-type="float">
            <text:p>11380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10727.2" calcext:value-type="float">
            <text:p>10727,2</text:p>
          </table:table-cell>
          <table:table-cell table:style-name="ce3" office:value-type="string" calcext:value-type="string">
            <text:p>ADA ONLUS ASSOCIAZIONE ANIMALIST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494" calcext:value-type="float">
            <text:p>11494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LIBROLAB ASSOCI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511" calcext:value-type="float">
            <text:p>11511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5739.65" calcext:value-type="float">
            <text:p>5739,65</text:p>
          </table:table-cell>
          <table:table-cell table:style-name="ce3" office:value-type="string" calcext:value-type="string">
            <text:p>FONDAZIONE SAT - SPETTACOLO ARTE TERRITO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765" calcext:value-type="float">
            <text:p>11765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5344.35" calcext:value-type="float">
            <text:p>5344,35</text:p>
          </table:table-cell>
          <table:table-cell table:style-name="ce3" office:value-type="string" calcext:value-type="string">
            <text:p>RTI SAN GIOVANNI DI DIO-MANDATARIA (02244320715) E COOP.SERVIZI SANITARI GLOBALI (0772922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799" calcext:value-type="float">
            <text:p>11799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6199.1" calcext:value-type="float">
            <text:p>6199,1</text:p>
          </table:table-cell>
          <table:table-cell table:style-name="ce3" office:value-type="string" calcext:value-type="string">
            <text:p>EURORCHESTRA DA CAMERA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931" calcext:value-type="float">
            <text:p>11931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string" calcext:value-type="string">
            <text:p>VITA IN MOTO ASD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1942" calcext:value-type="float">
            <text:p>11942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4236.14" calcext:value-type="float">
            <text:p>4236,14</text:p>
          </table:table-cell>
          <table:table-cell table:style-name="ce3" office:value-type="string" calcext:value-type="string">
            <text:p>LAV - LEGA ANTI VIVISEZIONE ONLUS 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002" calcext:value-type="float">
            <text:p>12002</text:p>
          </table:table-cell>
          <table:table-cell table:style-name="ce3" office:value-type="string" calcext:value-type="string">
            <text:p>02/08/2018 00:00:0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ASSOCIAZIONE NATI PER AMARTI O.N.L.U.S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179" calcext:value-type="float">
            <text:p>12179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4836.68" calcext:value-type="float">
            <text:p>4836,68</text:p>
          </table:table-cell>
          <table:table-cell table:style-name="ce3" office:value-type="string" calcext:value-type="string">
            <text:p>ABUSUAN ASSOCIAZIO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183" calcext:value-type="float">
            <text:p>12183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FIDAL COMITATO REGIONALE PUGLI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317" calcext:value-type="float">
            <text:p>12317</text:p>
          </table:table-cell>
          <table:table-cell table:style-name="ce3" office:value-type="string" calcext:value-type="string">
            <text:p>21/08/2018 00:00:00</text:p>
          </table:table-cell>
          <table:table-cell table:style-name="ce3" office:value-type="float" office:value="5163" calcext:value-type="float">
            <text:p>5163</text:p>
          </table:table-cell>
          <table:table-cell table:style-name="ce3" office:value-type="string" calcext:value-type="string">
            <text:p>CAMERA DI COMMERCIO ITALO ORIENTAL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362" calcext:value-type="float">
            <text:p>12362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WATERPOLO BARI A.S.D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473" calcext:value-type="float">
            <text:p>12473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6176.24" calcext:value-type="float">
            <text:p>6176,24</text:p>
          </table:table-cell>
          <table:table-cell table:style-name="ce3" office:value-type="string" calcext:value-type="string">
            <text:p>GIUS.LATERZA &amp; FIGL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503" calcext:value-type="float">
            <text:p>12503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6060.57" calcext:value-type="float">
            <text:p>6060,57</text:p>
          </table:table-cell>
          <table:table-cell table:style-name="ce3" office:value-type="string" calcext:value-type="string">
            <text:p>TIBERIO FIORILLI SOC.COOP.A R.L.COMPAGNIA TEATRALE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508" calcext:value-type="float">
            <text:p>12508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6404.54" calcext:value-type="float">
            <text:p>6404,54</text:p>
          </table:table-cell>
          <table:table-cell table:style-name="ce3" office:value-type="string" calcext:value-type="string">
            <text:p>COLLEGIUM MUSICU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530" calcext:value-type="float">
            <text:p>12530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string" calcext:value-type="string">
            <text:p>BIG AIR ASSOCIAZIONE SPORTIVA DILETTANTI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533" calcext:value-type="float">
            <text:p>12533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4322" calcext:value-type="float">
            <text:p>4322</text:p>
          </table:table-cell>
          <table:table-cell table:style-name="ce3" office:value-type="string" calcext:value-type="string">
            <text:p>A.S.D. S.G. ANGIUL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548" calcext:value-type="float">
            <text:p>12548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LAV - LEGA ANTI VIVISEZIONE ONLUS 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601" calcext:value-type="float">
            <text:p>12601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BIG AIR ASSOCIAZIONE SPORTIVA DILETTANTISTIC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608" calcext:value-type="float">
            <text:p>12608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950" calcext:value-type="float">
            <text:p>1950</text:p>
          </table:table-cell>
          <table:table-cell table:style-name="ce3" office:value-type="string" calcext:value-type="string">
            <text:p>ASSOCIAZIONE NUCLEO DI VOLONTARIATO SEZ. ANC CARBONA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609" calcext:value-type="float">
            <text:p>12609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string" calcext:value-type="string">
            <text:p>ASSOCIAZIONE NUCLEO DI VOLONTARIATO SEZ. ANC CARBONAR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615" calcext:value-type="float">
            <text:p>12615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179.59" calcext:value-type="float">
            <text:p>1179,59</text:p>
          </table:table-cell>
          <table:table-cell table:style-name="ce3" office:value-type="string" calcext:value-type="string">
            <text:p>ASSOCIAZIONE MILLE PASSI INSIEM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2999" calcext:value-type="float">
            <text:p>12999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646.95" calcext:value-type="float">
            <text:p>646,95</text:p>
          </table:table-cell>
          <table:table-cell table:style-name="ce3" office:value-type="string" calcext:value-type="string">
            <text:p>A.S.D. JAPIGIA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3249" calcext:value-type="float">
            <text:p>13249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5125.51" calcext:value-type="float">
            <text:p>5125,51</text:p>
          </table:table-cell>
          <table:table-cell table:style-name="ce3" office:value-type="string" calcext:value-type="string">
            <text:p>AREANTICA ONLUS <text:s/>ASSOCIAZIONE CULTUR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3250" calcext:value-type="float">
            <text:p>13250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5086.41" calcext:value-type="float">
            <text:p>5086,41</text:p>
          </table:table-cell>
          <table:table-cell table:style-name="ce3" office:value-type="string" calcext:value-type="string">
            <text:p>LADA - LEGA AMICI DEGLI ANIM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3891" calcext:value-type="float">
            <text:p>13891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794.13" calcext:value-type="float">
            <text:p>1794,13</text:p>
          </table:table-cell>
          <table:table-cell table:style-name="ce3" office:value-type="string" calcext:value-type="string">
            <text:p>ADA ONLUS ASSOCIAZIONE ANIMALIST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473" calcext:value-type="float">
            <text:p>14473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7953.18" calcext:value-type="float">
            <text:p>7953,18</text:p>
          </table:table-cell>
          <table:table-cell table:style-name="ce3" office:value-type="string" calcext:value-type="string">
            <text:p>RTI SAN GIOVANNI DI DIO-MANDATARIA (02244320715) E COOP.SERVIZI SANITARI GLOBALI (07729220728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616" calcext:value-type="float">
            <text:p>14616</text:p>
          </table:table-cell>
          <table:table-cell table:style-name="ce3" office:value-type="string" calcext:value-type="string">
            <text:p>19/09/2018 00:00:00</text:p>
          </table:table-cell>
          <table:table-cell table:style-name="ce3" office:value-type="float" office:value="4975.21" calcext:value-type="float">
            <text:p>4975,21</text:p>
          </table:table-cell>
          <table:table-cell table:style-name="ce3" office:value-type="string" calcext:value-type="string">
            <text:p>ASSOCIAZIONE LA BAUTT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4687" calcext:value-type="float">
            <text:p>14687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6003.09" calcext:value-type="float">
            <text:p>6003,09</text:p>
          </table:table-cell>
          <table:table-cell table:style-name="ce3" office:value-type="string" calcext:value-type="string">
            <text:p>ASSOCIAZIONE MUSICALE DIAPAS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office:value-type="float" office:value="15009" calcext:value-type="float">
            <text:p>15009</text:p>
          </table:table-cell>
          <table:table-cell table:style-name="ce3" office:value-type="string" calcext:value-type="string">
            <text:p>28/09/2018 00:00:00</text:p>
          </table:table-cell>
          <table:table-cell table:style-name="ce3" office:value-type="float" office:value="4756.34" calcext:value-type="float">
            <text:p>4756,34</text:p>
          </table:table-cell>
          <table:table-cell table:style-name="ce3" office:value-type="string" calcext:value-type="string">
            <text:p>COSMASOLA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04.04.01.001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3" office:value-type="float" office:value="11668" calcext:value-type="float">
            <text:p>11668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065.83" calcext:value-type="float">
            <text:p>2065,83</text:p>
          </table:table-cell>
          <table:table-cell table:style-name="ce3" office:value-type="string" calcext:value-type="string">
            <text:p>ASSOCIAZIONE PER IL CIRCUITO DEI GIOVANI ARTISTI ITALIANI (GAI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0365" calcext:value-type="float">
            <text:p>10365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40297.65" calcext:value-type="float">
            <text:p>40297,65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1507" calcext:value-type="float">
            <text:p>11507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48026.87" calcext:value-type="float">
            <text:p>48026,87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4912" calcext:value-type="float">
            <text:p>14912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57595.42" calcext:value-type="float">
            <text:p>57595,42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3.01.000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office:value-type="float" office:value="14913" calcext:value-type="float">
            <text:p>14913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5082.89" calcext:value-type="float">
            <text:p>25082,89</text:p>
          </table:table-cell>
          <table:table-cell table:style-name="ce3" office:value-type="string" calcext:value-type="string">
            <text:p>ERARIO STA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362" calcext:value-type="float">
            <text:p>10362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372" calcext:value-type="float">
            <text:p>10372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518" calcext:value-type="float">
            <text:p>10518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519" calcext:value-type="float">
            <text:p>10519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520" calcext:value-type="float">
            <text:p>10520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521" calcext:value-type="float">
            <text:p>10521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522" calcext:value-type="float">
            <text:p>10522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523" calcext:value-type="float">
            <text:p>10523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0524" calcext:value-type="float">
            <text:p>10524</text:p>
          </table:table-cell>
          <table:table-cell table:style-name="ce3" office:value-type="string" calcext:value-type="string">
            <text:p>06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019" calcext:value-type="float">
            <text:p>11019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437.73" calcext:value-type="float">
            <text:p>437,73</text:p>
          </table:table-cell>
          <table:table-cell table:style-name="ce3" office:value-type="string" calcext:value-type="string">
            <text:p>ITALIANO</text:p>
          </table:table-cell>
          <table:table-cell table:style-name="ce3" office:value-type="string" calcext:value-type="string">
            <text:p>LU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259" calcext:value-type="float">
            <text:p>11259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260" calcext:value-type="float">
            <text:p>11260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378" calcext:value-type="float">
            <text:p>11378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FOR YOU EVENTI S.N.C. DI G. LOCONSOLE E G. OSTELL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387" calcext:value-type="float">
            <text:p>11387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550.64" calcext:value-type="float">
            <text:p>550,64</text:p>
          </table:table-cell>
          <table:table-cell table:style-name="ce3" office:value-type="string" calcext:value-type="string">
            <text:p>DE GENNARO</text:p>
          </table:table-cell>
          <table:table-cell table:style-name="ce3" office:value-type="string" calcext:value-type="string">
            <text:p>DANI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420" calcext:value-type="float">
            <text:p>11420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611.39" calcext:value-type="float">
            <text:p>611,39</text:p>
          </table:table-cell>
          <table:table-cell table:style-name="ce3" office:value-type="string" calcext:value-type="string">
            <text:p>ORTIZ</text:p>
          </table:table-cell>
          <table:table-cell table:style-name="ce3" office:value-type="string" calcext:value-type="string">
            <text:p>PATRI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625" calcext:value-type="float">
            <text:p>11625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1097.34" calcext:value-type="float">
            <text:p>1097,34</text:p>
          </table:table-cell>
          <table:table-cell table:style-name="ce3" office:value-type="string" calcext:value-type="string">
            <text:p>CACCAVO</text:p>
          </table:table-cell>
          <table:table-cell table:style-name="ce3" office:value-type="string" calcext:value-type="string">
            <text:p>MARIA AN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1739" calcext:value-type="float">
            <text:p>11739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080" calcext:value-type="float">
            <text:p>12080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082" calcext:value-type="float">
            <text:p>12082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office:value-type="float" office:value="12087" calcext:value-type="float">
            <text:p>12087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126.2" calcext:value-type="float">
            <text:p>126,2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1.000</text:p>
          </table:table-cell>
          <table:table-cell table:style-name="ce3" office:value-type="string" calcext:value-type="string">
            <text:p>Spese dovute a sanzioni</text:p>
          </table:table-cell>
          <table:table-cell table:style-name="ce3" office:value-type="float" office:value="11306" calcext:value-type="float">
            <text:p>11306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040.76" calcext:value-type="float">
            <text:p>1040,76</text:p>
          </table:table-cell>
          <table:table-cell table:style-name="ce3" office:value-type="string" calcext:value-type="string">
            <text:p>AGENZIA DEL TERRITORIO -UFFICIO PROVINCIALE DI 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1.000</text:p>
          </table:table-cell>
          <table:table-cell table:style-name="ce3" office:value-type="string" calcext:value-type="string">
            <text:p>Spese dovute a sanzioni</text:p>
          </table:table-cell>
          <table:table-cell table:style-name="ce3" office:value-type="float" office:value="11307" calcext:value-type="float">
            <text:p>11307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352.75" calcext:value-type="float">
            <text:p>352,75</text:p>
          </table:table-cell>
          <table:table-cell table:style-name="ce3" office:value-type="string" calcext:value-type="string">
            <text:p>AGENZIA DEL TERRITORIO -UFFICIO PROVINCIALE DI BARI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0578" calcext:value-type="float">
            <text:p>10578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884" calcext:value-type="float">
            <text:p>11884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4416.68" calcext:value-type="float">
            <text:p>4416,68</text:p>
          </table:table-cell>
          <table:table-cell table:style-name="ce3" office:value-type="string" calcext:value-type="string">
            <text:p>RUGGIER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887" calcext:value-type="float">
            <text:p>11887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264.69" calcext:value-type="float">
            <text:p>2264,69</text:p>
          </table:table-cell>
          <table:table-cell table:style-name="ce3" office:value-type="string" calcext:value-type="string">
            <text:p>CAVONE</text:p>
          </table:table-cell>
          <table:table-cell table:style-name="ce3" office:value-type="string" calcext:value-type="string">
            <text:p>MICHE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888" calcext:value-type="float">
            <text:p>11888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264.69" calcext:value-type="float">
            <text:p>2264,69</text:p>
          </table:table-cell>
          <table:table-cell table:style-name="ce3" office:value-type="string" calcext:value-type="string">
            <text:p>VURRO</text:p>
          </table:table-cell>
          <table:table-cell table:style-name="ce3" office:value-type="string" calcext:value-type="string">
            <text:p>GRA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889" calcext:value-type="float">
            <text:p>11889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264.69" calcext:value-type="float">
            <text:p>2264,69</text:p>
          </table:table-cell>
          <table:table-cell table:style-name="ce3" office:value-type="string" calcext:value-type="string">
            <text:p>VURRO</text:p>
          </table:table-cell>
          <table:table-cell table:style-name="ce3" office:value-type="string" calcext:value-type="string">
            <text:p>ELISABET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890" calcext:value-type="float">
            <text:p>11890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264.69" calcext:value-type="float">
            <text:p>2264,69</text:p>
          </table:table-cell>
          <table:table-cell table:style-name="ce3" office:value-type="string" calcext:value-type="string">
            <text:p>VURRO</text:p>
          </table:table-cell>
          <table:table-cell table:style-name="ce3" office:value-type="string" calcext:value-type="string">
            <text:p>ANTON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891" calcext:value-type="float">
            <text:p>11891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264.69" calcext:value-type="float">
            <text:p>2264,69</text:p>
          </table:table-cell>
          <table:table-cell table:style-name="ce3" office:value-type="string" calcext:value-type="string">
            <text:p>FIORE</text:p>
          </table:table-cell>
          <table:table-cell table:style-name="ce3" office:value-type="string" calcext:value-type="string">
            <text:p>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1892" calcext:value-type="float">
            <text:p>11892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264.73" calcext:value-type="float">
            <text:p>2264,73</text:p>
          </table:table-cell>
          <table:table-cell table:style-name="ce3" office:value-type="string" calcext:value-type="string">
            <text:p>NINA &amp; SPORT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068" calcext:value-type="float">
            <text:p>12068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2225.94" calcext:value-type="float">
            <text:p>2225,94</text:p>
          </table:table-cell>
          <table:table-cell table:style-name="ce3" office:value-type="string" calcext:value-type="string">
            <text:p>VAILATI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070" calcext:value-type="float">
            <text:p>12070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1306.06" calcext:value-type="float">
            <text:p>1306,06</text:p>
          </table:table-cell>
          <table:table-cell table:style-name="ce3" office:value-type="string" calcext:value-type="string">
            <text:p>AMMIRABILE</text:p>
          </table:table-cell>
          <table:table-cell table:style-name="ce3" office:value-type="string" calcext:value-type="string">
            <text:p>GIANN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075" calcext:value-type="float">
            <text:p>12075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COLUCCI</text:p>
          </table:table-cell>
          <table:table-cell table:style-name="ce3" office:value-type="string" calcext:value-type="string">
            <text:p>MONICA GIUSY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076" calcext:value-type="float">
            <text:p>12076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string" calcext:value-type="string">
            <text:p>CORALLO</text:p>
          </table:table-cell>
          <table:table-cell table:style-name="ce3" office:value-type="string" calcext:value-type="string">
            <text:p>MARCO EVANGELIS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077" calcext:value-type="float">
            <text:p>12077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599.5" calcext:value-type="float">
            <text:p>599,5</text:p>
          </table:table-cell>
          <table:table-cell table:style-name="ce3" office:value-type="string" calcext:value-type="string">
            <text:p>NAVARRA</text:p>
          </table:table-cell>
          <table:table-cell table:style-name="ce3" office:value-type="string" calcext:value-type="string">
            <text:p>COSI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093" calcext:value-type="float">
            <text:p>12093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2327.43" calcext:value-type="float">
            <text:p>2327,43</text:p>
          </table:table-cell>
          <table:table-cell table:style-name="ce3" office:value-type="string" calcext:value-type="string">
            <text:p>TEPELENA ELIDON (TPLLDN83M19Z100W) TEPELENA DIANA (TPLDNI85B66Z100F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095" calcext:value-type="float">
            <text:p>12095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2140.76" calcext:value-type="float">
            <text:p>2140,76</text:p>
          </table:table-cell>
          <table:table-cell table:style-name="ce3" office:value-type="string" calcext:value-type="string">
            <text:p>CHIRULLI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04" calcext:value-type="float">
            <text:p>12104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ZURICH INSURANCE PUBLIC LIMITED COMPANY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07" calcext:value-type="float">
            <text:p>12107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994.48" calcext:value-type="float">
            <text:p>994,48</text:p>
          </table:table-cell>
          <table:table-cell table:style-name="ce3" office:value-type="string" calcext:value-type="string">
            <text:p>CIPPONE</text:p>
          </table:table-cell>
          <table:table-cell table:style-name="ce3" office:value-type="string" calcext:value-type="string">
            <text:p>SIMONA NATAL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08" calcext:value-type="float">
            <text:p>12108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290.75" calcext:value-type="float">
            <text:p>290,75</text:p>
          </table:table-cell>
          <table:table-cell table:style-name="ce3" office:value-type="string" calcext:value-type="string">
            <text:p>BARBA</text:p>
          </table:table-cell>
          <table:table-cell table:style-name="ce3" office:value-type="string" calcext:value-type="string">
            <text:p>BARBA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09" calcext:value-type="float">
            <text:p>12109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247.34" calcext:value-type="float">
            <text:p>247,34</text:p>
          </table:table-cell>
          <table:table-cell table:style-name="ce3" office:value-type="string" calcext:value-type="string">
            <text:p>MATERA</text:p>
          </table:table-cell>
          <table:table-cell table:style-name="ce3" office:value-type="string" calcext:value-type="string">
            <text:p>ANNA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23" calcext:value-type="float">
            <text:p>12123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31990" calcext:value-type="float">
            <text:p>3199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31" calcext:value-type="float">
            <text:p>12131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5575" calcext:value-type="float">
            <text:p>15575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50" calcext:value-type="float">
            <text:p>12150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329.4" calcext:value-type="float">
            <text:p>329,4</text:p>
          </table:table-cell>
          <table:table-cell table:style-name="ce3" office:value-type="string" calcext:value-type="string">
            <text:p>DE PALMA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51" calcext:value-type="float">
            <text:p>12151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1323.99" calcext:value-type="float">
            <text:p>1323,99</text:p>
          </table:table-cell>
          <table:table-cell table:style-name="ce3" office:value-type="string" calcext:value-type="string">
            <text:p>LA CORTE</text:p>
          </table:table-cell>
          <table:table-cell table:style-name="ce3" office:value-type="string" calcext:value-type="string">
            <text:p>GRA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52" calcext:value-type="float">
            <text:p>12152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526.06" calcext:value-type="float">
            <text:p>2526,06</text:p>
          </table:table-cell>
          <table:table-cell table:style-name="ce3" office:value-type="string" calcext:value-type="string">
            <text:p>CONTESSA</text:p>
          </table:table-cell>
          <table:table-cell table:style-name="ce3" office:value-type="string" calcext:value-type="string">
            <text:p>EMANU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72" calcext:value-type="float">
            <text:p>12172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359.9" calcext:value-type="float">
            <text:p>359,9</text:p>
          </table:table-cell>
          <table:table-cell table:style-name="ce3" office:value-type="string" calcext:value-type="string">
            <text:p>PALOMBO</text:p>
          </table:table-cell>
          <table:table-cell table:style-name="ce3" office:value-type="string" calcext:value-type="string">
            <text:p>SALVATOR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74" calcext:value-type="float">
            <text:p>12174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1271.58" calcext:value-type="float">
            <text:p>1271,58</text:p>
          </table:table-cell>
          <table:table-cell table:style-name="ce3" office:value-type="string" calcext:value-type="string">
            <text:p>CRISTALLINI</text:p>
          </table:table-cell>
          <table:table-cell table:style-name="ce3" office:value-type="string" calcext:value-type="string">
            <text:p>ROBER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175" calcext:value-type="float">
            <text:p>12175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1749.27" calcext:value-type="float">
            <text:p>1749,27</text:p>
          </table:table-cell>
          <table:table-cell table:style-name="ce3" office:value-type="string" calcext:value-type="string">
            <text:p>INVERARDI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211" calcext:value-type="float">
            <text:p>12211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IACOBBE</text:p>
          </table:table-cell>
          <table:table-cell table:style-name="ce3" office:value-type="string" calcext:value-type="string">
            <text:p>GAETA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212" calcext:value-type="float">
            <text:p>12212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743.38" calcext:value-type="float">
            <text:p>743,38</text:p>
          </table:table-cell>
          <table:table-cell table:style-name="ce3" office:value-type="string" calcext:value-type="string">
            <text:p>BARBA</text:p>
          </table:table-cell>
          <table:table-cell table:style-name="ce3" office:value-type="string" calcext:value-type="string">
            <text:p>BARBA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225" calcext:value-type="float">
            <text:p>12225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840.48" calcext:value-type="float">
            <text:p>1840,48</text:p>
          </table:table-cell>
          <table:table-cell table:style-name="ce3" office:value-type="string" calcext:value-type="string">
            <text:p>RUBINO</text:p>
          </table:table-cell>
          <table:table-cell table:style-name="ce3" office:value-type="string" calcext:value-type="string">
            <text:p>GIUSEPPI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231" calcext:value-type="float">
            <text:p>12231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358.82" calcext:value-type="float">
            <text:p>1358,82</text:p>
          </table:table-cell>
          <table:table-cell table:style-name="ce3" office:value-type="string" calcext:value-type="string">
            <text:p>CAVALLERA</text:p>
          </table:table-cell>
          <table:table-cell table:style-name="ce3" office:value-type="string" calcext:value-type="string">
            <text:p>EMANU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232" calcext:value-type="float">
            <text:p>12232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826.89" calcext:value-type="float">
            <text:p>826,89</text:p>
          </table:table-cell>
          <table:table-cell table:style-name="ce3" office:value-type="string" calcext:value-type="string">
            <text:p>TRENTADUE</text:p>
          </table:table-cell>
          <table:table-cell table:style-name="ce3" office:value-type="string" calcext:value-type="string">
            <text:p>DAVID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233" calcext:value-type="float">
            <text:p>12233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3274.65" calcext:value-type="float">
            <text:p>3274,65</text:p>
          </table:table-cell>
          <table:table-cell table:style-name="ce3" office:value-type="string" calcext:value-type="string">
            <text:p>ITALIA OPERA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248" calcext:value-type="float">
            <text:p>12248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4334.89" calcext:value-type="float">
            <text:p>4334,89</text:p>
          </table:table-cell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249" calcext:value-type="float">
            <text:p>12249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5408.03" calcext:value-type="float">
            <text:p>5408,03</text:p>
          </table:table-cell>
          <table:table-cell table:style-name="ce3" office:value-type="string" calcext:value-type="string">
            <text:p>RICCO</text:p>
          </table:table-cell>
          <table:table-cell table:style-name="ce3" office:value-type="string" calcext:value-type="string">
            <text:p>DOMENIC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482" calcext:value-type="float">
            <text:p>12482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2493" calcext:value-type="float">
            <text:p>12493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3164" calcext:value-type="float">
            <text:p>13164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AZIENDA OSPEDALIERO UNIVERSITARIA POLICLINICO-GIOVANNI XXII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3170" calcext:value-type="float">
            <text:p>13170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" office:value-type="string" calcext:value-type="string">
            <text:p>AIG EUROPE LIMITED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245" calcext:value-type="float">
            <text:p>14245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1540" calcext:value-type="float">
            <text:p>11540</text:p>
          </table:table-cell>
          <table:table-cell table:style-name="ce3" office:value-type="string" calcext:value-type="string">
            <text:p>DIVERSI CREDITORI PER SINIST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389" calcext:value-type="float">
            <text:p>14389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4231.95" calcext:value-type="float">
            <text:p>4231,95</text:p>
          </table:table-cell>
          <table:table-cell table:style-name="ce3" office:value-type="string" calcext:value-type="string">
            <text:p>SCAV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390" calcext:value-type="float">
            <text:p>14390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6662.55" calcext:value-type="float">
            <text:p>6662,55</text:p>
          </table:table-cell>
          <table:table-cell table:style-name="ce3" office:value-type="string" calcext:value-type="string">
            <text:p>PICCINNI</text:p>
          </table:table-cell>
          <table:table-cell table:style-name="ce3" office:value-type="string" calcext:value-type="string">
            <text:p>GAETA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393" calcext:value-type="float">
            <text:p>14393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3353.53" calcext:value-type="float">
            <text:p>3353,53</text:p>
          </table:table-cell>
          <table:table-cell table:style-name="ce3" office:value-type="string" calcext:value-type="string">
            <text:p>IANNOLA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723" calcext:value-type="float">
            <text:p>14723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6774.95" calcext:value-type="float">
            <text:p>6774,95</text:p>
          </table:table-cell>
          <table:table-cell table:style-name="ce3" office:value-type="string" calcext:value-type="string">
            <text:p>CANONICO</text:p>
          </table:table-cell>
          <table:table-cell table:style-name="ce3" office:value-type="string" calcext:value-type="string">
            <text:p>MAR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725" calcext:value-type="float">
            <text:p>14725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6666.23" calcext:value-type="float">
            <text:p>6666,23</text:p>
          </table:table-cell>
          <table:table-cell table:style-name="ce3" office:value-type="string" calcext:value-type="string">
            <text:p>ANNOSCIA</text:p>
          </table:table-cell>
          <table:table-cell table:style-name="ce3" office:value-type="string" calcext:value-type="string">
            <text:p>LEONAR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3.000</text:p>
          </table:table-cell>
          <table:table-cell table:style-name="ce3" office:value-type="string" calcext:value-type="string">
            <text:p>Spese per indennizzi</text:p>
          </table:table-cell>
          <table:table-cell table:style-name="ce3" office:value-type="float" office:value="14822" calcext:value-type="float">
            <text:p>14822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6481.55" calcext:value-type="float">
            <text:p>6481,55</text:p>
          </table:table-cell>
          <table:table-cell table:style-name="ce3" office:value-type="string" calcext:value-type="string">
            <text:p>TONI</text:p>
          </table:table-cell>
          <table:table-cell table:style-name="ce3" office:value-type="string" calcext:value-type="string">
            <text:p>FRAN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1486" calcext:value-type="float">
            <text:p>11486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61.21" calcext:value-type="float">
            <text:p>261,21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1737" calcext:value-type="float">
            <text:p>11737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5908.25" calcext:value-type="float">
            <text:p>15908,25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258" calcext:value-type="float">
            <text:p>12258</text:p>
          </table:table-cell>
          <table:table-cell table:style-name="ce3" office:value-type="string" calcext:value-type="string">
            <text:p>13/08/2018 00:00:00</text:p>
          </table:table-cell>
          <table:table-cell table:style-name="ce3" office:value-type="float" office:value="127141" calcext:value-type="float">
            <text:p>127141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259" calcext:value-type="float">
            <text:p>12259</text:p>
          </table:table-cell>
          <table:table-cell table:style-name="ce3" office:value-type="string" calcext:value-type="string">
            <text:p>13/08/2018 00:00:00</text:p>
          </table:table-cell>
          <table:table-cell table:style-name="ce3" office:value-type="float" office:value="70.4" calcext:value-type="float">
            <text:p>70,4</text:p>
          </table:table-cell>
          <table:table-cell table:style-name="ce3" office:value-type="string" calcext:value-type="string">
            <text:p>AGENZIA DELLE ENTR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263" calcext:value-type="float">
            <text:p>12263</text:p>
          </table:table-cell>
          <table:table-cell table:style-name="ce3" office:value-type="string" calcext:value-type="string">
            <text:p>14/08/2018 00:00:00</text:p>
          </table:table-cell>
          <table:table-cell table:style-name="ce3" office:value-type="float" office:value="3408.6" calcext:value-type="float">
            <text:p>3408,6</text:p>
          </table:table-cell>
          <table:table-cell table:style-name="ce3" office:value-type="string" calcext:value-type="string">
            <text:p>VICINANZA</text:p>
          </table:table-cell>
          <table:table-cell table:style-name="ce3" office:value-type="string" calcext:value-type="string">
            <text:p>ANGEL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626" calcext:value-type="float">
            <text:p>12626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5093.28" calcext:value-type="float">
            <text:p>5093,28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627" calcext:value-type="float">
            <text:p>12627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4226273.23" calcext:value-type="float">
            <text:p>4226273,23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691" calcext:value-type="float">
            <text:p>12691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VIRGILI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692" calcext:value-type="float">
            <text:p>12692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557.49" calcext:value-type="float">
            <text:p>1557,49</text:p>
          </table:table-cell>
          <table:table-cell table:style-name="ce3" office:value-type="string" calcext:value-type="string">
            <text:p>VIRGILIO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2696" calcext:value-type="float">
            <text:p>12696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3708.5" calcext:value-type="float">
            <text:p>3708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3212" calcext:value-type="float">
            <text:p>13212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string" calcext:value-type="string">
            <text:p>REGIONE PUGLIA-TASSE TRIBUTI E PROVENTI REGIO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3577" calcext:value-type="float">
            <text:p>13577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4432" calcext:value-type="float">
            <text:p>14432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70.4" calcext:value-type="float">
            <text:p>170,4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4716" calcext:value-type="float">
            <text:p>14716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534.04" calcext:value-type="float">
            <text:p>1534,04</text:p>
          </table:table-cell>
          <table:table-cell table:style-name="ce3" office:value-type="string" calcext:value-type="string">
            <text:p>DI SERIO</text:p>
          </table:table-cell>
          <table:table-cell table:style-name="ce3" office:value-type="string" calcext:value-type="string">
            <text:p>FILIPP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4729" calcext:value-type="float">
            <text:p>14729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217.5" calcext:value-type="float">
            <text:p>217,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4884" calcext:value-type="float">
            <text:p>14884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8831.42" calcext:value-type="float">
            <text:p>8831,42</text:p>
          </table:table-cell>
          <table:table-cell table:style-name="ce3" office:value-type="string" calcext:value-type="string">
            <text:p>LOVERGINE</text:p>
          </table:table-cell>
          <table:table-cell table:style-name="ce3" office:value-type="string" calcext:value-type="string">
            <text:p>LUCREZ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05.04.000</text:p>
          </table:table-cell>
          <table:table-cell table:style-name="ce3" office:value-type="string" calcext:value-type="string">
            <text:p>Oneri da contenzioso</text:p>
          </table:table-cell>
          <table:table-cell table:style-name="ce3" office:value-type="float" office:value="14888" calcext:value-type="float">
            <text:p>14888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2283.36" calcext:value-type="float">
            <text:p>12283,36</text:p>
          </table:table-cell>
          <table:table-cell table:style-name="ce3" office:value-type="string" calcext:value-type="string">
            <text:p>SOLFARELLI</text:p>
          </table:table-cell>
          <table:table-cell table:style-name="ce3" office:value-type="string" calcext:value-type="string">
            <text:p>MADDALEN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1335" calcext:value-type="float">
            <text:p>11335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7295.6" calcext:value-type="float">
            <text:p>7295,6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BERNARD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1793" calcext:value-type="float">
            <text:p>11793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5493.17" calcext:value-type="float">
            <text:p>5493,17</text:p>
          </table:table-cell>
          <table:table-cell table:style-name="ce3" office:value-type="string" calcext:value-type="string">
            <text:p>MARTELLO</text:p>
          </table:table-cell>
          <table:table-cell table:style-name="ce3" office:value-type="string" calcext:value-type="string">
            <text:p>FELI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1794" calcext:value-type="float">
            <text:p>11794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5375.98" calcext:value-type="float">
            <text:p>15375,98</text:p>
          </table:table-cell>
          <table:table-cell table:style-name="ce3" office:value-type="string" calcext:value-type="string">
            <text:p>MARTELLO</text:p>
          </table:table-cell>
          <table:table-cell table:style-name="ce3" office:value-type="string" calcext:value-type="string">
            <text:p>FELI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2616" calcext:value-type="float">
            <text:p>12616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83.71" calcext:value-type="float">
            <text:p>183,71</text:p>
          </table:table-cell>
          <table:table-cell table:style-name="ce3" office:value-type="string" calcext:value-type="string">
            <text:p>DIVERSI CREDITORI RIMBORSO ONERI CONCESSO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3185" calcext:value-type="float">
            <text:p>13185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73.5" calcext:value-type="float">
            <text:p>73,5</text:p>
          </table:table-cell>
          <table:table-cell table:style-name="ce3" office:value-type="string" calcext:value-type="string">
            <text:p>ATI UISP COMITATO PROV.LE BARI C.F.93026270723 (CAPOGRUPPO) E UISP COMITATO REGIONALE 9316431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4410" calcext:value-type="float">
            <text:p>14410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.68" calcext:value-type="float">
            <text:p>2,68</text:p>
          </table:table-cell>
          <table:table-cell table:style-name="ce3" office:value-type="string" calcext:value-type="string">
            <text:p>EDILELETTRA DI DONATO DE NICOLO'&amp; FIGL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4434" calcext:value-type="float">
            <text:p>14434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48.93" calcext:value-type="float">
            <text:p>48,93</text:p>
          </table:table-cell>
          <table:table-cell table:style-name="ce3" office:value-type="string" calcext:value-type="string">
            <text:p>ATI SUD SERVICE SRL (CAPOGRUPPO) 07129410721 TIEFFE COSTRUZIONI SRL (MANDANTE) 0485227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office:value-type="float" office:value="14487" calcext:value-type="float">
            <text:p>14487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5527.28" calcext:value-type="float">
            <text:p>5527,28</text:p>
          </table:table-cell>
          <table:table-cell table:style-name="ce3" office:value-type="string" calcext:value-type="string">
            <text:p>UNIVERSUS CSEI (CONSORZIO UNIVERSITARIO PER LA FORMAZIONE E L'INNOVAZION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4.002</text:p>
          </table:table-cell>
          <table:table-cell table:style-name="ce3" office:value-type="string" calcext:value-type="string">
            <text:p>Impianti</text:p>
          </table:table-cell>
          <table:table-cell table:style-name="ce3" office:value-type="float" office:value="14652" calcext:value-type="float">
            <text:p>14652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24274.87" calcext:value-type="float">
            <text:p>24274,87</text:p>
          </table:table-cell>
          <table:table-cell table:style-name="ce3" office:value-type="string" calcext:value-type="string">
            <text:p>RTI ONLICOM SRL (CAPOGR.P.IVA 05748890729) ELETTRICO TECNICA TRANESE SNC (MAND.P.IVA 0484779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4.002</text:p>
          </table:table-cell>
          <table:table-cell table:style-name="ce3" office:value-type="string" calcext:value-type="string">
            <text:p>Impianti</text:p>
          </table:table-cell>
          <table:table-cell table:style-name="ce3" office:value-type="float" office:value="14653" calcext:value-type="float">
            <text:p>14653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2821.37" calcext:value-type="float">
            <text:p>12821,37</text:p>
          </table:table-cell>
          <table:table-cell table:style-name="ce3" office:value-type="string" calcext:value-type="string">
            <text:p>RTI ONLICOM SRL (CAPOGR.P.IVA 05748890729) ELETTRICO TECNICA TRANESE SNC (MAND.P.IVA 0484779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4.002</text:p>
          </table:table-cell>
          <table:table-cell table:style-name="ce3" office:value-type="string" calcext:value-type="string">
            <text:p>Impianti</text:p>
          </table:table-cell>
          <table:table-cell table:style-name="ce3" office:value-type="float" office:value="14654" calcext:value-type="float">
            <text:p>14654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01836.29" calcext:value-type="float">
            <text:p>101836,29</text:p>
          </table:table-cell>
          <table:table-cell table:style-name="ce3" office:value-type="string" calcext:value-type="string">
            <text:p>RTI ONLICOM SRL (CAPOGR.P.IVA 05748890729) ELETTRICO TECNICA TRANESE SNC (MAND.P.IVA 04847790724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0445" calcext:value-type="float">
            <text:p>10445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1030.36" calcext:value-type="float">
            <text:p>21030,36</text:p>
          </table:table-cell>
          <table:table-cell table:style-name="ce3" office:value-type="string" calcext:value-type="string">
            <text:p>RTI FCA FLEET &amp; TENDERS S.P.A.(MANDATARIA)-LEASE PLAN ITALIA S.P.A.-VODAFONE AUTOMOTIVE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0544" calcext:value-type="float">
            <text:p>10544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2389.54" calcext:value-type="float">
            <text:p>2389,54</text:p>
          </table:table-cell>
          <table:table-cell table:style-name="ce3" office:value-type="string" calcext:value-type="string">
            <text:p>DPS INFORMATICA S.N.C.DI PRESELLO GIANN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0613" calcext:value-type="float">
            <text:p>10613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810.26" calcext:value-type="float">
            <text:p>810,26</text:p>
          </table:table-cell>
          <table:table-cell table:style-name="ce3" office:value-type="string" calcext:value-type="string">
            <text:p>PASSONI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1951" calcext:value-type="float">
            <text:p>11951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7686" calcext:value-type="float">
            <text:p>7686</text:p>
          </table:table-cell>
          <table:table-cell table:style-name="ce3" office:value-type="string" calcext:value-type="string">
            <text:p>PROJECT AUTOMATION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2219" calcext:value-type="float">
            <text:p>12219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6866.7" calcext:value-type="float">
            <text:p>6866,7</text:p>
          </table:table-cell>
          <table:table-cell table:style-name="ce3" office:value-type="string" calcext:value-type="string">
            <text:p>TIM SPA GIA' TELECOM ITAL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2228" calcext:value-type="float">
            <text:p>12228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413651.89" calcext:value-type="float">
            <text:p>413651,89</text:p>
          </table:table-cell>
          <table:table-cell table:style-name="ce3" office:value-type="string" calcext:value-type="string">
            <text:p>RTI FCA FLEET &amp; TENDERS S.P.A.(MANDATARIA)-LEASE PLAN ITALIA S.P.A.-VODAFONE AUTOMOTIVE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2229" calcext:value-type="float">
            <text:p>12229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18288.21" calcext:value-type="float">
            <text:p>18288,21</text:p>
          </table:table-cell>
          <table:table-cell table:style-name="ce3" office:value-type="string" calcext:value-type="string">
            <text:p>RTI FCA FLEET &amp; TENDERS S.P.A.(MANDATARIA)-LEASE PLAN ITALIA S.P.A.-VODAFONE AUTOMOTIVE ITALIA S.P.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2518" calcext:value-type="float">
            <text:p>12518</text:p>
          </table:table-cell>
          <table:table-cell table:style-name="ce3" office:value-type="string" calcext:value-type="string">
            <text:p>27/08/2018 00:00:00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string" calcext:value-type="string">
            <text:p>ALERE SRL CON UNICO SOC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3438" calcext:value-type="float">
            <text:p>13438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189.5" calcext:value-type="float">
            <text:p>1189,5</text:p>
          </table:table-cell>
          <table:table-cell table:style-name="ce3" office:value-type="string" calcext:value-type="string">
            <text:p>2 EMME S.R.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3593" calcext:value-type="float">
            <text:p>13593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1169.98" calcext:value-type="float">
            <text:p>1169,98</text:p>
          </table:table-cell>
          <table:table-cell table:style-name="ce3" office:value-type="string" calcext:value-type="string">
            <text:p>C&amp;C CONSULTING SRL (COMPUTER &amp; CULTURE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4278" calcext:value-type="float">
            <text:p>14278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01262.38" calcext:value-type="float">
            <text:p>101262,38</text:p>
          </table:table-cell>
          <table:table-cell table:style-name="ce3" office:value-type="string" calcext:value-type="string">
            <text:p>EUROCAR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4279" calcext:value-type="float">
            <text:p>14279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022.11" calcext:value-type="float">
            <text:p>1022,11</text:p>
          </table:table-cell>
          <table:table-cell table:style-name="ce3" office:value-type="string" calcext:value-type="string">
            <text:p>EUROCAR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4280" calcext:value-type="float">
            <text:p>14280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7380.61" calcext:value-type="float">
            <text:p>7380,61</text:p>
          </table:table-cell>
          <table:table-cell table:style-name="ce3" office:value-type="string" calcext:value-type="string">
            <text:p>EUROCAR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4281" calcext:value-type="float">
            <text:p>14281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EUROCAR ITALIA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office:value-type="float" office:value="14395" calcext:value-type="float">
            <text:p>14395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367.89" calcext:value-type="float">
            <text:p>1367,89</text:p>
          </table:table-cell>
          <table:table-cell table:style-name="ce3" office:value-type="string" calcext:value-type="string">
            <text:p>DPS INFORMATICA S.N.C.DI PRESELLO GIANNI 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11894" calcext:value-type="float">
            <text:p>11894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98.83" calcext:value-type="float">
            <text:p>298,83</text:p>
          </table:table-cell>
          <table:table-cell table:style-name="ce3" office:value-type="string" calcext:value-type="string">
            <text:p>RTI INFORDATA S.P.A.(P.IVA 00929440592)-BELLUCCI S.P.A.(P.IVA 0204478001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11895" calcext:value-type="float">
            <text:p>11895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244.5" calcext:value-type="float">
            <text:p>244,5</text:p>
          </table:table-cell>
          <table:table-cell table:style-name="ce3" office:value-type="string" calcext:value-type="string">
            <text:p>RTI INFORDATA S.P.A.(P.IVA 00929440592)-BELLUCCI S.P.A.(P.IVA 0204478001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14539" calcext:value-type="float">
            <text:p>14539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6257.92" calcext:value-type="float">
            <text:p>6257,92</text:p>
          </table:table-cell>
          <table:table-cell table:style-name="ce3" office:value-type="string" calcext:value-type="string">
            <text:p>VAR GROUP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14540" calcext:value-type="float">
            <text:p>14540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39.19" calcext:value-type="float">
            <text:p>139,19</text:p>
          </table:table-cell>
          <table:table-cell table:style-name="ce3" office:value-type="string" calcext:value-type="string">
            <text:p>VAR GROUP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office:value-type="float" office:value="14541" calcext:value-type="float">
            <text:p>14541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8845.07" calcext:value-type="float">
            <text:p>8845,07</text:p>
          </table:table-cell>
          <table:table-cell table:style-name="ce3" office:value-type="string" calcext:value-type="string">
            <text:p>VAR GROUP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322" calcext:value-type="float">
            <text:p>10322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502.28" calcext:value-type="float">
            <text:p>502,28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324" calcext:value-type="float">
            <text:p>10324</text:p>
          </table:table-cell>
          <table:table-cell table:style-name="ce3" office:value-type="string" calcext:value-type="string">
            <text:p>02/07/2018 00:00:00</text:p>
          </table:table-cell>
          <table:table-cell table:style-name="ce3" office:value-type="float" office:value="1234.64" calcext:value-type="float">
            <text:p>1234,64</text:p>
          </table:table-cell>
          <table:table-cell table:style-name="ce3" office:value-type="string" calcext:value-type="string">
            <text:p>MANZONI A. &amp; C.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378" calcext:value-type="float">
            <text:p>10378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69443.5" calcext:value-type="float">
            <text:p>69443,5</text:p>
          </table:table-cell>
          <table:table-cell table:style-name="ce3" office:value-type="string" calcext:value-type="string">
            <text:p>CONSORZIO STABILE TELEGA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389" calcext:value-type="float">
            <text:p>10389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124623.22" calcext:value-type="float">
            <text:p>124623,22</text:p>
          </table:table-cell>
          <table:table-cell table:style-name="ce3" office:value-type="string" calcext:value-type="string">
            <text:p>BENEFICIARI DI INDENNITA' D'ESPROPRI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390" calcext:value-type="float">
            <text:p>10390</text:p>
          </table:table-cell>
          <table:table-cell table:style-name="ce3" office:value-type="string" calcext:value-type="string">
            <text:p>04/07/2018 00:00:00</text:p>
          </table:table-cell>
          <table:table-cell table:style-name="ce3" office:value-type="float" office:value="14874.2" calcext:value-type="float">
            <text:p>14874,2</text:p>
          </table:table-cell>
          <table:table-cell table:style-name="ce3" office:value-type="string" calcext:value-type="string">
            <text:p>URSINI</text:p>
          </table:table-cell>
          <table:table-cell table:style-name="ce3" office:value-type="string" calcext:value-type="string">
            <text:p>PIET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395" calcext:value-type="float">
            <text:p>10395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string" calcext:value-type="string">
            <text:p>LA VIOLA</text:p>
          </table:table-cell>
          <table:table-cell table:style-name="ce3" office:value-type="string" calcext:value-type="string">
            <text:p>FELICI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433" calcext:value-type="float">
            <text:p>10433</text:p>
          </table:table-cell>
          <table:table-cell table:style-name="ce3" office:value-type="string" calcext:value-type="string">
            <text:p>05/07/2018 00:00:00</text:p>
          </table:table-cell>
          <table:table-cell table:style-name="ce3" office:value-type="float" office:value="43138.62" calcext:value-type="float">
            <text:p>43138,62</text:p>
          </table:table-cell>
          <table:table-cell table:style-name="ce3" office:value-type="string" calcext:value-type="string">
            <text:p>ACQUEDOTTO PUGLIESE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535" calcext:value-type="float">
            <text:p>10535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48966.04" calcext:value-type="float">
            <text:p>48966,04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536" calcext:value-type="float">
            <text:p>10536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3557.61" calcext:value-type="float">
            <text:p>3557,61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542" calcext:value-type="float">
            <text:p>10542</text:p>
          </table:table-cell>
          <table:table-cell table:style-name="ce3" office:value-type="string" calcext:value-type="string">
            <text:p>09/07/2018 00:00:00</text:p>
          </table:table-cell>
          <table:table-cell table:style-name="ce3" office:value-type="float" office:value="134200" calcext:value-type="float">
            <text:p>134200</text:p>
          </table:table-cell>
          <table:table-cell table:style-name="ce3" office:value-type="string" calcext:value-type="string">
            <text:p>LISENO</text:p>
          </table:table-cell>
          <table:table-cell table:style-name="ce3" office:value-type="string" calcext:value-type="string">
            <text:p>ACHIL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581" calcext:value-type="float">
            <text:p>10581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582" calcext:value-type="float">
            <text:p>10582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622.2" calcext:value-type="float">
            <text:p>622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583" calcext:value-type="float">
            <text:p>10583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595" calcext:value-type="float">
            <text:p>10595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5645.86" calcext:value-type="float">
            <text:p>5645,86</text:p>
          </table:table-cell>
          <table:table-cell table:style-name="ce3" office:value-type="string" calcext:value-type="string">
            <text:p>COSTA</text:p>
          </table:table-cell>
          <table:table-cell table:style-name="ce3" office:value-type="string" calcext:value-type="string">
            <text:p>FERDINAN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693" calcext:value-type="float">
            <text:p>10693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11895" calcext:value-type="float">
            <text:p>11895</text:p>
          </table:table-cell>
          <table:table-cell table:style-name="ce3" office:value-type="string" calcext:value-type="string">
            <text:p>COSTANTINO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705" calcext:value-type="float">
            <text:p>10705</text:p>
          </table:table-cell>
          <table:table-cell table:style-name="ce3" office:value-type="string" calcext:value-type="string">
            <text:p>12/07/2018 00:00:00</text:p>
          </table:table-cell>
          <table:table-cell table:style-name="ce3" office:value-type="float" office:value="10852.55" calcext:value-type="float">
            <text:p>10852,55</text:p>
          </table:table-cell>
          <table:table-cell table:style-name="ce3" office:value-type="string" calcext:value-type="string">
            <text:p>GIGANTE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948" calcext:value-type="float">
            <text:p>10948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556.34" calcext:value-type="float">
            <text:p>1556,34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949" calcext:value-type="float">
            <text:p>10949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193.4" calcext:value-type="float">
            <text:p>193,4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950" calcext:value-type="float">
            <text:p>10950</text:p>
          </table:table-cell>
          <table:table-cell table:style-name="ce3" office:value-type="string" calcext:value-type="string">
            <text:p>16/07/2018 00:00:00</text:p>
          </table:table-cell>
          <table:table-cell table:style-name="ce3" office:value-type="float" office:value="332.01" calcext:value-type="float">
            <text:p>332,0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989" calcext:value-type="float">
            <text:p>10989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526.57" calcext:value-type="float">
            <text:p>1526,5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990" calcext:value-type="float">
            <text:p>10990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3273.54" calcext:value-type="float">
            <text:p>3273,54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0991" calcext:value-type="float">
            <text:p>10991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1559.26" calcext:value-type="float">
            <text:p>1559,2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007" calcext:value-type="float">
            <text:p>11007</text:p>
          </table:table-cell>
          <table:table-cell table:style-name="ce3" office:value-type="string" calcext:value-type="string">
            <text:p>17/07/2018 00:00:00</text:p>
          </table:table-cell>
          <table:table-cell table:style-name="ce3" office:value-type="float" office:value="35926" calcext:value-type="float">
            <text:p>35926</text:p>
          </table:table-cell>
          <table:table-cell table:style-name="ce3" office:value-type="string" calcext:value-type="string">
            <text:p>D'APRILE GIOVANN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379" calcext:value-type="float">
            <text:p>11379</text:p>
          </table:table-cell>
          <table:table-cell table:style-name="ce3" office:value-type="string" calcext:value-type="string">
            <text:p>18/07/2018 00:00:00</text:p>
          </table:table-cell>
          <table:table-cell table:style-name="ce3" office:value-type="float" office:value="27448.13" calcext:value-type="float">
            <text:p>27448,13</text:p>
          </table:table-cell>
          <table:table-cell table:style-name="ce3" office:value-type="string" calcext:value-type="string">
            <text:p>DE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416" calcext:value-type="float">
            <text:p>11416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117852" calcext:value-type="float">
            <text:p>117852</text:p>
          </table:table-cell>
          <table:table-cell table:style-name="ce3" office:value-type="string" calcext:value-type="string">
            <text:p>EDIL TER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431" calcext:value-type="float">
            <text:p>11431</text:p>
          </table:table-cell>
          <table:table-cell table:style-name="ce3" office:value-type="string" calcext:value-type="string">
            <text:p>19/07/2018 00:00:00</text:p>
          </table:table-cell>
          <table:table-cell table:style-name="ce3" office:value-type="float" office:value="69174" calcext:value-type="float">
            <text:p>69174</text:p>
          </table:table-cell>
          <table:table-cell table:style-name="ce3" office:value-type="string" calcext:value-type="string">
            <text:p>FAVULLO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465" calcext:value-type="float">
            <text:p>11465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9915.88" calcext:value-type="float">
            <text:p>29915,88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466" calcext:value-type="float">
            <text:p>11466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2436.91" calcext:value-type="float">
            <text:p>22436,91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467" calcext:value-type="float">
            <text:p>11467</text:p>
          </table:table-cell>
          <table:table-cell table:style-name="ce3" office:value-type="string" calcext:value-type="string">
            <text:p>20/07/2018 00:00:00</text:p>
          </table:table-cell>
          <table:table-cell table:style-name="ce3" office:value-type="float" office:value="22436.9" calcext:value-type="float">
            <text:p>22436,9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580" calcext:value-type="float">
            <text:p>11580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2830.79" calcext:value-type="float">
            <text:p>2830,79</text:p>
          </table:table-cell>
          <table:table-cell table:style-name="ce3" office:value-type="string" calcext:value-type="string">
            <text:p>RTP STUDIO ASSOCIATO FUZIO-STUDIO TECNICO RESTA &amp;ASSOCIATI-FABBRI ELISABETTA- STRISCIUOGLIO- CENT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581" calcext:value-type="float">
            <text:p>11581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5443.84" calcext:value-type="float">
            <text:p>5443,84</text:p>
          </table:table-cell>
          <table:table-cell table:style-name="ce3" office:value-type="string" calcext:value-type="string">
            <text:p>RTP STUDIO ASSOCIATO FUZIO-STUDIO TECNICO RESTA &amp;ASSOCIATI-FABBRI ELISABETTA- STRISCIUOGLIO- CENT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582" calcext:value-type="float">
            <text:p>11582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12248.63" calcext:value-type="float">
            <text:p>12248,63</text:p>
          </table:table-cell>
          <table:table-cell table:style-name="ce3" office:value-type="string" calcext:value-type="string">
            <text:p>RTP STUDIO ASSOCIATO FUZIO-STUDIO TECNICO RESTA &amp;ASSOCIATI-FABBRI ELISABETTA- STRISCIUOGLIO- CENT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583" calcext:value-type="float">
            <text:p>11583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4082.88" calcext:value-type="float">
            <text:p>4082,88</text:p>
          </table:table-cell>
          <table:table-cell table:style-name="ce3" office:value-type="string" calcext:value-type="string">
            <text:p>RTP STUDIO ASSOCIATO FUZIO-STUDIO TECNICO RESTA &amp;ASSOCIATI-FABBRI ELISABETTA- STRISCIUOGLIO- CENT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08" calcext:value-type="float">
            <text:p>11608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1084.49" calcext:value-type="float">
            <text:p>1084,49</text:p>
          </table:table-cell>
          <table:table-cell table:style-name="ce3" office:value-type="string" calcext:value-type="string">
            <text:p>DI CANDIA</text:p>
          </table:table-cell>
          <table:table-cell table:style-name="ce3" office:value-type="string" calcext:value-type="string">
            <text:p>DOMENI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10" calcext:value-type="float">
            <text:p>11610</text:p>
          </table:table-cell>
          <table:table-cell table:style-name="ce3" office:value-type="string" calcext:value-type="string">
            <text:p>24/07/2018 00:00:00</text:p>
          </table:table-cell>
          <table:table-cell table:style-name="ce3" office:value-type="float" office:value="45190" calcext:value-type="float">
            <text:p>45190</text:p>
          </table:table-cell>
          <table:table-cell table:style-name="ce3" office:value-type="string" calcext:value-type="string">
            <text:p>PAPARELLA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14" calcext:value-type="float">
            <text:p>11614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306584.44" calcext:value-type="float">
            <text:p>306584,44</text:p>
          </table:table-cell>
          <table:table-cell table:style-name="ce3" office:value-type="string" calcext:value-type="string">
            <text:p>DE MAR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15" calcext:value-type="float">
            <text:p>11615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8315.56" calcext:value-type="float">
            <text:p>8315,56</text:p>
          </table:table-cell>
          <table:table-cell table:style-name="ce3" office:value-type="string" calcext:value-type="string">
            <text:p>DE MAR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16" calcext:value-type="float">
            <text:p>11616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31490" calcext:value-type="float">
            <text:p>31490</text:p>
          </table:table-cell>
          <table:table-cell table:style-name="ce3" office:value-type="string" calcext:value-type="string">
            <text:p>DE MARC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17" calcext:value-type="float">
            <text:p>11617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40763.06" calcext:value-type="float">
            <text:p>40763,06</text:p>
          </table:table-cell>
          <table:table-cell table:style-name="ce3" office:value-type="string" calcext:value-type="string">
            <text:p>RTI ST&amp;A PROGETTI SRL (P.I.07872240960), SPAZIONUOVO ARCH.O.ANGELIS(PI 02766750968), ING.A.SALVATOR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49" calcext:value-type="float">
            <text:p>11649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61212.17" calcext:value-type="float">
            <text:p>61212,17</text:p>
          </table:table-cell>
          <table:table-cell table:style-name="ce3" office:value-type="string" calcext:value-type="string">
            <text:p>MAGAZZILE ROCCO ANTONI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89" calcext:value-type="float">
            <text:p>11689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1089.9" calcext:value-type="float">
            <text:p>1089,9</text:p>
          </table:table-cell>
          <table:table-cell table:style-name="ce3" office:value-type="string" calcext:value-type="string">
            <text:p>BRUCOLI</text:p>
          </table:table-cell>
          <table:table-cell table:style-name="ce3" office:value-type="string" calcext:value-type="string">
            <text:p>TOMMAS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690" calcext:value-type="float">
            <text:p>11690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564.62" calcext:value-type="float">
            <text:p>564,62</text:p>
          </table:table-cell>
          <table:table-cell table:style-name="ce3" office:value-type="string" calcext:value-type="string">
            <text:p>BRUCOLI</text:p>
          </table:table-cell>
          <table:table-cell table:style-name="ce3" office:value-type="string" calcext:value-type="string">
            <text:p>TOMMAS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767" calcext:value-type="float">
            <text:p>11767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569914.71" calcext:value-type="float">
            <text:p>569914,71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768" calcext:value-type="float">
            <text:p>11768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627348.35" calcext:value-type="float">
            <text:p>627348,35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769" calcext:value-type="float">
            <text:p>11769</text:p>
          </table:table-cell>
          <table:table-cell table:style-name="ce3" office:value-type="string" calcext:value-type="string">
            <text:p>26/07/2018 00:00:00</text:p>
          </table:table-cell>
          <table:table-cell table:style-name="ce3" office:value-type="float" office:value="814000" calcext:value-type="float">
            <text:p>814000</text:p>
          </table:table-cell>
          <table:table-cell table:style-name="ce3" office:value-type="string" calcext:value-type="string">
            <text:p>ATI TEOREMA S.P.A.(CAPOGR.).GEO IMPIANTI E COSTRUZIONI SRL-AVR SPA-MONTANA SPA-ING.VITO A.DE MARIN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797" calcext:value-type="float">
            <text:p>11797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2501.1" calcext:value-type="float">
            <text:p>12501,1</text:p>
          </table:table-cell>
          <table:table-cell table:style-name="ce3" office:value-type="string" calcext:value-type="string">
            <text:p>COLASANTO</text:p>
          </table:table-cell>
          <table:table-cell table:style-name="ce3" office:value-type="string" calcext:value-type="string">
            <text:p>ONOFRIO 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804" calcext:value-type="float">
            <text:p>11804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82.5" calcext:value-type="float">
            <text:p>182,5</text:p>
          </table:table-cell>
          <table:table-cell table:style-name="ce3" office:value-type="string" calcext:value-type="string">
            <text:p>BARILE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805" calcext:value-type="float">
            <text:p>11805</text:p>
          </table:table-cell>
          <table:table-cell table:style-name="ce3" office:value-type="string" calcext:value-type="string">
            <text:p>27/07/2018 00:00:00</text:p>
          </table:table-cell>
          <table:table-cell table:style-name="ce3" office:value-type="float" office:value="1827" calcext:value-type="float">
            <text:p>1827</text:p>
          </table:table-cell>
          <table:table-cell table:style-name="ce3" office:value-type="string" calcext:value-type="string">
            <text:p>BARILE</text:p>
          </table:table-cell>
          <table:table-cell table:style-name="ce3" office:value-type="string" calcext:value-type="string">
            <text:p>VIT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866" calcext:value-type="float">
            <text:p>11866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555.84" calcext:value-type="float">
            <text:p>555,84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867" calcext:value-type="float">
            <text:p>11867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69.06" calcext:value-type="float">
            <text:p>69,06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868" calcext:value-type="float">
            <text:p>11868</text:p>
          </table:table-cell>
          <table:table-cell table:style-name="ce3" office:value-type="string" calcext:value-type="string">
            <text:p>30/07/2018 00:00:00</text:p>
          </table:table-cell>
          <table:table-cell table:style-name="ce3" office:value-type="float" office:value="118.58" calcext:value-type="float">
            <text:p>118,58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885" calcext:value-type="float">
            <text:p>11885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813055.09" calcext:value-type="float">
            <text:p>813055,09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886" calcext:value-type="float">
            <text:p>11886</text:p>
          </table:table-cell>
          <table:table-cell table:style-name="ce3" office:value-type="string" calcext:value-type="string">
            <text:p>31/07/2018 00:00:00</text:p>
          </table:table-cell>
          <table:table-cell table:style-name="ce3" office:value-type="float" office:value="80895.47" calcext:value-type="float">
            <text:p>80895,47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926" calcext:value-type="float">
            <text:p>11926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19019.93" calcext:value-type="float">
            <text:p>19019,93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927" calcext:value-type="float">
            <text:p>11927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124690.1" calcext:value-type="float">
            <text:p>124690,1</text:p>
          </table:table-cell>
          <table:table-cell table:style-name="ce3" office:value-type="string" calcext:value-type="string">
            <text:p>ANDRESINI F.LLI <text:s text:c="2"/>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928" calcext:value-type="float">
            <text:p>11928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30012" calcext:value-type="float">
            <text:p>30012</text:p>
          </table:table-cell>
          <table:table-cell table:style-name="ce3" office:value-type="string" calcext:value-type="string">
            <text:p>TRAFFITEK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932" calcext:value-type="float">
            <text:p>11932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2055.72" calcext:value-type="float">
            <text:p>2055,72</text:p>
          </table:table-cell>
          <table:table-cell table:style-name="ce3" office:value-type="string" calcext:value-type="string">
            <text:p>ROSATO</text:p>
          </table:table-cell>
          <table:table-cell table:style-name="ce3" office:value-type="string" calcext:value-type="string">
            <text:p>GENNAR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1949" calcext:value-type="float">
            <text:p>11949</text:p>
          </table:table-cell>
          <table:table-cell table:style-name="ce3" office:value-type="string" calcext:value-type="string">
            <text:p>01/08/2018 00:00:00</text:p>
          </table:table-cell>
          <table:table-cell table:style-name="ce3" office:value-type="float" office:value="18048.36" calcext:value-type="float">
            <text:p>18048,36</text:p>
          </table:table-cell>
          <table:table-cell table:style-name="ce3" office:value-type="string" calcext:value-type="string">
            <text:p>CONDOMINIO C.SO V. EMANUELE II, 45 PALOMBAIO <text:s/>BITO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015" calcext:value-type="float">
            <text:p>12015</text:p>
          </table:table-cell>
          <table:table-cell table:style-name="ce3" office:value-type="string" calcext:value-type="string">
            <text:p>03/08/2018 00:00:00</text:p>
          </table:table-cell>
          <table:table-cell table:style-name="ce3" office:value-type="float" office:value="537.7" calcext:value-type="float">
            <text:p>537,7</text:p>
          </table:table-cell>
          <table:table-cell table:style-name="ce3" office:value-type="string" calcext:value-type="string">
            <text:p>E-DISTIBUZION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036" calcext:value-type="float">
            <text:p>12036</text:p>
          </table:table-cell>
          <table:table-cell table:style-name="ce3" office:value-type="string" calcext:value-type="string">
            <text:p>06/08/2018 00:00:00</text:p>
          </table:table-cell>
          <table:table-cell table:style-name="ce3" office:value-type="float" office:value="34126.66" calcext:value-type="float">
            <text:p>34126,66</text:p>
          </table:table-cell>
          <table:table-cell table:style-name="ce3" office:value-type="string" calcext:value-type="string">
            <text:p>TECNOSTRAD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097" calcext:value-type="float">
            <text:p>12097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94491.32" calcext:value-type="float">
            <text:p>94491,32</text:p>
          </table:table-cell>
          <table:table-cell table:style-name="ce3" office:value-type="string" calcext:value-type="string">
            <text:p>SAULLE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10" calcext:value-type="float">
            <text:p>12110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123726.65" calcext:value-type="float">
            <text:p>123726,65</text:p>
          </table:table-cell>
          <table:table-cell table:style-name="ce3" office:value-type="string" calcext:value-type="string">
            <text:p>ATI LAVORI IN CORSO SRL (P.IVA 07699050725) CAPOGRUPPO- TERMOIMPIANTI SAS (0466524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11" calcext:value-type="float">
            <text:p>12111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2132.58" calcext:value-type="float">
            <text:p>2132,58</text:p>
          </table:table-cell>
          <table:table-cell table:style-name="ce3" office:value-type="string" calcext:value-type="string">
            <text:p>ATI LAVORI IN CORSO SRL (P.IVA 07699050725) CAPOGRUPPO- TERMOIMPIANTI SAS (0466524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12" calcext:value-type="float">
            <text:p>12112</text:p>
          </table:table-cell>
          <table:table-cell table:style-name="ce3" office:value-type="string" calcext:value-type="string">
            <text:p>07/08/2018 00:00:00</text:p>
          </table:table-cell>
          <table:table-cell table:style-name="ce3" office:value-type="float" office:value="7525.96" calcext:value-type="float">
            <text:p>7525,96</text:p>
          </table:table-cell>
          <table:table-cell table:style-name="ce3" office:value-type="string" calcext:value-type="string">
            <text:p>ATI LAVORI IN CORSO SRL (P.IVA 07699050725) CAPOGRUPPO- TERMOIMPIANTI SAS (04665240729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25" calcext:value-type="float">
            <text:p>12125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61854" calcext:value-type="float">
            <text:p>61854</text:p>
          </table:table-cell>
          <table:table-cell table:style-name="ce3" office:value-type="string" calcext:value-type="string">
            <text:p>ISTRAL IMPIANTI STRADA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34" calcext:value-type="float">
            <text:p>12134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6682.25" calcext:value-type="float">
            <text:p>26682,25</text:p>
          </table:table-cell>
          <table:table-cell table:style-name="ce3" office:value-type="string" calcext:value-type="string">
            <text:p>COSMIC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35" calcext:value-type="float">
            <text:p>12135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2554.38" calcext:value-type="float">
            <text:p>22554,38</text:p>
          </table:table-cell>
          <table:table-cell table:style-name="ce3" office:value-type="string" calcext:value-type="string">
            <text:p>COSMIC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144" calcext:value-type="float">
            <text:p>12144</text:p>
          </table:table-cell>
          <table:table-cell table:style-name="ce3" office:value-type="string" calcext:value-type="string">
            <text:p>08/08/2018 00:00:00</text:p>
          </table:table-cell>
          <table:table-cell table:style-name="ce3" office:value-type="float" office:value="21602.31" calcext:value-type="float">
            <text:p>21602,31</text:p>
          </table:table-cell>
          <table:table-cell table:style-name="ce3" office:value-type="string" calcext:value-type="string">
            <text:p>ENEL ENERGI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54" calcext:value-type="float">
            <text:p>12254</text:p>
          </table:table-cell>
          <table:table-cell table:style-name="ce3" office:value-type="string" calcext:value-type="string">
            <text:p>13/08/2018 00:00:00</text:p>
          </table:table-cell>
          <table:table-cell table:style-name="ce3" office:value-type="float" office:value="354.28" calcext:value-type="float">
            <text:p>354,28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55" calcext:value-type="float">
            <text:p>12255</text:p>
          </table:table-cell>
          <table:table-cell table:style-name="ce3" office:value-type="string" calcext:value-type="string">
            <text:p>13/08/2018 00:00:00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AREA SUD COMUNICAZIONE E IMMAGINE SOC.COOP.A 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56" calcext:value-type="float">
            <text:p>12256</text:p>
          </table:table-cell>
          <table:table-cell table:style-name="ce3" office:value-type="string" calcext:value-type="string">
            <text:p>13/08/2018 00:00:00</text:p>
          </table:table-cell>
          <table:table-cell table:style-name="ce3" office:value-type="float" office:value="622.2" calcext:value-type="float">
            <text:p>622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85" calcext:value-type="float">
            <text:p>12285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737365.8" calcext:value-type="float">
            <text:p>737365,8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298" calcext:value-type="float">
            <text:p>12298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92727.66" calcext:value-type="float">
            <text:p>92727,66</text:p>
          </table:table-cell>
          <table:table-cell table:style-name="ce3" office:value-type="string" calcext:value-type="string">
            <text:p>CO.PA.N.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340" calcext:value-type="float">
            <text:p>12340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81559.44" calcext:value-type="float">
            <text:p>81559,44</text:p>
          </table:table-cell>
          <table:table-cell table:style-name="ce3" office:value-type="string" calcext:value-type="string">
            <text:p>SAULLE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341" calcext:value-type="float">
            <text:p>12341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130267.64" calcext:value-type="float">
            <text:p>130267,64</text:p>
          </table:table-cell>
          <table:table-cell table:style-name="ce3" office:value-type="string" calcext:value-type="string">
            <text:p>DICATALDO </text:p>
          </table:table-cell>
          <table:table-cell table:style-name="ce3" office:value-type="string" calcext:value-type="string">
            <text:p>SAB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344" calcext:value-type="float">
            <text:p>12344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29567.13" calcext:value-type="float">
            <text:p>29567,13</text:p>
          </table:table-cell>
          <table:table-cell table:style-name="ce3" office:value-type="string" calcext:value-type="string">
            <text:p>RESTAINO</text:p>
          </table:table-cell>
          <table:table-cell table:style-name="ce3" office:value-type="string" calcext:value-type="string">
            <text:p>SAVI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355" calcext:value-type="float">
            <text:p>12355</text:p>
          </table:table-cell>
          <table:table-cell table:style-name="ce3" office:value-type="string" calcext:value-type="string">
            <text:p>22/08/2018 00:00:0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407" calcext:value-type="float">
            <text:p>12407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60293.86" calcext:value-type="float">
            <text:p>60293,86</text:p>
          </table:table-cell>
          <table:table-cell table:style-name="ce3" office:value-type="string" calcext:value-type="string">
            <text:p>MARZ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408" calcext:value-type="float">
            <text:p>12408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7426.01" calcext:value-type="float">
            <text:p>7426,01</text:p>
          </table:table-cell>
          <table:table-cell table:style-name="ce3" office:value-type="string" calcext:value-type="string">
            <text:p>MARZO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412" calcext:value-type="float">
            <text:p>12412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2909.09" calcext:value-type="float">
            <text:p>2909,09</text:p>
          </table:table-cell>
          <table:table-cell table:style-name="ce3" office:value-type="string" calcext:value-type="string">
            <text:p>PAPEO</text:p>
          </table:table-cell>
          <table:table-cell table:style-name="ce3" office:value-type="string" calcext:value-type="string">
            <text:p>NICOLA MASSI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413" calcext:value-type="float">
            <text:p>12413</text:p>
          </table:table-cell>
          <table:table-cell table:style-name="ce3" office:value-type="string" calcext:value-type="string">
            <text:p>23/08/2018 00:00:00</text:p>
          </table:table-cell>
          <table:table-cell table:style-name="ce3" office:value-type="float" office:value="111.72" calcext:value-type="float">
            <text:p>111,72</text:p>
          </table:table-cell>
          <table:table-cell table:style-name="ce3" office:value-type="string" calcext:value-type="string">
            <text:p>PAPEO</text:p>
          </table:table-cell>
          <table:table-cell table:style-name="ce3" office:value-type="string" calcext:value-type="string">
            <text:p>NICOLA MASSIM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458" calcext:value-type="float">
            <text:p>12458</text:p>
          </table:table-cell>
          <table:table-cell table:style-name="ce3" office:value-type="string" calcext:value-type="string">
            <text:p>24/08/2018 00:00:00</text:p>
          </table:table-cell>
          <table:table-cell table:style-name="ce3" office:value-type="float" office:value="2617.23" calcext:value-type="float">
            <text:p>2617,23</text:p>
          </table:table-cell>
          <table:table-cell table:style-name="ce3" office:value-type="string" calcext:value-type="string">
            <text:p>RTP STUDIO ASSOCIATO FUZIO-STUDIO TECNICO RESTA &amp;ASSOCIATI-FABBRI ELISABETTA- STRISCIUOGLIO- CENT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51" calcext:value-type="float">
            <text:p>12551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417.71" calcext:value-type="float">
            <text:p>417,71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52" calcext:value-type="float">
            <text:p>12552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586" calcext:value-type="float">
            <text:p>12586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58135.41" calcext:value-type="float">
            <text:p>58135,41</text:p>
          </table:table-cell>
          <table:table-cell table:style-name="ce3" office:value-type="string" calcext:value-type="string">
            <text:p>MEIT MULTISERVICES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617" calcext:value-type="float">
            <text:p>12617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277.48" calcext:value-type="float">
            <text:p>277,48</text:p>
          </table:table-cell>
          <table:table-cell table:style-name="ce3" office:value-type="string" calcext:value-type="string">
            <text:p>D'AVANZO GIUSEPPE &amp; C S.N.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625" calcext:value-type="float">
            <text:p>12625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460684.28" calcext:value-type="float">
            <text:p>460684,28</text:p>
          </table:table-cell>
          <table:table-cell table:style-name="ce3" office:value-type="string" calcext:value-type="string">
            <text:p>CIMOLAI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651" calcext:value-type="float">
            <text:p>12651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4910.17" calcext:value-type="float">
            <text:p>4910,17</text:p>
          </table:table-cell>
          <table:table-cell table:style-name="ce3" office:value-type="string" calcext:value-type="string">
            <text:p>FAVI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653" calcext:value-type="float">
            <text:p>12653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602.25" calcext:value-type="float">
            <text:p>602,25</text:p>
          </table:table-cell>
          <table:table-cell table:style-name="ce3" office:value-type="string" calcext:value-type="string">
            <text:p>FAVI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658" calcext:value-type="float">
            <text:p>12658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2911.45" calcext:value-type="float">
            <text:p>12911,45</text:p>
          </table:table-cell>
          <table:table-cell table:style-name="ce3" office:value-type="string" calcext:value-type="string">
            <text:p>FAVI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659" calcext:value-type="float">
            <text:p>12659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761.03" calcext:value-type="float">
            <text:p>761,03</text:p>
          </table:table-cell>
          <table:table-cell table:style-name="ce3" office:value-type="string" calcext:value-type="string">
            <text:p>FAVIA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700" calcext:value-type="float">
            <text:p>12700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5734" calcext:value-type="float">
            <text:p>5734</text:p>
          </table:table-cell>
          <table:table-cell table:style-name="ce3" office:value-type="string" calcext:value-type="string">
            <text:p>ATI N.A.N. COSTRUZIONI SRL(07451501212)-ELETTROGESUELE SRL(02033127061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759" calcext:value-type="float">
            <text:p>12759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278.26" calcext:value-type="float">
            <text:p>278,26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760" calcext:value-type="float">
            <text:p>12760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29.76" calcext:value-type="float">
            <text:p>129,76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763" calcext:value-type="float">
            <text:p>12763</text:p>
          </table:table-cell>
          <table:table-cell table:style-name="ce3" office:value-type="string" calcext:value-type="string">
            <text:p>29/08/2018 00:00:00</text:p>
          </table:table-cell>
          <table:table-cell table:style-name="ce3" office:value-type="float" office:value="132.54" calcext:value-type="float">
            <text:p>132,54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2941" calcext:value-type="float">
            <text:p>12941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6717.12" calcext:value-type="float">
            <text:p>6717,12</text:p>
          </table:table-cell>
          <table:table-cell table:style-name="ce3" office:value-type="string" calcext:value-type="string">
            <text:p>LUISE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14" calcext:value-type="float">
            <text:p>13214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779.1" calcext:value-type="float">
            <text:p>779,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15" calcext:value-type="float">
            <text:p>13215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63.32" calcext:value-type="float">
            <text:p>363,32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18" calcext:value-type="float">
            <text:p>13218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371.1" calcext:value-type="float">
            <text:p>371,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20" calcext:value-type="float">
            <text:p>13220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572.97" calcext:value-type="float">
            <text:p>572,97</text:p>
          </table:table-cell>
          <table:table-cell table:style-name="ce3" office:value-type="string" calcext:value-type="string">
            <text:p>DEL.CA ELETTRICA SAS DI CATALANO SILVESTRO(P.IVA 04541950723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21" calcext:value-type="float">
            <text:p>13221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33330.27" calcext:value-type="float">
            <text:p>133330,27</text:p>
          </table:table-cell>
          <table:table-cell table:style-name="ce3" office:value-type="string" calcext:value-type="string">
            <text:p>EDILELETTRA DI DONATO DE NICOLO'&amp; FIGL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24" calcext:value-type="float">
            <text:p>13224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18847.4" calcext:value-type="float">
            <text:p>118847,4</text:p>
          </table:table-cell>
          <table:table-cell table:style-name="ce3" office:value-type="string" calcext:value-type="string">
            <text:p>COME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25" calcext:value-type="float">
            <text:p>13225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7622.61" calcext:value-type="float">
            <text:p>7622,61</text:p>
          </table:table-cell>
          <table:table-cell table:style-name="ce3" office:value-type="string" calcext:value-type="string">
            <text:p>COMED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29" calcext:value-type="float">
            <text:p>13229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61074.42" calcext:value-type="float">
            <text:p>61074,42</text:p>
          </table:table-cell>
          <table:table-cell table:style-name="ce3" office:value-type="string" calcext:value-type="string">
            <text:p>ATI N.A.N. COSTRUZIONI SRL(07451501212)-ELETTROGESUELE SRL(020331270610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243" calcext:value-type="float">
            <text:p>13243</text:p>
          </table:table-cell>
          <table:table-cell table:style-name="ce3" office:value-type="string" calcext:value-type="string">
            <text:p>03/09/2018 00:00:00</text:p>
          </table:table-cell>
          <table:table-cell table:style-name="ce3" office:value-type="float" office:value="1842.11" calcext:value-type="float">
            <text:p>1842,11</text:p>
          </table:table-cell>
          <table:table-cell table:style-name="ce3" office:value-type="string" calcext:value-type="string">
            <text:p>CHIMIENTI</text:p>
          </table:table-cell>
          <table:table-cell table:style-name="ce3" office:value-type="string" calcext:value-type="string">
            <text:p>STEL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79" calcext:value-type="float">
            <text:p>13379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265.14" calcext:value-type="float">
            <text:p>265,14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80" calcext:value-type="float">
            <text:p>13380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342.46" calcext:value-type="float">
            <text:p>342,46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81" calcext:value-type="float">
            <text:p>13381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736.53" calcext:value-type="float">
            <text:p>1736,53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82" calcext:value-type="float">
            <text:p>13382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647.85" calcext:value-type="float">
            <text:p>647,85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83" calcext:value-type="float">
            <text:p>13383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13.55" calcext:value-type="float">
            <text:p>113,55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84" calcext:value-type="float">
            <text:p>13384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721.68" calcext:value-type="float">
            <text:p>721,68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385" calcext:value-type="float">
            <text:p>13385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173.71" calcext:value-type="float">
            <text:p>173,71</text:p>
          </table:table-cell>
          <table:table-cell table:style-name="ce3" office:value-type="string" calcext:value-type="string">
            <text:p>INPS GESTIONE EX INPDAP CPDE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02" calcext:value-type="float">
            <text:p>13602</text:p>
          </table:table-cell>
          <table:table-cell table:style-name="ce3" office:value-type="string" calcext:value-type="string">
            <text:p>05/09/2018 00:00:00</text:p>
          </table:table-cell>
          <table:table-cell table:style-name="ce3" office:value-type="float" office:value="3106.51" calcext:value-type="float">
            <text:p>3106,51</text:p>
          </table:table-cell>
          <table:table-cell table:style-name="ce3" office:value-type="string" calcext:value-type="string">
            <text:p>ITAL SEM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27" calcext:value-type="float">
            <text:p>13627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62769.6" calcext:value-type="float">
            <text:p>62769,6</text:p>
          </table:table-cell>
          <table:table-cell table:style-name="ce3" office:value-type="string" calcext:value-type="string">
            <text:p>COSTRUZIONI GENERALI INTI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32" calcext:value-type="float">
            <text:p>13632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344186.58" calcext:value-type="float">
            <text:p>344186,58</text:p>
          </table:table-cell>
          <table:table-cell table:style-name="ce3" office:value-type="string" calcext:value-type="string">
            <text:p>EDIL C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33" calcext:value-type="float">
            <text:p>13633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84153.42" calcext:value-type="float">
            <text:p>84153,42</text:p>
          </table:table-cell>
          <table:table-cell table:style-name="ce3" office:value-type="string" calcext:value-type="string">
            <text:p>EDIL CO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672" calcext:value-type="float">
            <text:p>13672</text:p>
          </table:table-cell>
          <table:table-cell table:style-name="ce3" office:value-type="string" calcext:value-type="string">
            <text:p>06/09/2018 00:00:00</text:p>
          </table:table-cell>
          <table:table-cell table:style-name="ce3" office:value-type="float" office:value="3334500" calcext:value-type="float">
            <text:p>3334500</text:p>
          </table:table-cell>
          <table:table-cell table:style-name="ce3" office:value-type="string" calcext:value-type="string">
            <text:p>CONSORZIO PER L'AREA DI SVILUPPO INDUSTRIALE DI BARI - AS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28" calcext:value-type="float">
            <text:p>13728</text:p>
          </table:table-cell>
          <table:table-cell table:style-name="ce3" office:value-type="string" calcext:value-type="string">
            <text:p>07/09/2018 00:00:00</text:p>
          </table:table-cell>
          <table:table-cell table:style-name="ce3" office:value-type="float" office:value="51075.95" calcext:value-type="float">
            <text:p>51075,95</text:p>
          </table:table-cell>
          <table:table-cell table:style-name="ce3" office:value-type="string" calcext:value-type="string">
            <text:p>COSMIC IMPIANT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35" calcext:value-type="float">
            <text:p>13735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44484.16" calcext:value-type="float">
            <text:p>144484,16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37" calcext:value-type="float">
            <text:p>13737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15859.63" calcext:value-type="float">
            <text:p>15859,63</text:p>
          </table:table-cell>
          <table:table-cell table:style-name="ce3" office:value-type="string" calcext:value-type="string">
            <text:p>TERLIZZ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47" calcext:value-type="float">
            <text:p>13747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3000.71" calcext:value-type="float">
            <text:p>3000,71</text:p>
          </table:table-cell>
          <table:table-cell table:style-name="ce3" office:value-type="string" calcext:value-type="string">
            <text:p>ADESSO</text:p>
          </table:table-cell>
          <table:table-cell table:style-name="ce3" office:value-type="string" calcext:value-type="string">
            <text:p>ELEONO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48" calcext:value-type="float">
            <text:p>13748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3000.71" calcext:value-type="float">
            <text:p>3000,71</text:p>
          </table:table-cell>
          <table:table-cell table:style-name="ce3" office:value-type="string" calcext:value-type="string">
            <text:p>DEGAETANO</text:p>
          </table:table-cell>
          <table:table-cell table:style-name="ce3" office:value-type="string" calcext:value-type="string">
            <text:p>MAR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3749" calcext:value-type="float">
            <text:p>13749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3000.71" calcext:value-type="float">
            <text:p>3000,71</text:p>
          </table:table-cell>
          <table:table-cell table:style-name="ce3" office:value-type="string" calcext:value-type="string">
            <text:p>PIRRO</text:p>
          </table:table-cell>
          <table:table-cell table:style-name="ce3" office:value-type="string" calcext:value-type="string">
            <text:p>PATRIZIA PA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46" calcext:value-type="float">
            <text:p>14246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477.13" calcext:value-type="float">
            <text:p>477,13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47" calcext:value-type="float">
            <text:p>14247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729.78" calcext:value-type="float">
            <text:p>729,78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48" calcext:value-type="float">
            <text:p>14248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2722.05" calcext:value-type="float">
            <text:p>2722,05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49" calcext:value-type="float">
            <text:p>14249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438.91" calcext:value-type="float">
            <text:p>1438,91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50" calcext:value-type="float">
            <text:p>14250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658.67" calcext:value-type="float">
            <text:p>658,6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51" calcext:value-type="float">
            <text:p>14251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1113.97" calcext:value-type="float">
            <text:p>1113,9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52" calcext:value-type="float">
            <text:p>14252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6637.66" calcext:value-type="float">
            <text:p>6637,66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53" calcext:value-type="float">
            <text:p>14253</text:p>
          </table:table-cell>
          <table:table-cell table:style-name="ce3" office:value-type="string" calcext:value-type="string">
            <text:p>11/09/2018 00:00:00</text:p>
          </table:table-cell>
          <table:table-cell table:style-name="ce3" office:value-type="float" office:value="3032.27" calcext:value-type="float">
            <text:p>3032,27</text:p>
          </table:table-cell>
          <table:table-cell table:style-name="ce3" office:value-type="string" calcext:value-type="string">
            <text:p>DIPENDENTI DIVERSI COMUNAL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276" calcext:value-type="float">
            <text:p>14276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46463.64" calcext:value-type="float">
            <text:p>46463,64</text:p>
          </table:table-cell>
          <table:table-cell table:style-name="ce3" office:value-type="string" calcext:value-type="string">
            <text:p>CONSORZIO STABILE ERAGON SC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16" calcext:value-type="float">
            <text:p>14316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197.58" calcext:value-type="float">
            <text:p>1197,58</text:p>
          </table:table-cell>
          <table:table-cell table:style-name="ce3" office:value-type="string" calcext:value-type="string">
            <text:p>ALBERGO PETRO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58" calcext:value-type="float">
            <text:p>14358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44284.79" calcext:value-type="float">
            <text:p>44284,79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59" calcext:value-type="float">
            <text:p>14359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53355.87" calcext:value-type="float">
            <text:p>53355,87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60" calcext:value-type="float">
            <text:p>14360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3071.33" calcext:value-type="float">
            <text:p>13071,33</text:p>
          </table:table-cell>
          <table:table-cell table:style-name="ce3" office:value-type="string" calcext:value-type="string">
            <text:p>ATI EDILMAT SRL CAPOGRUPPOCON C.R.EDILIZIA SUD DI G.CALABRESE E CALABRESE FILIPPO (CLBFPP52D52A662A)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391" calcext:value-type="float">
            <text:p>14391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34440.2" calcext:value-type="float">
            <text:p>34440,2</text:p>
          </table:table-cell>
          <table:table-cell table:style-name="ce3" office:value-type="string" calcext:value-type="string">
            <text:p>CASSANO</text:p>
          </table:table-cell>
          <table:table-cell table:style-name="ce3" office:value-type="string" calcext:value-type="string">
            <text:p>ANGEL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02" calcext:value-type="float">
            <text:p>14402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2882.47" calcext:value-type="float">
            <text:p>2882,47</text:p>
          </table:table-cell>
          <table:table-cell table:style-name="ce3" office:value-type="string" calcext:value-type="string">
            <text:p>RTP STUDIO ASSOCIATO FUZIO-STUDIO TECNICO RESTA &amp;ASSOCIATI-FABBRI ELISABETTA- STRISCIUOGLIO- CENT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03" calcext:value-type="float">
            <text:p>14403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13489.97" calcext:value-type="float">
            <text:p>13489,97</text:p>
          </table:table-cell>
          <table:table-cell table:style-name="ce3" office:value-type="string" calcext:value-type="string">
            <text:p>RTP STUDIO ASSOCIATO FUZIO-STUDIO TECNICO RESTA &amp;ASSOCIATI-FABBRI ELISABETTA- STRISCIUOGLIO- CENT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04" calcext:value-type="float">
            <text:p>14404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3117.69" calcext:value-type="float">
            <text:p>3117,69</text:p>
          </table:table-cell>
          <table:table-cell table:style-name="ce3" office:value-type="string" calcext:value-type="string">
            <text:p>RTP STUDIO ASSOCIATO FUZIO-STUDIO TECNICO RESTA &amp;ASSOCIATI-FABBRI ELISABETTA- STRISCIUOGLIO- CENT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05" calcext:value-type="float">
            <text:p>14405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5995.54" calcext:value-type="float">
            <text:p>5995,54</text:p>
          </table:table-cell>
          <table:table-cell table:style-name="ce3" office:value-type="string" calcext:value-type="string">
            <text:p>RTP STUDIO ASSOCIATO FUZIO-STUDIO TECNICO RESTA &amp;ASSOCIATI-FABBRI ELISABETTA- STRISCIUOGLIO- CENTAN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09" calcext:value-type="float">
            <text:p>14409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323.75" calcext:value-type="float">
            <text:p>323,75</text:p>
          </table:table-cell>
          <table:table-cell table:style-name="ce3" office:value-type="string" calcext:value-type="string">
            <text:p>EDILELETTRA DI DONATO DE NICOLO'&amp; FIGL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24" calcext:value-type="float">
            <text:p>14424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9167" calcext:value-type="float">
            <text:p>29167</text:p>
          </table:table-cell>
          <table:table-cell table:style-name="ce3" office:value-type="string" calcext:value-type="string">
            <text:p>MIOLLA</text:p>
          </table:table-cell>
          <table:table-cell table:style-name="ce3" office:value-type="string" calcext:value-type="string">
            <text:p>LUIG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31" calcext:value-type="float">
            <text:p>14431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5754.72" calcext:value-type="float">
            <text:p>5754,72</text:p>
          </table:table-cell>
          <table:table-cell table:style-name="ce3" office:value-type="string" calcext:value-type="string">
            <text:p>CONSORZIO STABILE VALORI S.C.A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35" calcext:value-type="float">
            <text:p>14435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5920.53" calcext:value-type="float">
            <text:p>5920,53</text:p>
          </table:table-cell>
          <table:table-cell table:style-name="ce3" office:value-type="string" calcext:value-type="string">
            <text:p>ATI SUD SERVICE SRL (CAPOGRUPPO) 07129410721 TIEFFE COSTRUZIONI SRL (MANDANTE) 04852270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43" calcext:value-type="float">
            <text:p>14443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656.17" calcext:value-type="float">
            <text:p>656,17</text:p>
          </table:table-cell>
          <table:table-cell table:style-name="ce3" office:value-type="string" calcext:value-type="string">
            <text:p>SUD SERVICE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58" calcext:value-type="float">
            <text:p>14458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7125.75" calcext:value-type="float">
            <text:p>27125,75</text:p>
          </table:table-cell>
          <table:table-cell table:style-name="ce3" office:value-type="string" calcext:value-type="string">
            <text:p>RTP INTERA SRL (P.I.07402971001)-STEAM SRL-SMN STUDIO ARCHITT. G.L. SYLOS LABINI E PARTN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70" calcext:value-type="float">
            <text:p>14470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71" calcext:value-type="float">
            <text:p>14471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417.71" calcext:value-type="float">
            <text:p>417,71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498" calcext:value-type="float">
            <text:p>14498</text:p>
          </table:table-cell>
          <table:table-cell table:style-name="ce3" office:value-type="string" calcext:value-type="string">
            <text:p>17/09/2018 00:00:00</text:p>
          </table:table-cell>
          <table:table-cell table:style-name="ce3" office:value-type="float" office:value="277.3" calcext:value-type="float">
            <text:p>277,3</text:p>
          </table:table-cell>
          <table:table-cell table:style-name="ce3" office:value-type="string" calcext:value-type="string">
            <text:p>REGIONE PUGLIA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536" calcext:value-type="float">
            <text:p>14536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35380" calcext:value-type="float">
            <text:p>35380</text:p>
          </table:table-cell>
          <table:table-cell table:style-name="ce3" office:value-type="string" calcext:value-type="string">
            <text:p>RIZZI VITTORIO &amp; FIGL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562" calcext:value-type="float">
            <text:p>14562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20993.89" calcext:value-type="float">
            <text:p>20993,89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563" calcext:value-type="float">
            <text:p>14563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43154.17" calcext:value-type="float">
            <text:p>143154,17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564" calcext:value-type="float">
            <text:p>14564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152761.94" calcext:value-type="float">
            <text:p>152761,94</text:p>
          </table:table-cell>
          <table:table-cell table:style-name="ce3" office:value-type="string" calcext:value-type="string">
            <text:p>EDIL MERIDIONALE COSTRUZIONI DI G.BELLIZZI &amp; C. S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576" calcext:value-type="float">
            <text:p>14576</text:p>
          </table:table-cell>
          <table:table-cell table:style-name="ce3" office:value-type="string" calcext:value-type="string">
            <text:p>18/09/2018 00:00:00</text:p>
          </table:table-cell>
          <table:table-cell table:style-name="ce3" office:value-type="float" office:value="3508.13" calcext:value-type="float">
            <text:p>3508,13</text:p>
          </table:table-cell>
          <table:table-cell table:style-name="ce3" office:value-type="string" calcext:value-type="string">
            <text:p>STUDIO TECNICO ASSOCIATO INGG.ANCONA &amp; ACHIL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625" calcext:value-type="float">
            <text:p>14625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61094.54" calcext:value-type="float">
            <text:p>61094,54</text:p>
          </table:table-cell>
          <table:table-cell table:style-name="ce3" office:value-type="string" calcext:value-type="string">
            <text:p>DE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626" calcext:value-type="float">
            <text:p>14626</text:p>
          </table:table-cell>
          <table:table-cell table:style-name="ce3" office:value-type="string" calcext:value-type="string">
            <text:p>20/09/2018 00:00:00</text:p>
          </table:table-cell>
          <table:table-cell table:style-name="ce3" office:value-type="float" office:value="1768.7" calcext:value-type="float">
            <text:p>1768,7</text:p>
          </table:table-cell>
          <table:table-cell table:style-name="ce3" office:value-type="string" calcext:value-type="string">
            <text:p>I.E.C.I.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751" calcext:value-type="float">
            <text:p>14751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LLOYD'S OF LONDON S.P.A.-SEDE MILAN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791" calcext:value-type="float">
            <text:p>14791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505957.05" calcext:value-type="float">
            <text:p>505957,05</text:p>
          </table:table-cell>
          <table:table-cell table:style-name="ce3" office:value-type="string" calcext:value-type="string">
            <text:p>IFA GROU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792" calcext:value-type="float">
            <text:p>14792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47064.66" calcext:value-type="float">
            <text:p>47064,66</text:p>
          </table:table-cell>
          <table:table-cell table:style-name="ce3" office:value-type="string" calcext:value-type="string">
            <text:p>IFA GROU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831" calcext:value-type="float">
            <text:p>14831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438.85" calcext:value-type="float">
            <text:p>438,85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832" calcext:value-type="float">
            <text:p>14832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622.2" calcext:value-type="float">
            <text:p>622,2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833" calcext:value-type="float">
            <text:p>14833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MEDITERRANEA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853" calcext:value-type="float">
            <text:p>14853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16171.79" calcext:value-type="float">
            <text:p>16171,79</text:p>
          </table:table-cell>
          <table:table-cell table:style-name="ce3" office:value-type="string" calcext:value-type="string">
            <text:p>SEG.MA VERNIC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854" calcext:value-type="float">
            <text:p>14854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7951.34" calcext:value-type="float">
            <text:p>27951,34</text:p>
          </table:table-cell>
          <table:table-cell table:style-name="ce3" office:value-type="string" calcext:value-type="string">
            <text:p>SEG.MA VERNIC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883" calcext:value-type="float">
            <text:p>14883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889.59" calcext:value-type="float">
            <text:p>889,59</text:p>
          </table:table-cell>
          <table:table-cell table:style-name="ce3" office:value-type="string" calcext:value-type="string">
            <text:p>ROGONDINO COSTRUZION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office:value-type="float" office:value="14931" calcext:value-type="float">
            <text:p>14931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2787.41" calcext:value-type="float">
            <text:p>2787,41</text:p>
          </table:table-cell>
          <table:table-cell table:style-name="ce3" office:value-type="string" calcext:value-type="string">
            <text:p>BURATTINI</text:p>
          </table:table-cell>
          <table:table-cell table:style-name="ce3" office:value-type="string" calcext:value-type="string">
            <text:p>RODOLF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3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3" office:value-type="float" office:value="10587" calcext:value-type="float">
            <text:p>10587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105000" calcext:value-type="float">
            <text:p>105000</text:p>
          </table:table-cell>
          <table:table-cell table:style-name="ce3" office:value-type="string" calcext:value-type="string">
            <text:p>CATAPAN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3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3" office:value-type="float" office:value="10588" calcext:value-type="float">
            <text:p>10588</text:p>
          </table:table-cell>
          <table:table-cell table:style-name="ce3" office:value-type="string" calcext:value-type="string">
            <text:p>10/07/2018 00:00:00</text:p>
          </table:table-cell>
          <table:table-cell table:style-name="ce3" office:value-type="float" office:value="38349.27" calcext:value-type="float">
            <text:p>38349,27</text:p>
          </table:table-cell>
          <table:table-cell table:style-name="ce3" office:value-type="string" calcext:value-type="string">
            <text:p>CATAPAN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3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3" office:value-type="float" office:value="14819" calcext:value-type="float">
            <text:p>14819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92500" calcext:value-type="float">
            <text:p>92500</text:p>
          </table:table-cell>
          <table:table-cell table:style-name="ce3" office:value-type="string" calcext:value-type="string">
            <text:p>CATAPAN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03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3" office:value-type="float" office:value="14820" calcext:value-type="float">
            <text:p>14820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7462.63" calcext:value-type="float">
            <text:p>7462,63</text:p>
          </table:table-cell>
          <table:table-cell table:style-name="ce3" office:value-type="string" calcext:value-type="string">
            <text:p>CATAPAN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1.09.010</text:p>
          </table:table-cell>
          <table:table-cell table:style-name="ce3" office:value-type="string" calcext:value-type="string">
            <text:p>Infrastrutture idrauliche</text:p>
          </table:table-cell>
          <table:table-cell table:style-name="ce3" office:value-type="float" office:value="10627" calcext:value-type="float">
            <text:p>10627</text:p>
          </table:table-cell>
          <table:table-cell table:style-name="ce3" office:value-type="string" calcext:value-type="string">
            <text:p>11/07/2018 00:00:00</text:p>
          </table:table-cell>
          <table:table-cell table:style-name="ce3" office:value-type="float" office:value="76739.6" calcext:value-type="float">
            <text:p>76739,6</text:p>
          </table:table-cell>
          <table:table-cell table:style-name="ce3" office:value-type="string" calcext:value-type="string">
            <text:p>AGENZIA DELLE ENTRATE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12</text:p>
          </table:table-cell>
          <table:table-cell table:style-name="ce3" office:value-type="string" calcext:value-type="string">
            <text:p>Infrastrutture stradali</text:p>
          </table:table-cell>
          <table:table-cell table:style-name="ce3" office:value-type="float" office:value="12796" calcext:value-type="float">
            <text:p>12796</text:p>
          </table:table-cell>
          <table:table-cell table:style-name="ce3" office:value-type="string" calcext:value-type="string">
            <text:p>30/08/2018 00:00:00</text:p>
          </table:table-cell>
          <table:table-cell table:style-name="ce3" office:value-type="float" office:value="1000.4" calcext:value-type="float">
            <text:p>1000,4</text:p>
          </table:table-cell>
          <table:table-cell table:style-name="ce3" office:value-type="string" calcext:value-type="string">
            <text:p>MEDIAGRAPHIC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12</text:p>
          </table:table-cell>
          <table:table-cell table:style-name="ce3" office:value-type="string" calcext:value-type="string">
            <text:p>Infrastrutture stradali</text:p>
          </table:table-cell>
          <table:table-cell table:style-name="ce3" office:value-type="float" office:value="14372" calcext:value-type="float">
            <text:p>14372</text:p>
          </table:table-cell>
          <table:table-cell table:style-name="ce3" office:value-type="string" calcext:value-type="string">
            <text:p>13/09/2018 00:00:00</text:p>
          </table:table-cell>
          <table:table-cell table:style-name="ce3" office:value-type="float" office:value="502.28" calcext:value-type="float">
            <text:p>502,28</text:p>
          </table:table-cell>
          <table:table-cell table:style-name="ce3" office:value-type="string" calcext:value-type="string">
            <text:p>STC MANAGING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15</text:p>
          </table:table-cell>
          <table:table-cell table:style-name="ce3" office:value-type="string" calcext:value-type="string">
            <text:p>Cimiteri</text:p>
          </table:table-cell>
          <table:table-cell table:style-name="ce3" office:value-type="float" office:value="13795" calcext:value-type="float">
            <text:p>13795</text:p>
          </table:table-cell>
          <table:table-cell table:style-name="ce3" office:value-type="string" calcext:value-type="string">
            <text:p>10/09/2018 00:00:00</text:p>
          </table:table-cell>
          <table:table-cell table:style-name="ce3" office:value-type="float" office:value="74420" calcext:value-type="float">
            <text:p>74420</text:p>
          </table:table-cell>
          <table:table-cell table:style-name="ce3" office:value-type="string" calcext:value-type="string">
            <text:p>MA.CO. GROUP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16</text:p>
          </table:table-cell>
          <table:table-cell table:style-name="ce3" office:value-type="string" calcext:value-type="string">
            <text:p>Impianti sportivi</text:p>
          </table:table-cell>
          <table:table-cell table:style-name="ce3" office:value-type="float" office:value="12218" calcext:value-type="float">
            <text:p>12218</text:p>
          </table:table-cell>
          <table:table-cell table:style-name="ce3" office:value-type="string" calcext:value-type="string">
            <text:p>10/08/2018 00:00: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CONI SERVIZI S.P.A.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1.09.017</text:p>
          </table:table-cell>
          <table:table-cell table:style-name="ce3" office:value-type="string" calcext:value-type="string">
            <text:p>Fabbricati destinati ad asili nido</text:p>
          </table:table-cell>
          <table:table-cell table:style-name="ce3" office:value-type="float" office:value="14821" calcext:value-type="float">
            <text:p>14821</text:p>
          </table:table-cell>
          <table:table-cell table:style-name="ce3" office:value-type="string" calcext:value-type="string">
            <text:p>26/09/2018 00:00:0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CATAPANO</text:p>
          </table:table-cell>
          <table:table-cell table:style-name="ce3" office:value-type="string" calcext:value-type="string">
            <text:p>GIUSEPP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2.01.000</text:p>
          </table:table-cell>
          <table:table-cell table:style-name="ce3" office:value-type="string" calcext:value-type="string">
            <text:p>Terreni</text:p>
          </table:table-cell>
          <table:table-cell table:style-name="ce3" office:value-type="float" office:value="14731" calcext:value-type="float">
            <text:p>14731</text:p>
          </table:table-cell>
          <table:table-cell table:style-name="ce3" office:value-type="string" calcext:value-type="string">
            <text:p>24/09/2018 00:00:00</text:p>
          </table:table-cell>
          <table:table-cell table:style-name="ce3" office:value-type="float" office:value="1966.15" calcext:value-type="float">
            <text:p>1966,15</text:p>
          </table:table-cell>
          <table:table-cell table:style-name="ce3" office:value-type="string" calcext:value-type="string">
            <text:p>AGENZIA DELLE ENTRATE - DIREZ. PROVINCIALE DI BARI - C.F. P.I. 0636339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office:value-type="float" office:value="12169" calcext:value-type="float">
            <text:p>12169</text:p>
          </table:table-cell>
          <table:table-cell table:style-name="ce3" office:value-type="string" calcext:value-type="string">
            <text:p>09/08/2018 00:00:00</text:p>
          </table:table-cell>
          <table:table-cell table:style-name="ce3" office:value-type="float" office:value="96428.8" calcext:value-type="float">
            <text:p>96428,8</text:p>
          </table:table-cell>
          <table:table-cell table:style-name="ce3" office:value-type="string" calcext:value-type="string">
            <text:p>SITE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office:value-type="float" office:value="14747" calcext:value-type="float">
            <text:p>14747</text:p>
          </table:table-cell>
          <table:table-cell table:style-name="ce3" office:value-type="string" calcext:value-type="string">
            <text:p>25/09/2018 00:00:00</text:p>
          </table:table-cell>
          <table:table-cell table:style-name="ce3" office:value-type="float" office:value="550637.18" calcext:value-type="float">
            <text:p>550637,18</text:p>
          </table:table-cell>
          <table:table-cell table:style-name="ce3" office:value-type="string" calcext:value-type="string">
            <text:p>RTI ALMAVIVA SPA (MANDATARIA) -ALMAWAVE SRL-INDRA ITALIA SPA -PRICEWATERHOUSE COOPERSADVISORY SP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3.000</text:p>
          </table:table-cell>
          <table:table-cell table:style-name="ce3" office:value-type="string" calcext:value-type="string">
            <text:p>Brevetti</text:p>
          </table:table-cell>
          <table:table-cell table:style-name="ce3" office:value-type="float" office:value="13219" calcext:value-type="float">
            <text:p>13219</text:p>
          </table:table-cell>
          <table:table-cell table:style-name="ce3" office:value-type="string" calcext:value-type="string">
            <text:p>31/08/2018 00:00:00</text:p>
          </table:table-cell>
          <table:table-cell table:style-name="ce3" office:value-type="float" office:value="125000" calcext:value-type="float">
            <text:p>125000</text:p>
          </table:table-cell>
          <table:table-cell table:style-name="ce3" office:value-type="string" calcext:value-type="string">
            <text:p>POLITECNICO DI BAR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1652" calcext:value-type="float">
            <text:p>11652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7333.66" calcext:value-type="float">
            <text:p>7333,66</text:p>
          </table:table-cell>
          <table:table-cell table:style-name="ce3" office:value-type="string" calcext:value-type="string">
            <text:p>RUBINO</text:p>
          </table:table-cell>
          <table:table-cell table:style-name="ce3" office:value-type="string" calcext:value-type="string">
            <text:p>LAUR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1653" calcext:value-type="float">
            <text:p>11653</text:p>
          </table:table-cell>
          <table:table-cell table:style-name="ce3" office:value-type="string" calcext:value-type="string">
            <text:p>25/07/2018 00:00:00</text:p>
          </table:table-cell>
          <table:table-cell table:style-name="ce3" office:value-type="float" office:value="7348.19" calcext:value-type="float">
            <text:p>7348,19</text:p>
          </table:table-cell>
          <table:table-cell table:style-name="ce3" office:value-type="string" calcext:value-type="string">
            <text:p>FALCONE</text:p>
          </table:table-cell>
          <table:table-cell table:style-name="ce3" office:value-type="string" calcext:value-type="string">
            <text:p>NICO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3565" calcext:value-type="float">
            <text:p>13565</text:p>
          </table:table-cell>
          <table:table-cell table:style-name="ce3" office:value-type="string" calcext:value-type="string">
            <text:p>04/09/2018 00:00:00</text:p>
          </table:table-cell>
          <table:table-cell table:style-name="ce3" office:value-type="float" office:value="7092.47" calcext:value-type="float">
            <text:p>7092,47</text:p>
          </table:table-cell>
          <table:table-cell table:style-name="ce3" office:value-type="string" calcext:value-type="string">
            <text:p>FALCONE</text:p>
          </table:table-cell>
          <table:table-cell table:style-name="ce3" office:value-type="string" calcext:value-type="string">
            <text:p>ANTONI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4297" calcext:value-type="float">
            <text:p>14297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1148.23" calcext:value-type="float">
            <text:p>1148,23</text:p>
          </table:table-cell>
          <table:table-cell table:style-name="ce3" office:value-type="string" calcext:value-type="string">
            <text:p>CLASSPUBBLICITA' <text:s/>CLASSPI S.P.A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4299" calcext:value-type="float">
            <text:p>14299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RCS MEDIAGROUP S.P.A. PUBBLICITA'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2.03.05.000</text:p>
          </table:table-cell>
          <table:table-cell table:style-name="ce3" office:value-type="string" calcext:value-type="string">
            <text:p>Incarichi professionali per la realizzazione di investimenti</text:p>
          </table:table-cell>
          <table:table-cell table:style-name="ce3" office:value-type="float" office:value="14436" calcext:value-type="float">
            <text:p>14436</text:p>
          </table:table-cell>
          <table:table-cell table:style-name="ce3" office:value-type="string" calcext:value-type="string">
            <text:p>14/09/2018 00:00:00</text:p>
          </table:table-cell>
          <table:table-cell table:style-name="ce3" office:value-type="float" office:value="24965.02" calcext:value-type="float">
            <text:p>24965,02</text:p>
          </table:table-cell>
          <table:table-cell table:style-name="ce3" office:value-type="string" calcext:value-type="string">
            <text:p>GIORDANO</text:p>
          </table:table-cell>
          <table:table-cell table:style-name="ce3" office:value-type="string" calcext:value-type="string">
            <text:p>VINCENZ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3.03.03.000</text:p>
          </table:table-cell>
          <table:table-cell table:style-name="ce3" office:value-type="string" calcext:value-type="string">
            <text:p>Contributi agli investimenti a altre Imprese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03/07/2018 00:00:00</text:p>
          </table:table-cell>
          <table:table-cell table:style-name="ce3" office:value-type="float" office:value="5810" calcext:value-type="float">
            <text:p>5810</text:p>
          </table:table-cell>
          <table:table-cell table:style-name="ce3" office:value-type="string" calcext:value-type="string">
            <text:p>OPEN S.A.S. DI DE NATALE DANIELA <text:s/>&amp; C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5.04.04.000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3" office:value-type="float" office:value="12618" calcext:value-type="float">
            <text:p>12618</text:p>
          </table:table-cell>
          <table:table-cell table:style-name="ce3" office:value-type="string" calcext:value-type="string">
            <text:p>28/08/2018 00:00:00</text:p>
          </table:table-cell>
          <table:table-cell table:style-name="ce3" office:value-type="float" office:value="1255.03" calcext:value-type="float">
            <text:p>1255,03</text:p>
          </table:table-cell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ARCANGEL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5.04.04.000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3" office:value-type="float" office:value="14357" calcext:value-type="float">
            <text:p>14357</text:p>
          </table:table-cell>
          <table:table-cell table:style-name="ce3" office:value-type="string" calcext:value-type="string">
            <text:p>12/09/2018 00:00:00</text:p>
          </table:table-cell>
          <table:table-cell table:style-name="ce3" office:value-type="float" office:value="628.05" calcext:value-type="float">
            <text:p>628,05</text:p>
          </table:table-cell>
          <table:table-cell table:style-name="ce3" office:value-type="string" calcext:value-type="string">
            <text:p>CAVONE</text:p>
          </table:table-cell>
          <table:table-cell table:style-name="ce3" office:value-type="string" calcext:value-type="string">
            <text:p>FRANCESC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.2.05.04.05.000</text:p>
          </table:table-cell>
          <table:table-cell table:style-name="ce3" office:value-type="string" calcext:value-type="string">
            <text:p>Rimborsi in conto capitale a Imprese di somme non dovute o incassate in eccesso</text:p>
          </table:table-cell>
          <table:table-cell table:style-name="ce3" office:value-type="float" office:value="12292" calcext:value-type="float">
            <text:p>12292</text:p>
          </table:table-cell>
          <table:table-cell table:style-name="ce3" office:value-type="string" calcext:value-type="string">
            <text:p>20/08/2018 00:00:00</text:p>
          </table:table-cell>
          <table:table-cell table:style-name="ce3" office:value-type="float" office:value="15484.96" calcext:value-type="float">
            <text:p>15484,96</text:p>
          </table:table-cell>
          <table:table-cell table:style-name="ce3" office:value-type="string" calcext:value-type="string">
            <text:p>ABF COSTRUZIONI SR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5.04.05.000</text:p>
          </table:table-cell>
          <table:table-cell table:style-name="ce3" office:value-type="string" calcext:value-type="string">
            <text:p>Rimborsi in conto capitale a Imprese di somme non dovute o incassate in eccesso</text:p>
          </table:table-cell>
          <table:table-cell table:style-name="ce3" office:value-type="float" office:value="14680" calcext:value-type="float">
            <text:p>14680</text:p>
          </table:table-cell>
          <table:table-cell table:style-name="ce3" office:value-type="string" calcext:value-type="string">
            <text:p>21/09/2018 00:00:00</text:p>
          </table:table-cell>
          <table:table-cell table:style-name="ce3" office:value-type="float" office:value="6547.22" calcext:value-type="float">
            <text:p>6547,22</text:p>
          </table:table-cell>
          <table:table-cell table:style-name="ce3" office:value-type="string" calcext:value-type="string">
            <text:p>LORUSSO COSTRUTTORI S.R.L.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.2.05.04.05.000</text:p>
          </table:table-cell>
          <table:table-cell table:style-name="ce3" office:value-type="string" calcext:value-type="string">
            <text:p>Rimborsi in conto capitale a Imprese di somme non dovute o incassate in eccesso</text:p>
          </table:table-cell>
          <table:table-cell table:style-name="ce3" office:value-type="float" office:value="14858" calcext:value-type="float">
            <text:p>14858</text:p>
          </table:table-cell>
          <table:table-cell table:style-name="ce3" office:value-type="string" calcext:value-type="string">
            <text:p>27/09/2018 00:00:00</text:p>
          </table:table-cell>
          <table:table-cell table:style-name="ce3" office:value-type="float" office:value="33348.46" calcext:value-type="float">
            <text:p>33348,46</text:p>
          </table:table-cell>
          <table:table-cell table:style-name="ce3" office:value-type="string" calcext:value-type="string">
            <text:p>CLAM COSTRUZIONI SRL</text:p>
          </table:table-cell>
          <table:table-cell table:number-columns-repeated="1018"/>
        </table:table-row>
        <table:table-row table:style-name="ro1" table:number-rows-repeated="10458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70%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ellecchia Francesco</meta:initial-creator>
    <meta:creation-date>2019-02-18T13:04:49Z</meta:creation-date>
    <dc:date>2019-02-19T10:44:52.652000000</dc:date>
    <meta:print-date>2019-02-18T13:04:06Z</meta:print-date>
    <meta:editing-duration>PT1M43S</meta:editing-duration>
    <meta:editing-cycles>1</meta:editing-cycles>
    <meta:document-statistic meta:table-count="1" meta:cell-count="16857" meta:object-count="0"/>
  </office:meta>
</office:document-meta>
</file>