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4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ableColumn18" style:family="table-column">
      <style:table-column-properties style:column-width="3.393in"/>
    </style:style>
    <style:style style:name="TableColumn19" style:family="table-column">
      <style:table-column-properties style:column-width="1.309in"/>
    </style:style>
    <style:style style:name="Table17" style:family="table">
      <style:table-properties style:width="4.7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STOLETTERA" style:family="paragraph">
      <style:paragraph-properties fo:text-align="center" fo:line-height="115%"/>
    </style:style>
    <style:style style:name="P23" style:parent-style-name="TESTOLETTERA" style:family="paragraph">
      <style:paragraph-properties fo:text-align="center" fo:line-height="115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STOLETTERA" style:family="paragraph">
      <style:paragraph-properties fo:text-align="center" fo:line-height="115%"/>
    </style:style>
    <style:style style:name="TableRow26" style:family="table-row">
      <style:table-row-properties style:min-row-height="0.5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34" style:parent-style-name="TESTOLETTERA" style:family="paragraph">
      <style:paragraph-properties fo:text-align="center" fo:line-height="115%"/>
    </style:style>
    <style:style style:name="T35" style:parent-style-name="Car.predefinitoparagrafo" style:family="text">
      <style:text-properties style:font-name-complex="Tahoma" fo:font-weight="bold" style:font-weight-asian="bold" style:font-size-complex="11pt"/>
    </style:style>
    <style:style style:name="T36" style:parent-style-name="Car.predefinitoparagrafo" style:family="text">
      <style:text-properties style:font-name-complex="Tahoma" fo:font-weight="bold" style:font-weight-asian="bold" style:font-size-complex="11pt" fo:background-color="#FFFFFF"/>
    </style:style>
    <style:style style:name="T37" style:parent-style-name="Car.predefinitoparagrafo" style:family="text">
      <style:text-properties style:font-name-complex="Tahoma" fo:font-weight="bold" style:font-weight-asian="bold" style:font-size-complex="11pt"/>
    </style:style>
    <style:style style:name="P3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4">AMMONTARE COMPLESSIVO DEI DEBITI<text:s/></text:p>
      <text:p text:style-name="P5">E<text:s/></text:p>
      <text:p text:style-name="P6">NUMERO DELLE IMPRESE CREDITRICI</text:p>
      <text:p text:style-name="P7"/>
      <text:p text:style-name="P8">ANNO 2018</text:p>
      <text:p text:style-name="P9"><text:tab/><text:s text:c="6"/></text:p>
      <text:p text:style-name="P10"/>
      <text:p text:style-name="P11">La<text:s/>disciplina della trasparenza,<text:s/>con la novella apportata ad opera dell’art. 29, c. 1, del D.Lgs. 97/2016<text:s/>all’art. 33, c. 1, del D.Lgs. 33/2013, prevede la<text:s/><text:span text:style-name="T12">pubblicazione <text:s/>“dell’ammontare complessivo dei debiti e il numero delle imprese creditrici”.</text:span><text:s text:c="3"/></text:p>
      <text:p text:style-name="P13"/>
      <text:p text:style-name="P14">Relativamente all’anno oggetto di rilevazione,<text:s/>prendendo a riferimento quelle fatture i cui termini<text:s/><text:span text:style-name="T15">normali</text:span>, ai sensi dell’art. 4, c. 2, del D.Lgs. 231/2002 e ss.mm.ii., risultano superati, il dato oggetto di pubblicazione<text:s/>risulta essere<text:s/>il seguente:</text:p>
      <text:p text:style-name="P16"><text:s text:c="4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mmontare complessivo dei debiti</text:p>
            <text:p text:style-name="P23">(valore comprensivo d’IVA)</text:p>
          </table:table-cell>
          <table:table-cell table:style-name="TableCell24">
            <text:p text:style-name="P25">N. imprese creditrici</text:p>
          </table:table-cell>
        </table:table-row>
        <table:table-row table:style-name="TableRow26">
          <table:table-cell table:style-name="TableCell27">
            <text:p text:style-name="P28"/>
            <text:p text:style-name="P29">€ <text:s/>7.513.578,41</text:p>
            <text:p text:style-name="P30"><text:span text:style-name="T31"><text:s text:c="2"/></text:span></text:p>
          </table:table-cell>
          <table:table-cell table:style-name="TableCell32">
            <text:p text:style-name="P33"/>
            <text:p text:style-name="P34"><text:span text:style-name="T35">N.<text:s/></text:span><text:span text:style-name="T36">669</text:span><text:span text:style-name="T37"><text:s/></text:span></text:p>
          </table:table-cell>
        </table:table-row>
      </table:table>
      <text:p text:style-name="P38"><text:bookmark-start text:name="_GoBack"/><text:bookmark-end text:name="_GoBack"/></text:p>
      <text:p text:style-name="P39">Tab.<text:s/>1:<text:s/>Pubblicazione ai sensi dell’art. 33, c. 1, D.Lgs. 33/2013,<text:s/></text:p>
      <text:p text:style-name="P40">come integrato dall’art. 29, c. 1, del D.Lgs. 97/2016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01-28T18:55:00Z</meta:creation-date>
    <dc:date>2019-01-28T18:55:00Z</dc:date>
    <meta:print-date>2019-01-28T1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