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Verdan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79cm" fo:margin-right="0cm" fo:margin-top="0.079cm" fo:margin-bottom="0.159cm" loext:contextual-spacing="false" fo:orphans="2" fo:widows="2" fo:text-indent="0cm" style:auto-text-indent="false"/>
      <style:text-properties fo:font-variant="normal" fo:text-transform="none" fo:color="#000000" style:font-name="Bitstream Vera Sans" fo:font-size="9pt" fo:letter-spacing="normal" fo:font-style="normal" fo:font-weight="bold"/>
    </style:style>
    <style:style style:name="P2" style:family="paragraph" style:parent-style-name="Standard">
      <style:paragraph-properties fo:margin-left="0cm" fo:margin-right="0cm" fo:margin-top="0cm" fo:margin-bottom="0.132cm" loext:contextual-spacing="false" fo:orphans="2" fo:widows="2" fo:text-indent="0cm" style:auto-text-indent="false"/>
      <style:text-properties fo:font-variant="normal" fo:text-transform="none" fo:color="#003366" style:font-name="Bitstream Vera Sans" fo:font-size="9pt" fo:letter-spacing="normal" fo:font-style="normal" fo:font-weight="bold" loext:padding="0.132cm" loext:border="0.06pt solid #000000"/>
    </style:style>
    <style:style style:name="P3" style:family="paragraph" style:parent-style-name="Text_20_body">
      <style:paragraph-properties fo:text-align="justify" style:justify-single-word="false" fo:orphans="2" fo:widows="2"/>
      <style:text-properties fo:font-variant="normal" fo:text-transform="none" fo:color="#000000" style:font-name="Bitstream Vera Sans" fo:font-size="9pt" fo:letter-spacing="normal" fo:font-style="normal" fo:font-weight="normal"/>
    </style:style>
    <style:style style:name="P4" style:family="paragraph" style:parent-style-name="Text_20_body">
      <style:paragraph-properties fo:text-align="justify" style:justify-single-word="false" fo:orphans="2" fo:widows="2"/>
      <style:text-properties fo:font-variant="normal" fo:text-transform="none" fo:color="#000000" style:font-name="Bitstream Vera Sans" fo:font-size="9pt" fo:letter-spacing="normal" fo:font-style="normal" fo:font-weight="bold" style:font-weight-asian="bold"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Bitstream Vera Sans" fo:font-size="9pt" fo:letter-spacing="normal" fo:font-style="normal" fo:font-weight="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Bitstream Vera Sans" fo:font-size="9pt" fo:letter-spacing="normal" fo:font-style="normal" fo:font-weight="normal"/>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Bitstream Vera Sans" fo:font-size="9pt" fo:letter-spacing="normal" fo:font-style="normal" fo:font-weight="bold" style:font-weight-asian="bold" style:font-weight-complex="bold"/>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706cm" style:auto-text-indent="false"/>
      <style:text-properties fo:font-variant="normal" fo:text-transform="none" fo:color="#000000" style:font-name="Bitstream Vera Sans" fo:font-size="9pt" fo:letter-spacing="normal" fo:font-style="normal" fo:font-weight="normal"/>
    </style:style>
    <style:style style:name="P11" style:family="paragraph" style:parent-style-name="Text_20_body">
      <style:paragraph-properties fo:margin-left="0cm" fo:margin-right="0cm" fo:text-align="justify" style:justify-single-word="false" fo:orphans="2" fo:widows="2" fo:text-indent="0.706cm" style:auto-text-indent="false"/>
      <style:text-properties fo:font-variant="normal" fo:text-transform="none" fo:color="#000000" style:font-name="Bitstream Vera Sans" fo:font-size="9pt" fo:letter-spacing="normal" fo:font-style="normal" fo:font-weight="normal"/>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000000" style:font-name="Bitstream Vera Sans" fo:font-size="9pt" fo:letter-spacing="normal" fo:font-style="normal" fo:font-weight="normal"/>
    </style:style>
    <style:style style:name="T4" style:family="text">
      <style:text-properties fo:font-variant="normal" fo:text-transform="none" fo:color="#000000" style:font-name="Bitstream Vera Sans" fo:font-size="9pt" fo:letter-spacing="normal" fo:font-style="italic" fo:font-weight="normal"/>
    </style:style>
    <style:style style:name="T5" style:family="text">
      <style:text-properties fo:font-variant="normal" fo:text-transform="none" fo:color="#800080" style:font-name="Bitstream Vera Sans" fo:font-size="9pt" fo:letter-spacing="normal" fo:font-style="italic"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LT 19/08/2016, n. 175</text:p>
      <text:section text:style-name="Sect1" text:name="doc_class">
        <text:p text:style-name="P2">SOCIETA'</text:p>
      </text:section>
      <text:p text:style-name="P5"><text:span text:style-name="T1">Art. 3.</text:span>  <text:span text:style-name="T2">Tipi di società in cui è ammessa la partecipazione pubblica</text:span></text:p>
      <text:p text:style-name="P3">1.  Le amministrazioni pubbliche possono partecipare esclusivamente a società, anche consortili, costituite in forma di società per azioni o di società a responsabilità limitata, anche in forma cooperativa.</text:p>
      <text:p text:style-name="P4">2.  Nelle società a responsabilità limitata a controllo pubblico l'atto costitutivo o lo statuto in ogni caso prevede la nomina dell'organo di controllo o di un revisore. Nelle società per azioni a controllo pubblico la revisione legale dei conti non può essere affidata al collegio sindacale.</text:p>
      <text:p text:style-name="Standard"/>
      <text:p text:style-name="Standard"/>
      <text:p text:style-name="Standard"/>
      <text:p text:style-name="P5"><text:span text:style-name="T1">Art. 11.</text:span>  <text:span text:style-name="T2">Organi amministrativi e di controllo delle società a controllo pubblico</text:span></text:p>
      <text:p text:style-name="P9"><text:span text:style-name="T3">1.  Salvi gli ulteriori requisiti previsti dallo statuto, i componenti degli organi amministrativi e di controllo di società a controllo pubblico devono possedere i requisiti di onorabilità, professionalità e autonomia stabiliti con decreto del Presidente del Consiglio dei ministri, su proposta del Ministro dell'economia e delle finanze. Resta fermo quanto disposto dall'articolo </text:span><text:a xlink:type="simple" xlink:href="javascript:kernel.go('bd',%7Bmask:'main',opera:'61',id:'61LX0000783646ART42',key:'61LX0000783646ART42',%20callerTicket:%20'',%20userKey:%20'',_menu:'normativa',kind:''%7D)" text:style-name="Internet_20_link" text:visited-style-name="Visited_20_Internet_20_Link"><text:span text:style-name="T4">12</text:span></text:a><text:span text:style-name="T3"> del </text:span><text:a xlink:type="simple" xlink:href="javascript:kernel.go('bd',%7Bmask:'main',opera:'61',id:'61LX0000783646ART0',key:'61LX0000783646ART0',%20callerTicket:%20'',%20userKey:%20'',_menu:'normativa',kind:''%7D)" text:style-name="Internet_20_link" text:visited-style-name="Visited_20_Internet_20_Link"><text:span text:style-name="T4">decreto legislativo 8 aprile 2013, n. 39</text:span></text:a><text:span text:style-name="T3">, e dall'articolo </text:span><text:a xlink:type="simple" xlink:href="javascript:kernel.go('bd',%7Bmask:'main',opera:'61',id:'61LX0000771393ART20',key:'61LX0000771393ART20',%20callerTicket:%20'',%20userKey:%20'',_menu:'normativa',kind:''%7D)" text:style-name="Internet_20_link" text:visited-style-name="Visited_20_Internet_20_Link"><text:span text:style-name="T4">5, comma 9</text:span></text:a><text:span text:style-name="T3">, del </text:span><text:a xlink:type="simple" xlink:href="javascript:kernel.go('bd',%7Bmask:'main',opera:'61',id:'61LX0000771393ART0',key:'61LX0000771393ART0',%20callerTicket:%20'',%20userKey:%20'',_menu:'normativa',kind:''%7D)" text:style-name="Internet_20_link" text:visited-style-name="Visited_20_Internet_20_Link"><text:span text:style-name="T4">decreto-legge 6 luglio 2012, n. 95</text:span></text:a><text:span text:style-name="T3">, convertito, con modificazioni, dalla </text:span><text:a xlink:type="simple" xlink:href="javascript:kernel.go('bd',%7Bmask:'main',opera:'61',id:'61LX0000773044ART0',key:'61LX0000773044ART0',%20callerTicket:%20'',%20userKey:%20'',_menu:'normativa',kind:''%7D)" text:style-name="Internet_20_link" text:visited-style-name="Visited_20_Internet_20_Link"><text:span text:style-name="T4">legge 7 agosto 2012, n. 135</text:span></text:a><text:span text:style-name="T3">.</text:span></text:p>
      <text:p text:style-name="P6">2.  L'organo amministrativo delle società a controllo pubblico è costituito, di norma, da un amministratore unico.</text:p>
      <text:p text:style-name="P9"><text:span text:style-name="T3">3.  Con decreto del Presidente del Consiglio dei ministri, su proposta del Ministro dell'economia e finanze, di concerto con il Ministro delegato per la semplificazione e la pubblica amministrazione, adottato entro sei mesi dalla data di entrata in vigore del presente decreto, sono definiti i criteri in base ai quali, per specifiche ragioni di adeguatezza organizzativa, l'assemblea della società a controllo pubblico può disporre che la società sia amministrata da un consiglio di amministrazione composto da tre o cinque membri, ovvero che sia adottato uno dei sistemi alternativi di amministrazione e controllo previsti dai paragrafi 5 e 6 della sezione VI-bis del capo V del titolo V del libro V del codice civile. In caso di adozione del sistema dualistico, al consiglio di sorveglianza sono attribuiti i poteri di cui all'</text:span><text:a xlink:type="simple" xlink:href="javascript:kernel.go('bd',%7Bmask:'main',opera:'05',id:'05AC00011606',key:'05AC00011606',%20callerTicket:%20'',%20userKey:%20'',_menu:'normativa',kind:''%7D)" text:style-name="Internet_20_link" text:visited-style-name="Visited_20_Internet_20_Link"><text:span text:style-name="T4">articolo 2409-terdecies, primo comma, lettera fbis), del codice civile</text:span></text:a><text:span text:style-name="T3">. Nel caso in cui sia adottato uno dei sistemi alternativi, il numero complessivo dei componenti degli organi di amministrazione e controllo non può essere superiore a cinque.</text:span></text:p>
      <text:p text:style-name="P9"><text:span text:style-name="T3">4.  Nella scelta degli amministratori delle società a controllo pubblico, le amministrazioni assicurano il rispetto del principio di equilibrio di genere, almeno nella misura di un terzo, da computare sul numero complessivo delle designazioni o nomine effettuate in corso d'anno. Qualora la società abbia un organo amministrativo collegiale, lo statuto prevede che la scelta degli amministratori da eleggere sia effettuata nel rispetto dei criteri stabiliti dalla </text:span><text:a xlink:type="simple" xlink:href="javascript:kernel.go('bd',%7Bmask:'main',opera:'61',id:'61LX0000756342ART0',key:'61LX0000756342ART0',%20callerTicket:%20'',%20userKey:%20'',_menu:'normativa',kind:''%7D)" text:style-name="Internet_20_link" text:visited-style-name="Visited_20_Internet_20_Link"><text:span text:style-name="T4">legge 12 luglio 2011, n. 120</text:span></text:a><text:span text:style-name="T3">.</text:span></text:p>
      <text:p text:style-name="P9"><text:span text:style-name="T3">5.  Quando la società a controllo pubblico sia costituita in forma di società a responsabilità limitata, non è consentito, in deroga all'</text:span><text:a xlink:type="simple" xlink:href="javascript:kernel.go('bd',%7Bmask:'main',opera:'05',id:'05AC00001638',key:'05AC00001638',%20callerTicket:%20'',%20userKey:%20'',_menu:'normativa',kind:''%7D)" text:style-name="Internet_20_link" text:visited-style-name="Visited_20_Internet_20_Link"><text:span text:style-name="T4">articolo 2475, terzo comma, del codice civile</text:span></text:a><text:span text:style-name="T3">, prevedere che l'amministrazione sia affidata, disgiuntamente o congiuntamente, a due o più soci.</text:span></text:p>
      <text:p text:style-name="P6">6.  Con decreto del Ministro dell'economia e delle finanze, sentita la Conferenza unificata per i profili di competenza, previo parere delle Commissioni parlamentari competenti, per le società a controllo pubblico sono definiti indicatori dimensionali quantitativi e qualitativi al fine di individuare fino a cinque fasce per la classificazione delle suddette società. Per ciascuna fascia è determinato, in proporzione, il limite dei compensi massimi al quale gli organi di dette società devono fare riferimento, secondo criteri oggettivi e trasparenti, per la determinazione del trattamento economico annuo onnicomprensivo da corrispondere agli amministratori, ai titolari e componenti degli organi di controllo, ai dirigenti e ai dipendenti, che non potrà comunque eccedere il limite massimo di euro 240.000 annui al lordo dei contributi previdenziali e assistenziali e degli oneri fiscali a carico del beneficiario, tenuto conto anche dei compensi corrisposti da altre pubbliche amministrazioni o da altre società a controllo pubblico. Le stesse società verificano il rispetto del limite massimo del trattamento economico annuo onnicomprensivo dei propri amministratori e dipendenti fissato con il suddetto decreto. Sono in ogni caso fatte salve le disposizioni legislative e regolamentari che prevedono limiti ai compensi inferiori a quelli previsti dal decreto di cui al presente comma. Il decreto stabilisce altresì i criteri di determinazione della parte variabile della remunerazione, commisurata ai risultati di bilancio raggiunti dalla società nel corso dell'esercizio precedente. In caso di risultati negativi attribuibili alla responsabilità dell'amministratore, la parte variabile non può essere corrisposta.</text:p>
      <text:p text:style-name="P9"><text:span text:style-name="T3">7.  Fino all'emanazione del decreto di cui al comma 6 restano in vigore le disposizioni di cui all'</text:span><text:a xlink:type="simple" xlink:href="javascript:kernel.go('bd',%7Bmask:'main',opera:'61',id:'61LX0000771393ART19',key:'61LX0000771393ART19',%20callerTicket:%20'',%20userKey:%20'',_menu:'normativa',kind:''%7D)" text:style-name="Internet_20_link" text:visited-style-name="Visited_20_Internet_20_Link"><text:span text:style-name="T5">articolo 4</text:span></text:a><text:span text:style-name="T3">, comma 4, secondo periodo, del </text:span><text:a xlink:type="simple" xlink:href="javascript:kernel.go('bd',%7Bmask:'main',opera:'61',id:'61LX0000771393ART0',key:'61LX0000771393ART0',%20callerTicket:%20'',%20userKey:%20'',_menu:'normativa',kind:''%7D)" text:style-name="Internet_20_link" text:visited-style-name="Visited_20_Internet_20_Link"><text:span text:style-name="T4">decreto-legge 6 luglio 2012, n. 95</text:span></text:a><text:span text:style-name="T3">, convertito, con modificazioni, </text:span><text:soft-page-break/><text:span text:style-name="T3">dalla </text:span><text:a xlink:type="simple" xlink:href="javascript:kernel.go('bd',%7Bmask:'main',opera:'61',id:'61LX0000773044ART0',key:'61LX0000773044ART0',%20callerTicket:%20'',%20userKey:%20'',_menu:'normativa',kind:''%7D)" text:style-name="Internet_20_link" text:visited-style-name="Visited_20_Internet_20_Link"><text:span text:style-name="T4">legge 7 agosto 2012, n. 135</text:span></text:a><text:span text:style-name="T3">, e successive modificazioni, e al </text:span><text:a xlink:type="simple" xlink:href="javascript:kernel.go('bd',%7Bmask:'main',opera:'61',id:'61LX0000797156ART0',key:'61LX0000797156ART0',%20callerTicket:%20'',%20userKey:%20'',_menu:'normativa',kind:''%7D)" text:style-name="Internet_20_link" text:visited-style-name="Visited_20_Internet_20_Link"><text:span text:style-name="T4">decreto del Ministro dell'economia e delle finanze 24 dicembre 2013, n. 166</text:span></text:a><text:span text:style-name="T3">.</text:span></text:p>
      <text:p text:style-name="P7">8.  Gli amministratori delle società a controllo pubblico non possono essere dipendenti delle amministrazioni pubbliche controllanti o vigilanti. Qualora siano dipendenti della società controllante, in virtù del principio di onnicomprensività della retribuzione, fatto salvo il diritto alla copertura assicurativa e al rimborso delle spese documentate, nel rispetto del limite di spesa di cui al comma 6, essi hanno l'obbligo di riversare i relativi compensi alla società di appartenenza. Dall'applicazione del presente comma non possono derivare aumenti della spesa complessiva per i compensi degli amministratori.</text:p>
      <text:p text:style-name="P6">9.  Gli statuti delle società a controllo pubblico prevedono altresì:</text:p>
      <text:p text:style-name="P10">a)  l'attribuzione da parte del consiglio di amministrazione di deleghe di gestione a un solo amministratore, salva l'attribuzione di deleghe al presidente ove preventivamente autorizzata dall'assemblea;</text:p>
      <text:p text:style-name="P10">b)  l'esclusione della carica di vicepresidente o la previsione che la carica stessa sia attribuita esclusivamente quale modalità di individuazione del sostituto del presidente in caso di assenza o impedimento, senza riconoscimento di compensi aggiuntivi;</text:p>
      <text:p text:style-name="P10">c)  il divieto di corrispondere gettoni di presenza o premi di risultato deliberati dopo lo svolgimento dell'attività, e il divieto di corrispondere trattamenti di fine mandato, ai componenti degli organi sociali;</text:p>
      <text:p text:style-name="P11">d)  il divieto di istituire organi diversi da quelli previsti dalle norme generali in tema di società.</text:p>
      <text:p text:style-name="P9"><text:span text:style-name="T3">10.  E' comunque fatto divieto di corrispondere ai dirigenti delle società a controllo pubblico indennità o trattamenti di fine mandato diversi o ulteriori rispetto a quelli previsti dalla legge o dalla contrattazione collettiva ovvero di stipulare patti o accordi di non concorrenza, anche ai sensi dell'</text:span><text:a xlink:type="simple" xlink:href="javascript:kernel.go('bd',%7Bmask:'main',opera:'05',id:'05AC00002053',key:'05AC00002053',%20callerTicket:%20'',%20userKey:%20'',_menu:'normativa',kind:''%7D)" text:style-name="Internet_20_link" text:visited-style-name="Visited_20_Internet_20_Link"><text:span text:style-name="T4">articolo 2125 del codice civile</text:span></text:a><text:span text:style-name="T3">.</text:span></text:p>
      <text:p text:style-name="P6">11.  Nelle società di cui amministrazioni pubbliche detengono il controllo indiretto, non è consentito nominare, nei consigli di amministrazione o di gestione, amministratori della società controllante, a meno che siano attribuite ai medesimi deleghe gestionali a carattere continuativo ovvero che la nomina risponda all'esigenza di rendere disponibili alla società controllata particolari e comprovate competenze tecniche degli amministratori della società controllante o di favorire l'esercizio dell'attività di direzione e coordinamento.</text:p>
      <text:p text:style-name="P6">12.  Coloro che hanno un rapporto di lavoro con società a controllo pubblico e che sono al tempo stesso componenti degli organi di amministrazione della società con cui è instaurato il rapporto di lavoro, sono collocati in aspettativa non retribuita e con sospensione della loro iscrizione ai competenti istituti di previdenza e di assistenza, salvo che rinuncino ai compensi dovuti a qualunque titolo agli amministratori.</text:p>
      <text:p text:style-name="P6">13.  Le società a controllo pubblico limitano ai casi previsti dalla legge la costituzione di comitati con funzioni consultive o di proposta. Per il caso di loro costituzione, non può comunque essere riconosciuta ai componenti di tali comitati alcuna remunerazione complessivamente superiore al 30 per cento del compenso deliberato per la carica di componente dell'organo amministrativo e comunque proporzionata alla qualificazione professionale e all'entità dell'impegno richiesto.</text:p>
      <text:p text:style-name="P9"><text:span text:style-name="T3">14.  Restano ferme le disposizioni in materia di inconferibilità e incompatibilità di incarichi di cui al </text:span><text:a xlink:type="simple" xlink:href="javascript:kernel.go('bd',%7Bmask:'main',opera:'61',id:'61LX0000783646ART0',key:'61LX0000783646ART0',%20callerTicket:%20'',%20userKey:%20'',_menu:'normativa',kind:''%7D)" text:style-name="Internet_20_link" text:visited-style-name="Visited_20_Internet_20_Link"><text:span text:style-name="T4">decreto legislativo 8 aprile 2013, n. 39</text:span></text:a><text:span text:style-name="T3">.</text:span></text:p>
      <text:p text:style-name="P9"><text:span text:style-name="T3">15.  Agli organi di amministrazione e controllo delle società in house si applica il </text:span><text:a xlink:type="simple" xlink:href="javascript:kernel.go('bd',%7Bmask:'main',opera:'61',id:'61LX0000110180ART0',key:'61LX0000110180ART0',%20callerTicket:%20'',%20userKey:%20'',_menu:'normativa',kind:''%7D)" text:style-name="Internet_20_link" text:visited-style-name="Visited_20_Internet_20_Link"><text:span text:style-name="T4">decreto-legge 16 maggio 1994, n. 293</text:span></text:a><text:span text:style-name="T3">, convertito, con modificazioni, dalla </text:span><text:a xlink:type="simple" xlink:href="javascript:kernel.go('bd',%7Bmask:'main',opera:'61',id:'61LX0000138195ART0',key:'61LX0000138195ART0',%20callerTicket:%20'',%20userKey:%20'',_menu:'normativa',kind:''%7D)" text:style-name="Internet_20_link" text:visited-style-name="Visited_20_Internet_20_Link"><text:span text:style-name="T4">legge 15 luglio 1994, n. 444</text:span></text:a><text:span text:style-name="T3">.</text:span></text:p>
      <text:p text:style-name="P6">16.  Nelle società a partecipazione pubblica ma non a controllo pubblico, l'amministrazione pubblica che sia titolare di una partecipazione pubblica superiore al dieci per cento del capitale propone agli organi societari l'introduzione di misure analoghe a quelle di cui ai commi 6 e 10.</text:p>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Verdan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0S</meta:editing-duration>
    <meta:editing-cycles>3</meta:editing-cycles>
    <meta:generator>LibreOffice/5.2.5.1$Windows_x86 LibreOffice_project/0312e1a284a7d50ca85a365c316c7abbf20a4d22</meta:generator>
    <dc:date>2017-04-20T09:47:53.252000000</dc:date>
    <meta:document-statistic meta:table-count="0" meta:image-count="0" meta:object-count="0" meta:page-count="2" meta:paragraph-count="27" meta:word-count="1327" meta:character-count="9139" meta:non-whitespace-character-count="7813"/>
    <meta:user-defined meta:name="Info 1"/>
    <meta:user-defined meta:name="Info 2"/>
    <meta:user-defined meta:name="Info 3"/>
    <meta:user-defined meta:name="Info 4"/>
  </office:meta>
</office:document-meta>
</file>