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015FB360E1338B1B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46cm" table:align="left" style:writing-mode="lr-tb"/>
    </style:style>
    <style:style style:name="Tabella1.A" style:family="table-column">
      <style:table-column-properties style:column-width="3.103cm"/>
    </style:style>
    <style:style style:name="Tabella1.B" style:family="table-column">
      <style:table-column-properties style:column-width="2.79cm"/>
    </style:style>
    <style:style style:name="Tabella1.C" style:family="table-column">
      <style:table-column-properties style:column-width="0.818cm"/>
    </style:style>
    <style:style style:name="Tabella1.D" style:family="table-column">
      <style:table-column-properties style:column-width="10.33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7" style:family="table-row">
      <style:table-row-properties style:min-row-height="0.57cm" fo:keep-together="auto"/>
    </style:style>
    <style:style style:name="Tabel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5.893cm" style:rel-column-width="22717*"/>
    </style:style>
    <style:style style:name="Tabella2.B" style:family="table-column">
      <style:table-column-properties style:column-width="11.107cm" style:rel-column-width="42818*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5.893cm" style:rel-column-width="22717*"/>
    </style:style>
    <style:style style:name="Tabella3.B" style:family="table-column">
      <style:table-column-properties style:column-width="11.107cm" style:rel-column-width="42818*"/>
    </style:style>
    <style:style style:name="Tabella3.A1" style:family="table-cell">
      <style:table-cell-properties fo:background-color="#dddddd" fo:padding="0.097cm" fo:border="0.05pt solid #000000">
        <style:background-image/>
      </style:table-cell-properties>
    </style:style>
    <style:style style:name="Tabel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5.893cm" style:rel-column-width="22717*"/>
    </style:style>
    <style:style style:name="Tabella4.B" style:family="table-column">
      <style:table-column-properties style:column-width="11.107cm" style:rel-column-width="42818*"/>
    </style:style>
    <style:style style:name="Tabella4.A1" style:family="table-cell">
      <style:table-cell-properties fo:background-color="#dddddd" fo:padding="0.097cm" fo:border="0.05pt solid #000000">
        <style:background-image/>
      </style:table-cell-properties>
    </style:style>
    <style:style style:name="Tabel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background-color="#dddddd" fo:padding="0.097cm" fo:border="0.05pt solid #000000">
        <style:background-image/>
      </style:table-cell-properties>
    </style:style>
    <style:style style:name="Tabel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hyphenate="false" fo:hyphenation-remain-char-count="2" fo:hyphenation-push-char-count="2"/>
    </style:style>
    <style:style style:name="P2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officeooo:paragraph-rsid="001756f2" fo:hyphenate="false" fo:hyphenation-remain-char-count="2" fo:hyphenation-push-char-count="2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Preformatted_20_Text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Tahoma" fo:font-size="10pt" fo:language="it" fo:country="IT" fo:font-weight="normal" style:font-name-asian="NSimSun2" style:font-size-asian="10pt" style:language-asian="zh" style:country-asian="CN" style:font-weight-asian="normal" style:font-name-complex="Tahoma" style:font-size-complex="10pt" style:language-complex="hi" style:country-complex="IN" style:font-weight-complex="normal"/>
    </style:style>
    <style:style style:name="P5" style:family="paragraph" style:parent-style-name="Preformatted_20_Text">
      <style:paragraph-properties fo:margin-top="0cm" fo:margin-bottom="0cm" loext:contextual-spacing="false" fo:line-height="115%" fo:text-align="end" style:justify-single-word="false" style:writing-mode="lr-tb"/>
      <style:text-properties style:use-window-font-color="true" style:font-name="Tahoma" fo:font-size="10pt" fo:language="it" fo:country="IT" fo:font-weight="normal" officeooo:paragraph-rsid="00a7c2e2" style:font-name-asian="NSimSun2" style:font-size-asian="10pt" style:language-asian="zh" style:country-asian="CN" style:font-weight-asian="normal" style:font-name-complex="Tahoma" style:font-size-complex="10pt" style:language-complex="hi" style:country-complex="IN" style:font-weight-complex="normal"/>
    </style:style>
    <style:style style:name="P6" style:family="paragraph" style:parent-style-name="Preformatted_20_Text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Tahoma" fo:font-size="10pt" fo:language="it" fo:country="IT" fo:font-weight="bold" style:font-name-asian="NSimSun2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P7" style:family="paragraph" style:parent-style-name="Preformatted_20_Text">
      <style:paragraph-properties fo:margin-top="0cm" fo:margin-bottom="0cm" loext:contextual-spacing="false" fo:line-height="115%" fo:text-align="end" style:justify-single-word="false" style:writing-mode="lr-tb"/>
      <style:text-properties style:use-window-font-color="true" style:font-name="Tahoma" fo:font-size="10pt" fo:language="it" fo:country="IT" fo:font-weight="bold" style:font-name-asian="NSimSun2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P8" style:family="paragraph" style:parent-style-name="Preformatted_20_Text">
      <style:paragraph-properties fo:margin-top="0cm" fo:margin-bottom="0cm" loext:contextual-spacing="false" fo:line-height="115%" fo:text-align="justify" style:justify-single-word="false" style:writing-mode="lr-tb"/>
      <style:text-properties style:font-name="Tahoma" fo:font-size="10pt" style:font-size-asian="10pt" style:font-size-complex="10pt"/>
    </style:style>
    <style:style style:name="P9" style:family="paragraph" style:parent-style-name="Preformatted_20_Text">
      <style:paragraph-properties fo:margin-top="0cm" fo:margin-bottom="0cm" loext:contextual-spacing="false" fo:line-height="115%" fo:text-align="justify" style:justify-single-word="false" style:writing-mode="lr-tb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9pt" officeooo:paragraph-rsid="00d23157" style:font-size-asian="9pt" style:font-name-complex="Tahoma" style:font-size-complex="9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Tahoma" fo:font-size="9pt" officeooo:rsid="0032eaf5" officeooo:paragraph-rsid="0032eaf5" style:font-size-asian="9pt" style:font-name-complex="Tahoma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Tahoma" fo:font-size="9pt" officeooo:rsid="00c81da6" officeooo:paragraph-rsid="00cafa42" style:font-size-asian="9pt" style:font-name-complex="Tahoma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Tahoma" fo:font-size="9pt" officeooo:rsid="00d43001" officeooo:paragraph-rsid="00d43001" style:font-size-asian="9pt" style:font-name-complex="Tahoma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Tahoma" fo:font-size="9pt" officeooo:rsid="014372ff" officeooo:paragraph-rsid="01438beb" style:font-size-asian="9pt" style:font-name-complex="Tahoma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Tahoma" fo:font-size="9pt" officeooo:rsid="00d09f0f" officeooo:paragraph-rsid="00d09f0f" style:font-size-asian="9pt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Tahoma" fo:font-size="9pt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Tahoma" fo:font-size="9pt" officeooo:paragraph-rsid="00de5df4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Tahoma" fo:font-size="9pt" officeooo:paragraph-rsid="00e5de48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Tahoma" fo:font-size="9pt" officeooo:paragraph-rsid="010b244b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Tahoma" fo:font-size="9pt" officeooo:paragraph-rsid="0113d89f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Tahoma" fo:font-size="9pt" officeooo:paragraph-rsid="0122142b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Tahoma" fo:font-size="9pt" officeooo:paragraph-rsid="0123f7e6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Tahoma" fo:font-size="9pt" officeooo:rsid="00eb8b04" officeooo:paragraph-rsid="00eb8b04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style:font-name="Tahoma" fo:font-size="9pt" officeooo:rsid="00ec0cac" officeooo:paragraph-rsid="00ed52fa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Tahoma" fo:font-size="10pt" fo:font-weight="bold" officeooo:rsid="00f013e8" officeooo:paragraph-rsid="00f013e8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ahoma" fo:font-size="10pt" fo:font-weight="bold" officeooo:rsid="01088e0e" officeooo:paragraph-rsid="01088e0e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ahoma" fo:font-size="8pt" fo:font-style="normal" fo:font-weight="bold" officeooo:paragraph-rsid="00d23157" style:font-size-asian="8pt" style:font-style-asian="normal" style:font-weight-asian="bold" style:font-name-complex="Tahoma" style:font-size-complex="8pt" style:font-style-complex="normal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Tahoma" fo:font-size="8pt" fo:font-weight="bold" officeooo:rsid="00de5df4" officeooo:paragraph-rsid="00de5df4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ahoma" fo:font-size="8pt" fo:font-weight="bold" officeooo:rsid="00e3a2d5" officeooo:paragraph-rsid="00e3a2d5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Tahoma" fo:font-size="8pt" fo:font-weight="bold" officeooo:rsid="00ed52fa" officeooo:paragraph-rsid="00ed52fa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ahoma" fo:font-size="8pt" fo:font-weight="bold" officeooo:rsid="00f87ee2" officeooo:paragraph-rsid="00f87ee2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ahoma" fo:font-size="8pt" fo:font-weight="bold" officeooo:rsid="00f87ee2" officeooo:paragraph-rsid="00faa980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ahoma" fo:font-size="8pt" fo:font-weight="bold" officeooo:rsid="00fb881a" officeooo:paragraph-rsid="00fb881a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Tahoma" fo:font-size="8pt" fo:font-weight="bold" officeooo:paragraph-rsid="0122142b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ahoma" fo:font-size="8pt" fo:font-weight="bold" officeooo:paragraph-rsid="0123f7e6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Tahoma" fo:font-size="8pt" fo:font-weight="bold" officeooo:rsid="010c7384" officeooo:paragraph-rsid="010c7384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Tahoma" fo:font-size="8pt" fo:font-weight="bold" officeooo:rsid="010f7530" officeooo:paragraph-rsid="010f7530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Tahoma" fo:font-size="8pt" fo:font-weight="bold" officeooo:rsid="010f7530" officeooo:paragraph-rsid="011038b8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Tahoma" fo:font-size="8pt" fo:font-weight="bold" officeooo:rsid="010f7530" officeooo:paragraph-rsid="0112401c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Tahoma" fo:font-size="8pt" fo:font-weight="bold" officeooo:rsid="010f7530" officeooo:paragraph-rsid="01139759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style:font-name="Tahoma" fo:font-size="9pt" fo:language="it" fo:country="IT" officeooo:rsid="00c08640" officeooo:paragraph-rsid="00c08640" style:font-name-asian="NSimSun1" style:font-size-asian="9pt" style:language-asian="zh" style:country-asian="CN" style:font-name-complex="Tahoma" style:font-size-complex="9pt" style:language-complex="hi" style:country-complex="IN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style:font-name="Tahoma" fo:font-size="9pt" fo:language="it" fo:country="IT" officeooo:rsid="00d0430e" officeooo:paragraph-rsid="00d0430e" style:font-name-asian="NSimSun1" style:font-size-asian="9pt" style:language-asian="zh" style:country-asian="CN" style:font-name-complex="Tahoma" style:font-size-complex="9pt" style:language-complex="hi" style:country-complex="IN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style:font-name="Tahoma" fo:font-size="9pt" fo:language="it" fo:country="IT" officeooo:rsid="00d0b90a" officeooo:paragraph-rsid="00d54347" style:font-name-asian="NSimSun1" style:font-size-asian="9pt" style:language-asian="zh" style:country-asian="CN" style:font-name-complex="Lucida Sans1" style:font-size-complex="9pt" style:language-complex="hi" style:country-complex="IN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Tahoma" fo:font-size="10pt" fo:language="it" fo:country="IT" fo:font-weight="bold" officeooo:rsid="00d65e83" officeooo:paragraph-rsid="00d65e83" style:font-name-asian="NSimSun1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Tahoma" fo:font-size="10pt" fo:language="it" fo:country="IT" fo:font-weight="bold" officeooo:rsid="00d81a36" officeooo:paragraph-rsid="00d81a36" style:font-name-asian="NSimSun1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P50" style:family="paragraph" style:parent-style-name="Table_20_Contents">
      <style:paragraph-properties fo:text-align="start" style:justify-single-word="false"/>
    </style:style>
    <style:style style:name="P51" style:family="paragraph" style:parent-style-name="Table_20_Contents">
      <style:paragraph-properties fo:text-align="start" style:justify-single-word="false"/>
      <style:text-properties officeooo:paragraph-rsid="00f4f87a"/>
    </style:style>
    <style:style style:name="P52" style:family="paragraph" style:parent-style-name="Table_20_Contents">
      <style:paragraph-properties fo:text-align="start" style:justify-single-word="false"/>
      <style:text-properties officeooo:paragraph-rsid="0144ba85"/>
    </style:style>
    <style:style style:name="P53" style:family="paragraph" style:parent-style-name="Table_20_Contents">
      <style:paragraph-properties fo:text-align="start" style:justify-single-word="false"/>
      <style:text-properties fo:font-size="8pt" fo:font-weight="bold" officeooo:paragraph-rsid="00e5de48" style:font-size-asian="8pt" style:font-weight-asian="bold" style:font-size-complex="8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fo:font-size="8pt" fo:font-weight="bold" officeooo:paragraph-rsid="00f4f87a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font-size="8pt" fo:font-weight="bold" officeooo:paragraph-rsid="0113d89f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font-size="8pt" fo:font-weight="bold" officeooo:paragraph-rsid="0141cbde" style:font-size-asian="8pt" style:font-weight-asian="bold" style:font-size-complex="8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font-size="8pt" fo:font-weight="bold" officeooo:paragraph-rsid="011c633b" style:font-size-asian="8pt" style:font-weight-asian="bold" style:font-size-complex="8pt" style:font-weight-complex="bold"/>
    </style:style>
    <style:style style:name="P58" style:family="paragraph" style:parent-style-name="Preformatted_20_Text" style:master-page-name="Standard">
      <style:paragraph-properties fo:margin-top="0cm" fo:margin-bottom="0cm" loext:contextual-spacing="false" fo:line-height="115%" fo:text-align="justify" style:justify-single-word="false" style:page-number="auto" style:writing-mode="lr-tb"/>
      <style:text-properties style:font-name="Tahoma" fo:font-size="10pt" style:font-size-asian="10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style:use-window-font-color="true" style:font-name="Tahoma" fo:font-size="9pt" fo:language="it" fo:country="IT" officeooo:rsid="00c22aae" officeooo:paragraph-rsid="00c22aae" style:font-name-asian="NSimSun1" style:font-size-asian="9pt" style:language-asian="zh" style:country-asian="CN" style:font-name-complex="Tahoma" style:font-size-complex="9pt" style:language-complex="hi" style:country-complex="IN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61" style:family="paragraph" style:parent-style-name="Table_20_Contents">
      <style:paragraph-properties fo:text-align="start" style:justify-single-word="false"/>
      <style:text-properties style:font-name="Tahoma" fo:font-size="9pt" officeooo:rsid="016514f6" officeooo:paragraph-rsid="016514f6" style:font-size-asian="9pt" style:font-name-complex="Tahoma" style:font-size-complex="9pt"/>
    </style:style>
    <style:style style:name="P62" style:family="paragraph" style:parent-style-name="Table_20_Contents">
      <style:paragraph-properties fo:text-align="start" style:justify-single-word="false"/>
      <style:text-properties style:font-name="Tahoma" fo:font-size="9pt" officeooo:rsid="01666678" officeooo:paragraph-rsid="01666678" style:font-size-asian="9pt" style:font-name-complex="Tahoma" style:font-size-complex="9pt"/>
    </style:style>
    <style:style style:name="P63" style:family="paragraph" style:parent-style-name="Table_20_Contents">
      <style:paragraph-properties fo:text-align="start" style:justify-single-word="false"/>
      <style:text-properties style:font-name="Tahoma" fo:font-size="9pt" officeooo:rsid="01669e62" officeooo:paragraph-rsid="01669e62" style:font-size-asian="9pt" style:font-name-complex="Tahoma" style:font-size-complex="9pt"/>
    </style:style>
    <style:style style:name="P64" style:family="paragraph" style:parent-style-name="Table_20_Contents">
      <style:paragraph-properties fo:text-align="start" style:justify-single-word="false"/>
      <style:text-properties style:font-name="Tahoma" fo:font-size="9pt" officeooo:rsid="01675992" officeooo:paragraph-rsid="01675992" style:font-size-asian="9pt" style:font-name-complex="Tahoma" style:font-size-complex="9pt"/>
    </style:style>
    <style:style style:name="T1" style:family="text">
      <style:text-properties style:use-window-font-color="true" style:font-name="Tahoma" fo:font-size="8pt" fo:language="it" fo:country="IT" fo:font-weight="bold" style:font-name-asian="NSimSun1" style:font-size-asian="8pt" style:language-asian="zh" style:country-asian="CN" style:font-weight-asian="bold" style:font-name-complex="Tahoma" style:font-size-complex="8pt" style:language-complex="hi" style:country-complex="IN" style:font-weight-complex="bold"/>
    </style:style>
    <style:style style:name="T2" style:family="text">
      <style:text-properties style:use-window-font-color="true" style:font-name="Tahoma" fo:font-size="8pt" fo:language="it" fo:country="IT" fo:font-weight="normal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3" style:family="text">
      <style:text-properties style:use-window-font-color="true" style:font-name="Tahoma" fo:font-size="8pt" fo:language="it" fo:country="IT" fo:font-weight="normal" officeooo:rsid="00b54980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4" style:family="text">
      <style:text-properties style:use-window-font-color="true" style:font-name="Tahoma" fo:font-size="8pt" fo:language="it" fo:country="IT" fo:font-weight="normal" officeooo:rsid="012d374e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5" style:family="text">
      <style:text-properties style:use-window-font-color="true" style:font-name="Tahoma" fo:font-size="8pt" fo:language="it" fo:country="IT" fo:font-weight="normal" officeooo:rsid="001756f2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6" style:family="text">
      <style:text-properties style:use-window-font-color="true" style:font-name="Tahoma" fo:font-size="8pt" fo:language="it" fo:country="IT" fo:font-weight="normal" officeooo:rsid="001a85ce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7" style:family="text">
      <style:text-properties style:use-window-font-color="true" style:font-name="Tahoma" fo:font-size="8pt" fo:language="it" fo:country="IT" fo:font-weight="normal" officeooo:rsid="00b9343c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8" style:family="text">
      <style:text-properties style:use-window-font-color="true" style:font-name="Tahoma" fo:font-size="9pt" fo:language="it" fo:country="IT" officeooo:rsid="0144709a" style:font-name-asian="NSimSun1" style:font-size-asian="9pt" style:language-asian="zh" style:country-asian="CN" style:font-name-complex="Tahoma" style:font-size-complex="9pt" style:language-complex="hi" style:country-complex="IN"/>
    </style:style>
    <style:style style:name="T9" style:family="text">
      <style:text-properties style:use-window-font-color="true" style:font-name="Tahoma" fo:font-size="9pt" fo:language="it" fo:country="IT" officeooo:rsid="0146e738" style:font-name-asian="NSimSun1" style:font-size-asian="9pt" style:language-asian="zh" style:country-asian="CN" style:font-name-complex="Tahoma" style:font-size-complex="9pt" style:language-complex="hi" style:country-complex="IN"/>
    </style:style>
    <style:style style:name="T10" style:family="text">
      <style:text-properties style:use-window-font-color="true" style:font-name="Tahoma" fo:font-size="9pt" fo:language="it" fo:country="IT" officeooo:rsid="00eb8b04" style:font-name-asian="NSimSun1" style:font-size-asian="9pt" style:language-asian="zh" style:country-asian="CN" style:font-name-complex="Lucida Sans1" style:font-size-complex="9pt" style:language-complex="hi" style:country-complex="IN"/>
    </style:style>
    <style:style style:name="T11" style:family="text">
      <style:text-properties style:use-window-font-color="true" style:font-name="Tahoma" fo:font-size="9pt" fo:language="it" fo:country="IT" officeooo:rsid="00f3ce77" style:font-name-asian="NSimSun1" style:font-size-asian="9pt" style:language-asian="zh" style:country-asian="CN" style:font-name-complex="Lucida Sans1" style:font-size-complex="9pt" style:language-complex="hi" style:country-complex="IN"/>
    </style:style>
    <style:style style:name="T12" style:family="text">
      <style:text-properties style:use-window-font-color="true" style:font-name="Tahoma" fo:font-size="9pt" fo:language="it" fo:country="IT" officeooo:rsid="011038b8" style:font-name-asian="NSimSun1" style:font-size-asian="9pt" style:language-asian="zh" style:country-asian="CN" style:font-name-complex="Lucida Sans1" style:font-size-complex="9pt" style:language-complex="hi" style:country-complex="IN"/>
    </style:style>
    <style:style style:name="T13" style:family="text">
      <style:text-properties style:use-window-font-color="true" style:font-name="Tahoma" fo:language="it" fo:country="IT" officeooo:rsid="00e5de48" style:font-name-asian="NSimSun1" style:language-asian="zh" style:country-asian="CN" style:font-name-complex="Lucida Sans1" style:language-complex="hi" style:country-complex="IN"/>
    </style:style>
    <style:style style:name="T14" style:family="text">
      <style:text-properties style:use-window-font-color="true" style:font-name="Tahoma" fo:language="it" fo:country="IT" officeooo:rsid="01182d0d" style:font-name-asian="NSimSun1" style:language-asian="zh" style:country-asian="CN" style:font-name-complex="Lucida Sans1" style:language-complex="hi" style:country-complex="IN"/>
    </style:style>
    <style:style style:name="T15" style:family="text">
      <style:text-properties style:use-window-font-color="true" style:font-name="Tahoma" fo:language="it" fo:country="IT" officeooo:rsid="011ab7f2" style:font-name-asian="NSimSun1" style:language-asian="zh" style:country-asian="CN" style:font-name-complex="Lucida Sans1" style:language-complex="hi" style:country-complex="IN"/>
    </style:style>
    <style:style style:name="T16" style:family="text">
      <style:text-properties style:use-window-font-color="true" style:font-name="Tahoma" fo:language="it" fo:country="IT" officeooo:rsid="0113d89f" style:font-name-asian="NSimSun1" style:language-asian="zh" style:country-asian="CN" style:font-name-complex="Lucida Sans1" style:language-complex="hi" style:country-complex="IN"/>
    </style:style>
    <style:style style:name="T17" style:family="text">
      <style:text-properties style:use-window-font-color="true" style:font-name="Tahoma" fo:language="it" fo:country="IT" officeooo:rsid="011c633b" style:font-name-asian="NSimSun1" style:language-asian="zh" style:country-asian="CN" style:font-name-complex="Lucida Sans1" style:language-complex="hi" style:country-complex="IN"/>
    </style:style>
    <style:style style:name="T18" style:family="text">
      <style:text-properties style:use-window-font-color="true" fo:language="it" fo:country="IT" fo:font-weight="bold" style:font-name-asian="NSimSun2" style:language-asian="zh" style:country-asian="CN" style:font-weight-asian="bold" style:font-name-complex="Tahoma" style:language-complex="hi" style:country-complex="IN" style:font-weight-complex="bold"/>
    </style:style>
    <style:style style:name="T19" style:family="text">
      <style:text-properties style:font-name="Tahoma"/>
    </style:style>
    <style:style style:name="T20" style:family="text">
      <style:text-properties style:font-name="Tahoma" fo:font-size="8pt" style:font-size-asian="8pt" style:font-name-complex="Tahoma" style:font-size-complex="8pt"/>
    </style:style>
    <style:style style:name="T21" style:family="text">
      <style:text-properties style:font-name="Tahoma" fo:font-size="9pt" style:font-size-asian="9pt" style:font-size-complex="9pt"/>
    </style:style>
    <style:style style:name="T22" style:family="text">
      <style:text-properties style:font-name="Tahoma" fo:font-size="9pt" officeooo:rsid="014372ff" style:font-size-asian="9pt" style:font-name-complex="Tahoma" style:font-size-complex="9pt"/>
    </style:style>
    <style:style style:name="T23" style:family="text">
      <style:text-properties style:font-name="Tahoma" fo:font-size="9pt" officeooo:rsid="0144709a" style:font-size-asian="9pt" style:font-name-complex="Tahoma" style:font-size-complex="9pt"/>
    </style:style>
    <style:style style:name="T24" style:family="text">
      <style:text-properties style:font-name="Tahoma" fo:font-size="9pt" officeooo:rsid="0144ba85" style:font-size-asian="9pt" style:font-name-complex="Tahoma" style:font-size-complex="9pt"/>
    </style:style>
    <style:style style:name="T25" style:family="text">
      <style:text-properties style:font-name="Tahoma" fo:font-size="9pt" officeooo:rsid="0146e738" style:font-size-asian="9pt" style:font-name-complex="Tahoma" style:font-size-complex="9pt"/>
    </style:style>
    <style:style style:name="T26" style:family="text">
      <style:text-properties style:font-name="Tahoma" officeooo:rsid="00e5de48"/>
    </style:style>
    <style:style style:name="T27" style:family="text">
      <style:text-properties style:font-name="Tahoma" officeooo:rsid="00f4f87a"/>
    </style:style>
    <style:style style:name="T28" style:family="text">
      <style:text-properties style:font-name="Tahoma" officeooo:rsid="0113d89f"/>
    </style:style>
    <style:style style:name="T29" style:family="text">
      <style:text-properties style:font-name="Tahoma" officeooo:rsid="013ec8f5"/>
    </style:style>
    <style:style style:name="T30" style:family="text">
      <style:text-properties style:font-name="Tahoma" officeooo:rsid="013fb545"/>
    </style:style>
    <style:style style:name="T31" style:family="text">
      <style:text-properties style:font-name="Tahoma" officeooo:rsid="011c633b"/>
    </style:style>
    <style:style style:name="T32" style:family="text">
      <style:text-properties style:font-name="Tahoma" officeooo:rsid="013b7ba6"/>
    </style:style>
    <style:style style:name="T33" style:family="text">
      <style:text-properties fo:font-weight="bold" style:font-weight-asian="bold" style:font-name-complex="Tahoma" style:font-weight-complex="bold"/>
    </style:style>
    <style:style style:name="T34" style:family="text">
      <style:text-properties fo:font-weight="bold" officeooo:rsid="001fbb66" style:font-weight-asian="bold" style:font-name-complex="Tahoma" style:font-weight-complex="bold"/>
    </style:style>
    <style:style style:name="T35" style:family="text">
      <style:text-properties officeooo:rsid="00cc45dc"/>
    </style:style>
    <style:style style:name="T36" style:family="text">
      <style:text-properties officeooo:rsid="00cdaf87"/>
    </style:style>
    <style:style style:name="T37" style:family="text">
      <style:text-properties officeooo:rsid="00d0ea27"/>
    </style:style>
    <style:style style:name="T38" style:family="text">
      <style:text-properties officeooo:rsid="00d54347"/>
    </style:style>
    <style:style style:name="T39" style:family="text">
      <style:text-properties officeooo:rsid="00de5df4"/>
    </style:style>
    <style:style style:name="T40" style:family="text">
      <style:text-properties officeooo:rsid="00faa980"/>
    </style:style>
    <style:style style:name="T41" style:family="text">
      <style:text-properties officeooo:rsid="0103a665"/>
    </style:style>
    <style:style style:name="T42" style:family="text">
      <style:text-properties officeooo:rsid="010aebdf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officeooo:rsid="0111dc07"/>
    </style:style>
    <style:style style:name="T45" style:family="text">
      <style:text-properties officeooo:rsid="0113488f"/>
    </style:style>
    <style:style style:name="T46" style:family="text">
      <style:text-properties officeooo:rsid="011646c4"/>
    </style:style>
    <style:style style:name="T47" style:family="text">
      <style:text-properties officeooo:rsid="011fcc5a"/>
    </style:style>
    <style:style style:name="T48" style:family="text">
      <style:text-properties officeooo:rsid="0122142b"/>
    </style:style>
    <style:style style:name="T49" style:family="text">
      <style:text-properties officeooo:rsid="0123f7e6"/>
    </style:style>
    <style:style style:name="T50" style:family="text">
      <style:text-properties officeooo:rsid="01438beb"/>
    </style:style>
    <style:style style:name="T51" style:family="text">
      <style:text-properties officeooo:rsid="0153a00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2cm, -0.035cm, -0.03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18">OGGETTO</text:span><text:span text:style-name="T33">: AVVISO PUBBLICO FINALIZZATO ALL’ACCREDITAMENTO, PER IL TRIENNIO 2022-2024, DI ENTI GESTORI DI STRUTTURE RESIDENZIALI PER MINORI, GIOVANI ADULTI, MADRI CON BAMBINI, DONNE VITTIME DI VIOLENZA E PERSONE VITTIME DI TRATTA, MEDIANTE AGGIORNAMENTO DEGLI ELENCHI DI STRUTTURE RESIDENZIALI ACCREDITATE GIÀ APPROVATI PER LO STESSO TRIENNIO, DISTINTI PER AREA MINORI E FAMIGLIE E AREA IMMIGRAZIONE. </text:span><text:span text:style-name="T34">SCHEDA DESCRITTIVA DELLA STRUTTURA RESIDENZIALE</text:span><text:span text:style-name="T33">.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48">IDENTIFICAZIONE DELLA STRUTTURA RESIDENZIALE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45">ENTE GESTORE</text:p>
          </table:table-cell>
          <table:covered-table-cell/>
          <table:table-cell table:style-name="Tabella1.C2" table:number-columns-spanned="2" office:value-type="string">
            <text:p text:style-name="P12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59">DENOMINAZIONE DELLA STRUTTURA</text:p>
          </table:table-cell>
          <table:covered-table-cell/>
          <table:table-cell table:style-name="Tabella1.C3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1">TIPOLOGIA <text:span text:style-name="T51">DI STRUTTURA</text:span></text:p>
            <text:p text:style-name="P30">(inserire articolo di riferimento ai sensi del R<text:span text:style-name="T37">.</text:span>R<text:span text:style-name="T36">.</text:span> n. 4/2007)</text:p>
          </table:table-cell>
          <table:covered-table-cell/>
          <table:table-cell table:style-name="Tabella1.C6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5">ESTREMI <text:span text:style-name="T50">DELL’</text:span>AUTORIZZAZIONE AL FUNZIONAMENTO RILASCIATA AI SENSI DELL’ART. 49, L.R. N. 19/2006</text:p>
          </table:table-cell>
          <table:covered-table-cell/>
          <table:table-cell table:style-name="Tabella1.C6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52"><text:span text:style-name="T23">ESTREMI </text:span><text:span text:style-name="T24">DELL’</text:span><text:span text:style-name="T23">ISCRIZIONE NEL CORRISPONDENTE REGISTRO REGIONALE </text:span><text:span text:style-name="T25">AI SENSI </text:span><text:span text:style-name="T8">D</text:span><text:span text:style-name="T9">E</text:span><text:span text:style-name="T23">LL’ART. 53, </text:span><text:span text:style-name="T22">L.R. N. 19/2006</text:span></text:p>
          </table:table-cell>
          <table:covered-table-cell/>
          <table:table-cell table:style-name="Tabella1.C6" table:number-columns-spanned="2" office:value-type="string">
            <text:p text:style-name="P10"/>
          </table:table-cell>
          <table:covered-table-cell/>
        </table:table-row>
        <table:table-row table:style-name="Tabella1.7">
          <table:table-cell table:style-name="Tabella1.A2" table:number-rows-spanned="2" table:number-columns-spanned="2" office:value-type="string">
            <text:p text:style-name="P13"><text:span text:style-name="T35">AREA/E</text:span> PER CUI È RICHIESTO L’ACCREDITAMENTO</text:p>
          </table:table-cell>
          <table:covered-table-cell/>
          <table:table-cell table:style-name="Tabella1.C7" office:value-type="string">
            <text:p text:style-name="P10"/>
          </table:table-cell>
          <table:table-cell table:style-name="Tabella1.D7" office:value-type="string">
            <text:p text:style-name="P10">AREA MINORI E FAMIGLIE</text:p>
          </table:table-cell>
        </table:table-row>
        <table:table-row table:style-name="Tabella1.1">
          <table:covered-table-cell/>
          <table:covered-table-cell/>
          <table:table-cell table:style-name="Tabella1.C8" office:value-type="string">
            <text:p text:style-name="P10"/>
          </table:table-cell>
          <table:table-cell table:style-name="Tabella1.D8" office:value-type="string">
            <text:p text:style-name="P10">AREA IMMIGRAZIONE</text:p>
          </table:table-cell>
        </table:table-row>
        <table:table-row table:style-name="Tabella1.1">
          <table:table-cell table:style-name="Tabella1.A2" table:number-rows-spanned="3" office:value-type="string">
            <text:p text:style-name="P46">SEDE OPERATIVA</text:p>
          </table:table-cell>
          <table:table-cell table:style-name="Tabella1.A2" office:value-type="string">
            <text:p text:style-name="P16">PROVINCIA</text:p>
          </table:table-cell>
          <table:table-cell table:style-name="Tabella1.C11" table:number-columns-spanned="2" office:value-type="string">
            <text:p text:style-name="P10"/>
          </table:table-cell>
          <table:covered-table-cell/>
        </table:table-row>
        <table:table-row table:style-name="Tabella1.1">
          <table:covered-table-cell/>
          <table:table-cell table:style-name="Tabella1.A2" office:value-type="string">
            <text:p text:style-name="P16">COMUNE</text:p>
          </table:table-cell>
          <table:table-cell table:style-name="Tabella1.C11" table:number-columns-spanned="2" office:value-type="string">
            <text:p text:style-name="P10"/>
          </table:table-cell>
          <table:covered-table-cell/>
        </table:table-row>
        <table:table-row table:style-name="Tabella1.1">
          <table:covered-table-cell/>
          <table:table-cell table:style-name="Tabella1.A2" office:value-type="string">
            <text:p text:style-name="P16">INDIRIZZO</text:p>
          </table:table-cell>
          <table:table-cell table:style-name="Tabella1.C11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47">T<text:span text:style-name="T38">ELEFONO</text:span></text:p>
          </table:table-cell>
          <table:covered-table-cell/>
          <table:table-cell table:style-name="Tabella1.C12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4">FAX</text:p>
          </table:table-cell>
          <table:covered-table-cell/>
          <table:table-cell table:style-name="Tabella1.C13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4">E-MAIL</text:p>
          </table:table-cell>
          <table:covered-table-cell/>
          <table:table-cell table:style-name="Tabella1.C14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4">PEC</text:p>
          </table:table-cell>
          <table:covered-table-cell/>
          <table:table-cell table:style-name="Tabella1.C15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4">SITO WEB</text:p>
          </table:table-cell>
          <table:covered-table-cell/>
          <table:table-cell table:style-name="Tabella1.C16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2" table:number-rows-spanned="4" office:value-type="string">
            <text:p text:style-name="P61">REFERENTE DELLA STRUTTURA</text:p>
          </table:table-cell>
          <table:table-cell table:style-name="Tabella1.A2" office:value-type="string">
            <text:p text:style-name="P62">COGNOME E NOME</text:p>
          </table:table-cell>
          <table:table-cell table:style-name="Tabella1.C19" table:number-columns-spanned="2" office:value-type="string">
            <text:p text:style-name="P10"/>
          </table:table-cell>
          <table:covered-table-cell/>
        </table:table-row>
        <table:table-row table:style-name="Tabella1.1">
          <table:covered-table-cell/>
          <table:table-cell table:style-name="Tabella1.A2" office:value-type="string">
            <text:p text:style-name="P63">RECAPITO TELEFONICO</text:p>
          </table:table-cell>
          <table:table-cell table:style-name="Tabella1.C19" table:number-columns-spanned="2" office:value-type="string">
            <text:p text:style-name="P10"/>
          </table:table-cell>
          <table:covered-table-cell/>
        </table:table-row>
        <table:table-row table:style-name="Tabella1.1">
          <table:covered-table-cell/>
          <table:table-cell table:style-name="Tabella1.A2" office:value-type="string">
            <text:p text:style-name="P64">E-MAIL</text:p>
          </table:table-cell>
          <table:table-cell table:style-name="Tabella1.C19" table:number-columns-spanned="2" office:value-type="string">
            <text:p text:style-name="P10"/>
          </table:table-cell>
          <table:covered-table-cell/>
        </table:table-row>
        <table:table-row table:style-name="Tabella1.1">
          <table:covered-table-cell/>
          <table:table-cell table:style-name="Tabella1.A2" office:value-type="string">
            <text:p text:style-name="P64">PEC</text:p>
          </table:table-cell>
          <table:table-cell table:style-name="Tabella1.C20" table:number-columns-spanned="2" office:value-type="string">
            <text:p text:style-name="P10"/>
          </table:table-cell>
          <table:covered-table-cell/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9">INFORMAZIONI SU RETTE APPLICATE E CAPACITÀ RICETTIVA</text:p>
          </table:table-cell>
          <table:covered-table-cell/>
        </table:table-row>
        <table:table-row>
          <table:table-cell table:style-name="Tabella2.A7" office:value-type="string">
            <text:p text:style-name="P19">IMPORTO DELLA RETTA GIORNALIERA APPLICATA PER L’OSPITALITÀ DEL SINGOLO UTENTE <text:span text:style-name="T39">(</text:span>OLTRE IVA, SE APPLICABILE<text:span text:style-name="T39">)</text:span></text:p>
            <text:p text:style-name="P31">N.B.: se nell’ambito della stessa struttura sono previste rette differenziate a seconda della specifica tipologia di servizio erogato, indicare l’importo di ciascuna delle diverse rette giornaliere previste</text:p>
          </table:table-cell>
          <table:table-cell table:style-name="Tabella2.B7" office:value-type="string">
            <text:p text:style-name="P17"/>
          </table:table-cell>
        </table:table-row>
        <text:soft-page-break/>
        <table:table-row>
          <table:table-cell table:style-name="Tabella2.A7" office:value-type="string">
            <text:p text:style-name="P18">PRESTAZIONI E SERVIZI INCLUSI NELLA RETTA GIORNALIERA APPLICATA PER L’OSPITALITÀ DEL SINGOLO UTENTE</text:p>
            <text:p text:style-name="P32">N.B.: se nell’ambito della stessa struttura sono previste rette differenziate a seconda della specifica tipologia di servizio erogato, indicare le prestazioni e i servizi inclusi in ciascuna delle diverse rette giornaliere previste</text:p>
          </table:table-cell>
          <table:table-cell table:style-name="Tabella2.B7" office:value-type="string">
            <text:p text:style-name="P17"/>
          </table:table-cell>
        </table:table-row>
        <table:table-row>
          <table:table-cell table:style-name="Tabella2.A7" office:value-type="string">
            <text:p text:style-name="P20">PRESTAZIONI E SERVIZI AGGIUNTIVI EVENTUALMENTE OFFERTI, ANCHE A CARATTERE SANITARIO</text:p>
            <text:p text:style-name="P53"><text:span text:style-name="T26">N.B.: per ciascuno di essi, </text:span><text:span text:style-name="T19">specifica</text:span><text:span text:style-name="T13">r</text:span><text:span text:style-name="T19">e </text:span><text:span text:style-name="T26">i</text:span><text:span text:style-name="T19">l relativo costo</text:span></text:p>
          </table:table-cell>
          <table:table-cell table:style-name="Tabella2.B7" office:value-type="string">
            <text:p text:style-name="P17"/>
          </table:table-cell>
        </table:table-row>
        <table:table-row>
          <table:table-cell table:style-name="Tabella2.A5" office:value-type="string">
            <text:p text:style-name="P50"><text:span text:style-name="T21">NUMERO DI </text:span><text:span text:style-name="T10">UTENTI</text:span><text:span text:style-name="T21"> CHE LA STRUTTURA È IDONEA A OSPITARE</text:span></text:p>
          </table:table-cell>
          <table:table-cell table:style-name="Tabella2.B5" office:value-type="string">
            <text:p text:style-name="P17"/>
          </table:table-cell>
        </table:table-row>
        <table:table-row>
          <table:table-cell table:style-name="Tabella2.A7" office:value-type="string">
            <text:p text:style-name="P25">SESSO E FASCIA D’ETÀ DEGLI UTENTI CHE LA STRUTTURA È IDONEA A OSPITARE</text:p>
          </table:table-cell>
          <table:table-cell table:style-name="Tabella2.B7" office:value-type="string">
            <text:p text:style-name="P17"/>
          </table:table-cell>
        </table:table-row>
        <table:table-row>
          <table:table-cell table:style-name="Tabella2.A7" office:value-type="string">
            <text:p text:style-name="P26">MODULO ABITATIVO </text:p>
            <text:p text:style-name="P33">(inserire breve descrizione)</text:p>
          </table:table-cell>
          <table:table-cell table:style-name="Tabella2.B7" office:value-type="string">
            <text:p text:style-name="P17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27">INFORMAZIONI <text:span text:style-name="T41">LOGISTICHE</text:span></text:p>
          </table:table-cell>
          <table:covered-table-cell/>
        </table:table-row>
        <table:table-row>
          <table:table-cell table:style-name="Tabella3.A2" office:value-type="string">
            <text:p text:style-name="P51"><text:span text:style-name="T21">DISTANZA IN </text:span><text:span text:style-name="T11">KM</text:span><text:span text:style-name="T21"> DELLA STRUTTURA DALLA SEDE DEL COMUNE DI BARI PRESSO IL PALAZZO DI CITTÀ (CORSO VITTORIO EMANUELE II, N. 84)</text:span></text:p>
            <text:p text:style-name="P54"><text:span text:style-name="T27">N.B.: effettuare il calcolo </text:span><text:span text:style-name="T19">attraverso Google Maps, </text:span><text:span text:style-name="T27">considerando</text:span><text:span text:style-name="T19"> il tragitto in auto più breve tra quelli proposti</text:span></text:p>
          </table:table-cell>
          <table:table-cell table:style-name="Tabella3.B4" office:value-type="string">
            <text:p text:style-name="P17"/>
          </table:table-cell>
        </table:table-row>
        <table:table-row>
          <table:table-cell table:style-name="Tabella3.A2" office:value-type="string">
            <text:p text:style-name="P18">DISPONIBILITÀ DI AUTOVEICOLO DELLA STRUTTURA DEDICATO AL TRASPORTO DEGLI UTENTI</text:p>
            <text:p text:style-name="P34">(indicare sì/no)</text:p>
          </table:table-cell>
          <table:table-cell table:style-name="Tabella3.B4" office:value-type="string">
            <text:p text:style-name="P17"/>
          </table:table-cell>
        </table:table-row>
        <table:table-row>
          <table:table-cell table:style-name="Tabella3.A2" office:value-type="string">
            <text:p text:style-name="P18">PRESENZA DI RETI DI TRASPORTO PUBBLICO CHE COLLEG<text:span text:style-name="T40">A</text:span>NO LA STRUTTURA AL COMUNE DI BARI</text:p>
            <text:p text:style-name="P35">(indicare sì/no)</text:p>
          </table:table-cell>
          <table:table-cell table:style-name="Tabella3.B4" office:value-type="string">
            <text:p text:style-name="P17"/>
          </table:table-cell>
        </table:table-row>
        <table:table-row>
          <table:table-cell table:style-name="Tabella3.A2" office:value-type="string">
            <text:p text:style-name="P18">UBICAZIONE DELLA STRUTTURA </text:p>
            <text:p text:style-name="P36">(indicare “in centro abitato” oppure “fuori da centro abitato”)</text:p>
          </table:table-cell>
          <table:table-cell table:style-name="Tabella3.B5" office:value-type="string">
            <text:p text:style-name="P17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28">INFORMAZIONI TECNICHE</text:p>
          </table:table-cell>
          <table:covered-table-cell/>
        </table:table-row>
        <table:table-row>
          <table:table-cell table:style-name="Tabella4.A2" office:value-type="string">
            <text:p text:style-name="P18">POSSESSO DI CERTIFICAZIONE DI QUALITÀ SPECIFICAMENTE RIFERITA ALLA STRUTTURA, RILASCIATA DA ENTE ALL’UOPO AUTORIZZATO</text:p>
            <text:p text:style-name="P37">(indicare sì/no; se sì, allegare la certificazione posseduta)</text:p>
          </table:table-cell>
          <table:table-cell table:style-name="Tabella4.B9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21">PERSONALE AGGIUNTIVO (es. consulenti dell’area socio-psico-pedagogica, mediatori culturali, operatori per l’orientamento legale, ecc.), NON PREVISTO DAL R.<text:span text:style-name="T42">R.</text:span> N. 4/<text:span text:style-name="T42">2007</text:span>, IMPIEGATO AI FINI <text:soft-page-break/>DELL’EROGAZIONE DI PRESTAZIONI O SERVIZI <text:span text:style-name="T43">COMPRESI</text:span> NELLA RETTA GIORNALIERA APPLICATA PER L’OSPITALITÀ DEL SINGOLO UTENTE</text:p>
            <text:p text:style-name="P40">(<text:span text:style-name="T44">se presenti, </text:span>indicare tipologia e numero delle suddette figure professionali)</text:p>
          </table:table-cell>
          <table:table-cell table:style-name="Tabella4.B9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8">POSSIBILITÀ DI ACCOGLIENZA DEGLI OSPITI CON REPERIBILITÀ 24 ORE SU 24 IN EMERGENZA</text:p>
            <text:p text:style-name="P41">(indicare sì/no)</text:p>
          </table:table-cell>
          <table:table-cell table:style-name="Tabella4.B9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50"><text:span text:style-name="T21">POSSIBILITÀ DI PRELIEVO DELL’UTENTE IN CASO DI ACCOGLIENZA </text:span><text:span text:style-name="T12">24</text:span><text:span text:style-name="T21"> ORE SU </text:span><text:span text:style-name="T12">24</text:span><text:span text:style-name="T21"> IN EMERGENZA</text:span></text:p>
            <text:p text:style-name="P42">(indicare sì/no)</text:p>
          </table:table-cell>
          <table:table-cell table:style-name="Tabella4.B9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8">PREVISIONE DI PERCORSI FINALIZZATI AL SOSTEGNO DELLE CAPACITÀ GENITORIALI E ALLA PREVENZIONE DELL’ALLONTANAMENTO DAL CONTESTO FAMILIARE, CON INCONTRI PERIODICI</text:p>
            <text:p text:style-name="P43"><text:span text:style-name="T45">(se previsti, inserire breve descrizione</text:span>)</text:p>
          </table:table-cell>
          <table:table-cell table:style-name="Tabella4.B9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8">PREVISIONE DI PERCORSI FINALIZZATI AL RAGGIUNGIMENTO DELL’AUTONOMIA E ALL’INTEGRAZIONE SUL TERRITORIO (ES. INSERIMENTO LAVORATIVO, FORMAZIONE PROFESSIONALE, PROGETTI DI SEMI-INDIPENDENZA)</text:p>
            <text:p text:style-name="P44"><text:span text:style-name="T45">(se previsti, inserire breve descrizione</text:span>)</text:p>
          </table:table-cell>
          <table:table-cell table:style-name="Tabella4.B9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22">COLLABORAZIONE CON ALTRI SERVIZI DEL TERRITORIO DI APPARTENENZA DELL’UTENTE <text:span text:style-name="T46">PER</text:span> FAVORIR<text:span text:style-name="T46">N</text:span>E IL RIENTRO IN FAMIGLIA E IL REINSERIMENTO NEL CONTESTO SOCIALE DI PROVENIENZA</text:p>
            <text:p text:style-name="P55"><text:span text:style-name="T28">(se </text:span><text:span text:style-name="T14">p</text:span><text:span text:style-name="T15">revista</text:span><text:span text:style-name="T28">, inserire breve descrizione </text:span><text:span text:style-name="T29">e</text:span><text:span text:style-name="T28"> </text:span><text:span text:style-name="T16">specificare</text:span><text:span text:style-name="T19"> la tipologia di attività realizzate negli ultimi 12 mesi e </text:span><text:span text:style-name="T16">i</text:span><text:span text:style-name="T19">l numero di utenti coinvolti </text:span><text:span text:style-name="T28">nelle stesse; </text:span><text:span text:style-name="T30">allegare inoltre referenze rilasciate dai soggetti che costituiscono la rete di collaborazione, da cui si evinca l’effettività della collaborazione stessa nonché il ruolo, i compiti e il supporto reciprocamente fornito nella realizzazione dei percorsi dedicati agli ospiti presenti in struttura</text:span><text:span text:style-name="T28">)</text:span></text:p>
          </table:table-cell>
          <table:table-cell table:style-name="Tabella4.B9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8">COLLABORAZIONE CON ALTRI SERVIZI DEL TERRITORIO PER FAVORIRE L’INSERIMENTO SOCIALE O L’AUTONOMIA PERSONALE DELL’UTENTE, IN CASO DI IMPOSSIBILITÀ DI RIENTRO IN FAMIGLIA O IN MANCANZA DI UNA RETE FAMILIARE DI RIFERIMENTO</text:p>
            <text:p text:style-name="P56"><text:span text:style-name="T28">(se </text:span><text:span text:style-name="T14">p</text:span><text:span text:style-name="T15">revista</text:span><text:span text:style-name="T28">, inserire breve descrizione </text:span><text:soft-page-break/><text:span text:style-name="T29">e</text:span><text:span text:style-name="T28"> </text:span><text:span text:style-name="T16">specificare</text:span><text:span text:style-name="T19"> la tipologia di attività realizzate negli ultimi 12 mesi e </text:span><text:span text:style-name="T16">i</text:span><text:span text:style-name="T19">l numero di utenti coinvolti </text:span><text:span text:style-name="T28">nelle stesse; </text:span><text:span text:style-name="T30">allegare inoltre referenze rilasciate dai soggetti che costituiscono la rete di collaborazione, da cui si evinca l’effettività della collaborazione stessa nonché il ruolo, i compiti e il supporto reciprocamente fornito nella realizzazione dei percorsi dedicati agli ospiti presenti in struttura</text:span><text:span text:style-name="T28">)</text:span></text:p>
          </table:table-cell>
          <table:table-cell table:style-name="Tabella4.B9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8">PREVISIONE DI PERCORSI DI AFFIDAMENTO FAMILIARE IN CASO DI IMPOSSIBILITÀ DI RIENTRO NELLA FAMIGLIA D’ORIGINE</text:p>
            <text:p text:style-name="P57"><text:span text:style-name="T31">(se previsti, specifica</text:span><text:span text:style-name="T17">r</text:span><text:span text:style-name="T31">e le relative modalità attuative e </text:span><text:span text:style-name="T32">i</text:span><text:span text:style-name="T31">l numero di percorsi di affido avviati negli ultimi 12 mesi)</text:span></text:p>
          </table:table-cell>
          <table:table-cell table:style-name="Tabella4.B10" office:value-type="string">
            <text:p text:style-name="P17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29">RELAZIONI DESCRITTIVE DE<text:span text:style-name="T47">L</text:span> SERVIZI<text:span text:style-name="T47">O</text:span> RESIDENZIAL<text:span text:style-name="T47">E</text:span> EROGAT<text:span text:style-name="T47">O</text:span></text:p>
          </table:table-cell>
          <table:covered-table-cell/>
        </table:table-row>
        <table:table-row>
          <table:table-cell table:style-name="Tabella5.A2" office:value-type="string">
            <text:p text:style-name="P23">BREVE RELAZIONE DESCRITTIVA DELLE MODALITÀ DI ORGANIZZAZIONE E DI GESTIONE DEL SERVIZIO RESIDENZIALE EROGATO, CON PARTICOLARE RIFERIMENTO AGLI OBIETTIVI DELL’ACCOGLIENZA</text:p>
            <text:p text:style-name="P38"><text:span text:style-name="T48">N.B.: </text:span>in caso di strutture esclusivamente o parzialmente adibite all’accoglienza di immigrati (minori stranieri non accompagnati, giovani adulti privi di validi riferimenti familiari, gestanti e madri con figli), specificare le modalità di accoglienza</text:p>
          </table:table-cell>
          <table:table-cell table:style-name="Tabella5.B4" office:value-type="string">
            <text:p text:style-name="P17"/>
          </table:table-cell>
        </table:table-row>
        <table:table-row>
          <table:table-cell table:style-name="Tabella5.A2" office:value-type="string">
            <text:p text:style-name="P24">BREVE RELAZIONE DESCRITTIVA DELL’ORGANIGRAMMA, DEL NUMERO E DELLE QUALIFICHE DEL PERSONALE IMPIEGATO E DELLE MODALITÀ DI SELEZIONE DELLO STESSO, CON INDICAZIONE DEL CONTRATTO COLLETTIVO NAZIONALE DI LAVORO APPLICATO</text:p>
            <text:p text:style-name="P39"><text:span text:style-name="T49">N.B.: </text:span>in caso di strutture esclusivamente o parzialmente adibite all’accoglienza di immigrati (minori stranieri non accompagnati, giovani adulti privi di validi riferimenti familiari, gestanti e madri con figli), specificare il numero di mediatori culturali e di operatori dell’orientamento legale impiegati in rapporto di consulenza o di convenzione</text:p>
          </table:table-cell>
          <table:table-cell table:style-name="Tabella5.B4" office:value-type="string">
            <text:p text:style-name="P17"/>
          </table:table-cell>
        </table:table-row>
        <table:table-row>
          <table:table-cell table:style-name="Tabella5.A2" office:value-type="string">
            <text:p text:style-name="P18">BREVE RELAZIONE DESCRITTIVA DEL PIANO DI FORMAZIONE DEL PERSONALE, DELLE STRATEGIE PER CONTENERE IL TURN-OVER DELLO STESSO E DELLA PROGRAMMAZIONE DELLE ATTIVITÀ DI SUPERVISIONE</text:p>
          </table:table-cell>
          <table:table-cell table:style-name="Tabella5.B4" office:value-type="string">
            <text:p text:style-name="P17"/>
          </table:table-cell>
        </table:table-row>
      </table:table>
      <text:p text:style-name="P8"/>
      <text:p text:style-name="P4"/>
      <text:p text:style-name="P6">Luogo e data della sottoscrizione</text:p>
      <text:p text:style-name="P8"/>
      <text:p text:style-name="P4">_______________________________</text:p>
      <text:p text:style-name="P8"/>
      <text:p text:style-name="P7">Firma del legale rappresentante</text:p>
      <text:p text:style-name="P5"/>
      <text:p text:style-name="P5">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2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Tahoma" fo:font-family="Tahoma" style:font-family-generic="swiss" style:font-pitch="variable" fo:font-size="11pt" fo:language="it" fo:country="IT" fo:font-weight="normal" style:font-name-asian="NSimSun2" style:font-family-asian="NSimSun" style:font-family-generic-asian="modern" style:font-size-asian="11pt" style:language-asian="zh" style:country-asian="CN" style:font-weight-asian="normal" style:font-name-complex="Tahoma" style:font-family-complex="Tahoma" style:font-family-generic-complex="swiss" style:font-pitch-complex="variable" style:font-size-complex="11pt" style:language-complex="hi" style:country-complex="IN" style:font-weight-complex="normal"/>
    </style:style>
    <style:style style:name="WW8Num2z0" style:family="text">
      <style:text-properties style:use-window-font-color="true" style:font-name="Tahoma" fo:font-family="Tahoma" style:font-family-generic="swiss" style:font-pitch="variable" fo:font-size="11pt" fo:language="it" fo:country="IT" fo:font-weight="normal" style:font-name-asian="NSimSun2" style:font-family-asian="NSimSun" style:font-family-generic-asian="modern" style:font-size-asian="11pt" style:language-asian="zh" style:country-asian="CN" style:font-weight-asian="normal" style:font-name-complex="Tahoma" style:font-family-complex="Tahoma" style:font-family-generic-complex="swiss" style:font-pitch-complex="variable" style:font-size-complex="11pt" style:language-complex="hi" style:country-complex="IN" style:font-weight-complex="normal"/>
    </style:style>
    <style:style style:name="WW8Num3z0" style:family="text">
      <style:text-properties style:use-window-font-color="true" style:font-name="Tahoma" fo:font-family="Tahoma" style:font-family-generic="swiss" style:font-pitch="variable" fo:font-size="10pt" fo:language="it" fo:country="IT" fo:font-weight="bold" style:font-name-asian="NSimSun2" style:font-family-asian="NSimSun" style:font-family-generic-asian="modern" style:font-size-asian="8.75pt" style:language-asian="zh" style:country-asian="CN" style:font-weight-asian="bold" style:font-name-complex="Tahoma" style:font-family-complex="Tahoma" style:font-family-generic-complex="swiss" style:font-pitch-complex="variable" style:font-size-complex="10pt" style:language-complex="hi" style:country-complex="IN" style:font-weight-complex="bold"/>
    </style:style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OpenSymbol" fo:font-family="OpenSymbol, 'Arial Unicode MS'" fo:font-size="11pt" style:font-size-asian="11pt" style:font-name-complex="OpenSymbol1" style:font-family-complex="OpenSymbol, 'Arial Unicode MS'" style:font-charset-complex="x-symbo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Tahoma" fo:font-family="Tahoma" style:font-family-generic="swiss" style:font-pitch="variable" fo:font-size="11pt" style:font-name-asian="OpenSymbol1" style:font-family-asian="OpenSymbol, 'Arial Unicode MS'" style:font-charset-asian="x-symbol" style:font-size-asian="11pt" style:font-name-complex="OpenSymbol1" style:font-family-complex="OpenSymbol, 'Arial Unicode MS'" style:font-charset-complex="x-symbol" style:font-size-complex="11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7.052cm" fo:margin-left="-0.051cm" table:align="left" style:writing-mode="lr-tb"/>
    </style:style>
    <style:style style:name="Tabella6.A" style:family="table-column">
      <style:table-column-properties style:column-width="1.707cm"/>
    </style:style>
    <style:style style:name="Tabella6.B" style:family="table-column">
      <style:table-column-properties style:column-width="15.34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MP1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hyphenate="false" fo:hyphenation-remain-char-count="2" fo:hyphenation-push-char-count="2"/>
    </style:style>
    <style:style style:name="MP2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officeooo:paragraph-rsid="001756f2" fo:hyphenate="fals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Tahoma" fo:font-size="8pt" fo:language="it" fo:country="IT" fo:font-weight="bold" style:font-name-asian="NSimSun1" style:font-size-asian="8pt" style:language-asian="zh" style:country-asian="CN" style:font-weight-asian="bold" style:font-name-complex="Tahoma" style:font-size-complex="8pt" style:language-complex="hi" style:country-complex="IN" style:font-weight-complex="bold"/>
    </style:style>
    <style:style style:name="MT2" style:family="text">
      <style:text-properties style:use-window-font-color="true" style:font-name="Tahoma" fo:font-size="8pt" fo:language="it" fo:country="IT" fo:font-weight="normal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MT3" style:family="text">
      <style:text-properties style:use-window-font-color="true" style:font-name="Tahoma" fo:font-size="8pt" fo:language="it" fo:country="IT" fo:font-weight="normal" officeooo:rsid="00b54980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MT4" style:family="text">
      <style:text-properties style:use-window-font-color="true" style:font-name="Tahoma" fo:font-size="8pt" fo:language="it" fo:country="IT" fo:font-weight="normal" officeooo:rsid="012d374e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MT5" style:family="text">
      <style:text-properties style:use-window-font-color="true" style:font-name="Tahoma" fo:font-size="8pt" fo:language="it" fo:country="IT" fo:font-weight="normal" officeooo:rsid="001756f2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MT6" style:family="text">
      <style:text-properties style:use-window-font-color="true" style:font-name="Tahoma" fo:font-size="8pt" fo:language="it" fo:country="IT" fo:font-weight="normal" officeooo:rsid="001a85ce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MT7" style:family="text">
      <style:text-properties style:use-window-font-color="true" style:font-name="Tahoma" fo:font-size="8pt" fo:language="it" fo:country="IT" fo:font-weight="normal" officeooo:rsid="00b9343c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MT8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2cm, -0.035cm, -0.03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MP1"><draw:frame draw:style-name="Mfr1" draw:name="Immagine1" text:anchor-type="char" svg:x="0.219cm" svg:y="-0.337cm" svg:width="1.591cm" svg:height="1.662cm" draw:z-index="3"><draw:image xlink:href="Pictures/10000000000001900000019015FB360E1338B1B1.jpg" xlink:type="simple" xlink:show="embed" xlink:actuate="onLoad" loext:mime-type="image/jpeg"/></draw:frame></text:p>
            </table:table-cell>
            <table:table-cell table:style-name="Tabella6.A1" office:value-type="string">
              <text:p text:style-name="MP2"><text:span text:style-name="MT1">Comune di Bari – Ripartizione Servizi alla Persona –</text:span><text:span text:style-name="MT2"> Avviso pubblico finalizzato all’accreditamento, per il triennio 2022-2024, di enti gestori di strutture residenziali per minori, giovani adulti, madri con bambini, donne vittime di violenza e persone vittime di tratta, mediante aggiornamento degli elenchi d</text:span><text:span text:style-name="MT3">i</text:span><text:span text:style-name="MT2"> strutture residenziali accreditate </text:span><text:span text:style-name="MT4">già approvati </text:span><text:span text:style-name="MT2">per lo stesso triennio, distinti per </text:span><text:span text:style-name="MT5">A</text:span><text:span text:style-name="MT2">rea </text:span><text:span text:style-name="MT5">M</text:span><text:span text:style-name="MT2">inori e </text:span><text:span text:style-name="MT5">F</text:span><text:span text:style-name="MT2">amiglie e </text:span><text:span text:style-name="MT5">A</text:span><text:span text:style-name="MT2">rea </text:span><text:span text:style-name="MT5">I</text:span><text:span text:style-name="MT2">mmigrazione – </text:span><text:span text:style-name="MT5">M</text:span><text:span text:style-name="MT6">ODULO PER S</text:span><text:span text:style-name="MT7">CHEDA DESCRITTIVA DELLA STRUTTURA RESIDENZIALE</text:span></text:p>
            </table:table-cell>
          </table:table-row>
        </table:table>
        <text:p text:style-name="Header"/>
      </style:header>
      <style:footer>
        <text:p text:style-name="MP3"><text:span text:style-name="MT8"><text:page-number text:select-page="current">0</text:page-number></text:span><text:span text:style-name="MT8">/</text:span><text:span text:style-name="MT8"><text:page-count style:num-format="1">4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2-28T09:58:07.005000000</dc:date>
    <meta:print-date>1995-11-21T17:41:00</meta:print-date>
    <meta:editing-cycles>584</meta:editing-cycles>
    <meta:editing-duration>PT18H7M30S</meta:editing-duration>
    <meta:generator>LibreOffice/6.3.4.2$Windows_x86 LibreOffice_project/60da17e045e08f1793c57c00ba83cdfce946d0aa</meta:generator>
    <meta:document-statistic meta:table-count="6" meta:image-count="1" meta:object-count="0" meta:page-count="4" meta:paragraph-count="76" meta:word-count="963" meta:character-count="7143" meta:non-whitespace-character-count="6251"/>
  </office:meta>
</office:document-meta>
</file>