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009cm" fo:margin-left="-0.243cm" table:align="left" style:writing-mode="lr-tb"/>
    </style:style>
    <style:style style:name="Tabella1.A" style:family="table-column">
      <style:table-column-properties style:column-width="4.242cm"/>
    </style:style>
    <style:style style:name="Tabella1.B" style:family="table-column">
      <style:table-column-properties style:column-width="11.76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5.773cm" fo:margin-left="0.392cm" table:align="left" style:writing-mode="lr-tb"/>
    </style:style>
    <style:style style:name="Tabella2.A" style:family="table-column">
      <style:table-column-properties style:column-width="7.833cm"/>
    </style:style>
    <style:style style:name="Tabella2.B" style:family="table-column">
      <style:table-column-properties style:column-width="7.93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5.374cm" fo:margin-left="0.392cm" table:align="left" style:writing-mode="lr-tb"/>
    </style:style>
    <style:style style:name="Tabella3.A" style:family="table-column">
      <style:table-column-properties style:column-width="7.703cm"/>
    </style:style>
    <style:style style:name="Tabella3.B" style:family="table-column">
      <style:table-column-properties style:column-width="7.67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5.773cm" fo:margin-left="0.392cm" table:align="left" style:writing-mode="lr-tb"/>
    </style:style>
    <style:style style:name="Tabella4.A" style:family="table-column">
      <style:table-column-properties style:column-width="15.77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5.773cm" fo:margin-left="0.392cm" table:align="left" style:writing-mode="lr-tb"/>
    </style:style>
    <style:style style:name="Tabella5.A" style:family="table-column">
      <style:table-column-properties style:column-width="15.773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5.773cm" fo:margin-left="0.392cm" table:align="left" style:writing-mode="lr-tb"/>
    </style:style>
    <style:style style:name="Tabella6.A" style:family="table-column">
      <style:table-column-properties style:column-width="15.773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Tahoma" fo:font-size="10pt" style:font-size-asian="10pt" style:font-name-complex="Tahoma" style:font-size-complex="10pt"/>
    </style:style>
    <style:style style:name="P3" style:family="paragraph" style:parent-style-name="List_20_Paragraph" style:list-style-name="WW8Num2">
      <style:paragraph-properties fo:text-align="justify" style:justify-single-word="false"/>
    </style:style>
    <style:style style:name="P4" style:family="paragraph" style:parent-style-name="List_20_Paragraph" style:list-style-name="WW8Num4">
      <style:paragraph-properties fo:text-align="justify" style:justify-single-word="false"/>
    </style:style>
    <style:style style:name="P5" style:family="paragraph" style:parent-style-name="List_20_Paragraph" style:list-style-name="WW8Num4">
      <style:paragraph-properties fo:text-align="justify" style:justify-single-word="false"/>
      <style:text-properties style:font-name="Tahoma" style:font-name-complex="Tahoma"/>
    </style:style>
    <style:style style:name="P6" style:family="paragraph" style:parent-style-name="List_20_Paragraph" style:list-style-name="WW8Num6">
      <style:paragraph-properties fo:text-align="justify" style:justify-single-word="false"/>
      <style:text-properties style:font-name="Tahoma" style:font-name-complex="Tahoma"/>
    </style:style>
    <style:style style:name="P7" style:family="paragraph" style:parent-style-name="List_20_Paragraph" style:list-style-name="WW8Num4">
      <style:paragraph-properties fo:text-align="justify" style:justify-single-word="false"/>
      <style:text-properties style:font-name="Tahoma" fo:font-style="italic" style:font-style-asian="italic" style:font-name-complex="Tahoma" style:font-style-complex="italic"/>
    </style:style>
    <style:style style:name="P8" style:family="paragraph" style:parent-style-name="List_20_Paragraph" style:list-style-name="WW8Num1">
      <style:paragraph-properties fo:margin-left="9.502cm" fo:margin-right="0cm" fo:margin-top="0cm" fo:margin-bottom="0cm" loext:contextual-spacing="true" fo:text-align="justify" style:justify-single-word="false" fo:text-indent="-0.635cm" style:auto-text-indent="false"/>
      <style:text-properties style:font-name="Tahoma" style:font-name-complex="Tahoma"/>
    </style:style>
    <style:style style:name="P9" style:family="paragraph" style:parent-style-name="List_20_Paragraph" style:list-style-name="WW8Num1">
      <style:paragraph-properties fo:margin-left="9.502cm" fo:margin-right="0cm" fo:margin-top="0cm" fo:margin-bottom="0cm" loext:contextual-spacing="true" fo:text-align="justify" style:justify-single-word="false" fo:text-indent="-0.635cm" style:auto-text-indent="false"/>
      <style:text-properties fo:color="#000000" style:font-name="Tahoma" style:font-name-complex="Tahoma"/>
    </style:style>
    <style:style style:name="P10" style:family="paragraph" style:parent-style-name="List_20_Paragraph">
      <style:paragraph-properties fo:margin-left="9.502cm" fo:margin-right="0cm" fo:margin-top="0cm" fo:margin-bottom="0cm" loext:contextual-spacing="true" fo:text-align="justify" style:justify-single-word="false" fo:text-indent="0cm" style:auto-text-indent="false"/>
      <style:text-properties fo:color="#000000" style:font-name="Tahoma" style:font-name-complex="Tahoma"/>
    </style:style>
    <style:style style:name="P11" style:family="paragraph" style:parent-style-name="List_20_Paragraph">
      <style:paragraph-properties fo:margin-left="9.502cm" fo:margin-right="0cm" fo:margin-top="0cm" fo:margin-bottom="0cm" loext:contextual-spacing="true" fo:text-align="justify" style:justify-single-word="false" fo:text-indent="0cm" style:auto-text-indent="false"/>
      <style:text-properties style:font-name="Tahoma" fo:font-style="italic" style:font-style-asian="italic" style:font-name-complex="Tahoma" style:font-style-complex="italic"/>
    </style:style>
    <style:style style:name="P12" style:family="paragraph" style:parent-style-name="List_20_Paragraph" style:list-style-name="WW8Num2">
      <style:paragraph-properties fo:margin-top="0cm" fo:margin-bottom="0cm" loext:contextual-spacing="true" fo:text-align="justify" style:justify-single-word="false"/>
    </style:style>
    <style:style style:name="P13" style:family="paragraph" style:parent-style-name="List_20_Paragraph" style:list-style-name="WW8Num4">
      <style:paragraph-properties fo:margin-top="0cm" fo:margin-bottom="0cm" loext:contextual-spacing="true" fo:text-align="justify" style:justify-single-word="false"/>
    </style:style>
    <style:style style:name="P14" style:family="paragraph" style:parent-style-name="List_20_Paragraph" style:list-style-name="WW8Num5">
      <style:paragraph-properties fo:margin-top="0cm" fo:margin-bottom="0cm" loext:contextual-spacing="true" fo:text-align="justify" style:justify-single-word="false"/>
      <style:text-properties style:font-name="Tahoma" fo:font-weight="bold" style:font-weight-asian="bold" style:font-name-complex="Tahoma" style:font-weight-complex="bold"/>
    </style:style>
    <style:style style:name="P15" style:family="paragraph" style:parent-style-name="List_20_Paragraph" style:list-style-name="WW8Num2">
      <style:paragraph-properties fo:margin-top="0cm" fo:margin-bottom="0cm" loext:contextual-spacing="true" fo:text-align="justify" style:justify-single-word="false"/>
      <style:text-properties style:font-name="Tahoma" style:font-name-complex="Tahoma"/>
    </style:style>
    <style:style style:name="P16" style:family="paragraph" style:parent-style-name="List_20_Paragraph" style:list-style-name="WW8Num4">
      <style:paragraph-properties fo:margin-top="0cm" fo:margin-bottom="0cm" loext:contextual-spacing="true" fo:text-align="justify" style:justify-single-word="false"/>
      <style:text-properties style:font-name="Tahoma" style:font-name-complex="Tahoma"/>
    </style:style>
    <style:style style:name="P17" style:family="paragraph" style:parent-style-name="List_20_Paragraph" style:list-style-name="WW8Num3">
      <style:paragraph-properties fo:margin-top="0cm" fo:margin-bottom="0cm" loext:contextual-spacing="true" fo:text-align="justify" style:justify-single-word="false"/>
      <style:text-properties style:font-name="Tahoma" style:font-name-complex="Tahoma"/>
    </style:style>
    <style:style style:name="P18" style:family="paragraph" style:parent-style-name="List_20_Paragraph" style:list-style-name="WW8Num4">
      <style:paragraph-properties fo:margin-top="0cm" fo:margin-bottom="0cm" loext:contextual-spacing="true" fo:text-align="justify" style:justify-single-word="false"/>
      <style:text-properties style:font-name="Tahoma" fo:font-size="10pt" style:font-size-asian="10pt" style:font-name-complex="Tahoma" style:font-size-complex="10pt"/>
    </style:style>
    <style:style style:name="P19" style:family="paragraph" style:parent-style-name="List_20_Paragraph">
      <style:paragraph-properties fo:margin-left="0.635cm" fo:margin-right="0cm" fo:text-align="justify" style:justify-single-word="false" fo:text-indent="0cm" style:auto-text-indent="false"/>
    </style:style>
    <style:style style:name="P20" style:family="paragraph" style:parent-style-name="List_20_Paragraph">
      <style:paragraph-properties fo:margin-left="0.635cm" fo:margin-right="0cm" fo:text-indent="0cm" style:auto-text-indent="false"/>
      <style:text-properties style:font-name="Tahoma" fo:font-style="italic" style:font-style-asian="italic" style:font-name-complex="Tahoma" style:font-style-complex="italic"/>
    </style:style>
    <style:style style:name="P21" style:family="paragraph" style:parent-style-name="List_20_Paragraph">
      <style:paragraph-properties fo:margin-left="0.635cm" fo:margin-right="0cm" fo:text-align="justify" style:justify-single-word="false" fo:text-indent="0cm" style:auto-text-indent="false"/>
      <style:text-properties style:font-name="Tahoma" style:font-name-complex="Tahoma"/>
    </style:style>
    <style:style style:name="P22" style:family="paragraph" style:parent-style-name="List_20_Paragraph">
      <style:paragraph-properties fo:margin-left="0.6cm" fo:margin-right="0cm" fo:margin-top="0cm" fo:margin-bottom="0cm" loext:contextual-spacing="true" fo:text-align="justify" style:justify-single-word="false" fo:text-indent="0cm" style:auto-text-indent="false"/>
      <style:text-properties style:font-name="Tahoma" fo:font-weight="bold" style:font-weight-asian="bold" style:font-name-complex="Tahoma" style:font-weight-complex="bold"/>
    </style:style>
    <style:style style:name="P2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ahoma" style:font-name-complex="Tahoma"/>
    </style:style>
    <style:style style:name="P24"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nap-to-layout-grid="false"/>
      <style:text-properties style:font-name="Tahoma" style:font-name-complex="Tahoma"/>
    </style:style>
    <style:style style:name="P2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ahoma" fo:font-style="italic" style:font-style-asian="italic" style:font-name-complex="Tahoma" style:font-style-complex="italic"/>
    </style:style>
    <style:style style:name="P26"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nap-to-layout-grid="false"/>
      <style:text-properties style:font-name="Tahoma" fo:font-style="italic" style:font-style-asian="italic" style:font-name-complex="Tahoma" style:font-style-complex="italic"/>
    </style:style>
    <style:style style:name="P27" style:family="paragraph" style:parent-style-name="List_20_Paragraph" style:list-style-name="WW8Num4">
      <style:paragraph-properties fo:text-align="justify" style:justify-single-word="false" fo:break-before="page"/>
      <style:text-properties style:font-name="Tahoma" style:font-name-complex="Tahoma"/>
    </style:style>
    <style:style style:name="P28" style:family="paragraph" style:parent-style-name="List_20_Paragraph" style:list-style-name="WW8Num3">
      <style:paragraph-properties fo:margin-left="1.251cm" fo:margin-right="0cm" fo:margin-top="0cm" fo:margin-bottom="0cm" loext:contextual-spacing="true" fo:text-align="justify" style:justify-single-word="false" fo:text-indent="-0.635cm" style:auto-text-indent="false"/>
    </style:style>
    <style:style style:name="P29" style:family="paragraph" style:parent-style-name="Standard">
      <style:text-properties style:font-name="Tahoma" style:font-name-complex="Tahoma"/>
    </style:style>
    <style:style style:name="P30" style:family="paragraph" style:parent-style-name="Standard">
      <style:paragraph-properties fo:text-align="center" style:justify-single-word="false"/>
      <style:text-properties style:font-name="Tahoma" style:font-name-complex="Tahoma"/>
    </style:style>
    <style:style style:name="P31" style:family="paragraph" style:parent-style-name="Standard">
      <style:paragraph-properties fo:margin-top="0cm" fo:margin-bottom="0cm" loext:contextual-spacing="false" fo:text-align="end" style:justify-single-word="false"/>
    </style:style>
    <style:style style:name="P32" style:family="paragraph" style:parent-style-name="Standard">
      <style:paragraph-properties fo:margin-top="0cm" fo:margin-bottom="0cm" loext:contextual-spacing="false" fo:text-align="end" style:justify-single-word="false"/>
      <style:text-properties style:font-name="Tahoma" fo:font-weight="bold" style:font-weight-asian="bold" style:font-name-complex="Tahoma" style:font-weight-complex="bold"/>
    </style:style>
    <style:style style:name="P33" style:family="paragraph" style:parent-style-name="Standard">
      <style:paragraph-properties fo:margin-top="0cm" fo:margin-bottom="0cm" loext:contextual-spacing="false" fo:text-align="justify" style:justify-single-word="false"/>
      <style:text-properties style:font-name="Tahoma" fo:font-weight="bold" style:font-weight-asian="bold" style:font-name-complex="Tahoma"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Tahoma" fo:font-weight="bold" style:font-weight-asian="bold" style:font-name-complex="Tahoma" style:font-weight-complex="bold"/>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font-name="Tahoma" fo:font-weight="bold" style:font-weight-asian="bold" style:font-name-complex="Tahoma" style:font-weight-complex="bold"/>
    </style:style>
    <style:style style:name="P36" style:family="paragraph" style:parent-style-name="Standard">
      <style:paragraph-properties fo:margin-top="0cm" fo:margin-bottom="0cm" loext:contextual-spacing="false" fo:text-align="justify" style:justify-single-word="false"/>
      <style:text-properties style:font-name="Tahoma" fo:font-style="italic" style:font-style-asian="italic" style:font-name-complex="Tahoma" style:font-style-complex="italic"/>
    </style:style>
    <style:style style:name="P37" style:family="paragraph" style:parent-style-name="Standard">
      <style:paragraph-properties fo:margin-top="0cm" fo:margin-bottom="0cm" loext:contextual-spacing="false" fo:text-align="justify" style:justify-single-word="false"/>
      <style:text-properties style:font-name="Tahoma" fo:font-style="italic" fo:font-weight="bold" style:font-style-asian="italic" style:font-weight-asian="bold" style:font-name-complex="Tahoma" style:font-style-complex="italic" style:font-weight-complex="bold"/>
    </style:style>
    <style:style style:name="P38" style:family="paragraph" style:parent-style-name="Standard">
      <style:paragraph-properties fo:margin-top="0cm" fo:margin-bottom="0cm" loext:contextual-spacing="false" fo:text-align="justify" style:justify-single-word="false"/>
      <style:text-properties style:font-name="Tahoma" style:font-name-complex="Tahoma"/>
    </style:style>
    <style:style style:name="P39" style:family="paragraph" style:parent-style-name="Standard">
      <style:paragraph-properties fo:margin-top="0cm" fo:margin-bottom="0cm" loext:contextual-spacing="false" fo:text-align="center" style:justify-single-word="false"/>
      <style:text-properties style:font-name="Tahoma" style:font-name-complex="Tahoma"/>
    </style:style>
    <style:style style:name="P40" style:family="paragraph" style:parent-style-name="Standard">
      <style:paragraph-properties fo:margin-top="0cm" fo:margin-bottom="0cm" loext:contextual-spacing="false" fo:text-align="justify" style:justify-single-word="false"/>
      <style:text-properties style:font-name="Tahoma" style:font-name-complex="Tahoma" fo:background-color="#00ff00"/>
    </style:style>
    <style:style style:name="P41" style:family="paragraph" style:parent-style-name="Standard">
      <style:paragraph-properties fo:margin-top="0cm" fo:margin-bottom="0cm" loext:contextual-spacing="false" fo:text-align="end" style:justify-single-word="false"/>
      <style:text-properties style:font-name="Tahoma" style:font-name-complex="Tahoma"/>
    </style:style>
    <style:style style:name="P42" style:family="paragraph" style:parent-style-name="Standard">
      <style:paragraph-properties fo:margin-top="0cm" fo:margin-bottom="0cm" loext:contextual-spacing="false" fo:text-align="justify" style:justify-single-word="false"/>
    </style:style>
    <style:style style:name="P43" style:family="paragraph" style:parent-style-name="Standard">
      <style:paragraph-properties fo:margin-top="0cm" fo:margin-bottom="0cm" loext:contextual-spacing="false" fo:text-align="justify" style:justify-single-word="false"/>
      <style:text-properties fo:color="#ff0000" style:font-name="Tahoma" style:font-name-complex="Tahoma"/>
    </style:style>
    <style:style style:name="P44" style:family="paragraph" style:parent-style-name="Standard" style:master-page-name="Standard">
      <style:paragraph-properties fo:margin-top="0cm" fo:margin-bottom="0cm" loext:contextual-spacing="false" fo:text-align="center" style:justify-single-word="false" style:page-number="auto" fo:padding-left="0.141cm" fo:padding-right="0.141cm" fo:padding-top="0.035cm" fo:padding-bottom="0.035cm" fo:border="0.51pt solid #000000"/>
      <style:text-properties style:font-name="Tahoma" fo:font-weight="bold" style:font-weight-asian="bold" style:font-name-complex="Tahoma" style:font-weight-complex="bold"/>
    </style:style>
    <style:style style:name="P45" style:family="paragraph" style:parent-style-name="Standard">
      <style:paragraph-properties fo:margin-left="9.502cm" fo:margin-right="0cm" fo:margin-top="0cm" fo:margin-bottom="0cm" loext:contextual-spacing="false" fo:text-align="justify" style:justify-single-word="false" fo:text-indent="0cm" style:auto-text-indent="false"/>
      <style:text-properties style:font-name="Tahoma" style:font-name-complex="Tahoma"/>
    </style:style>
    <style:style style:name="P46" style:family="paragraph" style:parent-style-name="Standard">
      <style:paragraph-properties fo:break-before="page"/>
      <style:text-properties style:font-name="Tahoma" fo:font-weight="bold" style:font-weight-asian="bold" style:font-name-complex="Tahoma" style:font-weight-complex="bold"/>
    </style:style>
    <style:style style:name="T1" style:family="text">
      <style:text-properties fo:font-weight="bold" style:font-weight-asian="bold" style:font-weight-complex="bold"/>
    </style:style>
    <style:style style:name="T2" style:family="text">
      <style:text-properties style:font-name="Tahoma" fo:font-style="italic" style:font-style-asian="italic" style:font-name-complex="Tahoma" style:font-style-complex="italic"/>
    </style:style>
    <style:style style:name="T3" style:family="text">
      <style:text-properties style:font-name="Tahoma" style:font-name-complex="Tahoma"/>
    </style:style>
    <style:style style:name="T4" style:family="text">
      <style:text-properties style:font-name="Tahoma" fo:font-size="16pt" style:font-size-asian="16pt" style:font-name-complex="Tahoma" style:font-size-complex="16pt"/>
    </style:style>
    <style:style style:name="T5" style:family="text">
      <style:text-properties style:font-name="Tahoma" fo:font-size="16pt" style:font-name-asian="Tahoma" style:font-size-asian="16pt" style:font-name-complex="Tahoma" style:font-size-complex="16pt"/>
    </style:style>
    <style:style style:name="T6" style:family="text">
      <style:text-properties style:font-name="Tahoma" style:font-name-asian="Tahoma" style:font-name-complex="Tahoma"/>
    </style:style>
    <style:style style:name="T7" style:family="text">
      <style:text-properties style:font-name="Tahoma" style:text-underline-style="solid" style:text-underline-width="auto" style:text-underline-color="font-color" style:font-name-complex="Tahoma"/>
    </style:style>
    <style:style style:name="T8" style:family="text">
      <style:text-properties fo:color="#000000"/>
    </style:style>
    <style:style style:name="T9" style:family="text">
      <style:text-properties fo:font-style="italic" style:font-style-asian="italic" style:font-style-complex="italic"/>
    </style:style>
    <style:style style:name="T10" style:family="text">
      <style:text-properties fo:color="#ff0000"/>
    </style:style>
    <style:style style:name="T11" style:family="text">
      <style:text-properties fo:color="#ff0000" style:font-name="Tahoma" style:font-name-complex="Tahoma"/>
    </style:style>
    <style:style style:name="T12" style:family="text">
      <style:text-properties fo:background-color="#00ff00"/>
    </style:style>
    <style:style style:name="T13" style:family="text">
      <style:text-properties style:use-window-font-color="true" style:font-name="Tahoma"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ISTANZA DI ACCREDITAMENTO </text:p>
      <text:p text:style-name="P32"/>
      <text:p text:style-name="P45">Al Comune di Bari,</text:p>
      <text:p text:style-name="P45">Ripartizione Servizi alla Persona,</text:p>
      <text:p text:style-name="P45">Largo Ignazio Chiurlia, n. 27, </text:p>
      <text:p text:style-name="P45">70122, Bari</text:p>
      <text:list xml:id="list1263808722" text:style-name="WW8Num1">
        <text:list-item>
          <text:p text:style-name="P8">P.O.S. Attuazione Politiche Sociali Minori e Famiglie</text:p>
        </text:list-item>
        <text:list-item>
          <text:p text:style-name="P9">P.O.S. Attuazione Politiche Sociali Povertà e Immigrazioni</text:p>
        </text:list-item>
      </text:list>
      <text:p text:style-name="P10"/>
      <text:p text:style-name="P11">(barrare la casella di interesse)</text:p>
      <text:p text:style-name="P36"/>
      <text:p text:style-name="P33">OGGETTO: AVVISO PUBBLICO FINALIZZATO ALL’ACCREDITAMENTO, PER IL TRIENNIO 2022-2024, DI OPERATORI QUALIFICATI NELLA GESTIONE DI STRUTTURE RESIDENZIALI PER MINORI, GIOVANI ADULTI, MADRI CON BAMBINI, DONNE VITTIME DI VIOLENZA E PERSONE VITTIME DI TRATTA, MEDIANTE ISTITUZIONE DI ELENCHI DISTINTI PER L’AREA “MINORI E FAMIGLIE” E PER L’AREA “IMMIGRAZIONE”.</text:p>
      <text:p text:style-name="P33"/>
      <text:p text:style-name="P38">Il/La sottoscritto/a ……………………………………………………………………………………………………….,</text:p>
      <text:p text:style-name="P38">nato/a a …………………………………………………………… il ……………………………………………………., </text:p>
      <text:p text:style-name="P38">residente in …………………………………………………………………………………………………………………,</text:p>
      <text:p text:style-name="P38">alla via ……………………………………………………………………………………………………………………….,</text:p>
      <text:p text:style-name="P38">in qualità di legale rappresentante del seguente operatore economico:</text:p>
      <text:p text:style-name="P38"/>
      <table:table table:name="Tabella1" table:style-name="Tabella1">
        <table:table-column table:style-name="Tabella1.A"/>
        <table:table-column table:style-name="Tabella1.B"/>
        <table:table-row table:style-name="Tabella1.1">
          <table:table-cell table:style-name="Tabella1.A1" office:value-type="string">
            <text:p text:style-name="P34">DENOMINAZIONE</text:p>
          </table:table-cell>
          <table:table-cell table:style-name="Tabella1.B1" office:value-type="string">
            <text:p text:style-name="P35"/>
          </table:table-cell>
        </table:table-row>
        <table:table-row table:style-name="Tabella1.1">
          <table:table-cell table:style-name="Tabella1.A1" office:value-type="string">
            <text:p text:style-name="P34">FORMA GIURIDICA</text:p>
          </table:table-cell>
          <table:table-cell table:style-name="Tabella1.B1" office:value-type="string">
            <text:p text:style-name="P35"/>
          </table:table-cell>
        </table:table-row>
        <table:table-row table:style-name="Tabella1.1">
          <table:table-cell table:style-name="Tabella1.A1" office:value-type="string">
            <text:p text:style-name="P34">SEDE</text:p>
          </table:table-cell>
          <table:table-cell table:style-name="Tabella1.B1" office:value-type="string">
            <text:p text:style-name="P35"/>
          </table:table-cell>
        </table:table-row>
        <table:table-row table:style-name="Tabella1.1">
          <table:table-cell table:style-name="Tabella1.A1" office:value-type="string">
            <text:p text:style-name="P34">CODICE FISCALE</text:p>
          </table:table-cell>
          <table:table-cell table:style-name="Tabella1.B1" office:value-type="string">
            <text:p text:style-name="P35"/>
          </table:table-cell>
        </table:table-row>
        <table:table-row table:style-name="Tabella1.1">
          <table:table-cell table:style-name="Tabella1.A1" office:value-type="string">
            <text:p text:style-name="P34">PARTITA IVA</text:p>
          </table:table-cell>
          <table:table-cell table:style-name="Tabella1.B1" office:value-type="string">
            <text:p text:style-name="P35"/>
          </table:table-cell>
        </table:table-row>
        <table:table-row table:style-name="Tabella1.1">
          <table:table-cell table:style-name="Tabella1.A1" office:value-type="string">
            <text:p text:style-name="P34">TELEFONO</text:p>
          </table:table-cell>
          <table:table-cell table:style-name="Tabella1.B1" office:value-type="string">
            <text:p text:style-name="P35"/>
          </table:table-cell>
        </table:table-row>
        <table:table-row table:style-name="Tabella1.1">
          <table:table-cell table:style-name="Tabella1.A1" office:value-type="string">
            <text:p text:style-name="P34">FAX</text:p>
          </table:table-cell>
          <table:table-cell table:style-name="Tabella1.B1" office:value-type="string">
            <text:p text:style-name="P35"/>
          </table:table-cell>
        </table:table-row>
        <table:table-row table:style-name="Tabella1.1">
          <table:table-cell table:style-name="Tabella1.A1" office:value-type="string">
            <text:p text:style-name="P34">E-MAIL</text:p>
          </table:table-cell>
          <table:table-cell table:style-name="Tabella1.B1" office:value-type="string">
            <text:p text:style-name="P35"/>
          </table:table-cell>
        </table:table-row>
        <table:table-row table:style-name="Tabella1.1">
          <table:table-cell table:style-name="Tabella1.A1" office:value-type="string">
            <text:p text:style-name="P34">PEC</text:p>
          </table:table-cell>
          <table:table-cell table:style-name="Tabella1.B1" office:value-type="string">
            <text:p text:style-name="P35"/>
          </table:table-cell>
        </table:table-row>
        <table:table-row table:style-name="Tabella1.1">
          <table:table-cell table:style-name="Tabella1.A1" office:value-type="string">
            <text:p text:style-name="P34">SITO WEB</text:p>
          </table:table-cell>
          <table:table-cell table:style-name="Tabella1.B1" office:value-type="string">
            <text:p text:style-name="P35"/>
          </table:table-cell>
        </table:table-row>
      </table:table>
      <text:p text:style-name="P38"/>
      <text:p text:style-name="P38">con riferimento all’avviso pubblico di cui in oggetto,</text:p>
      <text:p text:style-name="P38"/>
      <text:p text:style-name="P30">CHIEDE</text:p>
      <text:p text:style-name="P42"><text:span text:style-name="T3">l’accreditamento per il triennio 2022-2024 del suindicato operatore economico quale soggetto qualificato nella gestione di strutture residenziali per minori, giovani adulti, madri con bambini, donne vittime di violenza o persone vittime di tratta</text:span><text:span text:style-name="T11"> </text:span></text:p>
      <text:p text:style-name="P43"/>
      <text:p text:style-name="P38">A tal fine, ai sensi degli artt. 46 e 47, d.P.R. 28 dicembre 2000, n. 445, consapevole delle conseguenze previste dagli artt. 75 e 76, d.P.R. 28 dicembre 2000, n. 445, in caso di dichiarazioni mendaci e/o di formazione o uso di atti falsi,</text:p>
      <text:p text:style-name="P38"><text:soft-page-break/></text:p>
      <text:p text:style-name="P39">DICHIARA CHE</text:p>
      <text:p text:style-name="P39"/>
      <text:list xml:id="list2358055314" text:style-name="WW8Num5">
        <text:list-item>
          <text:p text:style-name="P14">l’operatore economico rappresentato:</text:p>
        </text:list-item>
      </text:list>
      <text:p text:style-name="P33"/>
      <text:list xml:id="list4048106848" text:style-name="WW8Num2">
        <text:list-item>
          <text:p text:style-name="P15">non versa in alcuna delle circostanze di esclusione di cui all’art. 80, d.lgs. 18 aprile 2016, n. 50 (Codice dei contratti pubblici);</text:p>
        </text:list-item>
        <text:list-item>
          <text:p text:style-name="P15">non versa nella condizione di incompatibilità di cui all’art. 53, co. 16-ter, d.lgs. 30 marzo 2001, n. 165 (recante norme generali sull’ordinamento del lavoro alle dipendenze delle amministrazioni pubbliche);</text:p>
        </text:list-item>
        <text:list-item>
          <text:p text:style-name="P15">non è responsabile di significative o persistenti carenze nell’esecuzione di un precedente rapporto convenzionale, che risultino da contestazioni della pubblica amministrazione debitamente motivate e/o che abbiano causato la risoluzione del rapporto per inadempimento ovvero la condanna dell’operatore al risarcimento del danno o altre sanzioni comparabili;</text:p>
        </text:list-item>
        <text:list-item>
          <text:p text:style-name="P15">nello svolgimento di attività professionali o attività volontarie organizzate che comportino contatti diretti e regolari con minori, non impiega personale destinatario di condanne o procedimenti pendenti per taluno dei reati di cui agli artt. 600-bis, 600-ter, 600-quater, 600-quinquies e 609-undecies c.p., o di sanzioni interdittive all’esercizio di attività che comportino contatti diretti e regolari con minori, secondo quanto previsto dall’art. 2, D.Lgs. 4 marzo 2014, n. 39, recante attuazione della Direttiva 2011/93/UE relativa alla lotta contro l’abuso e lo sfruttamento sessuale dei minori e la pornografia minorile;</text:p>
        </text:list-item>
        <text:list-item>
          <text:p text:style-name="P15">è in regola rispetto alle disposizioni di cui al d.P.R. 3 giugno 1998, n. 252 (Regolamento recante norme per la semplificazione dei procedimenti relativi al rilascio delle comunicazioni e delle informazioni antimafia);</text:p>
        </text:list-item>
        <text:list-item>
          <text:p text:style-name="P3"><text:span text:style-name="T4">□</text:span><text:span text:style-name="T6"> </text:span><text:span text:style-name="T3">è iscritto nel registro della camera di commercio, industria, artigianato e agricoltura della provincia in cui l’operatore economico ha sede o in analogo registro di altro Stato membro dell’Unione Europea, per attività compatibili con l’oggetto del summenzionato avviso pubblico;</text:span></text:p>
        </text:list-item>
      </text:list>
      <text:p text:style-name="P19"><text:span text:style-name="T4">□</text:span><text:span text:style-name="T5"> </text:span><text:span text:style-name="T3">non è iscritto nel predetto registro in quanto esonerato per legge dal relativo obbligo, ma la forma giuridica assunta e gli scopi perseguiti, come risultanti dal relativo atto costitutivo o dal relativo statuto, sono compatibili con l’oggetto del summenzionato avviso pubblico;</text:span></text:p>
      <text:p text:style-name="P20">(barrare la casella di interesse)</text:p>
      <text:list xml:id="list164341819323154" text:continue-numbering="true" text:style-name="WW8Num2">
        <text:list-item>
          <text:p text:style-name="P12"><text:span text:style-name="T4">□</text:span><text:span text:style-name="T5"> </text:span><text:span text:style-name="T3">possiede esperienza pluriennale (n. ……. anni) nella gestione di servizi di accoglienza in favore di persone immigrate </text:span><text:span text:style-name="T2">(barrare solo nel caso di istanza diretta all’inserimento negli elenchi relativi all’Area Immigrazione)</text:span><text:span text:style-name="T3">;</text:span></text:p>
        </text:list-item>
        <text:list-item>
          <text:p text:style-name="P12"><text:span text:style-name="T3">possiede idonea polizza di assicurazione per la responsabilità civile verso membri del personale e figure di supporto presenti </text:span><text:bookmark-start text:name="_Hlk64567096"/><text:span text:style-name="T3">nella/e struttura/e per cui è richiesto l’accreditamento</text:span><text:bookmark-end text:name="_Hlk64567096"/><text:span text:style-name="T3">;</text:span></text:p>
        </text:list-item>
        <text:list-item>
          <text:p text:style-name="P15">possiede idonea polizza di assicurazione per la responsabilità civile verso gli ospiti della/e struttura/e per cui è richiesto l’accreditamento;</text:p>
        </text:list-item>
        <text:list-item>
          <text:p text:style-name="P15">ha n. ……… dipendenti ed è in regola con le norme che disciplinano il diritto al lavoro dei disabili, secondo quanto previsto dall’art. 17, L. 12 marzo 1999, n. 68; pertanto non è tenuto ad assumere disabili ex art. 3 della predetta Legge;</text:p>
        </text:list-item>
      </text:list>
      <text:p text:style-name="P40"/>
      <text:list xml:id="list164340877167090" text:continue-list="list2358055314" text:style-name="WW8Num5">
        <text:list-item>
          <text:p text:style-name="P14">l’accreditamento per il triennio 2022-2024 è richiesto per n. ……. struttura/e;</text:p>
        </text:list-item>
      </text:list>
      <text:p text:style-name="P46"/>
      <text:list xml:id="list164341151642346" text:continue-numbering="true" text:style-name="WW8Num5">
        <text:list-item>
          <text:p text:style-name="P14">la struttura n. …, denominata ……………………………………………………………...,</text:p>
        </text:list-item>
      </text:list>
      <text:p text:style-name="P22">con sede in …………………………, alla via ………………………………………………...</text:p>
      <text:p text:style-name="P22">(telefono …………………………………….., fax …….……………………………………..,</text:p>
      <text:p text:style-name="P22">e-mail …………………………………………, PEC …………………………………………..,</text:p>
      <text:p text:style-name="P22">sito web …………………………………………………………………………………………):</text:p>
      <text:p text:style-name="P42"/>
      <text:list xml:id="list3082381719" text:style-name="WW8Num4">
        <text:list-item>
          <text:p text:style-name="P13"><text:span text:style-name="T3">corrisponde a una delle tipologie di cui ai seguenti articoli del Regolamento Regionale 18 gennaio 2007, n. 4 </text:span><text:span text:style-name="T2">(barrare la casella di interesse)</text:span><text:span text:style-name="T3">:</text:span></text:p>
          <text:list>
            <text:list-item>
              <text:p text:style-name="P18">comunità familiare (art. 47);</text:p>
            </text:list-item>
            <text:list-item>
              <text:p text:style-name="P18">comunità educativa (art. 48);</text:p>
            </text:list-item>
            <text:list-item>
              <text:p text:style-name="P18">comunità di pronta accoglienza (art. 49);</text:p>
            </text:list-item>
            <text:list-item>
              <text:p text:style-name="P18">comunità alloggio (art. 50);</text:p>
            </text:list-item>
            <text:list-item>
              <text:p text:style-name="P18">gruppo appartamento (art. 51);</text:p>
            </text:list-item>
            <text:list-item>
              <text:p text:style-name="P18">gruppo appartamento per giovani adulti (art. 72);</text:p>
            </text:list-item>
            <text:list-item>
              <text:p text:style-name="P18">comunità alloggio per gestanti e madri con figli a carico (art. 74);</text:p>
            </text:list-item>
            <text:list-item>
              <text:p text:style-name="P18">gruppo appartamento per gestanti e madri con figli a carico (art. 75);</text:p>
            </text:list-item>
            <text:list-item>
              <text:p text:style-name="P18">casa rifugio per donne vittime di violenza (art. 80);</text:p>
            </text:list-item>
            <text:list-item>
              <text:p text:style-name="P18">casa rifugio per persone vittime di tratta (art. 81);</text:p>
            </text:list-item>
          </text:list>
        </text:list-item>
        <text:list-item>
          <text:p text:style-name="P16">possiede regolare autorizzazione al funzionamento rilasciata dall’ente territorialmente competente ai sensi dell’art. 49 della Legge Regionale 10 luglio 2006, n. 19;</text:p>
        </text:list-item>
        <text:list-item>
          <text:p text:style-name="P5">è iscritta in uno dei registri regionali di cui all’art. 53, co. 1, Legge Regionale 10 luglio 2006, n. 19;</text:p>
        </text:list-item>
        <text:list-item>
          <text:p text:style-name="P4"><text:span text:style-name="T3">applica le seguenti rette giornaliere per singolo utente </text:span><text:span text:style-name="T2">(indicare in diversi riquadri retta base ed eventuali diverse rette previste per specifiche tipologie di utente o di servizio)</text:span><text:span text:style-name="T3">:</text:span></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23">TIPOLOGIA DI RETTA</text:p>
          </table:table-cell>
          <table:table-cell table:style-name="Tabella2.B1" office:value-type="string">
            <text:p text:style-name="P23">IMPORTO (oltre IVA, se applicabile)</text:p>
          </table:table-cell>
        </table:table-row>
        <table:table-row table:style-name="Tabella2.1">
          <table:table-cell table:style-name="Tabella2.A1" office:value-type="string">
            <text:p text:style-name="P26"/>
            <text:p text:style-name="P25"/>
            <text:p text:style-name="P25"/>
          </table:table-cell>
          <table:table-cell table:style-name="Tabella2.B1" office:value-type="string">
            <text:p text:style-name="P26"/>
          </table:table-cell>
        </table:table-row>
        <table:table-row table:style-name="Tabella2.1">
          <table:table-cell table:style-name="Tabella2.A1" office:value-type="string">
            <text:p text:style-name="P26"/>
            <text:p text:style-name="P25"/>
            <text:p text:style-name="P25"/>
          </table:table-cell>
          <table:table-cell table:style-name="Tabella2.B1" office:value-type="string">
            <text:p text:style-name="P26"/>
          </table:table-cell>
        </table:table-row>
        <table:table-row table:style-name="Tabella2.1">
          <table:table-cell table:style-name="Tabella2.A1" office:value-type="string">
            <text:p text:style-name="P26"/>
            <text:p text:style-name="P25"/>
            <text:p text:style-name="P25"/>
          </table:table-cell>
          <table:table-cell table:style-name="Tabella2.B1" office:value-type="string">
            <text:p text:style-name="P26"/>
          </table:table-cell>
        </table:table-row>
        <table:table-row table:style-name="Tabella2.1">
          <table:table-cell table:style-name="Tabella2.A1" office:value-type="string">
            <text:p text:style-name="P26"/>
            <text:p text:style-name="P25"/>
            <text:p text:style-name="P25"/>
          </table:table-cell>
          <table:table-cell table:style-name="Tabella2.B1" office:value-type="string">
            <text:p text:style-name="P26"/>
          </table:table-cell>
        </table:table-row>
        <table:table-row table:style-name="Tabella2.1">
          <table:table-cell table:style-name="Tabella2.A1" office:value-type="string">
            <text:p text:style-name="P26"/>
            <text:p text:style-name="P25"/>
            <text:p text:style-name="P25"/>
          </table:table-cell>
          <table:table-cell table:style-name="Tabella2.B1" office:value-type="string">
            <text:p text:style-name="P26"/>
          </table:table-cell>
        </table:table-row>
      </table:table>
      <text:p text:style-name="P29"/>
      <text:list xml:id="list164341262721066" text:continue-numbering="true" text:style-name="WW8Num4">
        <text:list-item>
          <text:p text:style-name="P27">offre le seguenti prestazioni o i seguenti servizi aggiuntivi:</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23">PRESTAZIONI/SERVIZI AGGIUNTIVI</text:p>
          </table:table-cell>
          <table:table-cell table:style-name="Tabella3.B1" office:value-type="string">
            <text:p text:style-name="P23">COSTO (importo oltre IVA, se applicabile)</text:p>
          </table:table-cell>
        </table:table-row>
        <table:table-row table:style-name="Tabella3.1">
          <table:table-cell table:style-name="Tabella3.A1" office:value-type="string">
            <text:p text:style-name="P24"/>
            <text:p text:style-name="P23"/>
            <text:p text:style-name="P23"/>
          </table:table-cell>
          <table:table-cell table:style-name="Tabella3.B1" office:value-type="string">
            <text:p text:style-name="P24"/>
          </table:table-cell>
        </table:table-row>
        <table:table-row table:style-name="Tabella3.1">
          <table:table-cell table:style-name="Tabella3.A1" office:value-type="string">
            <text:p text:style-name="P24"/>
            <text:p text:style-name="P23"/>
            <text:p text:style-name="P23"/>
          </table:table-cell>
          <table:table-cell table:style-name="Tabella3.B1" office:value-type="string">
            <text:p text:style-name="P24"/>
          </table:table-cell>
        </table:table-row>
        <table:table-row table:style-name="Tabella3.1">
          <table:table-cell table:style-name="Tabella3.A1" office:value-type="string">
            <text:p text:style-name="P24"/>
            <text:p text:style-name="P23"/>
            <text:p text:style-name="P23"/>
          </table:table-cell>
          <table:table-cell table:style-name="Tabella3.B1" office:value-type="string">
            <text:p text:style-name="P24"/>
          </table:table-cell>
        </table:table-row>
        <table:table-row table:style-name="Tabella3.1">
          <table:table-cell table:style-name="Tabella3.A1" office:value-type="string">
            <text:p text:style-name="P24"/>
            <text:p text:style-name="P23"/>
            <text:p text:style-name="P23"/>
          </table:table-cell>
          <table:table-cell table:style-name="Tabella3.B1" office:value-type="string">
            <text:p text:style-name="P24"/>
          </table:table-cell>
        </table:table-row>
        <table:table-row table:style-name="Tabella3.1">
          <table:table-cell table:style-name="Tabella3.A1" office:value-type="string">
            <text:p text:style-name="P24"/>
            <text:p text:style-name="P23"/>
            <text:p text:style-name="P23"/>
          </table:table-cell>
          <table:table-cell table:style-name="Tabella3.B1" office:value-type="string">
            <text:p text:style-name="P24"/>
          </table:table-cell>
        </table:table-row>
      </table:table>
      <text:p text:style-name="P21"/>
      <text:list xml:id="list164340284576657" text:continue-numbering="true" text:style-name="WW8Num4">
        <text:list-item>
          <text:p text:style-name="P4"><text:span text:style-name="T3">è idonea a ospitare il seguente numero di utenti (</text:span><text:span text:style-name="T7">specificare</text:span><text:span text:style-name="T3"> sesso e fascia d’età): ……………………………………………………………………………………………………………………………………………………………………………………………………………………………………………………………………………………………………………………………………………………………………………………………………………………………………………………………………………………………………………………………..;</text:span></text:p>
        </text:list-item>
        <text:list-item>
          <text:p text:style-name="P5">offre il seguente modulo abitativo: …………………………………………………………………………...</text:p>
        </text:list-item>
      </text:list>
      <text:p text:style-name="P19"><text:span text:style-name="T3">……………………………………………………………………………………………………………………………………………………………………………………………………………………………………………………………………………………………………………………………………………………………………………………………..;</text:span></text:p>
      <text:list xml:id="list164341041045276" text:continue-numbering="true" text:style-name="WW8Num4">
        <text:list-item>
          <text:p text:style-name="P4"><text:span text:style-name="T3">è situata alla seguente distanza dalla sede del Comune di Bari presso il Palazzo di Città (Corso Vittorio Emanuele II, n. 84) </text:span><text:span text:style-name="T2">(calcolare la distanza con Google Maps e barrare la casella di interesse)</text:span><text:span text:style-name="T3">:</text:span></text:p>
        </text:list-item>
      </text:list>
      <text:list xml:id="list1504649557" text:style-name="WW8Num6">
        <text:list-item>
          <text:p text:style-name="P6">fino a 20 km;</text:p>
        </text:list-item>
        <text:list-item>
          <text:p text:style-name="P6">da 20 a 50 km;</text:p>
        </text:list-item>
        <text:list-item>
          <text:p text:style-name="P6">da 50 a 100 km;</text:p>
        </text:list-item>
        <text:list-item>
          <text:p text:style-name="P6">oltre 100 km;</text:p>
        </text:list-item>
      </text:list>
      <text:list xml:id="list164341811768781" text:continue-list="list164341041045276" text:style-name="WW8Num4">
        <text:list-item>
          <text:p text:style-name="P7">(barrare le caselle di interesse)</text:p>
        </text:list-item>
      </text:list>
      <text:p text:style-name="P19"><text:span text:style-name="T4">□</text:span><text:span text:style-name="T5"> </text:span><text:span text:style-name="T3">è ubicata in un centro abitato;</text:span></text:p>
      <text:p text:style-name="P19"><text:span text:style-name="T4">□</text:span><text:span text:style-name="T5"> </text:span><text:span text:style-name="T3">è ubicata al di fuori da centri abitati;</text:span></text:p>
      <text:p text:style-name="P19"><text:span text:style-name="T4">□</text:span><text:span text:style-name="T5"> </text:span><text:span text:style-name="T3">è collegata al Comune di Bari da tramite</text:span><text:span text:style-name="T4"> </text:span><text:span text:style-name="T3">reti di trasporto pubblico;</text:span></text:p>
      <text:p text:style-name="P19"><text:span text:style-name="T4">□</text:span><text:span text:style-name="T5"> </text:span><text:span text:style-name="T3">ha la disponibilità di un autoveicolo dedicato al trasporto degli utenti;</text:span></text:p>
      <text:p text:style-name="P19"><text:span text:style-name="T4">□</text:span><text:span text:style-name="T5"> </text:span><text:span text:style-name="T3">possiede certificazioni di qualità rilasciate da enti all’uopo autorizzati </text:span><text:span text:style-name="T13">(prodotte congiuntamente alla presente istanza)</text:span><text:span text:style-name="T3">;</text:span></text:p>
      <text:p text:style-name="P19"><text:span text:style-name="T4">□</text:span><text:span text:style-name="T5"> </text:span><text:span text:style-name="T3">dispone di personale aggiuntivo (es. consulenti dell’area socio-psico-pedagogica, mediatori culturali, operatori per l’orientamento legale, ecc.), non previsto dal Regolamento Regionale 18 gennaio 2007, n. 4, impiegato ai fini dell’erogazione di prestazioni o servizi compresi nella retta giornaliera applicata per l’ospitalità del singolo utente;</text:span></text:p>
      <text:p text:style-name="P19"><text:soft-page-break/><text:span text:style-name="T4">□</text:span><text:span text:style-name="T3"><text:tab/>ha la possibilità di accogliere gli ospiti con reperibilità h 24 in emergenza;</text:span></text:p>
      <text:p text:style-name="P19"><text:span text:style-name="T4">□</text:span><text:span text:style-name="T3"><text:tab/>ha la possibilità di prelevare l’utente in caso di accoglienza h 24 in emergenza;</text:span></text:p>
      <text:p text:style-name="P19"><text:span text:style-name="T4">□</text:span><text:span text:style-name="T3"><text:tab/>prevede percorsi di sostegno alle capacità genitoriali, con incontri periodici;</text:span></text:p>
      <text:p text:style-name="P19"><text:span text:style-name="T4">□</text:span><text:span text:style-name="T3"><text:tab/>prevede percorsi di autonomia (es. inserimento lavorativo, formazione professionale, progetti di semi-indipendenza);</text:span></text:p>
      <text:p text:style-name="P19"><text:span text:style-name="T4">□</text:span><text:span text:style-name="T3"><text:tab/>collabora con altri servizi del territorio di appartenenza dell’utente, al fine di favorire il rientro in famiglia e il reinserimento nel contesto sociale di provenienza; </text:span><text:span text:style-name="T7">specificare</text:span><text:span text:style-name="T3"> la tipologia di attività realizzate negli ultimi 12 mesi e il numero di utenti coinvolti:</text:span></text:p>
      <table:table table:name="Tabella4" table:style-name="Tabella4">
        <table:table-column table:style-name="Tabella4.A"/>
        <table:table-row table:style-name="Tabella4.1">
          <table:table-cell table:style-name="Tabella4.A1" office:value-type="string">
            <text:p text:style-name="P24"><text:bookmark text:name="_Hlk64572261"/></text:p>
            <text:p text:style-name="P23"/>
            <text:p text:style-name="P23"/>
            <text:p text:style-name="P23"/>
            <text:p text:style-name="P23"/>
            <text:p text:style-name="P23"/>
            <text:p text:style-name="P23"/>
            <text:p text:style-name="P23"/>
            <text:p text:style-name="P23"/>
            <text:p text:style-name="P23"/>
          </table:table-cell>
        </table:table-row>
      </table:table>
      <text:p text:style-name="P21"/>
      <text:p text:style-name="P19"><text:span text:style-name="T4">□</text:span><text:span text:style-name="T3"><text:tab/>collabora con i servizi del territorio per favorire l’inserimento sociale o l’autonomia personale, in caso di impossibilità di rientro in famiglia o in mancanza di una rete familiare di riferimento; </text:span><text:span text:style-name="T7">specificare</text:span><text:span text:style-name="T3"> la tipologia di attività realizzate negli ultimi 12 mesi e il numero di utenti coinvolti:</text:span></text:p>
      <table:table table:name="Tabella5" table:style-name="Tabella5">
        <table:table-column table:style-name="Tabella5.A"/>
        <table:table-row table:style-name="Tabella5.1">
          <table:table-cell table:style-name="Tabella5.A1" office:value-type="string">
            <text:p text:style-name="P24"/>
            <text:p text:style-name="P23"/>
            <text:p text:style-name="P23"/>
            <text:p text:style-name="P23"/>
            <text:p text:style-name="P23"/>
            <text:p text:style-name="P23"/>
            <text:p text:style-name="P23"/>
            <text:p text:style-name="P23"/>
            <text:p text:style-name="P23"/>
            <text:p text:style-name="P23"/>
          </table:table-cell>
        </table:table-row>
      </table:table>
      <text:p text:style-name="P21"/>
      <text:p text:style-name="P19"><text:span text:style-name="T4">□</text:span><text:span text:style-name="T3"><text:tab/>prevede percorsi di affidamento familiare in caso di impossibilità di rientro nella famiglia d’origine; </text:span><text:span text:style-name="T7">specificare</text:span><text:span text:style-name="T3"> il numero dei percorsi di affido avviati negli ultimi 12 mesi e descrivere brevemente le relative modalità attuative:</text:span></text:p>
      <table:table table:name="Tabella6" table:style-name="Tabella6">
        <table:table-column table:style-name="Tabella6.A"/>
        <table:table-row table:style-name="Tabella6.1">
          <table:table-cell table:style-name="Tabella6.A1" office:value-type="string">
            <text:p text:style-name="P24"/>
            <text:p text:style-name="P23"/>
            <text:p text:style-name="P23"/>
            <text:p text:style-name="P23"/>
            <text:p text:style-name="P23"/>
            <text:p text:style-name="P23"/>
            <text:p text:style-name="P23"/>
            <text:p text:style-name="P23"/>
            <text:p text:style-name="P23"/>
            <text:p text:style-name="P23"><text:soft-page-break/></text:p>
            <text:p text:style-name="P23"/>
            <text:p text:style-name="P23"/>
          </table:table-cell>
        </table:table-row>
      </table:table>
      <text:p text:style-name="P37">(in caso di istanza avente ad oggetto una pluralità di strutture, ripetere per ciascuna struttura le dichiarazioni di cui alla sezione C)</text:p>
      <text:p text:style-name="P36"/>
      <text:p text:style-name="P42"><text:span text:style-name="T3">Si allega la seguente documentazione </text:span><text:span text:style-name="T2">(sottoscritta dal legale rappresentante, con indicazione della data e del luogo di sottoscrizione)</text:span><text:span text:style-name="T3">:</text:span></text:p>
      <text:list xml:id="list2196152559" text:style-name="WW8Num3">
        <text:list-item>
          <text:p text:style-name="P17">copia fotostatica non autenticata del documento di identità o di altro documento di riconoscimento equipollente del sottoscrittore, in corso di validità;</text:p>
        </text:list-item>
        <text:list-item>
          <text:p text:style-name="P17">Carta dei Servizi erogati;</text:p>
        </text:list-item>
        <text:list-item>
          <text:p text:style-name="P17">modello di Progetto Educativo Individualizzato o di Piano Individualizzato di Assistenza;</text:p>
        </text:list-item>
        <text:list-item>
          <text:p text:style-name="P17">dichiarazione del legale rappresentante che attesti di essere in regola con le norme che disciplinano il diritto al lavoro dei disabili, secondo quanto previsto dall’art. 17, L. 12 marzo 1999, n. 68;</text:p>
        </text:list-item>
        <text:list-item>
          <text:p text:style-name="P17">per ciascuna struttura per cui è richiesto l’accreditamento:</text:p>
          <text:list>
            <text:list-item>
              <text:p text:style-name="P28"><text:span text:style-name="T3">relazione descrittiva delle modalità di organizzazione e di gestione del servizio residenziale, con particolare riferimento agli obiettivi dell’accoglienza </text:span><text:span text:style-name="T2">(massimo n. 2 facciate, carattere Times New Roman, dimensione 12, interlinea singola)</text:span><text:span text:style-name="T3">; in caso di strutture esclusivamente o parzialmente adibite all’accoglienza di immigrati (minori stranieri non accompagnati, giovani adulti privi di validi riferimenti familiari, gestanti e madri con figli) la predetta relazione deve specificare le modalità di accoglienza;</text:span></text:p>
            </text:list-item>
            <text:list-item>
              <text:p text:style-name="P28"><text:span text:style-name="T3">relazione descrittiva dei progetti innovativi finalizzati al sostegno della genitorialità e alla prevenzione dell’allontanamento dal contesto familiare eventualmente proposti </text:span><text:span text:style-name="T2">(massimo n. 2 facciate, carattere Times New Roman, dimensione 12, interlinea singola)</text:span><text:span text:style-name="T3">; in caso di strutture esclusivamente o parzialmente adibite all’accoglienza di immigrati (minori stranieri non accompagnati, giovani adulti privi di validi riferimenti familiari, gestanti e madri con figli), la predetta relazione deve fare menzione dei progetti innovativi finalizzati al raggiungimento dell’autonomia e all’integrazione sul territorio eventualmente proposti;</text:span></text:p>
            </text:list-item>
            <text:list-item>
              <text:p text:style-name="P28"><text:span text:style-name="T3">relazione descrittiva dell’organigramma, del numero e delle qualifiche del personale impiegato e delle modalità di selezione dello stesso, con indicazione del contratto collettivo nazionale di lavoro applicato </text:span><text:span text:style-name="T2">(massimo n. 2 facciate, carattere Times New Roman, dimensione 12, interlinea singola)</text:span><text:span text:style-name="T3">; in caso di strutture esclusivamente o parzialmente adibite all’accoglienza di immigrati (minori stranieri non accompagnati, giovani adulti privi di validi riferimenti familiari, gestanti e madri con figli) la predetta relazione deve specificare il numero di mediatori culturali e di operatori dell’orientamento legale impiegati in rapporto di consulenza o di convenzione;</text:span></text:p>
            </text:list-item>
            <text:list-item>
              <text:p text:style-name="P28"><text:span text:style-name="T3">relazione descrittiva del piano di formazione del personale, delle strategie per contenere il turn-over dello stesso e della programmazione delle attività di supervisione </text:span><text:span text:style-name="T2">(massimo n. 2 facciate, carattere Times New Roman, dimensione 12, interlinea singola)</text:span><text:span text:style-name="T3">;</text:span></text:p>
            </text:list-item>
            <text:list-item>
              <text:p text:style-name="P28"><text:span text:style-name="T3">relazione descrittiva delle prestazioni e dei servizi inclusi nella retta giornaliera applicata per l’ospitalità del singolo utente </text:span><text:span text:style-name="T2">(massimo n. 2 facciate, carattere Times New Roman, dimensione 12, interlinea singola)</text:span><text:span text:style-name="T3">;</text:span></text:p>
            </text:list-item>
            <text:list-item>
              <text:p text:style-name="P28"><text:span text:style-name="T3">relazione descrittiva di eventuali servizi aggiuntivi, con indicazione della diversa retta giornaliera per gli stessi applicata </text:span><text:span text:style-name="T2">(massimo n. 2 facciate, carattere Times New Roman, dimensione 12, interlinea singola)</text:span><text:span text:style-name="T3">;</text:span></text:p>
            </text:list-item>
            <text:list-item>
              <text:p text:style-name="P28"><text:span text:style-name="T3">nel caso di collaborazione con altri servizi del territorio ai sensi dell’art. 11, co. 1, nn. 11-12 dell’avviso pubblico di cui in oggetto, referenze rilasciate dagli enti che </text:span><text:soft-page-break/><text:span text:style-name="T3">costituiscono la rete da cui si evinca la collaborazione con i partner territoriali nonché il ruolo, i compiti e il supporto reciprocamente fornito nella realizzazione dei percorsi degli ospiti presenti in struttura </text:span><text:span text:style-name="T2">(massimo n. 1 facciata per partner, carattere Times New Roman, dimensione 12, interlinea singola)</text:span><text:span text:style-name="T3">.</text:span></text:p>
            </text:list-item>
          </text:list>
        </text:list-item>
      </text:list>
      <text:p text:style-name="P38"/>
      <text:p text:style-name="P38"/>
      <text:p text:style-name="P38"/>
      <text:p text:style-name="P38">Luogo e data della sottoscrizione</text:p>
      <text:p text:style-name="P38"/>
      <text:p text:style-name="P42"><text:span text:style-name="T3">………..……………………………………………………..</text:span></text:p>
      <text:p text:style-name="P41"/>
      <text:p text:style-name="P41">Firma del dichiarante</text:p>
      <text:p text:style-name="P41"/>
      <text:p text:style-name="P31"><text:span text:style-name="T3">………………………………………………………………..</text:span></text:p>
      <text:p text:style-name="P41"/>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ahoma" fo:font-family="Tahoma" style:font-family-generic="swiss" style:font-pitch="variable" fo:font-size="20pt" style:font-size-asian="20pt" style:font-name-complex="Tahoma" style:font-family-complex="Tahoma" style:font-family-generic-complex="swiss" style:font-pitch-complex="variable" style:font-size-complex="20pt"/>
    </style:style>
    <style:style style:name="WW8Num2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3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4z1"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WW8Num6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5" style:family="text"/>
    <style:style style:name="WW8Num3z6" style:family="text"/>
    <style:style style:name="WW8Num3z7" style:family="text"/>
    <style:style style:name="WW8Num3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8z1"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 style:display-name="WW-Default Paragraph Font" style:family="text"/>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541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ahoma" fo:font-size="10pt" style:font-size-asian="10pt" style:font-name-complex="Tahoma"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Allegato A – Istanza di accreditamento</text:p>
      </style:header>
      <style:footer>
        <text:p text:style-name="MP2"><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iara masellis</meta:initial-creator>
    <meta:creation-date>1995-11-21T17:41:00</meta:creation-date>
    <dc:date>2021-02-26T10:40:26.895000000</dc:date>
    <meta:print-date>1995-11-21T17:41:00</meta:print-date>
    <meta:editing-cycles>9</meta:editing-cycles>
    <meta:editing-duration>PT23M25S</meta:editing-duration>
    <meta:document-statistic meta:table-count="6" meta:image-count="0" meta:object-count="0" meta:page-count="7" meta:paragraph-count="109" meta:word-count="1788" meta:character-count="12757" meta:non-whitespace-character-count="11123"/>
    <meta:generator>LibreOffice/6.3.4.2$Windows_x86 LibreOffice_project/60da17e045e08f1793c57c00ba83cdfce946d0aa</meta:generator>
  </office:meta>
</office:document-meta>
</file>