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style:style style:name="P1" style:parent-style-name="TESTOLETTERA" style:master-page-name="MP0" style:family="paragraph">
      <style:paragraph-properties fo:break-before="page" fo:text-align="justify" fo:line-height="150%"/>
      <style:text-properties style:font-size-complex="11pt"/>
    </style:style>
    <style:style style:name="P6" style:parent-style-name="TESTOLETTERA" style:family="paragraph">
      <style:paragraph-properties fo:text-align="justify" fo:line-height="150%"/>
      <style:text-properties style:font-size-complex="11pt"/>
    </style:style>
    <style:style style:name="P7" style:parent-style-name="TESTOLETTERA" style:family="paragraph">
      <style:paragraph-properties fo:text-align="center" fo:line-height="150%"/>
    </style:style>
    <style:style style:name="T8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P9" style:parent-style-name="TESTOLETTERA" style:family="paragraph">
      <style:paragraph-properties fo:text-align="center" fo:line-height="150%"/>
      <style:text-properties style:font-name-asian="Tahoma" fo:font-weight="bold" style:font-weight-asian="bold" style:font-weight-complex="bold" style:font-size-complex="11pt"/>
    </style:style>
    <style:style style:name="P10" style:parent-style-name="TESTOLETTERA" style:family="paragraph">
      <style:paragraph-properties fo:text-align="justify" fo:line-height="150%"/>
    </style:style>
    <style:style style:name="T11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P12" style:parent-style-name="TESTOLETTERA" style:family="paragraph">
      <style:paragraph-properties fo:text-align="justify" fo:line-height="150%"/>
      <style:text-properties style:font-name-asian="Tahoma" fo:font-weight="bold" style:font-weight-asian="bold" style:font-weight-complex="bold" style:font-size-complex="11pt"/>
    </style:style>
    <style:style style:name="P13" style:parent-style-name="Normale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center" fo:line-height="150%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26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P37" style:parent-style-name="TESTOLETTERA" style:family="paragraph">
      <style:paragraph-properties fo:text-align="justify" fo:line-height="150%"/>
    </style:style>
    <style:style style:name="T38" style:parent-style-name="Car.predefinitoparagrafo" style:family="text">
      <style:text-properties style:font-name-asian="Tahoma" style:font-size-complex="11pt"/>
    </style:style>
    <style:style style:name="T39" style:parent-style-name="Car.predefinitoparagrafo" style:family="text">
      <style:text-properties style:font-name-asian="Tahoma" style:font-size-complex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54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55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etter-spacing="-0.0013in" fo:font-size="11pt" style:font-size-asian="11pt" style:font-size-complex="11pt" fo:background-color="#FFFFFF"/>
    </style:style>
    <style:style style:name="T6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etter-spacing="-0.0013in" fo:font-size="11pt" style:font-size-asian="11pt" style:font-size-complex="11pt" fo:background-color="#FFFFFF"/>
    </style:style>
    <style:style style:name="T6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etter-spacing="-0.0013in" fo:font-size="11pt" style:font-size-asian="11pt" style:font-size-complex="11pt" fo:background-color="#FFFFFF"/>
    </style:style>
    <style:style style:name="T7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etter-spacing="-0.0013in" fo:font-size="11pt" style:font-size-asian="11pt" style:font-size-complex="11pt" fo:background-color="#FFFFFF"/>
    </style:style>
    <style:style style:name="P71" style:parent-style-name="Normale" style:family="paragraph">
      <style:paragraph-properties fo:text-align="justify" fo:line-height="150%" fo:margin-left="0.5in">
        <style:tab-stops/>
      </style:paragraph-properties>
    </style:style>
    <style:style style:name="P72" style:parent-style-name="TESTOLETTERA" style:family="paragraph">
      <style:paragraph-properties fo:text-align="justify" fo:line-height="150%"/>
    </style:style>
    <style:style style:name="T73" style:parent-style-name="Car.predefinitoparagrafo" style:family="text">
      <style:text-properties style:font-name-asian="Tahoma" fo:font-weight="bold" style:font-weight-asian="bold" style:font-weight-complex="bold" fo:font-size="10pt" style:font-size-asian="10pt" style:font-size-complex="10pt"/>
    </style:style>
    <style:style style:name="P74" style:parent-style-name="TESTOLETTERA" style:family="paragraph">
      <style:paragraph-properties fo:text-align="justify" fo:line-height="150%"/>
      <style:text-properties style:font-name-asian="Tahoma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9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T9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6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P97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2" style:parent-style-name="Normale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8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119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P120" style:parent-style-name="Normale" style:family="paragraph">
      <style:paragraph-properties fo:text-align="justify" fo:line-height="150%"/>
      <style:text-properties style:font-name-asian="Tahoma" fo:font-weight="bold" style:font-weight-asian="bold" style:font-weight-complex="bold" fo:font-size="10pt" style:font-size-asian="10pt" style:font-size-complex="10pt"/>
    </style:style>
    <style:style style:name="P121" style:parent-style-name="TESTOLETTERA" style:family="paragraph">
      <style:paragraph-properties fo:text-align="justify" fo:line-height="150%"/>
      <style:text-properties style:font-name-asian="Tahoma" fo:font-weight="bold" style:font-weight-asian="bold" style:font-weight-complex="bold" fo:font-size="10pt" style:font-size-asian="10pt" style:font-size-complex="11pt"/>
    </style:style>
    <style:style style:name="P122" style:parent-style-name="Normale" style:family="paragraph">
      <style:paragraph-properties fo:text-align="justify" fo:line-height="150%"/>
      <style:text-properties style:font-name-asian="Tahoma" fo:font-weight="bold" style:font-weight-asian="bold" style:font-weight-complex="bold" fo:font-size="10pt" style:font-size-asian="10pt" style:font-size-complex="11pt"/>
    </style:style>
    <style:style style:name="P123" style:parent-style-name="TESTOLETTERA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P125" style:parent-style-name="TESTOLETTERA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-asian="Tahoma" style:font-size-complex="11pt"/>
    </style:style>
    <style:style style:name="T127" style:parent-style-name="Car.predefinitoparagrafo" style:family="text">
      <style:text-properties style:font-name-asian="Tahoma" style:font-size-complex="11pt"/>
    </style:style>
    <style:style style:name="T128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T129" style:parent-style-name="Car.predefinitoparagrafo" style:family="text">
      <style:text-properties style:font-name-asian="Tahoma" style:font-size-complex="11pt"/>
    </style:style>
    <style:style style:name="T130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T131" style:parent-style-name="Car.predefinitoparagrafo" style:family="text">
      <style:text-properties style:font-name-asian="Tahoma" style:font-size-complex="11pt"/>
    </style:style>
    <style:style style:name="T132" style:parent-style-name="Collegamentoipertestuale" style:family="text">
      <style:text-properties style:font-name-asian="Tahoma" style:font-size-complex="11pt"/>
    </style:style>
    <style:style style:name="T133" style:parent-style-name="Collegamentoipertestuale" style:family="text">
      <style:text-properties style:font-name-asian="Tahoma" style:font-size-complex="11pt"/>
    </style:style>
    <style:style style:name="T134" style:parent-style-name="Car.predefinitoparagrafo" style:family="text">
      <style:text-properties style:font-name-asian="Tahoma" style:font-size-complex="11pt"/>
    </style:style>
    <style:style style:name="T135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T136" style:parent-style-name="Car.predefinitoparagrafo" style:family="text">
      <style:text-properties style:font-name-asian="Tahoma" style:font-size-complex="11pt"/>
    </style:style>
    <style:style style:name="T137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T138" style:parent-style-name="Car.predefinitoparagrafo" style:family="text">
      <style:text-properties style:font-name-asian="Tahoma" style:font-size-complex="11pt"/>
    </style:style>
    <style:style style:name="T139" style:parent-style-name="Car.predefinitoparagrafo" style:family="text">
      <style:text-properties style:font-name-asian="Tahoma" style:font-size-complex="11pt"/>
    </style:style>
    <style:style style:name="T140" style:parent-style-name="Car.predefinitoparagrafo" style:family="text">
      <style:text-properties style:font-name="Arial" style:font-name-asian="Tahoma" style:font-name-complex="Arial" fo:font-weight="bold" style:font-weight-asian="bold" style:font-weight-complex="bold" style:font-size-complex="11pt"/>
    </style:style>
    <style:style style:name="T141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P142" style:parent-style-name="TESTOLETTERA" style:family="paragraph">
      <style:paragraph-properties fo:text-align="justify" fo:line-height="150%"/>
      <style:text-properties fo:font-weight="bold" style:font-weight-asian="bold" style:font-weight-complex="bold" style:font-size-complex="11pt"/>
    </style:style>
    <style:style style:name="P143" style:parent-style-name="TESTOLETTERA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-asian="Tahoma" style:font-size-complex="11pt"/>
    </style:style>
    <style:style style:name="T145" style:parent-style-name="Car.predefinitoparagrafo" style:family="text">
      <style:text-properties style:font-name-asian="Tahoma" fo:font-weight="bold" style:font-weight-asian="bold" style:font-weight-complex="bold" style:font-size-complex="11pt"/>
    </style:style>
    <style:style style:name="P146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1" style:parent-style-name="Normale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T15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4" style:parent-style-name="TESTOLETTERA" style:family="paragraph">
      <style:paragraph-properties fo:text-align="justify" fo:line-height="150%"/>
    </style:style>
    <style:style style:name="P155" style:parent-style-name="TESTOLETTERA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-asian="Tahoma"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-asian="Tahoma" fo:font-weight="bold" style:font-weight-asian="bold" style:font-weight-complex="bold" fo:font-size="10pt" style:font-size-asian="10pt" style:font-size-complex="10pt"/>
    </style:style>
    <style:style style:name="P158" style:parent-style-name="TESTOLETTERA" style:family="paragraph">
      <style:paragraph-properties fo:text-align="justify" fo:line-height="150%"/>
      <style:text-properties style:font-name-asian="Tahoma" fo:font-weight="bold" style:font-weight-asian="bold" style:font-weight-complex="bold" style:font-size-complex="11pt"/>
    </style:style>
    <style:style style:name="P159" style:parent-style-name="Normale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61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62" style:parent-style-name="Normale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64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65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66" style:parent-style-name="Normale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68" style:parent-style-name="Car.predefinitoparagrafo" style:family="text">
      <style:text-properties style:font-name="Tahoma" style:font-name-asian="Tahoma" style:font-name-complex="Tahoma" fo:font-style="italic" style:font-style-asian="italic" style:font-style-complex="italic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69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0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71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7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3" style:parent-style-name="Car.predefinitoparagrafo" style:family="text">
      <style:text-properties style:font-name="Tahoma" style:font-name-asian="Tahoma" style:font-name-complex="Tahoma" fo:font-style="italic" style:font-style-asian="italic" style:font-style-complex="italic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4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5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6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77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7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79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0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81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8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3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4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85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8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7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8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89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90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91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2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3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194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9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6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7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8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199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00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01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0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A" style:letter-kerning="true" style:text-position="10% 100%" fo:font-size="10pt" style:font-size-asian="10pt" style:font-size-complex="10pt" fo:background-color="#FFFFFF" style:language-complex="hi" style:country-complex="IN"/>
    </style:style>
    <style:style style:name="P203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04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05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06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07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08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09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10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11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12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13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T214" style:parent-style-name="Car.predefinitoparagrafo" style:family="text"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15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16" style:parent-style-name="Normale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color="#00000A" style:letter-kerning="true" style:text-position="27.2% 100%" fo:font-size="11pt" style:font-size-asian="11pt" style:font-size-complex="11pt" fo:background-color="#FFFFFF" style:language-complex="hi" style:country-complex="IN"/>
    </style:style>
    <style:style style:name="P217" style:parent-style-name="TESTOLETTERA" style:family="paragraph">
      <style:paragraph-properties fo:text-align="justify" fo:line-height="150%"/>
    </style:style>
    <style:style style:name="T218" style:parent-style-name="Car.predefinitoparagrafo" style:family="text">
      <style:text-properties style:font-name-asian="Tahoma" style:font-size-complex="11pt"/>
    </style:style>
    <style:style style:name="P219" style:parent-style-name="TESTOLETTERA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-asian="Tahoma" style:font-size-complex="11pt"/>
    </style:style>
    <style:style style:name="T221" style:parent-style-name="Car.predefinitoparagrafo" style:family="text">
      <style:text-properties style:font-name-asian="Tahoma" fo:font-weight="bold" style:font-weight-asian="bold" fo:font-size="10pt" style:font-size-asian="10pt" style:font-size-complex="10pt"/>
    </style:style>
    <style:style style:name="T222" style:parent-style-name="Car.predefinitoparagrafo" style:family="text">
      <style:text-properties style:font-name-asian="Tahoma"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style:font-name-asian="Tahoma" fo:font-size="10pt" style:font-size-asian="10pt" style:font-size-complex="10pt"/>
    </style:style>
    <style:style style:name="P224" style:parent-style-name="TESTOLETTERA" style:family="paragraph">
      <style:paragraph-properties fo:text-align="justify" fo:line-height="150%"/>
    </style:style>
    <style:style style:name="P225" style:parent-style-name="TESTOLETTERA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-asian="Tahoma" style:font-size-complex="11pt"/>
    </style:style>
    <style:style style:name="P227" style:parent-style-name="TESTOLETTERA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-asian="Tahoma" style:font-size-complex="11pt"/>
    </style:style>
    <style:style style:name="T229" style:parent-style-name="Car.predefinitoparagrafo" style:family="text">
      <style:text-properties style:font-name-asian="Tahoma" style:font-size-complex="11pt"/>
    </style:style>
    <style:style style:name="P230" style:parent-style-name="TESTOLETTERA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-asian="Tahoma" style:font-size-complex="11pt"/>
    </style:style>
    <style:style style:name="P232" style:parent-style-name="TESTOLETTERA" style:family="paragraph">
      <style:paragraph-properties fo:text-align="justify" fo:line-height="150%"/>
      <style:text-properties style:font-name-asian="Tahoma" style:font-size-complex="11pt"/>
    </style:style>
    <style:style style:name="P233" style:parent-style-name="TESTOLETTERA" style:family="paragraph">
      <style:paragraph-properties fo:text-align="justify" fo:line-height="150%"/>
    </style:style>
    <style:style style:name="T234" style:parent-style-name="Car.predefinitoparagrafo" style:family="text">
      <style:text-properties style:font-name-asian="Tahoma" style:font-size-complex="11pt"/>
    </style:style>
    <style:style style:name="T235" style:parent-style-name="Car.predefinitoparagrafo" style:family="text">
      <style:text-properties style:font-name-asian="Tahoma" style:font-size-complex="11pt"/>
    </style:style>
    <style:style style:name="P236" style:parent-style-name="TESTOLETTERA" style:family="paragraph">
      <style:paragraph-properties fo:text-align="justify" fo:line-height="150%"/>
    </style:style>
    <style:style style:name="T237" style:parent-style-name="Car.predefinitoparagrafo" style:family="text">
      <style:text-properties style:font-name-asian="Tahoma" style:font-size-complex="11pt"/>
    </style:style>
    <style:style style:name="T238" style:parent-style-name="Car.predefinitoparagrafo" style:family="text">
      <style:text-properties style:font-name-asian="Tahoma" style:font-size-complex="11pt"/>
    </style:style>
    <style:style style:name="T239" style:parent-style-name="Car.predefinitoparagrafo" style:family="text">
      <style:text-properties style:font-name-asian="Tahoma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AVVISO PUBBLICO</text:span></text:p>
      <text:p text:style-name="P9"/>
      <text:p text:style-name="P10"><text:span text:style-name="T11">SERVIZI DI TRASPORTO SOCIALE IN FAVORE DI SOGGETTI DIVERSAMENTE ABILI ED ANZIANI “A CHIAMATA VERSO SEDI NON PRESTABILITE” E “A CHIAMATA VERSO SEDI PRESTABILITE”</text:span></text:p>
      <text:p text:style-name="P12"/>
      <text:p text:style-name="P13"><text:span text:style-name="T14">il Comune di Bari – Ripartizione Servizi alla Persona<text:s/></text:span></text:p>
      <text:p text:style-name="P15"/>
      <text:p text:style-name="P16"><text:span text:style-name="T17">RENDE NOTO</text:span></text:p>
      <text:p text:style-name="P18"><text:span text:style-name="T19">che il t</text:span><text:span text:style-name="T20">ermine per la fruizione dei servizi di trasporto sociale in oggetto, in conformità a quanto stabilito in apposito disciplinare <text:s/>dei servizi approvato con delibera di Giunta Comunale n. 540 del 09/08/2018 e rettificato con delibera di Giunta Comunale n. 675</text:span><text:span text:style-name="T21"><text:s/>del 12/10/2018 e n. 236 del 18/03/2019,<text:s/></text:span><text:span text:style-name="T22">viene riaperto<text:s/></text:span><text:span text:style-name="T23">dall’ 01/10/2019 <text:s/>sino <text:s/>al 15/10/2019.</text:span></text:p>
      <text:p text:style-name="P24"><text:span text:style-name="T25">Le richieste di accesso ai servizi di trasporto <text:s/>devono essere pertanto presentate <text:s/>entro il suindicato termine compilando gli appositi modelli , come successiva</text:span><text:span text:style-name="T26">mente indicato.</text:span></text:p>
      <text:p text:style-name="P27"><text:span text:style-name="T28">Tali servizi di trasporto sociale “</text:span><text:span text:style-name="T29">a chiamata verso sedi non prestabilite</text:span><text:span text:style-name="T30">” e “</text:span><text:span text:style-name="T31">a chiamata verso sedi</text:span><text:span text:style-name="T32"><text:s/></text:span><text:span text:style-name="T33">prestabilite”</text:span><text:span text:style-name="T34">sono da intendere quali interventi a sostegno della mobilità di persone diversamente abili, o anziani, in situazioni di partico</text:span><text:span text:style-name="T35">lare necessità,<text:s/></text:span><text:span text:style-name="T36">con ridotta capacità motoria, che non trovano risposta ai loro impedimenti nei tradizionali mezzi di trasporto pubblico o nella rete familiare, con conseguente rischio di esclusione ed isolamento dal contesto sociale.</text:span></text:p>
      <text:p text:style-name="P37"><text:span text:style-name="T38">Nello specifico i serv</text:span><text:span text:style-name="T39">izi di trasporto vengono identificati nelle seguenti tipologie:</text:span></text:p>
      <text:p text:style-name="P40"><text:span text:style-name="T41">a)</text:span><text:span text:style-name="T42"><text:s/>Il servizio di<text:s/></text:span><text:span text:style-name="T43">trasporto sociale</text:span><text:span text:style-name="T44"><text:s/>“a chiamata verso sedi non prestabilite”</text:span><text:span text:style-name="T45"><text:s/>prevede l’accompagnamento giornaliero verso qualsiasi destinazione prescelta nell’ambito del territorio cittadino,<text:s/></text:span><text:span text:style-name="T46">frazioni comprese, di tutti gli utenti diversamente abili autorizzati dal Comune di Bari - Ripartizione Servizi alla Persona presso qualsiasi destinazione prescelta, il cui elenco sarà trasmesso annualmente alla Ditta aggiudicataria; <text:s/></text:span></text:p>
      <text:p text:style-name="P47"><text:span text:style-name="T48">b)<text:s/></text:span><text:span text:style-name="T49">Il servizio di tr</text:span><text:span text:style-name="T50">asporto sociale<text:s/></text:span><text:span text:style-name="T51">“a chiamata verso sedi prestabilite”</text:span><text:span text:style-name="T52"><text:s/>prevede <text:s/>l’accompagnamento giornaliero nell’ambito del territorio cittadino, frazioni comprese, di un numero predefinito di <text:s/>cittadini diversamente abili,<text:s/></text:span><text:span text:style-name="T53"><text:s/>di età compresa tra i 14 e i 64 anni (fatta ecc</text:span><text:span text:style-name="T54">ezione per i soggetti che superata la soglia prevista devono recarsi in un posto di lavoro o in un centro di<text:s/></text:span><text:soft-page-break/><text:span text:style-name="T55">riabilitazione fisica e fisioterapica <text:s/>non convenzionato con la Asl)<text:s/></text:span><text:span text:style-name="T56">autorizzati dal Comune di Bari - Ripartizione Servizi alla Persona presso uno<text:s/></text:span><text:span text:style-name="T57">dei seguenti luoghi, il cui elenco sarà trasmesso annualmente alla Ditta aggiudicataria:</text:span></text:p>
      <text:list text:style-name="LFO2" text:continue-numbering="true">
        <text:list-item>
          <text:p text:style-name="P58"><text:span text:style-name="T59">posti di lavoro</text:span></text:p>
        </text:list-item>
        <text:list-item>
          <text:p text:style-name="P60"><text:span text:style-name="T61">Università degli Studi</text:span></text:p>
        </text:list-item>
        <text:list-item>
          <text:p text:style-name="P62"><text:span text:style-name="T63">Centri socio – culturali/educativi/ricreativi</text:span><text:span text:style-name="T64">/sportivi</text:span></text:p>
        </text:list-item>
        <text:list-item>
          <text:p text:style-name="P65"><text:span text:style-name="T66">Centri di riabilitazione fisica e fisioterapica<text:s/></text:span><text:span text:style-name="T67">non rientranti nel traspo</text:span><text:span text:style-name="T68">rto socio-riabilitativo organizzato dalla ASL (per cui il Comune concorre nella misura del 60%) <text:s/>né in quello verso strutture sociali e socio-riabilitative finanziate dalla misura regionale “Buoni servizio in favore di disabili ed anziani non autosufficien</text:span><text:span text:style-name="T69">ti”</text:span><text:span text:style-name="T70">.</text:span></text:p>
        </text:list-item>
      </text:list>
      <text:p text:style-name="P71"/>
      <text:p text:style-name="P72"><text:span text:style-name="T73">DESTINATARI E REQUISITI DI PARTECIPAZIONE</text:span></text:p>
      <text:p text:style-name="P74"/>
      <text:p text:style-name="P75"><text:span text:style-name="T76">1.</text:span><text:span text:style-name="T77"><text:s/></text:span><text:span text:style-name="T78">Possono fruire del servizio di<text:s/></text:span><text:span text:style-name="T79">trasporto sociale</text:span><text:span text:style-name="T80"><text:s/>“</text:span><text:span text:style-name="T81">a chiamata verso sedi non</text:span><text:span text:style-name="T82"><text:s/></text:span><text:span text:style-name="T83">prestabilite”:</text:span></text:p>
      <text:p text:style-name="P84"/>
      <text:p text:style-name="P85"><text:span text:style-name="T86">a)<text:s/></text:span><text:span text:style-name="T87">i cittadini residenti nel Comune di Bari, frazioni comprese, con disabilità fisica, psichica o non vedenti, c</text:span><text:span text:style-name="T88">on ridotta capacità motoria, con reti familiari ed informali carenti, che alla data di presentazione della istanza risultino in possesso di tutti i requisiti di seguito elencati:</text:span></text:p>
      <text:p text:style-name="P89"><text:span text:style-name="T90">a1)</text:span><text:span text:style-name="T91"><text:s/>invalidità totale con diritto all’indennità di accompagnamento oppure inv</text:span><text:span text:style-name="T92">alidità al 100% con limitazione delle capacità di deambulazione comprovata dalla condizione di gravità (Legge 104/92 art.3 comma 3), oppure cecità totale o con un residuo visivo non superiore ad 1/20 o ipovedenza grave (secondo quanto previsto dall’art.4 d</text:span><text:span text:style-name="T93">ella legge 3/04/01 n.138), accertate dalle commissioni preposte e debitamente documentate;</text:span></text:p>
      <text:p text:style-name="P94"><text:span text:style-name="T95">a2)</text:span><text:span text:style-name="T96"><text:s/>certificazione/attestazione valore Isee <text:s/>ordinario non superiore ad € 40.000,00;</text:span></text:p>
      <text:p text:style-name="P97"/>
      <text:p text:style-name="P98"><text:span text:style-name="T99">2.<text:s/></text:span><text:span text:style-name="T100">Possono fruire del servizio di<text:s/></text:span><text:span text:style-name="T101">trasporto sociale</text:span><text:span text:style-name="T102"><text:s/>“</text:span><text:span text:style-name="T103"><text:s/>a chiamata verso sedi pre</text:span><text:span text:style-name="T104">stabilite”:</text:span></text:p>
      <text:p text:style-name="P105"/>
      <text:p text:style-name="P106"><text:span text:style-name="T107">a)</text:span><text:span text:style-name="T108"><text:s/>i cittadini residenti nel Comune di Bari, frazioni comprese, di età compresa tra i 14 e i 64 anni <text:s text:c="52"/>(fatta eccezione per i soggetti che superata la soglia prevista devono recarsi in un posto</text:span><text:span text:style-name="T109"><text:s/>di lavoro o in un centro di riabilitazione fisica e fisioterapica non convenzionata con la Asl), con disabilità fisica, psichica o non vedenti, con ridotta capacità motoria, con reti familiari ed informali carenti,<text:s/></text:span><text:soft-page-break/><text:span text:style-name="T110">che alla data di presentazione della ist</text:span><text:span text:style-name="T111">anza risultino in possesso di tutti i requisiti di seguito elencati:</text:span></text:p>
      <text:p text:style-name="P112"><text:span text:style-name="T113">a1)</text:span><text:span text:style-name="T114"><text:s/>invalidità totale con diritto all’indennità di accompagnamento oppure invalidità al 100% con limitazione delle capacità di deambulazione comprovata dalla condizione di gravità (Legge<text:s/></text:span><text:span text:style-name="T115">104/92 art.3 comma 3), oppure cecità totale o con un residuo visivo non superiore ad 1/20 o ipovedenza grave (secondo quanto previsto dall’art.4 della legge 3/04/01 n.138), accertate dalle commissioni preposte e debitamente documentate;</text:span></text:p>
      <text:p text:style-name="P116"><text:span text:style-name="T117">a2)</text:span><text:span text:style-name="T118"><text:s/>certificazione/</text:span><text:span text:style-name="T119">attestazione valore Isee <text:s/>ordinario non superiore ad € 40.000,00.</text:span></text:p>
      <text:p text:style-name="P120"/>
      <text:p text:style-name="P121"/>
      <text:p text:style-name="P122"/>
      <text:p text:style-name="P123"><text:span text:style-name="T124">MODALITA’ DI PARTECIPAZIONE</text:span></text:p>
      <text:p text:style-name="P125"><text:span text:style-name="T126">Coloro che sono in possesso dei suddetti requisiti ed intendono fruire di uno dei servizi in oggetto, dovranno far pervenire apposita istanza (modello di doman</text:span><text:span text:style-name="T127">da -</text:span><text:span text:style-name="T128"><text:s/>Allegato A per trasporto sociale “a chiamata verso sedi non prestabilite” e modello di domanda - Allegato B<text:s/></text:span><text:span text:style-name="T129">per<text:s/></text:span><text:span text:style-name="T130">trasporto sociale “A chiamata verso sedi prestabilite” e<text:s/></text:span><text:span text:style-name="T131">disponibili sul sito internet del Comune di Bari<text:s/></text:span><text:a xlink:href="http://www.comune.bari.it/" office:target-frame-name="_top" xlink:show="replace"><text:span text:style-name="T132">www.comune.bari.it</text:span></text:a><text:span text:style-name="T133">),<text:s/></text:span><text:span text:style-name="T134"><text:s/>in busta chiusa riportante l'indicazione<text:s/></text:span><text:span text:style-name="T135">SERVIZI DI</text:span><text:span text:style-name="T136"><text:s/></text:span><text:span text:style-name="T137">TRASPORTO SOCIALE -AREA NON AUTOSUFFICIENZA</text:span><text:span text:style-name="T138"><text:s/>all’Ufficio protocollo della Ripartizione Servizi alla Persona, Piazza Chiurlia, 27 - 2° piano, <text:s/>a mano o a mezzo raccomandata o</text:span><text:span text:style-name="T139"><text:s/>posta elettronica certificata<text:s/></text:span><text:span text:style-name="T140">serviziallapersona.comunebari@pec.rupar.puglia.it.</text:span><text:span text:style-name="T141"><text:s/></text:span></text:p>
      <text:p text:style-name="P142"/>
      <text:p text:style-name="P143"><text:span text:style-name="T144">Alla suddetta domanda dovrà essere allegata la seguente documentazione,<text:s/></text:span><text:span text:style-name="T145">pena l'esclusione :</text:span></text:p>
      <text:p text:style-name="P146"><text:span text:style-name="T147">1) il verbale rilasciato da apposita Commissione sanitaria attestante</text:span><text:span text:style-name="T148"><text:s text:c="2"/>lo stato<text:s/></text:span><text:span text:style-name="T149">di invalidità totale con diritto all’indennità di accompagnamento oppure invalidità al 100% con limitazione delle capacità di deambulazione comprovata dalla condizione di gravità (Legge 104/92 art.3 comma 3), oppure cecità totale o con un residuo visivo no</text:span><text:span text:style-name="T150">n superiore ad 1/20 o ipovedenza grave (secondo quanto previsto dall’art.4 della legge 3/04/01 n.138), accertate dalle commissioni preposte e debitamente documentate;</text:span></text:p>
      <text:p text:style-name="P151"><text:span text:style-name="T152">2)</text:span><text:span text:style-name="T153"><text:s/>certificazione/attestazione valore Isee <text:s/>ordinario.</text:span></text:p>
      <text:p text:style-name="P154"/>
      <text:p text:style-name="P155"><text:span text:style-name="T156">COMPARTECIPAZIONE DELL’UTENTE AL<text:s/></text:span><text:span text:style-name="T157">COSTO DEI SERVIZI<text:s/></text:span></text:p>
      <text:p text:style-name="P158"/>
      <text:soft-page-break/>
      <text:p text:style-name="P159"><text:span text:style-name="T160">1.</text:span><text:span text:style-name="T161"><text:s/>I cittadini che usufruiscono del servizio sono tenuti, a norma dell’art.29 comma 2 della Legge n.448 del 28/12/2001, a compartecipare ai costi, corrispondendo una tariffa approvata con apposita delibera di Giunta Comunale;</text:span></text:p>
      <text:p text:style-name="P162"><text:span text:style-name="T163">2.</text:span><text:span text:style-name="T164"><text:s/>la comp</text:span><text:span text:style-name="T165">artecipazione ai servizi di trasporto è prevista con le seguenti modalità:</text:span></text:p>
      <text:p text:style-name="P166"><text:span text:style-name="T167">a)<text:s/></text:span><text:span text:style-name="T168"><text:s/></text:span><text:span text:style-name="T169">la soglia al di sotto della quale il soggetto richiedente la prestazione è esentato da ogni forma di compartecipazione al costo del servizio, in deroga a quanto previsto dall'ar</text:span><text:span text:style-name="T170">t.6, co.7. del RR 11/2015, viene individuata in un valore ISEE <text:s/>inferiore o uguale a € 3.000,00, in conformità a quanto previsto all’art.22 comma 1 lett. b del Nuovo Regolamento Comunale approvato con delibera del C.C. n°35/2016;</text:span></text:p>
      <text:p text:style-name="P171"><text:span text:style-name="T172">b)</text:span><text:span text:style-name="T173"><text:s/></text:span><text:span text:style-name="T174">per qualsiasi valore IS</text:span><text:span text:style-name="T175">EE compreso tra € 3001,00 ed € 7.000,00 il soggetto richiedente la prestazione sarà tenuto a corrispondere una quota fissa mensile pari ad € 20,00 per il trasporto verso sedi prestabilite ed e 15,00 per il trasporto a chiamata per ogni <text:s text:c="2"/>30 corse abilitate</text:span><text:span text:style-name="T176"><text:s/>(sul sistema di teleprenotazione o con rilascio ticket);</text:span></text:p>
      <text:p text:style-name="P177"><text:span text:style-name="T178">c)</text:span><text:span text:style-name="T179"><text:s/>per qualsiasi valore ISEE compreso tra € 7.001,00 ed € 15.000,00 il soggetto richiedente la prestazione sarà tenuto a corrispondere una quota fissa mensile pari ad € 40,00 per il trasporto verso<text:s/></text:span><text:span text:style-name="T180">sedi prestabilite ed e 35,00 per il trasporto a chiamata per ogni 30 corse abilitate (sul sistema di teleprenotazione o con rilascio ticket);</text:span></text:p>
      <text:p text:style-name="P181"><text:span text:style-name="T182">d)<text:s/></text:span><text:span text:style-name="T183">per qualsiasi valore ISEE compreso tra € 15.001,00 ed € 20.000,00 il soggetto richiedente la prestazione sarà t</text:span><text:span text:style-name="T184">enuto a corrispondere una quota fissa mensile pari ad € 60,00 per il trasporto verso sedi prestabilite ed e 55,00 per il trasporto a chiamata per ogni 30 corse abilitate (sul sistema di teleprenotazione o con rilascio ticket);</text:span></text:p>
      <text:p text:style-name="P185"><text:span text:style-name="T186">e)</text:span><text:span text:style-name="T187"><text:s/>per qualsiasi Isee compres</text:span><text:span text:style-name="T188">o tra € 20.001,00 ed € 30.000,00 il soggetto richiedente la prestazione sarà tenuto a corrispondere una quota fissa mensile pari ad € 80,00 per il trasporto verso sedi prestabilite ed € 75,00 per il trasporto a chiamata per ogni 30 corse abilitate (sul sis</text:span><text:span text:style-name="T189">tema di teleprenotazione o con rilascio ticket);</text:span></text:p>
      <text:p text:style-name="P190"><text:span text:style-name="T191">f)</text:span><text:span text:style-name="T192">per qualsiasi Isee compreso tra € 30.001,00 ed € 40.000,00 il soggetto richiedente la prestazione sarà tenuto a corrispondere una quota fissa mensile pari ad € 110,00 per il trasporto verso sedi prestabili</text:span><text:span text:style-name="T193">te ed € 95,00 per il trasporto a chiamata per ogni blocchetto 30 corse abilitate (sul sistema di teleprenotazione o con rilascio ticket);</text:span></text:p>
      <text:p text:style-name="P194"><text:span text:style-name="T195">g)<text:s/></text:span><text:span text:style-name="T196">per qualsiasi Isee superiore ad € 40.000,00 (nel caso in cui si dovesse verificare <text:s/>un numero di domande inferiori<text:s/></text:span><text:span text:style-name="T197">al numero di posti previsti dall’appalto) <text:s/>il soggetto richiedente la prestazione<text:s/></text:span><text:soft-page-break/><text:span text:style-name="T198">sarà tenuto a corrispondere <text:s/>una quota fissa mensile pari ad € 220,00 per il trasporto verso sedi prestabilite ed € 190,00 per il trasporto a chiamata per ogni 30 corse abili</text:span><text:span text:style-name="T199">tate (sul sistema di teleprenotazione o con rilascio ticket);</text:span></text:p>
      <text:p text:style-name="P200"/>
      <text:p text:style-name="P201"><text:span text:style-name="T202">CRITERI PER LA FORMULAZIONE DELLA GRADUATORIA</text:span></text:p>
      <text:p text:style-name="P203"><text:span text:style-name="T204">La graduatoria degli aventi diritto sarà redatta secondo i criteri previsti all’art.9 del disciplinare approvato <text:s/></text:span><text:span text:style-name="T205">con delibera di Giunta Comunale n</text:span><text:span text:style-name="T206">° 540 del 9/8/2018 e rettificato con delibera di Giunta Comunale n° 675 del 12/10/2018 e delibera di Giunta Comunale n. 236 del 18/03/2019.</text:span></text:p>
      <text:p text:style-name="P207"><text:span text:style-name="T208">Gli utenti già inseriti nella graduatoria approvata con D.D. 2019/200/00018 del 14/01/2019, e successive determine d</text:span><text:span text:style-name="T209">i integrazione, non dovranno produrre nuova domanda in quanto, la predetta graduatoria, ha validità fino al 14/01/2022.</text:span></text:p>
      <text:p text:style-name="P210"><text:span text:style-name="T211">Sulla base delle domande pervenute si provvederà ad integrare la graduatoria approvata con D.D. 2019/200/00018 del 14/01/2019<text:s/></text:span><text:span text:style-name="T212">e successi</text:span><text:span text:style-name="T213">ve determine di integrazione</text:span><text:span text:style-name="T214"><text:s/>il cui termine di validità resta per tutti gli utenti il 14/01/2022.</text:span></text:p>
      <text:p text:style-name="P215"/>
      <text:p text:style-name="P216"/>
      <text:p text:style-name="P217"><text:span text:style-name="T218">Sono <text:s/>pubblicati sul sito www.comune.bari.it</text:span></text:p>
      <text:p text:style-name="P219"><text:span text:style-name="T220">· Il disciplinare per l’accesso ai servizi di trasporto sociale<text:s/></text:span><text:span text:style-name="T221">“A CHIAMATA VERSO SEDI NON PRESTABILITE” E “A C</text:span><text:span text:style-name="T222">HIAMATA VERSO SEDI PRESTABILITE”<text:s/></text:span><text:span text:style-name="T223">(approvato con delibera di Giunta Comunale n° 540 del 9/8/2018 e rettificato con delibera di Giunta Comunale n° 675 del 12/10/2018 e delibera di Giunta Comunale n. 236 del 18/03/2019)</text:span></text:p>
      <text:p text:style-name="P224"/>
      <text:p text:style-name="P225"><text:span text:style-name="T226">· Modello di domanda - Allegato A</text:span></text:p>
      <text:p text:style-name="P227"><text:span text:style-name="T228">. Mo</text:span><text:span text:style-name="T229">dello di domanda -Allegato B</text:span></text:p>
      <text:p text:style-name="P230"><text:span text:style-name="T231"><text:s text:c="76"/></text:span></text:p>
      <text:p text:style-name="P232"/>
      <text:p text:style-name="P233"><text:span text:style-name="T234"><text:tab/></text:span><text:span text:style-name="T235"><text:tab/><text:s text:c="41"/>IL DIRETTORE DEL SETTORE SERVIZI SOCIALI</text:span></text:p>
      <text:p text:style-name="P236"><text:span text:style-name="T237"><text:s text:c="65"/></text:span><text:span text:style-name="T238"><text:s text:c="9"/></text:span><text:span text:style-name="T239">Arch. Vito Bivac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Titolo2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mbria" style:font-name-asian="Cambria" style:font-name-complex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ahoma"/>
    </style:style>
    <style:style style:name="Car.predefinitoparagrafo3" style:display-name="Car. predefinito paragrafo3" style:family="text"/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3z0" style:display-name="WW8Num3z0" style:family="text">
      <style:text-properties style:font-name="Tahoma" style:font-name-asian="Cambria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Carattere2" style:display-name=" Carattere Carattere2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CarattereCarattere1" style:display-name=" Carattere Carattere1" style:family="text">
      <style:text-properties fo:font-size="12pt" style:font-size-asian="12pt" style:font-size-complex="12pt"/>
    </style:style>
    <style:style style:name="CarattereCarattere" style:display-name=" Carattere Carattere" style:family="text">
      <style:text-properties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style:font-name="Cambria" style:font-name-asian="Cambria" style:font-name-complex="Cambria" style:language-asian="zh" style:country-asian="CN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Titolo30" style:display-name="Titolo3" style:family="paragraph" style:parent-style-name="Titolo2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2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Tahoma"/>
    </style:style>
    <style:style style:name="WW_CharLFO2LVL2" style:family="text">
      <style:text-properties style:font-name="Symbol" style:font-name-complex="Tahoma"/>
    </style:style>
    <style:style style:name="WW_CharLFO2LVL3" style:family="text">
      <style:text-properties style:font-name="Symbol" style:font-name-complex="Tahoma"/>
    </style:style>
    <style:style style:name="WW_CharLFO2LVL4" style:family="text">
      <style:text-properties style:font-name="Symbol" style:font-name-complex="Tahoma"/>
    </style:style>
    <style:style style:name="WW_CharLFO2LVL5" style:family="text">
      <style:text-properties style:font-name="Symbol" style:font-name-complex="Tahoma"/>
    </style:style>
    <style:style style:name="WW_CharLFO2LVL6" style:family="text">
      <style:text-properties style:font-name="Symbol" style:font-name-complex="Tahoma"/>
    </style:style>
    <style:style style:name="WW_CharLFO2LVL7" style:family="text">
      <style:text-properties style:font-name="Symbol" style:font-name-complex="Tahoma"/>
    </style:style>
    <style:style style:name="WW_CharLFO2LVL8" style:family="text">
      <style:text-properties style:font-name="Symbol" style:font-name-complex="Tahoma"/>
    </style:style>
    <style:style style:name="WW_CharLFO2LVL9" style:family="text">
      <style:text-properties style:font-name="Symbol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-0.047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style:font-size-complex="11pt"/>
    </style:style>
    <style:style style:name="T5" style:parent-style-name="Car.predefinitoparagrafo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" text:anchor-type="paragraph" svg:x="2.25556in" svg:y="0.61667in" svg:width="4.80903in" svg:height="0.78194in" style:rel-width="scale" style:rel-height="scale"><draw:text-box><text:p text:style-name="INTESTAZIONECOMUNE"><text:span text:style-name="T4">Ripartizione Servizi alla Persona</text:span></text:p><text:p text:style-name="INTESTAZIONECOMUNE"><text:span text:style-name="T5">Settore Servizi Sociali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Signorello Michele</dc:creator>
    <meta:creation-date>2019-09-30T07:41:00Z</meta:creation-date>
    <dc:date>2019-09-30T07:41:00Z</dc:date>
    <meta:print-date>2019-09-26T11:06:00Z</meta:print-date>
    <meta:template xlink:href="Normal" xlink:type="simple"/>
    <meta:editing-cycles>2</meta:editing-cycles>
    <meta:editing-duration>PT6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3;#;#254;#;#255;#;#256;#;#258;#;#259;#;#260;#;#261;#;#262;#;#263;#;#264;#;#265;#;#266;#;#267</meta:user-defined>
    <meta:user-defined meta:name="Word">1</meta:user-defined>
    <meta:user-defined meta:name="_PubVPasteboard_">10</meta:user-defined>
    <meta:document-statistic meta:page-count="5" meta:paragraph-count="21" meta:word-count="1608" meta:character-count="10759" meta:row-count="76" meta:non-whitespace-character-count="9172"/>
  </office:meta>
</office:document-meta>
</file>