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5" style:parent-style-name="Standard" style:family="paragraph">
      <style:paragraph-properties fo:text-align="justify" fo:margin-bottom="0in"/>
    </style:style>
    <style:style style:name="T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Titolo1" style:family="paragraph">
      <style:text-properties fo:font-weight="bold" style:font-weight-asian="bold" style:font-size-complex="12pt"/>
    </style:style>
    <style:style style:name="P9" style:parent-style-name="Standard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margin-left="2.5597in">
        <style:tab-stops/>
      </style:paragraph-properties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margin-left="2.5597in">
        <style:tab-stops/>
      </style:paragraph-properties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margin-left="2.5597in">
        <style:tab-stops/>
      </style:paragraph-properties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margin-left="2.5597in">
        <style:tab-stops/>
      </style:paragraph-properties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margin-left="2.5597in">
        <style:tab-stops/>
      </style:paragraph-properties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margin-bottom="0in" style:line-height-at-least="0in" fo:margin-left="0.0138in">
        <style:tab-stops/>
      </style:paragraph-properties>
      <style:text-properties style:font-name="Times New Roman" style:font-name-asian="Tahoma" style:font-name-complex="Times New Roman" fo:font-weight="bold" style:font-weight-asian="bold" style:font-weight-complex="bold" fo:font-size="12pt" style:font-size-asian="12pt" style:font-size-complex="12pt" style:language-complex="hi" style:country-complex="IN"/>
    </style:style>
    <style:style style:name="P23" style:parent-style-name="TESTOLETTERA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Calibri" style:font-name-complex="Calibri" fo:font-weight="bold" style:font-weight-asian="bold" fo:font-size="12pt" style:font-size-asian="12pt" style:language-asian="it" style:country-asian="IT"/>
    </style:style>
    <style:style style:name="P25" style:parent-style-name="TESTOLETTERA" style:family="paragraph">
      <style:paragraph-properties fo:text-align="justify" fo:line-height="150%"/>
      <style:text-properties style:font-name="Calibri" style:font-name-complex="Calibri" fo:font-weight="bold" style:font-weight-asian="bold" fo:font-size="12pt" style:font-size-asian="12pt" style:language-asian="it" style:country-asian="IT"/>
    </style:style>
    <style:style style:name="P26" style:parent-style-name="Standard" style:family="paragraph">
      <style:paragraph-properties fo:text-align="justify" fo:margin-bottom="0in" fo:margin-left="0.0604in">
        <style:tab-stops/>
      </style:paragraph-properties>
    </style:style>
    <style:style style:name="T27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center" fo:margin-bottom="0in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western" style:family="paragraph">
      <style:paragraph-properties fo:text-align="justify" fo:margin-bottom="0in" fo:line-height="100%"/>
    </style:style>
    <style:style style:name="T47" style:parent-style-name="Car.predefinitoparagrafo" style:family="text">
      <style:text-properties style:font-name-asian="Calibri" fo:font-size="12pt" style:font-size-asian="12pt" style:font-size-complex="12pt"/>
    </style:style>
    <style:style style:name="T48" style:parent-style-name="Car.predefinitoparagrafo" style:family="text">
      <style:text-properties style:font-name-asian="Calibri" fo:font-size="12pt" style:font-size-asian="12pt" style:font-size-complex="12pt"/>
    </style:style>
    <style:style style:name="T49" style:parent-style-name="Car.predefinitoparagrafo" style:family="text">
      <style:text-properties style:font-name-asian="Calibri" fo:letter-spacing="-0.0069in" fo:font-size="12pt" style:font-size-asian="12pt" style:font-size-complex="12pt" style:language-complex="hi" style:country-complex="IN"/>
    </style:style>
    <style:style style:name="T50" style:parent-style-name="Car.predefinitoparagrafo" style:family="text">
      <style:text-properties style:font-name-asian="Calibri" fo:font-size="12pt" style:font-size-asian="12pt" style:font-size-complex="12pt"/>
    </style:style>
    <style:style style:name="T51" style:parent-style-name="Car.predefinitoparagrafo" style:family="text">
      <style:text-properties style:font-name-asian="Calibri" fo:font-size="12pt" style:font-size-asian="12pt" style:font-size-complex="12pt"/>
    </style:style>
    <style:style style:name="P52" style:parent-style-name="western" style:family="paragraph">
      <style:paragraph-properties fo:text-align="justify" fo:margin-bottom="0in" fo:line-height="100%"/>
      <style:text-properties style:font-name-asian="Calibri" fo:font-size="12pt" style:font-size-asian="12pt" style:font-size-complex="12pt"/>
    </style:style>
    <style:style style:name="P53" style:parent-style-name="western" style:family="paragraph">
      <style:paragraph-properties fo:text-align="justify" fo:margin-bottom="0in" fo:line-height="100%"/>
    </style:style>
    <style:style style:name="T54" style:parent-style-name="Car.predefinitoparagrafo" style:family="text">
      <style:text-properties fo:font-style="italic" style:font-style-asian="italic"/>
    </style:style>
    <style:style style:name="TableColumn56" style:family="table-column">
      <style:table-column-properties style:column-width="6.8506in" style:use-optimal-column-width="false"/>
    </style:style>
    <style:style style:name="Table55" style:family="table">
      <style:table-properties style:width="6.8506in" fo:margin-left="-0.0138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margin-left="0.5in">
        <style:tab-stops/>
      </style:paragraph-properties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Standard" style:family="paragraph">
      <style:paragraph-properties fo:margin-bottom="0in" fo:margin-right="-0.7875in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3" style:parent-style-name="Standard" style:family="paragraph">
      <style:paragraph-properties fo:margin-bottom="0in" fo:margin-left="0.5in" fo:margin-right="-0.7875in">
        <style:tab-stops/>
      </style:paragraph-properties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margin-left="0.5in">
        <style:tab-stops/>
      </style:paragraph-properties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8" style:parent-style-name="western" style:family="paragraph">
      <style:paragraph-properties fo:text-align="justify" fo:margin-bottom="0in" fo:line-height="100%"/>
    </style:style>
    <style:style style:name="T89" style:parent-style-name="Car.predefinitoparagraf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90" style:parent-style-name="Car.predefinitoparagraf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  <style:text-properties fo:hyphenate="false"/>
    </style:style>
    <style:style style:name="T93" style:parent-style-name="Car.predefinitoparagrafo" style:family="text">
      <style:text-properties style:font-name="Times New Roman" style:font-name-asian="Tahoma" style:font-name-complex="Times New Roman" fo:font-weight="bold" style:font-weight-asian="bold" fo:color="#00000A" fo:letter-spacing="-0.0069in" fo:font-size="12pt" style:font-size-asian="12pt" style:font-size-complex="12pt" style:language-asian="it" style:country-asian="IT" style:language-complex="hi" style:country-complex="IN"/>
    </style:style>
    <style:style style:name="T94" style:parent-style-name="Car.predefinitoparagrafo" style:family="text">
      <style:text-properties style:font-name="Times New Roman" style:font-name-asian="Tahoma" style:font-name-complex="Times New Roman" fo:color="#00000A" fo:letter-spacing="-0.0069in" fo:font-size="12pt" style:font-size-asian="12pt" style:font-size-complex="12pt" style:language-asian="it" style:country-asian="IT" style:language-complex="hi" style:country-complex="IN"/>
    </style:style>
    <style:style style:name="T95" style:parent-style-name="Car.predefinitoparagrafo" style:family="text">
      <style:text-properties style:font-name="Times New Roman" style:font-name-asian="Times New Roman" style:font-name-complex="Times New Roman" fo:color="#00000A" fo:letter-spacing="-0.0069in" fo:font-size="12pt" style:font-size-asian="12pt" style:font-size-complex="12pt" style:language-asian="it" style:country-asian="IT" style:language-complex="hi" style:country-complex="IN"/>
    </style:style>
    <style:style style:name="P9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/>
    </style:style>
    <style:style style:name="T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in">
        <style:tab-stops>
          <style:tab-stop style:type="left" style:position="2.461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text-align="center" fo:margin-bottom="0in"/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text-align="justify" fo:margin-bottom="0in"/>
    </style:style>
    <style:style style:name="T1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top="0.0229in"/>
    </style:style>
    <style:style style:name="T10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108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T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/>
    </style:style>
    <style:style style:name="T11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/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/>
    </style:style>
    <style:style style:name="T11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/>
    </style:style>
    <style:style style:name="T12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/>
    </style:style>
    <style:style style:name="T12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/>
    </style:style>
    <style:style style:name="T13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/>
    </style:style>
    <style:style style:name="T13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/>
    </style:style>
    <style:style style:name="T13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line-height="100%"/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0000" style:language-asian="it" style:country-asian="IT" fo:hyphenate="false"/>
    </style:style>
    <style:style style:name="P145" style:parent-style-name="Standard" style:family="paragraph">
      <style:paragraph-properties fo:text-align="center" fo:margin-bottom="0in" fo:line-height="100%"/>
      <style:text-properties fo:hyphenate="false"/>
    </style:style>
    <style:style style:name="T14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47" style:parent-style-name="Standard" style:family="paragraph">
      <style:paragraph-properties fo:margin-bottom="0in" fo:line-height="100%"/>
      <style:text-properties fo:hyphenate="false"/>
    </style:style>
    <style:style style:name="P148" style:parent-style-name="Standard" style:family="paragraph">
      <style:paragraph-properties fo:text-align="justify" fo:margin-bottom="0in" fo:line-height="100%"/>
      <style:text-properties fo:hyphenate="false"/>
    </style:style>
    <style:style style:name="T14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5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P152" style:parent-style-name="Standard" style:family="paragraph">
      <style:paragraph-properties fo:text-align="justify" fo:margin-bottom="0in" fo:line-height="150%"/>
      <style:text-properties fo:hyphenate="false"/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5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55" style:parent-style-name="Standard" style:family="paragraph">
      <style:paragraph-properties fo:text-align="justify" fo:margin-bottom="0in" fo:line-height="150%"/>
      <style:text-properties fo:hyphenate="false"/>
    </style:style>
    <style:style style:name="T15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5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5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60" style:parent-style-name="Standard" style:family="paragraph">
      <style:paragraph-properties fo:text-align="justify"/>
    </style:style>
    <style:style style:name="T1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bottom="0in"/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margin-bottom="0in" fo:margin-left="3.4416in" fo:text-indent="0.4916in">
        <style:tab-stops/>
      </style:paragraph-properties>
    </style:style>
    <style:style style:name="T16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168" style:parent-style-name="Standard" style:family="paragraph">
      <style:paragraph-properties fo:text-align="justify" fo:margin-bottom="0in"/>
    </style:style>
    <style:style style:name="T16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justify" fo:margin-bottom="0in"/>
    </style:style>
    <style:style style:name="T17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widows="0" fo:orphans="0" fo:margin-top="0.0111in" fo:margin-bottom="0in" fo:line-height="0.1805in" fo:margin-left="3.4416in" fo:text-indent="0.155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8" style:parent-style-name="Standard" style:family="paragraph">
      <style:paragraph-properties fo:text-align="justify"/>
    </style:style>
    <style:style style:name="T18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3"><text:s text:c="91"/></text:span><text:span text:style-name="T4">Modello di domanda</text:span></text:p>
      <text:p text:style-name="P5"><text:span text:style-name="T6">Ragione sociale dell’Organismo</text:span></text:p>
      <text:p text:style-name="P7"/>
      <text:h text:style-name="P8" text:outline-level="1"/>
      <text:p text:style-name="P9"/>
      <text:p text:style-name="P10"><text:span text:style-name="T11"><text:tab/>Comune di Bari</text:span></text:p>
      <text:p text:style-name="P12"><text:span text:style-name="T13"><text:tab/>Ripartizione Servizi alla Persona</text:span></text:p>
      <text:p text:style-name="P14"><text:span text:style-name="T15"><text:tab/>POS Attuazione Politiche Sociali Minori e Famiglie</text:span></text:p>
      <text:p text:style-name="P16"><text:span text:style-name="T17"><text:tab/>L. go I.</text:span><text:span text:style-name="T18"><text:s/>Chiurlia, 27</text:span></text:p>
      <text:p text:style-name="P19"><text:span text:style-name="T20"><text:tab/>70122, Bari</text:span></text:p>
      <text:p text:style-name="P21"/>
      <text:p text:style-name="P22"/>
      <text:p text:style-name="P23"><text:span text:style-name="T24">OGGETTO: AVVISO PER MANIFESTAZIONE DI INTERESSE PER PROGETTI RIVOLTI AD INTERVENTI DI CONTRASTO ALLE POVERTA’ ESTREME PER MINORI E ADULTI RESIDENTI NEL COMUNE DI BARI</text:span></text:p>
      <text:p text:style-name="P25"/>
      <text:p text:style-name="P26"><text:span text:style-name="T27"><text:s/></text:span></text:p>
      <text:p text:style-name="P28"><text:span text:style-name="T29">Il sottoscritto…………………………………………………………………………………………..</text:span></text:p>
      <text:p text:style-name="P30"><text:span text:style-name="T31">nato<text:s/></text:span><text:span text:style-name="T32">a ………………………………………………………il………………………………………..,</text:span></text:p>
      <text:p text:style-name="P33"><text:span text:style-name="T34">residente in …………. alla via …………… in qualità di legale rappresentante dell'Ente/Organizzazione…………………………………………………………………………………………...…………………………………………………………………………………………….</text:span></text:p>
      <text:p text:style-name="P35"><text:span text:style-name="T36">dell’organismo: ……………………………….………………………………………</text:span><text:span text:style-name="T37">……………... con sede legale in……………………………..Via ………………………………………....n.…..…, <text:s/>n.tel. ………………………,.n.fax …………………………., e-mail …..………………………..…., e – mail PEC ( posta elettronica certificata ) ………………………………………………..………., codice fiscale n. ……………………………, partita IVA n. ………</text:span><text:span text:style-name="T38">………….……………………..,</text:span></text:p>
      <text:p text:style-name="P39"><text:span text:style-name="T40">data di costituzione ………………………………………………………………………………..….,</text:span></text:p>
      <text:p text:style-name="P41"><text:span text:style-name="T42">iscritta al Registo Regionale …………………………………………….. al n. ………………….. del …………………………………….</text:span></text:p>
      <text:p text:style-name="P43"/>
      <text:p text:style-name="P44"><text:span text:style-name="T45">C H I E D E</text:span></text:p>
      <text:p text:style-name="P46"><text:span text:style-name="T47">in conformità di quanto previsto nell’avviso per manifestazione di interesse per l'</text:span><text:span text:style-name="T48">erogazione di contributi finalizzati alla promozione <text:s/>di<text:s/></text:span><text:span text:style-name="T49">attività di contrasto alle povertà estreme per minori e adulti residenti nel Comune di Bari,</text:span><text:span text:style-name="T50"><text:s/>di poter beneficiare dell’erogazione di un contributo economico per la realizzazione dell’attività progett</text:span><text:span text:style-name="T51">uale selezionata relativa al seguente tema:</text:span></text:p>
      <text:p text:style-name="P52"/>
      <text:p text:style-name="P53"><text:span text:style-name="T54">(barrare solo una tra le seguenti opzioni)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list text:style-name="LFO1" text:continue-numbering="true">
              <text:list-item>
                <text:p text:style-name="P59"><text:span text:style-name="T60">□</text:span><text:span text:style-name="T61"><text:s/></text:span><text:span text:style-name="T62">-<text:s/></text:span><text:span text:style-name="T63">CANTIERI DEI PICCOLI - <text:s/></text:span></text:p>
              </text:list-item>
            </text:list>
            <text:p text:style-name="P64"><text:span text:style-name="T65">progetti sperimentali di sostegno ai bambini e agli adolescenti con disagio psicosociale ed economico (autismo, sindrome di down, iperattiv</text:span><text:span text:style-name="T66">ità ,disabilità, ecc)</text:span>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><text:span text:style-name="T70">□<text:s/></text:span><text:span text:style-name="T71">-<text:s/></text:span><text:span text:style-name="T72">CANTIERI DEI NONNI - <text:s/></text:span></text:p>
              </text:list-item>
            </text:list>
            <text:p text:style-name="P73"><text:span text:style-name="T74">progetti sperimentali di sostegno</text:span><text:span text:style-name="T75"><text:s/></text:span><text:span text:style-name="T76">alla terza età in situazione di povertà e per il contrasto alle solitudini</text:span><text:span text:style-name="T77"><text:s/></text:span><text:span text:style-name="T78">e all'isolamento (vacanze, palestre sociali, mobilità, ecc)</text:span>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<text:span text:style-name="T82">□<text:s/></text:span><text:span text:style-name="T83">-<text:s/></text:span><text:span text:style-name="T84">I CANTIERI DI TUTTI E DI TUTTE -</text:span><text:span text:style-name="T85"><text:s text:c="2"/></text:span></text:p>
              </text:list-item>
            </text:list>
            <text:p text:style-name="P86"><text:span text:style-name="T87">progetti sperimentali di inclusione socio culturale, sportiva e lavorativa diretta a gruppi sociali vulnerabili (donne, migranti, cittadini con disagio psichico, neo genitori ecc.)</text:span></text:p>
          </table:table-cell>
        </table:table-row>
      </table:table>
      <text:p text:style-name="P88"><text:span text:style-name="T89">intitolata_____________________________________________________________</text:span><text:span text:style-name="T90">__________</text:span></text:p>
      <text:p text:style-name="P91"/>
      <text:p text:style-name="P92"><text:span text:style-name="T93">per un importo di <text:s/>Euro_______________<text:s/></text:span><text:span text:style-name="T94">(max <text:s/>16.180,24 comprensivo di IVA ove dovuta), da svolgersi nel territorio del Comune di Bari</text:span><text:span text:style-name="T95">;</text:span></text:p>
      <text:p text:style-name="P96"/>
      <text:p text:style-name="P97"><text:span text:style-name="T98">All’uopo, consapevole delle sanzioni previste dagli artt. 75 e 76 del D.P.R. 28.12.2000 n. 445 per le ipotes</text:span><text:span text:style-name="T99">i di falsità in atti e dichiarazioni mendaci,</text:span></text:p>
      <text:p text:style-name="P100"/>
      <text:p text:style-name="P101"><text:span text:style-name="T102">D I C H I A R A</text:span></text:p>
      <text:p text:style-name="P103"/>
      <text:p text:style-name="P104"><text:span text:style-name="T105">ai sensi e per gli effetti degli artt. 46 e 47 D.P.R. n. 445/2000 e s.m.i.</text:span></text:p>
      <text:p text:style-name="P106"><text:span text:style-name="T107">-<text:s/></text:span><text:span text:style-name="T108">di avere esperienza</text:span><text:span text:style-name="T109"><text:s/></text:span><text:span text:style-name="T110">alla data di pubblicazione dell’avviso, nei seguenti settori: minori, famiglie, povertà.</text:span></text:p>
      <text:p text:style-name="P111"><text:span text:style-name="T112">-<text:s/></text:span><text:span text:style-name="T113">di o</text:span><text:span text:style-name="T114">sservare il Contratto di Lavoro Nazionale di categoria;</text:span></text:p>
      <text:p text:style-name="P115"><text:span text:style-name="T116">-<text:s/></text:span><text:span text:style-name="T117">di osservare le norme in materia di tutela della salute e della sicurezza nei luoghi di lavoro (D. Lgs. 9 aprile 2008 n. 81 e s.m.i.);</text:span></text:p>
      <text:p text:style-name="P118"><text:span text:style-name="T119">-<text:s/></text:span><text:span text:style-name="T120">di osservare le disposizioni di cui all’art. 2 del D. Lgs. <text:s/>n</text:span><text:span text:style-name="T121">. 39/2014, in materia di lotta contro l’abuso e lo sfruttamento sessuale dei minori e la pornografia minorile;</text:span></text:p>
      <text:p text:style-name="P122"><text:span text:style-name="T123">-<text:s/></text:span><text:span text:style-name="T124">di obbligarsi – ove affidataria – a trasmettere alla Ripartizione Servizi alla Persona prima dell’avvio del progetto, l’elenco nominativo del p</text:span><text:span text:style-name="T125">ersonale impiegato per l’espletamento <text:s/>del progetto, specificando la relativa qualifica;</text:span></text:p>
      <text:p text:style-name="P126"><text:span text:style-name="T127">-<text:s/></text:span><text:span text:style-name="T128">di aver preso esatta cognizione dell'avviso di manifestazione di interesse e di tutte le circostanze generali e particolari che possono influire sulla sua esecuzione</text:span><text:span text:style-name="T129">;</text:span></text:p>
      <text:p text:style-name="P130"><text:span text:style-name="T131">-<text:s/></text:span><text:span text:style-name="T132">di accettare, senza condizione o riserva alcuna, tutte le norme e disposizioni contenute nel suddetto avviso;</text:span></text:p>
      <text:soft-page-break/>
      <text:p text:style-name="P133"><text:span text:style-name="T134">-<text:s/></text:span><text:span text:style-name="T135">di impegnarsi a fornire, nel termine che sarà indicato dal Comune, tutta la documentazione necessaria;</text:span></text:p>
      <text:p text:style-name="P136"><text:span text:style-name="T137">-<text:s/></text:span><text:span text:style-name="T138">che vi è compatibilità della natura</text:span><text:span text:style-name="T139"><text:s/>giuridica e dello scopo sociale dell’Organismo con le attività oggetto dell’avviso;</text:span></text:p>
      <text:p text:style-name="P140"><text:span text:style-name="T141">-<text:s/></text:span><text:span text:style-name="T142">di impegnarsi alla osservanza delle norme di legge vigenti in materia di prevenzione e la repressione della corruzione e dell'illegalità nella pubblica amministrazione a</text:span><text:span text:style-name="T143">i sensi della Legge 190/2012 e del DPR 16 aprile 2013 n.62;</text:span></text:p>
      <text:p text:style-name="P144"/>
      <text:p text:style-name="P145"><text:span text:style-name="T146">DICHIARA, altresì,</text:span></text:p>
      <text:p text:style-name="P147"/>
      <text:p text:style-name="P148"><text:span text:style-name="T149">che il domicilio eletto per le comunicazioni ove diverso dalla sede legale indicata prima pagina<text:s/></text:span><text:span text:style-name="T150">della presente autodichiarazione <text:s/>è:</text:span></text:p>
      <text:p text:style-name="P151"/>
      <text:p text:style-name="P152"><text:span text:style-name="T153">Città ..................................</text:span><text:span text:style-name="T154">...............Via ..........................................................................n. .............. n.tel.......................……………………… n.fax .........…………………………………………...........</text:span></text:p>
      <text:p text:style-name="P155"><text:span text:style-name="T156">e-mail …………..……………………...........................................</text:span><text:span text:style-name="T157">........................................................</text:span></text:p>
      <text:p text:style-name="P158"/>
      <text:p text:style-name="P159"/>
      <text:p text:style-name="P160"><text:span text:style-name="T161">Luogo e data della sottoscrizione</text:span></text:p>
      <text:p text:style-name="P162"><text:span text:style-name="T163">………………………………………</text:span><text:span text:style-name="T164">.</text:span></text:p>
      <text:p text:style-name="P165"><text:span text:style-name="T166"><text:s text:c="5"/></text:span><text:span text:style-name="T167">Firma leggibile e per esteso</text:span></text:p>
      <text:p text:style-name="P168"><text:span text:style-name="T169"><text:s text:c="3"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text:s text:c="2"/>del Titolare/Legale rappresentante</text:span></text:p>
      <text:p text:style-name="P178"><text:span text:style-name="T179"><text:s text:c="15"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text:s text:c="8"/>………………………….…………….…</text:span></text:p>
      <text:p text:style-name="P186"/>
      <text:p text:style-name="P187"/>
      <text:p text:style-name="P188"><text:span text:style-name="T189">Alla presente<text:s/></text:span><text:span text:style-name="T190">dichiarazione dovrà essere allegata copia leggibile non autenticata di un documento di identità del soggetto sottoscrittore e la documentazione indicata nell'avvi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8" style:default-outline-level="1">
      <style:paragraph-properties>
        <style:tab-stops>
          <style:tab-stop style:type="left" style:position="2.3625in"/>
          <style:tab-stop style:type="left" style:position="2.4611in"/>
          <style:tab-stop style:type="left" style:position="2.6583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Titolo2" style:display-name="Titolo 2" style:family="paragraph" style:parent-style-name="Titolo8" style:default-outline-level="2">
      <style:paragraph-properties fo:margin-top="0.1388in"/>
      <style:text-properties style:font-name-asian="SimSun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8" style:default-outline-level="3">
      <style:paragraph-properties fo:margin-top="0.0972in"/>
      <style:text-properties style:font-name-asian="SimSun" style:font-weight-complex="bold" fo:hyphenate="false"/>
    </style:style>
    <style:style style:name="Normale" style:display-name="Normale" style:family="paragraph">
      <style:paragraph-properties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6" style:display-name="Car. predefinito paragrafo6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5z1" style:display-name="WW8Num5z1" style:family="text">
      <style:text-properties style:font-name="Courier New" style:font-name-complex="Courier New"/>
    </style:style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4z1" style:display-name="WW8Num4z1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Symbol" style:font-name-complex="Symbol" fo:font-size="12pt" style:font-size-asian="12pt" style:font-size-complex="12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Calibri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 fo:font-size="12pt" style:font-size-asian="12pt" style:font-size-complex="12pt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Calibri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Times New Roman" style:font-name-asian="Calibri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Times New Roman" style:font-name-asian="Calibri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complex="Tahoma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size="12pt" style:font-size-asian="12pt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apple-converted-space" style:display-name="apple-converted-space" style:family="text" style:parent-style-name="Car.predefinitoparagrafo1"/>
    <style:style style:name="CorpodeltestoCarattere" style:display-name="Corpo del testo Carattere" style:family="text">
      <style:text-properties fo:font-size="11pt" style:font-size-asian="11pt" style:font-size-complex="11pt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/>
    </style:style>
    <style:style style:name="EndnoteSymbol" style:display-name="Endnote Symbol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Titolo8" style:display-name="Titolo8" style:family="paragraph" style:parent-style-name="Standard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6" style:display-name="Titolo6" style:family="paragraph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itolo7" style:display-name="Titolo7" style:family="paragraph" style:parent-style-name="Titolo6">
      <style:text-properties fo:hyphenate="false"/>
    </style:style>
    <style:style style:name="Titolo10" style:display-name="Titolo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itolo20" style:display-name="Titolo2" style:family="paragraph" style:parent-style-name="Titolo10">
      <style:text-properties style:font-weight-complex="bold" fo:font-size="28pt" style:font-size-asian="28pt" style:font-size-complex="28pt" fo:hyphenate="false"/>
    </style:style>
    <style:style style:name="Titolo30" style:display-name="Titolo3" style:family="paragraph" style:parent-style-name="Titolo20">
      <style:text-properties fo:hyphenate="false"/>
    </style:style>
    <style:style style:name="Titolo4" style:display-name="Titolo4" style:family="paragraph" style:parent-style-name="Titolo30">
      <style:text-properties fo:hyphenate="false"/>
    </style:style>
    <style:style style:name="Titolo5" style:display-name="Titolo5" style:family="paragraph" style:parent-style-name="Titolo4"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che_3" style:display-name="sche_3" style:family="paragraph">
      <style:paragraph-properties fo:text-align="justify"/>
      <style:text-properties style:letter-kerning="true" fo:language="en" fo:country="US" style:language-asian="zh" style:country-asian="CN" fo:hyphenate="false"/>
    </style:style>
    <style:style style:name="Style1" style:display-name="Style 1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ltesto31" style:display-name="Corpo del testo 31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estonotadichiusura" style:display-name="Testo nota di chiusur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ntenutotabella" style:display-name="Contenuto tabella" style:family="paragraph" style:parent-style-name="Standard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Titolo10">
      <style:paragraph-properties fo:margin-top="0.0416in" fo:margin-bottom="0.0833in"/>
      <style:text-properties fo:font-size="18pt" style:font-size-asian="18pt" style:font-size-complex="18pt" fo:hyphenate="false"/>
    </style:style>
    <style:style style:name="sche2_2" style:display-name="sche2_2" style:family="paragraph">
      <style:paragraph-properties fo:text-align="end"/>
      <style:text-properties style:letter-kerning="true" fo:language="en" fo:country="US" style:language-asian="zh" style:country-asian="CN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TESTOLETTERA" style:display-name="TESTO LETTERA" style:family="paragraph" style:parent-style-name="Standard">
      <style:paragraph-properties fo:margin-bottom="0in" fo:line-height="100%"/>
      <style:text-properties style:font-name="Tahoma" style:font-name-asian="Cambria" style:font-name-complex="Tahoma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fo:font-weight="bold" style:font-weight-asian="bold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a Francesco</meta:initial-creator>
    <dc:creator>Elia Francesco</dc:creator>
    <meta:creation-date>2019-04-30T16:06:00Z</meta:creation-date>
    <dc:date>2019-04-30T16:06:00Z</dc:date>
    <meta:print-date>2016-06-30T07:2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50" meta:character-count="5019" meta:row-count="35" meta:non-whitespace-character-count="4279"/>
  </office:meta>
</office:document-meta>
</file>