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3.626041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63.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3">
            <text:p>All. E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4" table:number-rows-spanned="1" table:style-name="ce8">
            <text:p>PIANO DEI COSTI DELL'AMMINISTRATIV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number-columns-spanned="2" table:number-rows-spanned="1" table:style-name="ce9"/>
          <table:covered-table-cell/>
          <table:table-cell office:value-type="string" table:style-name="ce7">
            <text:p>N. ORE COMPLESSIVE</text:p>
          </table:table-cell>
          <table:table-cell office:value-type="string" table:style-name="ce4">
            <text:p>TOTALE COSTO</text:p>
          </table:table-cell>
          <table:table-cell table:number-columns-repeated="16379"/>
        </table:table-row>
        <table:table-row table:style-name="ro5">
          <table:table-cell/>
          <table:table-cell table:style-name="ce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6">
          <table:table-cell/>
          <table:table-cell table:style-name="ce6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7">
          <table:table-cell/>
          <table:table-cell office:value-type="string" table:number-columns-spanned="2" table:number-rows-spanned="1" table:style-name="ce10">
            <text:p>TOTALE ORE LAVORO E COSTO OPERATORE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marca Daniela Maria</meta:initial-creator>
    <dc:creator>Altimari Marzio</dc:creator>
    <meta:creation-date>2018-02-16T08:24:45Z</meta:creation-date>
    <dc:date>2018-03-27T07:33:29Z</dc:date>
    <meta:print-date>2018-02-16T11:33:12Z</meta:print-date>
  </office:meta>
</office:document-meta>
</file>