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la1" style:family="table">
      <style:table-properties style:width="19.001cm" table:align="margins" style:writing-mode="page"/>
    </style:style>
    <style:style style:name="Tabella1.A" style:family="table-column">
      <style:table-column-properties style:column-width="0.699cm" style:rel-column-width="2409*"/>
    </style:style>
    <style:style style:name="Tabella1.B" style:family="table-column">
      <style:table-column-properties style:column-width="10.71cm" style:rel-column-width="36941*"/>
    </style:style>
    <style:style style:name="Tabella1.C" style:family="table-column">
      <style:table-column-properties style:column-width="7.592cm" style:rel-column-width="2618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ahoma1" fo:font-size="9pt" officeooo:rsid="0011c009" officeooo:paragraph-rsid="0011c009" style:font-size-asian="9pt" style:font-size-complex="9pt"/>
    </style:style>
    <style:style style:name="P2" style:family="paragraph" style:parent-style-name="Standard">
      <loext:graphic-properties draw:fill="none"/>
      <style:paragraph-properties fo:margin-left="9.5cm" fo:margin-right="0cm" fo:text-align="center" style:justify-single-word="false" fo:text-indent="0cm" style:auto-text-indent="false" fo:background-color="transparent"/>
      <style:text-properties style:font-name="Tahoma1" fo:font-size="9pt" officeooo:rsid="0011c009" officeooo:paragraph-rsid="0011c009" style:font-size-asian="9pt" style:font-size-complex="9pt"/>
    </style:style>
    <style:style style:name="P3" style:family="paragraph" style:parent-style-name="Footnote">
      <style:paragraph-properties fo:text-align="justify" style:justify-single-word="false"/>
      <style:text-properties style:font-name="Tahoma1" fo:font-size="9pt" officeooo:rsid="0015db5a" officeooo:paragraph-rsid="0015db5a" style:font-size-asian="9pt" style:font-size-complex="9pt"/>
    </style:style>
    <style:style style:name="P4" style:family="paragraph" style:parent-style-name="Footnote">
      <style:paragraph-properties fo:text-align="justify" style:justify-single-word="false"/>
      <style:text-properties style:font-name="Tahoma1" fo:font-size="9pt" officeooo:rsid="0015db5a" officeooo:paragraph-rsid="0029fcab" style:font-size-asian="9pt" style:font-size-complex="9pt"/>
    </style:style>
    <style:style style:name="P5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 style:writing-mode="page"/>
      <style:text-properties style:font-name="Tahoma1" fo:font-size="9pt" officeooo:rsid="001713cd" officeooo:paragraph-rsid="001713cd" style:font-size-asian="9pt" style:font-size-complex="9pt"/>
    </style:style>
    <style:style style:name="P6" style:family="paragraph" style:parent-style-name="Standard" style:master-page-name="">
      <loext:graphic-properties draw:fill="none"/>
      <style:paragraph-properties fo:margin-left="9.5cm" fo:margin-right="0cm" fo:text-align="center" style:justify-single-word="false" fo:text-indent="0cm" style:auto-text-indent="false" style:page-number="auto" fo:background-color="transparent"/>
      <style:text-properties style:font-name="Tahoma1" fo:font-size="9pt" officeooo:rsid="0045dfb3" officeooo:paragraph-rsid="0045dfb3" style:font-size-asian="9pt" style:font-size-complex="9pt"/>
    </style:style>
    <style:style style:name="P7" style:family="paragraph" style:parent-style-name="Standard">
      <loext:graphic-properties draw:fill="none"/>
      <style:paragraph-properties fo:margin-left="9.5cm" fo:margin-right="0cm" fo:text-align="center" style:justify-single-word="false" fo:text-indent="0cm" style:auto-text-indent="false" fo:background-color="transparent"/>
      <style:text-properties style:font-name="Tahoma1" fo:font-size="9pt" fo:font-style="italic" officeooo:rsid="0011c009" officeooo:paragraph-rsid="0011c009" style:font-size-asian="9pt" style:font-style-asian="italic" style:font-size-complex="9pt" style:font-style-complex="italic"/>
    </style:style>
    <style:style style:name="P8" style:family="paragraph" style:parent-style-name="Footnote">
      <style:paragraph-properties fo:text-align="justify" style:justify-single-word="false"/>
      <style:text-properties style:font-name="Tahoma1" fo:font-size="9pt" officeooo:rsid="002a3891" officeooo:paragraph-rsid="002a3891" fo:background-color="transparent" style:font-size-asian="9pt" style:font-size-complex="9pt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center" style:justify-single-word="false" fo:text-indent="0cm" style:auto-text-indent="false" style:page-number="auto" fo:background-color="transparent" style:writing-mode="page"/>
      <style:text-properties style:font-name="Tahoma1" fo:font-size="9pt" officeooo:rsid="001b7b05" officeooo:paragraph-rsid="004a90c0" fo:background-color="transparent" style:font-size-asian="9pt" style:font-size-complex="9pt"/>
    </style:style>
    <style:style style:name="P10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1c009" officeooo:paragraph-rsid="00427274" style:font-size-asian="11pt" style:font-size-complex="11pt"/>
    </style:style>
    <style:style style:name="P11" style:family="paragraph" style:parent-style-name="Standard">
      <style:paragraph-properties fo:line-height="0.6cm" fo:text-align="justify" style:justify-single-word="false" style:writing-mode="page"/>
      <style:text-properties style:font-name="Tahoma1" fo:font-size="11pt" officeooo:rsid="0011c009" officeooo:paragraph-rsid="00128a1b" style:font-size-asian="11pt" style:font-size-complex="11pt"/>
    </style:style>
    <style:style style:name="P12" style:family="paragraph" style:parent-style-name="Standard">
      <style:paragraph-properties fo:line-height="0.6cm" fo:text-align="justify" style:justify-single-word="false" style:writing-mode="page"/>
      <style:text-properties style:font-name="Tahoma1" fo:font-size="11pt" officeooo:rsid="0011c009" officeooo:paragraph-rsid="0042541c" style:font-size-asian="11pt" style:font-size-complex="11pt"/>
    </style:style>
    <style:style style:name="P13" style:family="paragraph" style:parent-style-name="Standard">
      <style:paragraph-properties fo:line-height="0.6cm" fo:text-align="justify" style:justify-single-word="false" style:writing-mode="page"/>
      <style:text-properties style:font-name="Tahoma1" fo:font-size="11pt" officeooo:rsid="0011c009" officeooo:paragraph-rsid="00427274" style:font-size-asian="11pt" style:font-size-complex="11pt"/>
    </style:style>
    <style:style style:name="P14" style:family="paragraph" style:parent-style-name="Standard">
      <style:paragraph-properties fo:line-height="0.6cm" fo:text-align="justify" style:justify-single-word="false" style:writing-mode="page"/>
      <style:text-properties style:font-name="Tahoma1" fo:font-size="11pt" officeooo:rsid="0011c009" officeooo:paragraph-rsid="0049fe49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47cad" officeooo:paragraph-rsid="00147cad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47cad" officeooo:paragraph-rsid="001497ba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47cad" officeooo:paragraph-rsid="00443cd9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47cad" officeooo:paragraph-rsid="0045dfb3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47cad" officeooo:paragraph-rsid="0049fe49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713cd" officeooo:paragraph-rsid="001713cd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713cd" officeooo:paragraph-rsid="003a447f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713cd" officeooo:paragraph-rsid="0049fe49" style:font-size-asian="11pt" style:font-size-complex="11pt"/>
    </style:style>
    <style:style style:name="P23" style:family="paragraph" style:parent-style-name="Standard">
      <loext:graphic-properties draw:fill="none"/>
      <style:paragraph-properties fo:margin-left="8.999cm" fo:margin-right="0cm" fo:line-height="150%" fo:text-align="center" style:justify-single-word="false" fo:text-indent="0cm" style:auto-text-indent="false" fo:background-color="transparent" style:writing-mode="page"/>
      <style:text-properties style:font-name="Tahoma1" fo:font-size="11pt" officeooo:rsid="001713cd" officeooo:paragraph-rsid="00366292" style:font-size-asian="11pt" style:font-size-complex="11pt"/>
    </style:style>
    <style:style style:name="P24" style:family="paragraph" style:parent-style-name="Table_20_Contents">
      <style:paragraph-properties fo:line-height="150%" fo:text-align="justify" style:justify-single-word="false" style:writing-mode="page"/>
      <style:text-properties style:font-name="Tahoma1" fo:font-size="11pt" style:font-size-asian="11pt" style:font-size-complex="11pt"/>
    </style:style>
    <style:style style:name="P25" style:family="paragraph" style:parent-style-name="Table_20_Contents">
      <style:paragraph-properties fo:line-height="150%" fo:text-align="justify" style:justify-single-word="false" style:writing-mode="page"/>
      <style:text-properties style:font-name="Tahoma1" fo:font-size="11pt" officeooo:rsid="00128a1b" officeooo:paragraph-rsid="00128a1b" style:font-size-asian="11pt" style:font-size-complex="11pt"/>
    </style:style>
    <style:style style:name="P26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497ba" officeooo:paragraph-rsid="0029fcab" fo:background-color="transparent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497ba" officeooo:paragraph-rsid="0047a25d" fo:background-color="transparent" style:font-size-asian="11pt" style:font-size-complex="11pt"/>
    </style:style>
    <style:style style:name="P28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497ba" officeooo:paragraph-rsid="001497ba" fo:background-color="transparent" style:font-size-asian="11pt" style:font-size-complex="11pt"/>
    </style:style>
    <style:style style:name="P29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497ba" officeooo:paragraph-rsid="0049fe49" fo:background-color="transparent" style:font-size-asian="11pt" style:font-size-complex="11pt"/>
    </style:style>
    <style:style style:name="P30" style:family="paragraph" style:parent-style-name="Standard">
      <loext:graphic-properties draw:fill="none" draw:fill-hatch-name="hatch"/>
      <style:paragraph-properties fo:margin-left="8.999cm" fo:margin-right="0cm" fo:line-height="100%" fo:text-align="center" style:justify-single-word="false" fo:text-indent="0cm" style:auto-text-indent="false" fo:background-color="transparent" style:writing-mode="page"/>
      <style:text-properties style:font-name="Tahoma1" fo:font-size="11pt" officeooo:rsid="001713cd" officeooo:paragraph-rsid="004a90c0" fo:background-color="transparent" style:font-size-asian="11pt" style:font-size-complex="11pt"/>
    </style:style>
    <style:style style:name="P31" style:family="paragraph" style:parent-style-name="Standard">
      <loext:graphic-properties draw:fill="none" draw:fill-hatch-name="hatch"/>
      <style:paragraph-properties fo:margin-left="0cm" fo:margin-right="0cm" fo:line-height="100%" fo:text-align="center" style:justify-single-word="false" fo:text-indent="0cm" style:auto-text-indent="false" fo:background-color="transparent" style:writing-mode="page"/>
      <style:text-properties style:font-name="Tahoma1" fo:font-size="11pt" officeooo:rsid="001713cd" officeooo:paragraph-rsid="004a90c0" fo:background-color="transparent" style:font-size-asian="11pt" style:font-size-complex="11pt"/>
    </style:style>
    <style:style style:name="P32" style:family="paragraph" style:parent-style-name="Standard">
      <loext:graphic-properties draw:fill="none" draw:fill-hatch-name="hatch"/>
      <style:paragraph-properties fo:margin-left="8.999cm" fo:margin-right="0cm" fo:line-height="100%" fo:text-align="center" style:justify-single-word="false" fo:text-indent="0cm" style:auto-text-indent="false" fo:background-color="transparent" style:writing-mode="page"/>
      <style:text-properties style:font-name="Tahoma1" fo:font-size="11pt" officeooo:rsid="001713cd" officeooo:paragraph-rsid="004a90c0" fo:background-color="transparent" style:font-size-asian="9.60000038146973pt" style:font-size-complex="11pt"/>
    </style:style>
    <style:style style:name="P33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fo:font-style="normal" officeooo:rsid="001497ba" officeooo:paragraph-rsid="001497ba" style:font-size-asian="11pt" style:font-style-asian="normal" style:font-size-complex="11pt" style:font-style-complex="normal"/>
    </style:style>
    <style:style style:name="P34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fo:font-style="normal" officeooo:rsid="001497ba" officeooo:paragraph-rsid="001497ba" fo:background-color="transparent" style:font-size-asian="11pt" style:font-style-asian="normal" style:font-size-complex="11pt" style:font-style-complex="normal"/>
    </style:style>
    <style:style style:name="P35" style:family="paragraph" style:parent-style-name="Standard">
      <style:paragraph-properties fo:line-height="150%" fo:text-align="justify" style:justify-single-word="false" style:writing-mode="page"/>
      <style:text-properties style:font-name="Tahoma1" fo:font-size="11pt" officeooo:rsid="0011c009" officeooo:paragraph-rsid="00147cad" style:font-size-asian="9.60000038146973pt" style:font-size-complex="11pt"/>
    </style:style>
    <style:style style:name="P36" style:family="paragraph" style:parent-style-name="Standard">
      <style:paragraph-properties fo:line-height="150%" fo:text-align="center" style:justify-single-word="false" style:writing-mode="page"/>
      <style:text-properties style:font-name="Tahoma1" fo:font-size="10.5pt" officeooo:rsid="0011c009" officeooo:paragraph-rsid="0011c009" style:font-size-asian="10.5pt" style:font-size-complex="10.5pt"/>
    </style:style>
    <style:style style:name="P37" style:family="paragraph" style:parent-style-name="Standard">
      <loext:graphic-properties draw:fill="none"/>
      <style:paragraph-properties fo:margin-left="9.5cm" fo:margin-right="0cm" fo:text-align="center" style:justify-single-word="false" fo:text-indent="0cm" style:auto-text-indent="false" fo:background-color="transparent"/>
      <style:text-properties fo:color="#666666" loext:opacity="100%" style:font-name="Tahoma1" fo:font-size="9pt" fo:letter-spacing="0.071cm" fo:font-weight="bold" officeooo:rsid="0011c009" officeooo:paragraph-rsid="0011c009" style:font-size-asian="9pt" style:font-weight-asian="bold" style:font-size-complex="9pt" style:font-weight-complex="bold"/>
    </style:style>
    <style:style style:name="P38" style:family="paragraph" style:parent-style-name="Standard">
      <style:paragraph-properties fo:line-height="150%" fo:text-align="center" style:justify-single-word="false" style:writing-mode="page"/>
      <style:text-properties fo:color="#666666" loext:opacity="100%" style:font-name="Tahoma1" fo:font-size="11pt" fo:letter-spacing="0.071cm" fo:font-weight="bold" officeooo:rsid="00128a1b" officeooo:paragraph-rsid="00128a1b" style:font-size-asian="11pt" style:font-weight-asian="bold" style:font-size-complex="11pt" style:font-weight-complex="bold"/>
    </style:style>
    <style:style style:name="P39" style:family="paragraph" style:parent-style-name="Standard">
      <style:paragraph-properties fo:line-height="150%" fo:text-align="center" style:justify-single-word="false" style:writing-mode="page"/>
      <style:text-properties fo:color="#666666" loext:opacity="100%" style:font-name="Tahoma1" fo:font-size="11pt" fo:font-weight="bold" officeooo:rsid="0019fc5a" officeooo:paragraph-rsid="0019fc5a" fo:background-color="transparent" style:font-size-asian="11pt" style:font-weight-asian="bold" style:font-size-complex="11pt" style:font-weight-complex="bold"/>
    </style:style>
    <style:style style:name="P40" style:family="paragraph" style:parent-style-name="Standard">
      <style:paragraph-properties fo:line-height="150%" fo:text-align="center" style:justify-single-word="false" style:writing-mode="page"/>
      <style:text-properties fo:color="#666666" loext:opacity="100%" style:font-name="Tahoma1" fo:font-size="10.5pt" fo:letter-spacing="0.071cm" fo:font-weight="bold" officeooo:rsid="0011c009" officeooo:paragraph-rsid="0011c009" style:font-size-asian="10.5pt" style:font-weight-asian="bold" style:font-size-complex="10.5pt" style:font-weight-complex="bold"/>
    </style:style>
    <style:style style:name="P41" style:family="paragraph">
      <style:paragraph-properties fo:text-align="center" style:writing-mode="lr-tb"/>
      <style:text-properties style:font-name="Tahoma1" fo:font-size="8pt" style:font-size-asian="8pt" style:font-size-complex="8pt"/>
    </style:style>
    <style:style style:name="P42" style:family="paragraph">
      <loext:graphic-properties draw:fill="none" draw:fill-color="#000000"/>
      <style:paragraph-properties fo:text-align="center" style:writing-mode="lr-tb"/>
      <style:text-properties style:font-name="Tahoma1" fo:font-size="8pt" style:font-size-asian="8pt" style:font-size-complex="8pt"/>
    </style:style>
    <style:style style:name="P43" style:family="paragraph">
      <style:paragraph-properties fo:text-align="center" style:writing-mode="lr-tb"/>
      <style:text-properties fo:color="#666666" loext:opacity="100%" style:font-name="Tahoma1" fo:font-size="8pt" style:font-size-asian="8pt" style:font-size-complex="8pt"/>
    </style:style>
    <style:style style:name="P44" style:family="paragraph">
      <loext:graphic-properties draw:fill="none" draw:fill-color="#000000"/>
      <style:paragraph-properties fo:text-align="center" style:writing-mode="lr-tb"/>
      <style:text-properties fo:color="#666666" loext:opacity="100%" loext:color-lum-mod="100%" loext:color-lum-off="0%" style:font-name="Tahoma1" fo:font-size="8pt" style:font-size-asian="8pt" style:font-size-complex="8pt"/>
    </style:style>
    <style:style style:name="T1" style:family="text">
      <style:text-properties officeooo:rsid="00128a1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8a1b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officeooo:rsid="001497ba"/>
    </style:style>
    <style:style style:name="T6" style:family="text">
      <style:text-properties officeooo:rsid="0015db5a"/>
    </style:style>
    <style:style style:name="T7" style:family="text">
      <style:text-properties fo:letter-spacing="0.071cm"/>
    </style:style>
    <style:style style:name="T8" style:family="text">
      <style:text-properties fo:letter-spacing="0.071cm" officeooo:rsid="00128a1b"/>
    </style:style>
    <style:style style:name="T9" style:family="text">
      <style:text-properties officeooo:rsid="001c6852"/>
    </style:style>
    <style:style style:name="T10" style:family="text">
      <style:text-properties officeooo:rsid="0021c6cb"/>
    </style:style>
    <style:style style:name="T11" style:family="text">
      <style:text-properties fo:color="#666666" loext:opacity="100%" fo:letter-spacing="0.071cm" fo:font-weight="bold" style:font-weight-asian="bold" style:font-weight-complex="bold"/>
    </style:style>
    <style:style style:name="T12" style:family="text">
      <style:text-properties fo:color="#666666" loext:opacity="100%" fo:letter-spacing="0.071cm" fo:font-weight="bold" officeooo:rsid="0025c0b5" style:font-weight-asian="bold" style:font-weight-complex="bold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21c6cb" fo:background-color="transparent" loext:char-shading-value="0"/>
    </style:style>
    <style:style style:name="T15" style:family="text">
      <style:text-properties officeooo:rsid="001497ba" fo:background-color="transparent" loext:char-shading-value="0"/>
    </style:style>
    <style:style style:name="T16" style:family="text">
      <style:text-properties officeooo:rsid="002a3891" fo:background-color="transparent" loext:char-shading-value="0"/>
    </style:style>
    <style:style style:name="T17" style:family="text">
      <style:text-properties officeooo:rsid="0045dfb3" fo:background-color="transparent" loext:char-shading-value="0"/>
    </style:style>
    <style:style style:name="T18" style:family="text">
      <style:text-properties officeooo:rsid="0041fbb0" fo:background-color="transparent" loext:char-shading-value="0"/>
    </style:style>
    <style:style style:name="T19" style:family="text">
      <style:text-properties officeooo:rsid="0029fcab"/>
    </style:style>
    <style:style style:name="T20" style:family="text">
      <style:text-properties style:use-window-font-color="true" loext:opacity="0%" style:text-line-through-style="none" style:text-line-through-type="none" fo:language="it" fo:country="IT" style:font-name-asian="Segoe UI"/>
    </style:style>
    <style:style style:name="T21" style:family="text">
      <style:text-properties officeooo:rsid="002b1604"/>
    </style:style>
    <style:style style:name="T22" style:family="text">
      <style:text-properties officeooo:rsid="0042541c"/>
    </style:style>
    <style:style style:name="T23" style:family="text">
      <style:text-properties officeooo:rsid="00147cad"/>
    </style:style>
    <style:style style:name="T24" style:family="text">
      <style:text-properties officeooo:rsid="00443cd9"/>
    </style:style>
    <style:style style:name="T25" style:family="text">
      <style:text-properties officeooo:rsid="0045dfb3"/>
    </style:style>
    <style:style style:name="T26" style:family="text">
      <style:text-properties officeooo:rsid="0047a25d"/>
    </style:style>
    <style:style style:name="T27" style:family="text">
      <style:text-properties officeooo:rsid="0049fe49"/>
    </style:style>
    <style:style style:name="T28" style:family="text">
      <style:text-properties officeooo:rsid="00270394"/>
    </style:style>
    <style:style style:name="T29" style:family="text">
      <style:text-properties officeooo:rsid="003e1627"/>
    </style:style>
    <style:style style:name="T30" style:family="text">
      <style:text-properties officeooo:rsid="002fb213"/>
    </style:style>
    <style:style style:name="T31" style:family="text">
      <style:text-properties officeooo:rsid="004a90c0"/>
    </style:style>
    <style:style style:name="T32" style:family="text">
      <style:text-properties officeooo:rsid="004aa0c4"/>
    </style:style>
    <style:style style:name="T33" style:family="text">
      <style:text-properties style:font-name="Tahoma1" fo:font-size="8pt" style:font-size-asian="8pt" style:font-size-complex="8pt"/>
    </style:style>
    <style:style style:name="T34" style:family="text">
      <style:text-properties fo:color="#666666" loext:opacity="100%" style:font-name="Tahoma1" fo:font-size="8pt" style:font-size-asian="8pt" style:font-size-complex="8pt"/>
    </style:style>
    <style:style style:name="gr1" style:family="graphic">
      <style:graphic-properties svg:stroke-width="0cm" svg:stroke-color="#808080" draw:marker-start-width="0.353cm" draw:marker-end-width="0.353cm" draw:fill="none" draw:fill-color="#000000" draw:textarea-horizontal-align="justify" draw:textarea-vertical-align="middle" draw:auto-grow-height="false" fo:min-height="1.683cm" fo:min-width="1.706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cm" svg:stroke-color="#808080" draw:marker-start-width="0.353cm" draw:marker-end-width="0.353cm" draw:fill="none" draw:fill-color="#000000" draw:textarea-horizontal-align="justify" draw:textarea-vertical-align="middle" draw:auto-grow-height="false" fo:min-height="1.871cm" fo:min-width="1.886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draw:z-index="0" draw:name="Forma1" draw:style-name="gr2" draw:text-style-name="P44" svg:width="2.666cm" svg:height="2.645cm" svg:x="1.062cm" svg:y="0.035cm"><text:p text:style-name="P43"><text:span text:style-name="T34">contrassegno</text:span></text:p><text:p text:style-name="P43"><text:span text:style-name="T34">della lista</text:span></text:p><text:p text:style-name="P43"><text:span text:style-name="T34">dei candidati</text:span></text:p><text:p text:style-name="P43"><text:span text:style-name="T34">diametro cm 3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7">Elezione del presidente e del consiglio municipale</text:p>
      <text:p text:style-name="P2">Modello di dichiarazione di presentazione di un candidato</text:p>
      <text:p text:style-name="P2">alla carica di presidente <text:span text:style-name="T9">di municipio </text:span>e di una lista di candidati</text:p>
      <text:p text:style-name="P2">alla carica di consigliere municipale con lui collegata</text:p>
      <text:p text:style-name="P37">ATTO PRINCIPALE</text:p>
      <text:p text:style-name="P1"/>
      <text:p text:style-name="P36"><text:span text:style-name="T11">PRESENTAZIONE DI UNA CANDIDATURA A PRESIDENTE </text:span><text:span text:style-name="T12">DI MUNICIPIO</text:span></text:p>
      <text:p text:style-name="P40">E DI UNA LISTA DI CANDIDATI ALLE ELEZIONI <text:span text:style-name="T22">DEL </text:span>MUNICIP<text:span text:style-name="T22">IO ..... DI BARI</text:span></text:p>
      <text:p text:style-name="P12"><text:tab/></text:p>
      <text:p text:style-name="P13"><text:span text:style-name="T22"><text:tab/>I sottoscritti </text:span>sig./sig.ra . . . . . . . . . . . . . . . . . . . . . . . . . . . . . . . . . . . . . . . . . . . . . . . . . . . . . . . . . .</text:p>
      <text:p text:style-name="P12">nato/a a . . . . . . . . . . . . . . . . . . . . . . . . . . . . . . . . . . . . . . . . . . . . . . . . . . . . . . . . . il . . . . . . . . . . . . . . .</text:p>
      <text:p text:style-name="P12">domiciliato/a in . . . . . . . . . . . . . . . . . . . . . . . . . . . . . . . . . . . . . . . . . . . . . . . . . . . . . . . . . . . . . . . . . . . .</text:p>
      <text:p text:style-name="P12">e sig./sig.ra . . . . . . . . . . . . . . . . . . . . . . . . . . . . . . . . . . . . . . . . . . . . . . . . . . . . . . . . . . . . . . . . . . . . . . .</text:p>
      <text:p text:style-name="P13">nato/a a . . . . . . . . . . . . . . . . . . . . . . . . . . . . . . . . . . . . . . . . . . . . . . . . . . . . . . . . . il . . . . . . . . . . . . . . .</text:p>
      <text:p text:style-name="P12">domiciliato/a in . . . . . . . . . . . . . . . . . . . . . . . . . . . . . . . . . . . . . . . . . . . . . . . . . . . . . . . . . . . . . . . . . . . .</text:p>
      <text:p text:style-name="P12">in qualità di delegati della lista . . . . . . . . . . . . . . . . . . . . . . . . . . . . . . . . . . . . . . . . . . . . . . . . . . . . . . . . .</text:p>
      <text:p text:style-name="P14">. . . . . . . . . . . . . . . . . . . presentata per l’elezione diretta del Sindaco e del Consiglio comunale di <text:span text:style-name="T25">Bari</text:span>, che avrà luogo <text:span text:style-name="T13">. . . . . . . . . . . . . . . . . . . . . . . . . . . . . . . 20. . . . . </text:span>, dichiarano di presentare, per l’elezione diretta del Presidente e del Consiglio del Municipio . . . . . di Bari, che <text:span text:style-name="T13">avrà luogo . . . . . . . . . . . . . . . . . . . . .</text:span></text:p>
      <text:p text:style-name="P14"><text:span text:style-name="T13">. . . . . . . . . . . . . . . . 20. . . . . , </text:span><text:span text:style-name="T4">candidato alla carica di presidente</text:span><text:span text:style-name="T13"> il sig./</text:span><text:span text:style-name="T18">la sig.ra</text:span><text:span text:style-name="T13"> . . . . . . . . . . . . . . . . . . . . . . . . . . . . . . . . . . . . . . . . . . . . . . . . . . . . . . . . . . . . . . . . . . . . . , nato/</text:span><text:span text:style-name="T18">a</text:span><text:span text:style-name="T13"> a . . . . . . . . . . . . . . . . . . . . . . . . . . . . . . . . . . . . . . . . . . . . . il . . . . . . . . . . . . . . .</text:span></text:p>
      <text:p text:style-name="P11"><text:tab/><text:span text:style-name="T1">P</text:span>er la predetta elezione, i sottoscritti delegati di lista dichiarano, altresì, di presentare una lista di numero . . . . . . . . . . . . . . . . . . . <text:span text:style-name="T2">candidati alla carica di consigliere </text:span><text:span text:style-name="T3">municipale</text:span><text:span text:style-name="T1"> </text:span>nelle persone e nell’ordine seguenti <text:span text:style-name="T6">(</text:span><text:span text:style-name="T6"><text:note text:id="ftn1" text:note-class="footnote"><text:note-citation>1</text:note-citation><text:note-body><text:p text:style-name="P4">Si richiama l’attenzione sulla legge 23 novembre 2012, n. 215 <text:span text:style-name="T19">(</text:span>concernente le rappresentanze di genere nella formazione delle liste dei candidati degli organi elettivi degli enti locali<text:span text:style-name="T19">)</text:span> <text:span text:style-name="T19">e sull'art. 17 del Regolamento sul decentramento amministrativo istitutivo dei Municipi del Comune di Bari.</text:span></text:p></text:note-body></text:note></text:span><text:span text:style-name="T6">)</text:span>:</text:p>
      <text:p text:style-name="P11"/>
      <text:p text:style-name="P38">CANDIDATI ALLA CARICA DI CONSIGLIERE MUNICIPAL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5">Nome e cognome</text:p>
          </table:table-cell>
          <table:table-cell table:style-name="Tabella1.C1" office:value-type="string">
            <text:p text:style-name="P25">Luogo e data di nascita</text:p>
          </table:table-cell>
        </table:table-row>
        <table:table-row>
          <table:table-cell table:style-name="Tabella1.A2" office:value-type="string">
            <text:p text:style-name="P25">1</text:p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5">2</text:p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5">3</text:p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5">4</text:p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5">5</text:p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5">6</text:p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5">7</text:p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5">8</text:p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5">9</text:p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5">10</text:p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5">11</text:p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5">12</text:p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5">13</text:p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5">14</text:p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ext:soft-page-break/>
        <table:table-row>
          <table:table-cell table:style-name="Tabella1.A2" office:value-type="string">
            <text:p text:style-name="P25">15</text:p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5">16</text:p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5">17</text:p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5">18</text:p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5">19</text:p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5">20</text:p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</table:table>
      <text:p text:style-name="P35"/>
      <text:p text:style-name="P10"><text:tab/><text:span text:style-name="T6">I sottoscritti delegati dichiarano altresì che la lista su indicata reca contrassegno con la seguente descrizione: . . . . . . . . . . . . . . . . . . . . . . . . . . . . . . . . . </text:span><text:span text:style-name="T23">. . . . . . . . . . . . . . . . . . . . . . . . . . . . . . . . . . . . . . <text:s/>. . . . . . . . . . . . . . . . . . . . . . . . . . . . . . . . . . . . . . . . . . . . . . . . . . . . . . . . . . . . . . . . . . . . . . . . . . . . . . . , identico a quello presentato per l’elezione diretta del Sindaco e del Consiglio comunale di </text:span><text:span text:style-name="T25">Bari</text:span><text:span text:style-name="T23">, che avrà luogo <text:s/></text:span>. . . . . . . . . . . . . . . . . . . . . . . . . . . . . 20. . . . . , e che ai sensi dell’art. 17 del vigente Regolamento sul decentramento amministrativo istitutivo dei Municipi è esentata dalla raccolta delle sottoscrizioni.</text:p>
      <text:p text:style-name="P17"><text:tab/>I sottoscritti dichiarano, inoltre, di essere delegati ad assistere, su convocazione della Sottocommissione elettorale circondariale, alle operazioni di sorteggio del numero progressivo da assegnare a ciascun candidato alla carica di Presidente ammesso e a ciascuna lista ammessa, e hanno la facoltà di designare i rappresentanti della lista presso ogni seggio elettorale e presso l’Ufficio Centrale. I suindicati delegati hanno, altresì, facoltà di presentare le dichiarazioni di cui all’art. 72, commi 2 e 7, del decreto legislativo 18 agosto 2000, n. 267.</text:p>
      <text:p text:style-name="P15"><text:tab/>Dichiarano, inoltre, di non aver sottoscritto, per l’elezione di cui trattasi, altra presentazione di candidatura.</text:p>
      <text:p text:style-name="P15"><text:tab/>A corredo della presente, <text:span text:style-name="T24">i sottoscritti allegano</text:span>:</text:p>
      <text:p text:style-name="P19">a) numero . . . . . . . . . . . cer<text:span text:style-name="T13">tificati attestanti che il candidato alla carica di </text:span><text:span text:style-name="T15">presidente</text:span><text:span text:style-name="T13"> </text:span><text:span text:style-name="T15">del Municipio n. . . . . . . del Comune di Bari </text:span><text:span text:style-name="T13">e i candidati alla carica di consigliere </text:span><text:span text:style-name="T15">muni</text:span><text:span text:style-name="T17">ci</text:span><text:span text:style-name="T15">pale</text:span><text:span text:style-name="T13"> </text:span><text:span text:style-name="T15">del</text:span><text:span text:style-name="T17">lo stesso </text:span><text:span text:style-name="T15">Municipio </text:span><text:span text:style-name="T13">sono elettori in un </text:span><text:span text:style-name="T14">C</text:span><text:span text:style-name="T13">omune della </text:span><text:span text:style-name="T14">R</text:span><text:span text:style-name="T13">epubblica;</text:span></text:p>
      <text:p text:style-name="P18">b) dichiarazione, firmata e autenticata, di accettazione della candidatura alla carica di <text:span text:style-name="T5">presidente del Municipio n. . . . . . . del Comune di Bari</text:span> contenente anche la dichiarazione sostitutiva attestante l’insussistenza della situazione di incandidabilità a norma degli articoli 10 e 12 del d.lgs. 31 dicembre 2012, n. 235;</text:p>
      <text:p text:style-name="P18">c) numero . . . . . . . . . . . dichiarazioni, firmate e autenticate, di accettazione della candidatura alla carica di consigliere <text:span text:style-name="T5">municipale del Municipio n. . . . . . . del Comune di Bari </text:span>contenenti anche le dichiarazioni sostitutive attestanti l’insussistenza della situazione di incandidabilità di ciascun candidato consigliere a norma degli articoli 10 e 12 del d.lgs. 31 dicembre 2012, n. 235;</text:p>
      <text:p text:style-name="P18">d) la dichiarazione, firmata e autenticata, del candidato alla carica di <text:span text:style-name="T5">presidente del Municipio n. . . . . . . del Comune di Bari</text:span> di collegamento con la presente lista di candidati e con le seguenti altre liste contraddistinte dai seguenti contrassegni: . . . . . . . . . . . . . . . . . . . . . . . . . . . . . . . . . . . . . . . . . . . . . . . . . . . . . . . . . . . .</text:p>
      <text:p text:style-name="P16">. . . . . . . . . . . . . . . . . . . . . . . . . . . . . . . . . . . . . . . . . . . . . . . . . . . . . . . . . . . . . . . . . . . . . . . . . . . . . . . .</text:p>
      <text:p text:style-name="P16">. . . . . . . . . . . . . . . . . . . . . . . . . . . . . . . . . . . . . . . . . . . . . . . . . . . . . . . . . . . . . . . . . . . . . . . . . . . . . . . . </text:p>
      <text:p text:style-name="P16">. . . . . . . . . . . . . . . . . . . . . . . . . . . . . . . . . . . . . . . . . . . . . . . . . . . . . . . . . . . . . . . . . . . . . . . . . . . . . . .;</text:p>
      <text:p text:style-name="P16">e) la dichiarazione dei delegati della presente lista di candidati di collegamento con il candidato alla carica di <text:span text:style-name="T5">presidente del Municipio n. . . . . . . del Comune di Bari</text:span>;</text:p>
      <text:p text:style-name="P16"><text:soft-page-break/><text:span text:style-name="T32">f</text:span>) la dichiarazione – sottoscritta dal presidente o dal segretario del partito o gruppo politico o dai presidenti o segretari regionali o provinciali di essi che tali risultino per attestazione dei rispettivi presidenti o segretari nazionali ovvero da rappresentanti all’uopo da loro incaricati con mandato autenticato <text:span text:style-name="T5">da notaio – attestante che le liste o le candidature sono presentate in</text:span><text:span text:style-name="T15"> nome e per conto del partito o gruppo politico stesso (</text:span><text:span text:style-name="T15"><text:note text:id="ftn2" text:note-class="footnote"><text:note-citation>2</text:note-citation><text:note-body><text:p text:style-name="P3">Solo per i partiti o gruppi politici che abbiano avuto eletto un proprio rappresentante anche in una sola delle due <text:span text:style-name="T10">C</text:span>amere o nel <text:span text:style-name="T10">P</text:span>arlamento europeo o che siano costituiti in gruppo parlamentare anche in una sola delle due <text:span text:style-name="T10">C</text:span>amere nella legislatura in corso.</text:p></text:note-body></text:note></text:span><text:span text:style-name="T15">);</text:span></text:p>
      <text:p text:style-name="P26"><text:span text:style-name="T32">g</text:span>) il modello del contrassegno di lista, in triplice esemplare<text:span text:style-name="T20">;</text:span></text:p>
      <text:p text:style-name="P33"><text:span text:style-name="T32">h</text:span>) copia del programma amministrativo da inserire nell’albo pretorio online;</text:p>
      <text:p text:style-name="P34"><text:span text:style-name="T32">i</text:span>) i<text:span text:style-name="T27">l</text:span> bilanci<text:span text:style-name="T27">o</text:span> preventiv<text:span text:style-name="T27">o</text:span> delle spese di cui all’articolo <text:span text:style-name="T26">17</text:span>, comma <text:span text:style-name="T26">7</text:span>, <text:span text:style-name="T26">lettera h del Regolamento sul decentramento amministrativo istitutivo dei Municipi del Comune di Bari</text:span> (limitatamente ai <text:span text:style-name="T28">M</text:span>unicipi <text:span text:style-name="T28">n. 1, n. 2 e n. 3, aventi </text:span>popolazione superiore a 50.000 abitanti).</text:p>
      <text:p text:style-name="P29"><text:tab/>Per eventuali comunicazioni da parte della <text:span text:style-name="T10">Sottoc</text:span><text:span text:style-name="T23">ommissione</text:span> elettorale circondariale, i sottoscritti eleggono domicilio presso il sig/<text:span text:style-name="T29">la sig.ra </text:span>. . . . . . . . . . . . . . . . . . . . . . . . . . . . . . . . . . . . . . . . . . . . . . . . . . ,</text:p>
      <text:p text:style-name="P27">dimorante in . . . . . . . . . . . . . . . . . . . . . . . . . . . . . . . . . . . . . . . . . . . . . . . . . . . . . . . . . . . . . . . . . . . . . . <text:span text:style-name="T30">telefono </text:span><text:s/>. . . . . . . . . . . . . . . . . . <text:span text:style-name="T30">e-mail (o PEC) . . . . . . . </text:span>. . . . . . . . . . . . . . . . . . . . . . . . . . . . . . . . . . . . .</text:p>
      <text:p text:style-name="P28"><text:tab/>. . . . . . . . . . . . . . . . . . . . . . . . . . . , addì . . . . . . . . . . . . . . . 20. . . . <text:span text:style-name="T6">(</text:span><text:span text:style-name="T6"><text:note text:id="ftn3" text:note-class="footnote"><text:note-citation>3</text:note-citation><text:note-body><text:p text:style-name="P3">Indicare la data in cui la presente dichiarazione viene presentata alla segreteria del comune.</text:p></text:note-body></text:note></text:span><text:span text:style-name="T6">)</text:span></text:p>
      <text:p text:style-name="P9"><text:span text:style-name="T31">Firma <text:s text:c="96"/></text:span>Firma</text:p>
      <text:p text:style-name="P32"/>
      <text:p text:style-name="P31">. . . . . . . . . . . . . . . . . . . . . . . . . . . . . . . . . . . <text:s text:c="14"/>. . . . . . . . . . . . . . . . . . . . . . . . . . . . . . . . . . .</text:p>
      <text:p text:style-name="P30"/>
      <text:p text:style-name="P39"><text:span text:style-name="T8">A</text:span><text:span text:style-name="T7">UTENTICAZIONE DELLE FIRME</text:span></text:p>
      <text:p text:style-name="P22"><text:span text:style-name="T8"><text:tab/></text:span>A norma dell’articolo 21, comma 2, del d.<text:span text:style-name="T10">P</text:span>.<text:span text:style-name="T10">R.</text:span> 28 dicembre 2000, n. 445, certifico che sono vere e autentiche le firme apposte in mia presenza alla sopra estesa dichiarazione di presentazione di una candidatura a Presidente e di una lista di candidati alle elezioni del Municipio <text:span text:style-name="T5">n. . . . . . . del Comune di Bari</text:span> del/della sig./sig.ra <text:span text:style-name="T15">. . . . . . . . . . . . . . . . . . . . . . . . . . . . . . . . . . . .</text:span> . . . <text:s/>nato/a a . . . . . . <text:span text:style-name="T15">. . . . . . . . . . . . . . . . . . . . </text:span>il <text:span text:style-name="T15">. . . . . . . . . . . . . . .</text:span> domiciliato/a in <text:span text:style-name="T15">. . . . . . . . . . . . . . . . . . . . . . . . . . . . . . . . . . .</text:span> da me identificato/a con il documento <text:span text:style-name="T15">. . . . . . . . . . . . . . . . . . . . . . . . . . . . . . . </text:span>n. <text:span text:style-name="T15">. . . . . . . . . . . . . . . . . . . . . . . . . . . . . . . . . . </text:span>rilasciato da <text:span text:style-name="T15">. . . . . . . . . . . . . . . . . . . . . . . . . . . . . . . . . . .</text:span> e del/della <text:span text:style-name="T13">sig./sig.ra </text:span><text:span text:style-name="T15">. . . . . . . . . . . . . . . . . . . . . . . . . . . . . . . . . . . .</text:span><text:span text:style-name="T13"> . . . <text:s/>nato/a a . . . . . . </text:span><text:span text:style-name="T15">. . . . . . . . . . . . . . . . . . . . </text:span><text:span text:style-name="T13">il </text:span><text:span text:style-name="T15">. . . . . . . . . . . . . . .</text:span><text:span text:style-name="T13"> domiciliato/a in </text:span><text:span text:style-name="T15">. . . . . . . . . . . . . . . . . . . . . . . . . . . . . . . . . . .</text:span><text:span text:style-name="T13"> da me identificato/a con il documento </text:span><text:span text:style-name="T15">. . . . . . . . . . . . . . . . . . . . . . . . . . . . . . . </text:span><text:span text:style-name="T13">n. </text:span><text:span text:style-name="T15">. . . . . . . . . . . . . . . . . . . . . . . . . . . . . . . . . . </text:span><text:span text:style-name="T13">rilasciato da </text:span><text:span text:style-name="T15">. . . . . . . . . . . . . . . . . . . . . . . . . . . . . . . . . . .</text:span><text:span text:style-name="T13"> </text:span></text:p>
      <text:p text:style-name="P21">I sottoscrittori sono stati preventivamente ammoniti sulla responsabilità penale nella quale possono incorrere in caso di dichiarazione mendace.</text:p>
      <text:p text:style-name="P20"><text:tab/>. . . . . . . . . . . . . . . . , addì . . . . . . . . . . . . . . . 20. . . . .</text:p>
      <text:p text:style-name="P20"><draw:custom-shape text:anchor-type="paragraph" draw:z-index="1" draw:name="Forma1" draw:style-name="gr1" draw:text-style-name="P42" svg:width="2.412cm" svg:height="2.378cm" svg:x="5.89cm" svg:y="-0.025cm"><text:p text:style-name="P41"><text:span text:style-name="T33">TIMBRO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3"><text:s/>. . . . . . . . . . . . . . . . . . . . . . . . . . . . . . . . . . .</text:p>
      <text:p text:style-name="P5">Firma leggibile (nome e cognome per esteso) e qualifica</text:p>
      <text:p text:style-name="P5">del pubblico ufficiale che procede all’autenticazio<text:span text:style-name="T13">ne </text:span><text:span text:style-name="T16">(</text:span><text:span text:style-name="T16"><text:note text:id="ftn4" text:note-class="footnote"><text:note-citation>4</text:note-citation><text:note-body><text:p text:style-name="P8">L’autenticazione della firma deve essere effettuata da una delle persone e secondo le modalità previste dall'art. 14 della legge <text:span text:style-name="T21">21 marzo </text:span>1990 <text:span text:style-name="T21">n. 53</text:span>, e successive modifiche ed integrazioni.</text:p></text:note-body></text:note></text:span><text:span text:style-name="T16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499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3H23M32S</meta:editing-duration>
    <meta:editing-cycles>54</meta:editing-cycles>
    <meta:generator>LibreOffice/7.4.6.2$Windows_X86_64 LibreOffice_project/5b1f5509c2decdade7fda905e3e1429a67acd63d</meta:generator>
    <dc:date>2024-05-07T09:36:18.889000000</dc:date>
    <meta:print-date>2019-03-20T08:20:39.491000000</meta:print-date>
    <meta:document-statistic meta:table-count="1" meta:image-count="0" meta:object-count="0" meta:page-count="3" meta:paragraph-count="73" meta:word-count="3010" meta:character-count="10461" meta:non-whitespace-character-count="7392"/>
    <meta:user-defined meta:name="Info 1"/>
    <meta:user-defined meta:name="Info 2"/>
    <meta:user-defined meta:name="Info 3"/>
    <meta:user-defined meta:name="Info 4"/>
  </office:meta>
</office:document-meta>
</file>