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e70c4" style:font-size-asian="9pt" style:font-size-complex="9pt"/>
    </style:style>
    <style:style style:name="P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e70c4" officeooo:paragraph-rsid="001e70c4" style:font-size-asian="9pt" style:font-size-complex="9pt"/>
    </style:style>
    <style:style style:name="P3" style:family="paragraph" style:parent-style-name="Footnote">
      <style:paragraph-properties fo:text-align="justify" style:justify-single-word="false"/>
      <style:text-properties style:font-name="Tahoma1" fo:font-size="9pt" officeooo:rsid="001e70c4" officeooo:paragraph-rsid="001e70c4" style:font-size-asian="9pt" style:font-size-complex="9pt"/>
    </style:style>
    <style:style style:name="P4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style:font-size-asian="9pt" style:font-size-complex="9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1713cd" style:font-size-asian="9pt" style:font-size-complex="9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26efdd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8" style:family="paragraph" style:parent-style-name="Standard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b7b05" officeooo:paragraph-rsid="002d9ebe" fo:background-color="transparen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10" style:family="paragraph" style:parent-style-name="Standard" style:master-page-name="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29bd8a" style:font-size-asian="11pt" style:font-size-complex="11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d9eb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2b52e6" fo:background-color="transparent" style:font-size-asian="11pt" style:font-size-complex="11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1c009" officeooo:paragraph-rsid="002b52e6" fo:background-color="transparent" style:font-size-asian="11pt" style:font-size-complex="11pt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e70c4" officeooo:paragraph-rsid="0023aacd" fo:background-color="transparent" style:font-size-asian="11pt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e70c4" officeooo:paragraph-rsid="002b52e6" fo:background-color="transparent" style:font-size-asian="11pt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center" style:justify-single-word="false" style:writing-mode="page"/>
      <style:text-properties style:font-name="Tahoma1" fo:font-size="11pt" officeooo:rsid="0023aacd" officeooo:paragraph-rsid="0023aacd" fo:background-color="transparent" style:font-size-asian="11pt" style:font-size-complex="11pt"/>
    </style:style>
    <style:style style:name="P17" style:family="paragraph" style:parent-style-name="Standard" style:master-page-name="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11pt" officeooo:rsid="001713cd" officeooo:paragraph-rsid="0029bd8a" fo:background-color="transparent" style:font-size-asian="11pt" style:font-size-complex="11pt"/>
    </style:style>
    <style:style style:name="P18" style:family="paragraph" style:parent-style-name="Standard">
      <style:paragraph-properties fo:margin-top="0.166cm" fo:margin-bottom="0cm" style:contextual-spacing="false" fo:line-height="150%" fo:text-align="justify" style:justify-single-word="false" style:writing-mode="page"/>
      <style:text-properties style:font-name="Tahoma1" fo:font-size="11pt" officeooo:rsid="001713cd" officeooo:paragraph-rsid="001ee5cc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1713cd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 style:writing-mode="page"/>
      <style:text-properties style:font-name="Tahoma1" fo:font-size="11pt" officeooo:rsid="0019fc5a" officeooo:paragraph-rsid="0029bd8a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ba0d9" officeooo:paragraph-rsid="001ba0d9" fo:background-color="transparent" style:font-size-asian="11pt" style:font-size-complex="11pt"/>
    </style:style>
    <style:style style:name="P22" style:family="paragraph" style:parent-style-name="Standard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1b7b05" fo:background-color="transparent" style:font-size-asian="9.60000038146973pt" style:font-size-complex="11pt"/>
    </style:style>
    <style:style style:name="P23" style:family="paragraph" style:parent-style-name="Standard">
      <loext:graphic-properties draw:fill-hatch-name="hatch"/>
      <style:paragraph-properties fo:line-height="150%" fo:text-align="center" style:justify-single-word="false" style:writing-mode="page"/>
      <style:text-properties style:font-name="Tahoma1" fo:font-size="10pt" officeooo:rsid="0023aacd" officeooo:paragraph-rsid="0023aacd" fo:background-color="transparent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11pt" officeooo:rsid="001e70c4" officeooo:paragraph-rsid="001e70c4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11pt" fo:letter-spacing="0.071cm" fo:font-weight="bold" officeooo:rsid="001e70c4" officeooo:paragraph-rsid="001e70c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officeooo:rsid="001e70c4" officeooo:paragraph-rsid="001e70c4" fo:background-color="transparent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6pt" officeooo:rsid="001e70c4" officeooo:paragraph-rsid="001e70c4" style:font-size-asian="5.25pt" style:font-size-complex="6pt"/>
    </style:style>
    <style:style style:name="P28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6pt" fo:letter-spacing="0.071cm" fo:font-weight="bold" officeooo:rsid="001e70c4" officeooo:paragraph-rsid="001e70c4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6pt" fo:letter-spacing="0.071cm" fo:font-weight="bold" officeooo:rsid="001b7b05" officeooo:paragraph-rsid="0019fc5a" fo:background-color="transparent" style:font-size-asian="5.25pt" style:font-weight-asian="bold" style:font-size-complex="6pt" style:font-weight-complex="bold"/>
    </style:style>
    <style:style style:name="P30" style:family="paragraph" style:parent-style-name="Standard">
      <style:paragraph-properties fo:line-height="100%" fo:text-align="center" style:justify-single-word="false" style:writing-mode="page"/>
      <style:text-properties fo:color="#666666" loext:opacity="100%" style:font-name="Tahoma1" fo:font-size="10pt" officeooo:rsid="001e70c4" officeooo:paragraph-rsid="002411be" style:font-size-asian="10pt" style:font-size-complex="10pt"/>
    </style:style>
    <style:style style:name="P31" style:family="paragraph" style:parent-style-name="Standard">
      <loext:graphic-properties draw:fill-hatch-name="hatch"/>
      <style:paragraph-properties fo:line-height="150%" fo:text-align="justify" style:justify-single-word="false" style:writing-mode="page"/>
      <style:text-properties style:font-name="Tahoma1" fo:font-size="11pt" officeooo:rsid="001e70c4" officeooo:paragraph-rsid="002d9ebe" fo:background-color="transparen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7pt" officeooo:rsid="0011c009" officeooo:paragraph-rsid="0011c009" style:font-size-asian="7pt" style:font-size-complex="7pt"/>
    </style:style>
    <style:style style:name="P33" style:family="paragraph" style:parent-style-name="Standard">
      <loext:graphic-properties draw:fill-hatch-name="hatch"/>
      <style:paragraph-properties fo:line-height="100%" fo:text-align="justify" style:justify-single-word="false" style:writing-mode="page"/>
      <style:text-properties style:font-name="Tahoma1" fo:font-size="7pt" officeooo:rsid="0011c009" officeooo:paragraph-rsid="001b7b05" fo:background-color="transparent" style:font-size-asian="7pt" style:font-size-complex="7pt"/>
    </style:style>
    <style:style style:name="P34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35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fo:color="#666666" loext:opacity="100%" fo:letter-spacing="0.071cm" fo:font-weight="bold" style:font-weight-asian="bold" style:font-weight-complex="bold"/>
    </style:style>
    <style:style style:name="T4" style:family="text">
      <style:text-properties fo:color="#666666" loext:opacity="100%" fo:letter-spacing="0.071cm" fo:font-weight="bold" officeooo:rsid="00128a1b" style:font-weight-asian="bold" style:font-weight-complex="bold"/>
    </style:style>
    <style:style style:name="T5" style:family="text">
      <style:text-properties fo:color="#666666" loext:opacity="100%" fo:letter-spacing="0.071cm" fo:font-weight="bold" officeooo:rsid="001b7b05" style:font-weight-asian="bold" style:font-weight-complex="bold"/>
    </style:style>
    <style:style style:name="T6" style:family="text">
      <style:text-properties fo:color="#666666" loext:opacity="100%" fo:letter-spacing="0.071cm" fo:font-weight="bold" officeooo:rsid="0029bd8a" style:font-weight-asian="bold" style:font-weight-complex="bold"/>
    </style:style>
    <style:style style:name="T7" style:family="text">
      <style:text-properties fo:color="#666666" loext:opacity="100%" fo:letter-spacing="0.071cm" fo:font-weight="bold" officeooo:rsid="002f62a6" style:font-weight-asian="bold" style:font-weight-complex="bold"/>
    </style:style>
    <style:style style:name="T8" style:family="text">
      <style:text-properties officeooo:rsid="001e634c"/>
    </style:style>
    <style:style style:name="T9" style:family="text">
      <style:text-properties officeooo:rsid="001e70c4"/>
    </style:style>
    <style:style style:name="T10" style:family="text">
      <style:text-properties officeooo:rsid="002411be"/>
    </style:style>
    <style:style style:name="T11" style:family="text">
      <style:text-properties fo:font-style="italic" officeooo:rsid="001e70c4" fo:background-color="transparent" loext:char-shading-value="0" style:font-style-asian="italic" style:font-style-complex="italic"/>
    </style:style>
    <style:style style:name="T12" style:family="text">
      <style:text-properties officeooo:rsid="0026efdd"/>
    </style:style>
    <style:style style:name="T13" style:family="text">
      <style:text-properties officeooo:rsid="002a3891"/>
    </style:style>
    <style:style style:name="T14" style:family="text">
      <style:text-properties officeooo:rsid="002b1604"/>
    </style:style>
    <style:style style:name="T15" style:family="text">
      <style:text-properties officeooo:rsid="002b52e6"/>
    </style:style>
    <style:style style:name="T16" style:family="text">
      <style:text-properties officeooo:rsid="002c716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e70c4" fo:background-color="transparent" loext:char-shading-value="0"/>
    </style:style>
    <style:style style:name="T19" style:family="text">
      <style:text-properties officeooo:rsid="00344c65"/>
    </style:style>
    <style:style style:name="T20" style:family="text">
      <style:text-properties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lezione del presidente e del consiglio municipale</text:p>
      <text:p text:style-name="P2">Modello di designazione del mandatario elettorale</text:p>
      <text:p text:style-name="P1"><text:span text:style-name="T9">da parte di un candidato a</text:span> presidente <text:span text:style-name="T9">o a consigliere di municipio</text:span></text:p>
      <text:p text:style-name="P32"/>
      <text:p text:style-name="P32"/>
      <text:p text:style-name="P25">DESIGNAZIONE DEL MANDATARIO ELETTORALE</text:p>
      <text:p text:style-name="P28"/>
      <text:p text:style-name="P24">NELL'ELEZIONE DEL PRESIDENTE E DEL CONSIGLIO DI MUNICIPIO</text:p>
      <text:p text:style-name="P27"/>
      <text:p text:style-name="P30">(da presentare al <text:span text:style-name="T10">C</text:span>ollegio regionale di garanzia elettorale costituito presso la <text:span text:style-name="T10">C</text:span>orte d’appello</text:p>
      <text:p text:style-name="P30">o, in mancanza, presso il <text:span text:style-name="T10">T</text:span>ribunale del capoluogo di regione)</text:p>
      <text:p text:style-name="P26"/>
      <text:p text:style-name="P13"><text:span text:style-name="T2"><text:tab/>Il/</text:span><text:span text:style-name="T19">La</text:span><text:span text:style-name="T2"> sottoscritto/</text:span><text:span text:style-name="T19">a</text:span><text:span text:style-name="T2"> . . . . . . . . . . . . . . . . . . . . . . . . . . . . . . . . . . . . . . . . . . . . . . . . . . . . . . . . . . (</text:span><text:span text:style-name="T2"><text:note text:id="ftn1" text:note-class="footnote"><text:note-citation>1</text:note-citation><text:note-body><text:p text:style-name="P3">Indicare il nome, il cognome, il luogo e la data di nascita del candidato a <text:span text:style-name="T12">presidente di municipio</text:span> oppure a consigliere <text:span text:style-name="T12">di municipio </text:span>che designa il mandatario elettorale.</text:p></text:note-body></text:note></text:span><text:span text:style-name="T2">),</text:span></text:p>
      <text:p text:style-name="P12">nato/<text:span text:style-name="T19">a</text:span> a . . . . . . . . . . . . . . . . . . . . . . . . . . . . . . . . . . . . . . . . . . . . . . <text:s/>il . . . . . . . . . . . . . . . . . . . . . . . . .</text:p>
      <text:p text:style-name="P11"><text:span text:style-name="T18">residente in . . . . . . . . . . . . . . . . . . . . . . . . . . . . . . . . . . . . . . . . . . . . . . . . . , avendo accettato la candidatura alla carica di presidente di municipio </text:span><text:span text:style-name="T11">oppure</text:span><text:span text:style-name="T18"> alla carica di consigliere municipale per l’elezione diretta</text:span><text:span text:style-name="T17"> del presidente e </text:span><text:span text:style-name="T18">del consiglio per</text:span><text:span text:style-name="T17"> il Municipio n. . . . . . . . del Comune di Bari, che avrà luogo . . . . . . . . . . . . . . . . . . . . . . . . . . . . . . 20. . . . ., </text:span><text:span text:style-name="T18">nella lista contraddistinta dal seguente contrassegno</text:span></text:p>
      <text:p text:style-name="P3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,</text:p>
      <text:p text:style-name="P14">a norma dell’articolo 13, comma 6, lettera a), della legge 6 luglio 2012, n. 96, e dell’articolo 7, commi 3 e 4, della legge 10 dicembre 1993, n. 515,</text:p>
      <text:p text:style-name="P16">DESIGNA QUALE MANDATARIO ELETTORALE</text:p>
      <text:p text:style-name="P23">PER TUTTI GLI ADEMPIMENTI PREVISTI DALLA LEGGE</text:p>
      <text:p text:style-name="P15">il sig./<text:span text:style-name="T15">la sig.ra </text:span><text:s/>. . . . . . . . . . . . . . . . . . . . . . . . . . . . . . . , nato/<text:span text:style-name="T15">a</text:span> a . . . . . . . . . . . . . . . . . . . . . . . . . . . . . . il . . . . . . . . . . . . . . . . . , <text:span text:style-name="T16">residente</text:span> in . . . . . . . . . . . . . . . . . . . . . . . . . . . . . . . . . . . . . . . . . . . . . . . . .</text:p>
      <text:p text:style-name="P8">Firma <text:span text:style-name="T13">(</text:span><text:span text:style-name="T13"><text:note text:id="ftn2" text:note-class="footnote"><text:note-citation>2</text:note-citation><text:note-body><text:p text:style-name="P4">L’autenticazione della firma deve essere effettuata da una delle persone e secondo le modalità previste dall'art. 14 della legge <text:span text:style-name="T14">21 marzo </text:span>1990 <text:span text:style-name="T14">n. 53</text:span>, e successive modifiche ed integrazioni.</text:p></text:note-body></text:note></text:span><text:span text:style-name="T13">)</text:span></text:p>
      <text:p text:style-name="P22"/>
      <text:p text:style-name="P17">. . . . . . . . . . . . . . . . . . . . . . . . . . . . . . . . . . .</text:p>
      <text:p text:style-name="P33"/>
      <text:p text:style-name="P33"/>
      <text:p text:style-name="P20"><text:span text:style-name="T4">A</text:span><text:span text:style-name="T3">UTENTICAZIONE DELL</text:span><text:span text:style-name="T5">A</text:span><text:span text:style-name="T3"> FIRM</text:span><text:span text:style-name="T5">A </text:span><text:span text:style-name="T6">D</text:span><text:span text:style-name="T5">EL CANDIDATO </text:span><text:span text:style-name="T7">ALLA CARICA DI PRESIDENTE DI MUNICIPIO O DI CONSIGLIERE MUNICIPALE</text:span></text:p>
      <text:p text:style-name="P29"/>
      <text:p text:style-name="P18"><text:span text:style-name="T1"><text:tab/></text:span>A<text:span text:style-name="T8"> norma dell’articolo 21, comma 2, del d.P.R. 28 dicembre 2000, n. 445, certifico che è vera e autentica la firma apposta in mia presenza alla sopra estesa dichiarazione di designazione del mandatario elettorale del sig./</text:span><text:span text:style-name="T15">della sig.ra </text:span><text:span text:style-name="T8">. . . . . . . . . <text:s/>. . . . . . . . . . . . . . . . . . . . . . . . . . . . . . . . . . . . . . . . . . . . . . . . . . . , nato/</text:span><text:span text:style-name="T15">a</text:span><text:span text:style-name="T8"> a . . . . . . . . . . . . . . . . . . . . . . . . . . . . . . . . . . . . . . il <text:s/>. . . . . . . . . . . . . . . . . . . . . . . . . . . . . . . . . . . , domiciliato/</text:span><text:span text:style-name="T15">a</text:span><text:span text:style-name="T8"> in . . . . . . . . . . . . . . . . . . . . . . . . . . . . . . . . . . . . . . . . . . . . . . . . . . . . . . . . . . . , da me identificato/</text:span><text:span text:style-name="T15">a</text:span><text:span text:style-name="T8"> con il seguente documento: . . . . . . . . . . . . . . . . . . . . . . . . . . . n. . . . . . . . . . . . . . . . . . . . .</text:span></text:p>
      <text:p text:style-name="P21"><text:tab/>Il sottoscrittore è stato preventivamente ammonito sulla responsabilità penale nella quale può incorrere in caso di dichiarazione mendace.</text:p>
      <text:p text:style-name="P19"><text:tab/>. . . . . . . . . . . . . . . . , addì . . . . . . . . . . . . . . . 20. . . . .</text:p>
      <text:p text:style-name="P9"><draw:custom-shape text:anchor-type="paragraph" draw:z-index="0" draw:name="Forma1" draw:style-name="gr1" draw:text-style-name="P35" svg:width="2.412cm" svg:height="2.378cm" svg:x="3.478cm" svg:y="0.012cm"><text:p text:style-name="P34"><text:span text:style-name="T20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10">. . . . . . . . . . . . . . . . . . . . . . . . . . . . . . . . . . .</text:p>
      <text:p text:style-name="P5">Firma leggibile (nome e cognome per esteso) e qualifica</text:p>
      <text:p text:style-name="P6"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LKCN A+ Frutiger Next Pro" svg:font-family="'FLKCN A+ Frutiger Next Pro'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FLKCN A+ Frutiger Next Pro" fo:font-family="'FLKCN A+ Frutiger Next Pro'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8:06:00</meta:creation-date>
    <meta:editing-duration>PT2H57M1S</meta:editing-duration>
    <meta:editing-cycles>27</meta:editing-cycles>
    <meta:generator>LibreOffice/7.4.6.2$Windows_X86_64 LibreOffice_project/5b1f5509c2decdade7fda905e3e1429a67acd63d</meta:generator>
    <dc:date>2024-04-10T09:03:41.331000000</dc:date>
    <dc:title>Elezione diretta del sindaco e del consiglio comunale - Istruzioni per la presentazione e l’ammissione delle candidature</dc:title>
    <meta:initial-creator>D.A.I.T. - D.C.S.E.</meta:initial-creator>
    <dc:subject>Pubblicazione n. 1 - 2023 - NAVIGABILE</dc:subject>
    <meta:document-statistic meta:table-count="0" meta:image-count="0" meta:object-count="0" meta:page-count="1" meta:paragraph-count="26" meta:word-count="1173" meta:character-count="3782" meta:non-whitespace-character-count="2627"/>
    <meta:user-defined meta:name="Info 1"/>
    <meta:user-defined meta:name="Info 2"/>
    <meta:user-defined meta:name="Info 3"/>
    <meta:user-defined meta:name="Info 4"/>
  </office:meta>
</office:document-meta>
</file>