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B+ Frutiger Next Pro" svg:font-family="'FLKCN B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ba0d9" style:font-size-asian="9pt" style:font-size-complex="9pt"/>
    </style:style>
    <style:style style:name="P3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2b1e05" style:font-size-asian="9pt" style:font-size-complex="9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ahoma1" fo:font-size="9pt" officeooo:rsid="0011c009" officeooo:paragraph-rsid="0011c009" style:font-size-asian="9pt" style:font-size-complex="9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1" fo:font-size="9pt" officeooo:rsid="0011c009" officeooo:paragraph-rsid="00242599" style:font-size-asian="9pt" style:font-size-complex="9pt"/>
    </style:style>
    <style:style style:name="P6" style:family="paragraph" style:parent-style-name="Footnote">
      <style:paragraph-properties fo:text-align="justify" style:justify-single-word="false"/>
      <style:text-properties style:font-name="Tahoma1" fo:font-size="9pt" officeooo:rsid="002a3891" officeooo:paragraph-rsid="002a3891" style:font-size-asian="9pt" style:font-size-complex="9pt"/>
    </style:style>
    <style:style style:name="P7" style:family="paragraph" style:parent-style-name="Footnote">
      <style:paragraph-properties fo:text-align="justify" style:justify-single-word="false"/>
      <style:text-properties style:font-name="Tahoma1" fo:font-size="9pt" officeooo:rsid="002127c0" officeooo:paragraph-rsid="002127c0" style:font-size-asian="9pt" style:font-size-complex="9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1" fo:font-size="9pt" officeooo:rsid="001b7b05" officeooo:paragraph-rsid="00242599" style:font-size-asian="9pt" style:font-size-complex="9pt"/>
    </style:style>
    <style:style style:name="P9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1713cd" style:font-size-asian="9pt" style:font-size-complex="9pt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211536" style:font-size-asian="9pt" style:font-size-complex="9pt"/>
    </style:style>
    <style:style style:name="P11" style:family="paragraph" style:parent-style-name="Footnote">
      <style:paragraph-properties fo:text-align="justify" style:justify-single-word="false"/>
      <style:text-properties style:font-name="Tahoma1" fo:font-size="9pt" officeooo:rsid="00286d7e" officeooo:paragraph-rsid="00286d7e" style:font-size-asian="9pt" style:font-size-complex="9pt"/>
    </style:style>
    <style:style style:name="P1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fo:font-style="italic" officeooo:rsid="0011c009" officeooo:paragraph-rsid="0011c009" style:font-size-asian="9pt" style:font-style-asian="italic" style:font-size-complex="9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ahoma1" fo:font-size="9pt" officeooo:rsid="0011c009" officeooo:paragraph-rsid="0011c009" fo:background-color="transparent" style:font-size-asian="9pt" style:font-size-complex="9pt"/>
    </style:style>
    <style:style style:name="P14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8pt" officeooo:rsid="001713cd" officeooo:paragraph-rsid="00211536" style:font-size-asian="8pt" style:font-size-complex="8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8pt" officeooo:rsid="001b7b05" officeooo:paragraph-rsid="00242599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ahoma1" fo:font-size="11pt" officeooo:rsid="001713cd" officeooo:paragraph-rsid="001713cd" style:font-size-asian="11pt" style:font-size-complex="11pt"/>
    </style:style>
    <style:style style:name="P17" style:family="paragraph" style:parent-style-name="Standard">
      <loext:graphic-properties draw:fill="none"/>
      <style:paragraph-properties fo:margin-left="8.999cm" fo:margin-right="0cm" fo:line-height="15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242599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1" fo:font-size="11pt" officeooo:rsid="001713cd" officeooo:paragraph-rsid="00242599" style:font-size-asian="11pt" style:font-size-complex="11pt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713cd" officeooo:paragraph-rsid="001713cd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writing-mode="page"/>
      <style:text-properties style:font-name="Tahoma1" fo:font-size="11pt" officeooo:rsid="0011c009" officeooo:paragraph-rsid="001b7b05" style:font-size-asian="11pt" style:font-size-complex="11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1c009" officeooo:paragraph-rsid="00242599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29accf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b7b05" officeooo:paragraph-rsid="001e634c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b7b05" officeooo:paragraph-rsid="002e89db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page"/>
      <style:text-properties style:font-name="Tahoma1" fo:font-size="11pt" officeooo:rsid="0019fc5a" officeooo:paragraph-rsid="00242599" style:font-size-asian="11pt" style:font-size-complex="11pt"/>
    </style:style>
    <style:style style:name="P26" style:family="paragraph" style:parent-style-name="Standard">
      <loext:graphic-properties draw:fill-hatch-name="hatch"/>
      <style:paragraph-properties fo:line-height="150%" fo:text-align="center" style:justify-single-word="false" style:writing-mode="page"/>
      <style:text-properties style:font-name="Tahoma1" fo:font-size="11pt" officeooo:rsid="0019fc5a" officeooo:paragraph-rsid="0029accf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ahoma1" fo:font-size="11pt" officeooo:rsid="0030aba6" officeooo:paragraph-rsid="00242599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29accf" fo:background-color="transparent" style:font-size-asian="11pt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29accf" fo:background-color="transparent" style:font-size-asian="11pt" style:font-size-complex="11pt"/>
    </style:style>
    <style:style style:name="P30" style:family="paragraph" style:parent-style-name="Standard">
      <loext:graphic-properties draw:fill-hatch-name="hatch"/>
      <style:paragraph-properties fo:margin-top="0.166cm" fo:margin-bottom="0cm" style:contextual-spacing="false" fo:line-height="150%" fo:text-align="justify" style:justify-single-word="false" style:writing-mode="page"/>
      <style:text-properties style:font-name="Tahoma1" fo:font-size="11pt" officeooo:rsid="001713cd" officeooo:paragraph-rsid="00253ff0" fo:background-color="transparent" style:font-size-asian="11pt" style:font-size-complex="11pt"/>
    </style:style>
    <style:style style:name="P31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713cd" officeooo:paragraph-rsid="001713cd" fo:background-color="transparent" style:font-size-asian="11pt" style:font-size-complex="11pt"/>
    </style:style>
    <style:style style:name="P32" style:family="paragraph" style:parent-style-name="Standard">
      <loext:graphic-properties draw:fill-hatch-name="hatch"/>
      <style:paragraph-properties fo:margin-top="0.166cm" fo:margin-bottom="0cm" style:contextual-spacing="false" fo:line-height="150%" fo:text-align="justify" style:justify-single-word="false" style:writing-mode="page"/>
      <style:text-properties style:font-name="Tahoma1" fo:font-size="11pt" officeooo:rsid="001b7b05" officeooo:paragraph-rsid="00253ff0" fo:background-color="transparen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ahoma1" fo:font-size="11pt" officeooo:rsid="001b7b05" officeooo:paragraph-rsid="00242599" fo:background-color="transparen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ahoma1" fo:font-size="11pt" officeooo:rsid="001b7b05" officeooo:paragraph-rsid="0029accf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ahoma1" fo:font-size="11pt" officeooo:rsid="001b7b05" officeooo:paragraph-rsid="00283a42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Tahoma1" fo:font-size="11pt" officeooo:rsid="001b7b05" officeooo:paragraph-rsid="00242599" fo:background-color="transparent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style:writing-mode="page"/>
      <style:text-properties style:font-name="Tahoma1" fo:font-size="11pt" officeooo:rsid="001b7b05" officeooo:paragraph-rsid="001b7b05" fo:background-color="transparent" style:font-size-asian="11pt" style:font-size-complex="11pt"/>
    </style:style>
    <style:style style:name="P38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ba0d9" officeooo:paragraph-rsid="001ba0d9" fo:background-color="transparent" style:font-size-asian="11pt" style:font-size-complex="11pt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e634c" officeooo:paragraph-rsid="001ec036" fo:background-color="transparent" style:font-size-asian="11pt" style:font-size-complex="11pt"/>
    </style:style>
    <style:style style:name="P40" style:family="paragraph" style:parent-style-name="Standard">
      <loext:graphic-properties draw:fill-hatch-name="hatch"/>
      <style:paragraph-properties fo:line-height="150%" fo:text-align="center" style:justify-single-word="false" style:writing-mode="page"/>
      <style:text-properties fo:color="#666666" loext:opacity="100%" style:font-name="Tahoma1" fo:font-size="6pt" fo:letter-spacing="0.071cm" fo:font-weight="bold" officeooo:rsid="001b7b05" officeooo:paragraph-rsid="0019fc5a" fo:background-color="transparent" style:font-size-asian="5.25pt" style:font-weight-asian="bold" style:font-size-complex="6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9fc5a" officeooo:paragraph-rsid="002e89db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officeooo:paragraph-rsid="00283a42" fo:background-color="transparent"/>
    </style:style>
    <style:style style:name="P4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text-line-through-style="none" style:text-line-through-type="none" style:font-name="Tahoma1" fo:font-size="11pt" officeooo:rsid="001b7b05" officeooo:paragraph-rsid="0029accf" fo:background-color="transparent" style:font-size-asian="11pt" style:font-size-complex="11pt"/>
    </style:style>
    <style:style style:name="P4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e634c" officeooo:paragraph-rsid="001ec036" fo:background-color="transparent" style:font-size-asian="11pt" style:font-size-complex="11pt"/>
    </style:style>
    <style:style style:name="P45" style:family="paragraph">
      <style:paragraph-properties fo:text-align="center" style:writing-mode="lr-tb"/>
      <style:text-properties style:font-name="Tahoma1" fo:font-size="8pt" style:font-size-asian="8pt" style:font-size-complex="8pt"/>
    </style:style>
    <style:style style:name="P46" style:family="paragraph">
      <loext:graphic-properties draw:fill="none" draw:fill-color="#000000"/>
      <style:paragraph-properties fo:text-align="center" style:writing-mode="lr-tb"/>
      <style:text-properties style:font-name="Tahoma1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officeooo:rsid="0011c009"/>
    </style:style>
    <style:style style:name="T4" style:family="text">
      <style:text-properties fo:color="#666666" loext:opacity="100%" fo:letter-spacing="0.071cm" fo:font-weight="bold" style:font-weight-asian="bold" style:font-weight-complex="bold"/>
    </style:style>
    <style:style style:name="T5" style:family="text">
      <style:text-properties fo:color="#666666" loext:opacity="100%" fo:letter-spacing="0.071cm" fo:font-weight="bold" officeooo:rsid="00128a1b" style:font-weight-asian="bold" style:font-weight-complex="bold"/>
    </style:style>
    <style:style style:name="T6" style:family="text">
      <style:text-properties fo:color="#666666" loext:opacity="100%" fo:letter-spacing="0.071cm" fo:font-weight="bold" officeooo:rsid="001b7b05" style:font-weight-asian="bold" style:font-weight-complex="bold"/>
    </style:style>
    <style:style style:name="T7" style:family="text">
      <style:text-properties fo:color="#666666" loext:opacity="100%" fo:font-size="11.5pt" fo:letter-spacing="0.071cm" fo:font-weight="bold" officeooo:rsid="001b7b05" style:font-size-asian="11.5pt" style:font-weight-asian="bold" style:font-weight-complex="bold"/>
    </style:style>
    <style:style style:name="T8" style:family="text">
      <style:text-properties fo:color="#666666" loext:opacity="100%" fo:font-size="11.5pt" fo:letter-spacing="0.071cm" fo:font-weight="bold" officeooo:rsid="0029accf" style:font-size-asian="11.5pt" style:font-weight-asian="bold" style:font-weight-complex="bold"/>
    </style:style>
    <style:style style:name="T9" style:family="text">
      <style:text-properties officeooo:rsid="001ba0d9"/>
    </style:style>
    <style:style style:name="T10" style:family="text">
      <style:text-properties officeooo:rsid="001e634c"/>
    </style:style>
    <style:style style:name="T11" style:family="text">
      <style:text-properties officeooo:rsid="001ec03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e634c" fo:background-color="transparent" loext:char-shading-value="0"/>
    </style:style>
    <style:style style:name="T14" style:family="text">
      <style:text-properties officeooo:rsid="0011c009" fo:background-color="transparent" loext:char-shading-value="0"/>
    </style:style>
    <style:style style:name="T15" style:family="text">
      <style:text-properties officeooo:rsid="002da6c4" fo:background-color="transparent" loext:char-shading-value="0"/>
    </style:style>
    <style:style style:name="T16" style:family="text">
      <style:text-properties officeooo:rsid="002a3891"/>
    </style:style>
    <style:style style:name="T17" style:family="text">
      <style:text-properties officeooo:rsid="002b1604"/>
    </style:style>
    <style:style style:name="T18" style:family="text">
      <style:text-properties officeooo:rsid="00240833"/>
    </style:style>
    <style:style style:name="T19" style:family="text">
      <style:text-properties style:font-name="Tahoma1" fo:font-size="11pt" officeooo:rsid="001b7b05" style:font-size-asian="11pt" style:font-size-complex="11pt"/>
    </style:style>
    <style:style style:name="T20" style:family="text">
      <style:text-properties style:font-name="Tahoma1" fo:font-size="11pt" officeooo:rsid="0030aba6" style:font-size-asian="11pt" style:font-size-complex="11pt"/>
    </style:style>
    <style:style style:name="T21" style:family="text">
      <style:text-properties officeooo:rsid="00242599"/>
    </style:style>
    <style:style style:name="T22" style:family="text">
      <style:text-properties officeooo:rsid="0030aba6"/>
    </style:style>
    <style:style style:name="T23" style:family="text">
      <style:text-properties officeooo:rsid="001713cd"/>
    </style:style>
    <style:style style:name="T24" style:family="text">
      <style:text-properties officeooo:rsid="00253ff0"/>
    </style:style>
    <style:style style:name="T25" style:family="text">
      <style:text-properties officeooo:rsid="0029accf"/>
    </style:style>
    <style:style style:name="T26" style:family="text">
      <style:text-properties officeooo:rsid="00344c65"/>
    </style:style>
    <style:style style:name="T27" style:family="text">
      <style:text-properties officeooo:rsid="002da6c4"/>
    </style:style>
    <style:style style:name="T28" style:family="text">
      <style:text-properties style:text-line-through-style="none" style:text-line-through-type="none" fo:background-color="transparent" loext:char-shading-value="0"/>
    </style:style>
    <style:style style:name="T29" style:family="text">
      <style:text-properties style:text-line-through-style="none" style:text-line-through-type="none" officeooo:rsid="00344c65" fo:background-color="transparent" loext:char-shading-value="0"/>
    </style:style>
    <style:style style:name="T30" style:family="text">
      <style:text-properties officeooo:rsid="002e89db"/>
    </style:style>
    <style:style style:name="T31" style:family="text">
      <style:text-properties officeooo:rsid="002127c0"/>
    </style:style>
    <style:style style:name="T32" style:family="text">
      <style:text-properties officeooo:rsid="002f05fb"/>
    </style:style>
    <style:style style:name="T33" style:family="text">
      <style:text-properties officeooo:rsid="002f6d6f"/>
    </style:style>
    <style:style style:name="T34" style:family="text">
      <style:text-properties style:font-name="Tahoma1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Elezione del presidente e del consiglio municipale</text:p>
      <text:p text:style-name="P2">Modello di dichiarazione di <text:span text:style-name="T2">accettazione</text:span></text:p>
      <text:p text:style-name="P3"><text:span text:style-name="T2">della candidatura </text:span>alla carica di <text:span text:style-name="T11">consigliere</text:span> <text:span text:style-name="T9">di municipio</text:span></text:p>
      <text:p text:style-name="P3"><text:span text:style-name="T9">contenente anche </text:span>la dichiarazione sostitutiva del candidato in cui si attesta l’insussistenza delle condizioni di incandidabilità</text:p>
      <text:p text:style-name="P4"/>
      <text:p text:style-name="P13"/>
      <text:p text:style-name="P29"><text:tab/><text:span text:style-name="T2">Il/</text:span><text:span text:style-name="T26">La</text:span><text:span text:style-name="T2"> sottoscritto/</text:span><text:span text:style-name="T26">a</text:span><text:span text:style-name="T2"> . . . . . . . . . . . . . . . . . . . . . . . . . . . . . . . . . . . . . . . . . . . . . . . . . . . . . . . . . . (</text:span><text:span text:style-name="T2"><text:note text:id="ftn1" text:note-class="footnote"><text:note-citation>1</text:note-citation><text:note-body><text:p text:style-name="P11">Indicare il nome, il cognome, il luogo e la data di nascita del candidato alla carica di <text:span text:style-name="T21">consigliere municipale</text:span>; le donne coniugate o vedove possono aggiungere anche il cognome del marito.</text:p></text:note-body></text:note></text:span><text:span text:style-name="T2">),</text:span></text:p>
      <text:p text:style-name="P28">nato/<text:span text:style-name="T26">a</text:span> a . . . . . . . . . . . . . . . . . . . . . . . . . . . . . . . . . . . . . . . . . . . . . . <text:s/>il . . . . . . . . . . . . . . . . . . . . . . . . .</text:p>
      <text:p text:style-name="P23"><text:span text:style-name="T12">dichiara di accettare la candidatura alla carica di </text:span><text:span text:style-name="T13">consigliere</text:span><text:span text:style-name="T12"> </text:span><text:span text:style-name="T14">del </text:span><text:span text:style-name="T12">M</text:span><text:span text:style-name="T14">unicipio n. . . . . . . del Comune di Bari nella lista recante il contrassegno </text:span><text:span text:style-name="T3">. . . . . . . . . . . . . . . . . . . . . . . . . . . . . . . . . . . . . . . . . . . . . . . . . . . . . . . . . . .</text:span></text:p>
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per l’elezione del presidente e di n. . . . . . . . consiglieri per il Municipio n. . . . . . . del Comune di Bari, che <text:span text:style-name="T27">si svol</text:span><text:span text:style-name="T15">gerà</text:span><text:span text:style-name="T12"> . . . . . . . . . . . . . . . . . . . . . . . . . . . . . . . . . . . . 20. . . . .</text:span></text:p>
      <text:p text:style-name="P24"><text:span text:style-name="T13"><text:tab/></text:span><text:span text:style-name="T28">Il/</text:span><text:span text:style-name="T29">La</text:span><text:span text:style-name="T28"> sottoscritto/</text:span><text:span text:style-name="T29">a</text:span><text:span text:style-name="T13">, consapevole delle sanzioni penali nelle quali, a norma dell’articolo 46 del d.P.R. 28 dicembre 2000, n. 445, può incorrere in caso di dichiarazioni non veritiere o uso di atti falsi, dichiara di non trovarsi in una delle seguenti condizioni ostative alla candidatura:</text:span></text:p>
      <text:p text:style-name="P39">- incandidabilità disciplinata a norma e per gli effetti dell’articolo 10, comma 1, e dell’articolo 12, comma 1, del decreto legislativo 31 dicembre 2012, n. 235 (condanne definitive per determinati reati);</text:p>
      <text:p text:style-name="P39">- incandidabilità disciplinate dagli <text:span text:style-name="T33">artt. </text:span>143, comma 11 (incandidabilità degli amministratori responsabili di condotte che hanno dato causa allo scioglimento ex articolo 143), e 248 comma 5 (amministratori responsabili di aver contribuito al dissesto finanziario dell’ente locale), del decreto legislativo 18 agosto 2000, n. 267.</text:p>
      <text:p text:style-name="P43"><text:tab/>Il/<text:span text:style-name="T26">La</text:span> sottoscritto/<text:span text:style-name="T26">a</text:span><text:span text:style-name="T10"> dichiara </text:span><text:span text:style-name="T32">inoltre</text:span><text:span text:style-name="T10"> di non aver accettato la candidatura a consigliere per altre liste per l’elezione del medesimo consiglio municipale, di non essersi presentato/</text:span><text:span text:style-name="T25">a</text:span><text:span text:style-name="T10"> candidato/</text:span><text:span text:style-name="T30">a</text:span><text:span text:style-name="T10"> in altri municipi oltre che nel municipio n. . . . . . . </text:span><text:span text:style-name="T31">(</text:span><text:span text:style-name="T31"><text:note text:id="ftn2" text:note-class="footnote"><text:note-citation>2</text:note-citation><text:note-body><text:p text:style-name="P7">Se l’interessato si sia presentato quale candidato in un altro <text:span text:style-name="T18">municipio</text:span> e se le elezioni avvengano nella stessa data [articolo 56, comma 1, primo periodo, del d.lgs. 18 agosto 2000, n.267<text:span text:style-name="T18">]</text:span>.</text:p></text:note-body></text:note></text:span><text:span text:style-name="T31">)</text:span><text:span text:style-name="T10">, e di non essere consigliere in carica di altro municipio.</text:span></text:p>
      <text:p text:style-name="P37"/>
      <text:p text:style-name="P8">Firma</text:p>
      <text:p text:style-name="P15"/>
      <text:p text:style-name="P17">. . . . . . . . . . . . . . . . . . . . . . . . . . . . . . . . . . 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<text:span text:style-name="T5">A</text:span><text:span text:style-name="T4">UTENTICAZIONE DELL</text:span><text:span text:style-name="T6">A</text:span><text:span text:style-name="T4"> FIRM</text:span><text:span text:style-name="T6">A DEL CANDIDATO</text:span></text:p>
      <text:p text:style-name="P26"><text:span text:style-name="T7">ALLA CARICA DI CONSIGLIER</text:span><text:span text:style-name="T8">E DI MUNICIPIO</text:span></text:p>
      <text:p text:style-name="P40"/>
      <text:p text:style-name="P30"><text:span text:style-name="T1"><text:tab/></text:span>A<text:span text:style-name="T10"> norma dell’articolo 21, comma 2, del d.P.R. 28 dicembre 2000, n. 445, certifico che è vera e autentica la firma apposta in mia presenza alla sopra estesa dichiarazione di accettazione della candidatura d</text:span><text:span text:style-name="T24">a</text:span><text:span text:style-name="T10">l </text:span><text:span text:style-name="T2">sig./</text:span><text:span text:style-name="T25">dalla sig.ra </text:span><text:span text:style-name="T2"><text:s/>. . . . . . . . . . . . . . . . . . . . . . . . . . . . . . . . . . . . . . . . . . . . . . . . . . . . . . . . . . . . . . . . . . . . . . . . . . ,</text:span></text:p>
      <text:p text:style-name="P32">nato/<text:span text:style-name="T25">a</text:span> a . . . . . . . . . . . . . . . . . . . . . . . . . . . . . . . . . . . . . . . . . . . . . il . . . . . . . . . . . . . . . . . . . . . . . . . . , domiciliato/<text:span text:style-name="T25">a</text:span> in . . . . . . . . . . . . . . . . . . . . . . . . . . . . . . . . . . . . . . . . . . . . . . . . . . . . . . . . . . ., da me identificato/<text:span text:style-name="T25">a</text:span> con il seguente documento: . . . . . . . . . . . . . . . . . . . . . . . . . . <text:span text:style-name="T9">n. . . . . . . . . . . . . . . . . . . . . .</text:span></text:p>
      <text:p text:style-name="P38"><text:tab/>Il sottoscrittore è stato preventivamente ammonito sulla responsabilità penale nella quale può incorrere in caso di dichiarazione mendace.</text:p>
      <text:p text:style-name="P31"><text:tab/>. . . . . . . . . . . . . . . . , addì . . . . . . . . . . . . . . . 20. . . . .</text:p>
      <text:p text:style-name="P19"/>
      <text:p text:style-name="P16"><draw:custom-shape text:anchor-type="paragraph" draw:z-index="0" draw:name="Forma1" draw:style-name="gr1" draw:text-style-name="P46" svg:width="2.412cm" svg:height="2.378cm" svg:x="3.478cm" svg:y="0.012cm"><text:p text:style-name="P45"><text:span text:style-name="T34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8">. . . . . . . . . . . . . . . . . . . . . . . . . . . . . . . . . . .</text:p>
      <text:p text:style-name="P9">Firma leggibile (nome e cognome per esteso) e qualifica</text:p>
      <text:p text:style-name="P10">del pubblico ufficiale che procede all’autenticazione <text:span text:style-name="T16">(</text:span><text:span text:style-name="T16"><text:note text:id="ftn3" text:note-class="footnote"><text:note-citation>3</text:note-citation><text:note-body><text:p text:style-name="P6">L’autenticazione della firma deve essere effettuata da una delle persone e secondo le modalità previste dall'art. 14 della legge <text:span text:style-name="T17">21 marzo </text:span>1990 <text:span text:style-name="T17">n. 53</text:span>, e successive modifiche ed integrazioni.</text:p></text:note-body></text:note></text:span><text:span text:style-name="T16">)</text:span></text:p>
      <text:p text:style-name="P14"/>
      <text:p text:style-name="P14"/>
      <text:p text:style-name="P14"/>
      <text:p text:style-name="P27">_________________________________________________________________________________________</text:p>
      <text:p text:style-name="P25"/>
      <text:p text:style-name="P41">PARTE FACOLTATIVA</text:p>
      <text:p text:style-name="P33"/>
      <text:p text:style-name="P34"><text:tab/>Il/<text:span text:style-name="T26">La</text:span> sottoscritto/<text:span text:style-name="T26">a</text:span> . . . . . . . . . . . . . . . . . . . . . . . . . . . . . . . . . . . . . . . . . . . . . . . . . . . . . . . . . . . . , ai sensi dell’articolo 1, comma 14, secondo periodo, della legge 9 gennaio 2019, n. 3, come modificato dall’articolo 38-bis, comma 7, lettera a), del decreto-legge 31 maggio 2021, n. 77, convertito, con modificazioni, dalla legge 29 luglio 2021, n. 108,</text:p>
      <text:p text:style-name="P36">ESPRIME IL PROPRIO CONSENSO</text:p>
      <text:p text:style-name="P36">E DELEGA</text:p>
      <text:p text:style-name="P35">il rappresentante legale del partito/movimento politico . . . . . . . . . . . . . . . . . . . . . . . . . . . . . . . . . . . . . . . .</text:p>
      <text:p text:style-name="P42"><text:span text:style-name="T19">. . . . . . . . . . . . . . . . . . . . . . . . . . . . . . . . . . . . . . . . . , o persona da lui delegata, alla richiesta e al ritiro del certificato del casell</text:span><text:span text:style-name="T20">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</text:span></text:p>
      <text:p text:style-name="P5">Firma </text:p>
      <text:p text:style-name="P21"/>
      <text:p text:style-name="P21"><text:span text:style-name="T22"><text:s/></text:span><text:span text:style-name="T23">. . . . . . . . . . . . . . . . . . . . . . . . . . . . . . . . . . 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B+ Frutiger Next Pro" svg:font-family="'FLKCN B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FLKCN B+ Frutiger Next Pro" fo:font-family="'FLKCN B+ Frutiger Next Pro'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8:06:00</meta:creation-date>
    <meta:editing-duration>PT6H33M16S</meta:editing-duration>
    <meta:editing-cycles>29</meta:editing-cycles>
    <meta:generator>LibreOffice/7.4.6.2$Windows_X86_64 LibreOffice_project/5b1f5509c2decdade7fda905e3e1429a67acd63d</meta:generator>
    <dc:date>2024-04-10T11:24:05.554000000</dc:date>
    <dc:title>Elezione diretta del sindaco e del consiglio comunale - Istruzioni per la presentazione e l’ammissione delle candidature</dc:title>
    <meta:initial-creator>D.A.I.T. - D.C.S.E.</meta:initial-creator>
    <dc:subject>Pubblicazione n. 1 - 2023 - NAVIGABILE</dc:subject>
    <meta:document-statistic meta:table-count="0" meta:image-count="0" meta:object-count="0" meta:page-count="2" meta:paragraph-count="35" meta:word-count="1506" meta:character-count="5702" meta:non-whitespace-character-count="4220"/>
    <meta:user-defined meta:name="Info 1"/>
    <meta:user-defined meta:name="Info 2"/>
    <meta:user-defined meta:name="Info 3"/>
    <meta:user-defined meta:name="Info 4"/>
  </office:meta>
</office:document-meta>
</file>