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03cm" fo:break-before="auto" style:use-optimal-row-height="true"/>
    </style:style>
    <style:style style:name="ro3" style:family="table-row">
      <style:table-row-properties style:row-height="4.8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Camera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style:vertical-align="middle"/>
      <style:text-properties style:font-name="Tahom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>
      <style:text-properties style:font-name="Tahoma" fo:font-size="11pt" style:font-size-asian="11pt" style:font-size-complex="11pt"/>
    </style:style>
    <style:style style:name="ce51" style:family="table-cell" style:parent-style-name="Default">
      <style:text-properties style:font-name="Tahoma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nato" table:style-name="ta1" table:print-ranges="Senato.B5:Senato.BA352">
        <office:forms form:automatic-focus="false" form:apply-design-mode="false"/>
        <table:table-column table:style-name="co1" table:default-cell-style-name="ce5"/>
        <table:table-column table:style-name="co2" table:number-columns-repeated="49" table:default-cell-style-name="ce20"/>
        <table:table-column table:style-name="co2" table:number-columns-repeated="3" table:default-cell-style-name="ce41"/>
        <table:table-column table:style-name="co3" table:number-columns-repeated="198" table:default-cell-style-name="ce47"/>
        <table:table-column table:style-name="co3" table:number-columns-repeated="772" table:default-cell-style-name="ce5"/>
        <table:table-column table:style-name="co4" table:default-cell-style-name="ce50"/>
        <table:table-row table:style-name="ro1">
          <table:table-cell table:style-name="ce2"/>
          <table:table-cell table:style-name="ce14" table:number-columns-repeated="7"/>
          <table:table-cell table:style-name="ce25" table:number-columns-repeated="42"/>
          <table:table-cell table:style-name="ce35" table:number-columns-repeated="3"/>
          <table:table-cell table:style-name="ce4" table:number-columns-repeated="948"/>
          <table:table-cell table:number-columns-repeated="23"/>
        </table:table-row>
        <table:table-header-rows>
          <table:table-row table:style-name="ro2">
            <table:table-cell table:style-name="ce3"/>
            <table:table-cell table:style-name="ce15" office:value-type="string" calcext:value-type="string">
              <text:p>Elezioni politiche 25/09/2022 – Senato della Repubblica</text:p>
              <text:p>Area ITALIA - Circoscrizione PUGLIA - Collegio uninominale Puglia U03 - Collegio plurinominale Puglia P01 - Comune BARI</text:p>
              <text:p>Dati per sezione elettorale: affluenza, voti candidati uninominali, voti liste</text:p>
            </table:table-cell>
            <table:table-cell table:style-name="ce24" table:number-columns-repeated="50"/>
            <table:table-cell table:style-name="ce43"/>
            <table:table-cell table:style-name="ce46" table:number-columns-repeated="948"/>
            <table:table-cell table:number-columns-repeated="23"/>
          </table:table-row>
          <table:table-row table:style-name="ro1">
            <table:table-cell table:style-name="ce4"/>
            <table:table-cell table:style-name="ce14" table:number-columns-repeated="7"/>
            <table:table-cell table:style-name="ce25" table:number-columns-repeated="42"/>
            <table:table-cell table:style-name="ce35" table:number-columns-repeated="3"/>
            <table:table-cell table:style-name="ce4" table:number-columns-repeated="948"/>
            <table:table-cell table:number-columns-repeated="23"/>
          </table:table-row>
          <table:table-row table:style-name="ro3">
            <table:table-cell table:style-name="ce4"/>
            <table:table-cell table:style-name="ce16" office:value-type="string" calcext:value-type="string">
              <text:p>Num. Sezione</text:p>
            </table:table-cell>
            <table:table-cell table:style-name="ce16" office:value-type="string" calcext:value-type="string">
              <text:p>Iscritti M</text:p>
            </table:table-cell>
            <table:table-cell table:style-name="ce16" office:value-type="string" calcext:value-type="string">
              <text:p>Iscritti F</text:p>
            </table:table-cell>
            <table:table-cell table:style-name="ce16" office:value-type="string" calcext:value-type="string">
              <text:p>Iscritti T</text:p>
            </table:table-cell>
            <table:table-cell table:style-name="ce16" office:value-type="string" calcext:value-type="string">
              <text:p>Votanti M</text:p>
            </table:table-cell>
            <table:table-cell table:style-name="ce16" office:value-type="string" calcext:value-type="string">
              <text:p>Votanti F</text:p>
            </table:table-cell>
            <table:table-cell table:style-name="ce16" office:value-type="string" calcext:value-type="string">
              <text:p>Votanti T</text:p>
            </table:table-cell>
            <table:table-cell table:style-name="ce26" office:value-type="string" calcext:value-type="string">
              <text:p>FILIPPO MELCHIORRE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FRATELLI D’ITALIA</text:p>
            </table:table-cell>
            <table:table-cell table:style-name="ce26" office:value-type="string" calcext:value-type="string">
              <text:p>NOI MODERATI</text:p>
            </table:table-cell>
            <table:table-cell table:style-name="ce26" office:value-type="string" calcext:value-type="string">
              <text:p>LEGA SALVINI</text:p>
            </table:table-cell>
            <table:table-cell table:style-name="ce26" office:value-type="string" calcext:value-type="string">
              <text:p>FORZA ITALIA</text:p>
            </table:table-cell>
            <table:table-cell table:style-name="ce26" office:value-type="string" calcext:value-type="string">
              <text:p>NUNZIA CINONE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AZIONE - ITALIA VIVA – CALENDA</text:p>
            </table:table-cell>
            <table:table-cell table:style-name="ce26" office:value-type="string" calcext:value-type="string">
              <text:p>PATRIZIA ANGELA ROMANA CARLUCCI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UNIONE POPOLARE CON DE MAGISTRIS</text:p>
            </table:table-cell>
            <table:table-cell table:style-name="ce26" office:value-type="string" calcext:value-type="string">
              <text:p>MARIA LA GHEZZA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MOVIMENTO 5 STELLE</text:p>
            </table:table-cell>
            <table:table-cell table:style-name="ce26" office:value-type="string" calcext:value-type="string">
              <text:p>CAMILLA CAMPANELLA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ITALEXIT PER L'ITALIA</text:p>
            </table:table-cell>
            <table:table-cell table:style-name="ce26" office:value-type="string" calcext:value-type="string">
              <text:p>MICHELE NITTI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+EUROPA</text:p>
            </table:table-cell>
            <table:table-cell table:style-name="ce26" office:value-type="string" calcext:value-type="string">
              <text:p>PARTITO DEMOCRATICO</text:p>
            </table:table-cell>
            <table:table-cell table:style-name="ce26" office:value-type="string" calcext:value-type="string">
              <text:p>IMPEGNO CIVICO LUIGI DI MAIO</text:p>
            </table:table-cell>
            <table:table-cell table:style-name="ce26" office:value-type="string" calcext:value-type="string">
              <text:p>ALLEANZA VERDI E SINISTRA</text:p>
            </table:table-cell>
            <table:table-cell table:style-name="ce26" office:value-type="string" calcext:value-type="string">
              <text:p>LUCIA PARTIPILO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SUD CHIAMA NORD</text:p>
            </table:table-cell>
            <table:table-cell table:style-name="ce26" office:value-type="string" calcext:value-type="string">
              <text:p>DONATA ALBERGO detta "DONATELLA"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PARTITO COMUNISTA ITALIANO</text:p>
            </table:table-cell>
            <table:table-cell table:style-name="ce26" office:value-type="string" calcext:value-type="string">
              <text:p>CARLO ZEULI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VITA</text:p>
            </table:table-cell>
            <table:table-cell table:style-name="ce26" office:value-type="string" calcext:value-type="string">
              <text:p>NICOLA SIGNORILE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ITALIA SOVRANA E POPOLARE</text:p>
            </table:table-cell>
            <table:table-cell table:style-name="ce26" office:value-type="string" calcext:value-type="string">
              <text:p>BIAGIO CANTATORE</text:p>
            </table:table-cell>
            <table:table-cell table:style-name="ce26" office:value-type="string" calcext:value-type="string">
              <text:p>di cui al solo candidato</text:p>
            </table:table-cell>
            <table:table-cell table:style-name="ce26" office:value-type="string" calcext:value-type="string">
              <text:p>ALTERNATIVA PER L'ITALIA - NO GREEN PASS</text:p>
            </table:table-cell>
            <table:table-cell table:style-name="ce26" office:value-type="string" calcext:value-type="string">
              <text:p>TOT candidati</text:p>
            </table:table-cell>
            <table:table-cell table:style-name="ce26" office:value-type="string" calcext:value-type="string">
              <text:p>TOT “di cui al solo candidato”</text:p>
            </table:table-cell>
            <table:table-cell table:style-name="ce26" office:value-type="string" calcext:value-type="string">
              <text:p>TOT liste</text:p>
            </table:table-cell>
            <table:table-cell table:style-name="ce36" office:value-type="string" calcext:value-type="string">
              <text:p>Schede bianche</text:p>
            </table:table-cell>
            <table:table-cell table:style-name="ce36" office:value-type="string" calcext:value-type="string">
              <text:p>Schede nulle</text:p>
            </table:table-cell>
            <table:table-cell table:style-name="ce36" office:value-type="string" calcext:value-type="string">
              <text:p>Schede cont.</text:p>
            </table:table-cell>
            <table:table-cell table:style-name="ce4" table:number-columns-repeated="948"/>
            <table:table-cell table:number-columns-repeated="23"/>
          </table:table-row>
        </table:table-header-rows>
        <table:table-row table:style-name="ro4">
          <table: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22" calcext:value-type="float">
            <text:p>32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table:formula="of:=[.I5]+[.O5]+[.R5]+[.U5]+[.X5]+[.AA5]+[.AG5]+[.AJ5]+[.AM5]+[.AP5]+[.AS5]" office:value-type="float" office:value="311" calcext:value-type="float">
            <text:p>311</text:p>
          </table:table-cell>
          <table:table-cell table:style-name="ce31" table:formula="of:=[.J5]+[.P5]+[.S5]+[.V5]+[.Y5]+[.AB5]+[.AH5]+[.AK5]+[.AN5]+[.AQ5]+[.AT5]" office:value-type="float" office:value="3" calcext:value-type="float">
            <text:p>3</text:p>
          </table:table-cell>
          <table:table-cell table:style-name="ce31" table:formula="of:=[.K5]+[.L5]+[.M5]+[.N5]+[.Q5]+[.T5]+[.W5]+[.Z5]+[.AC5]+[.AD5]+[.AE5]+[.AF5]+[.AI5]+[.AL5]+[.AO5]+[.AR5]+[.AU5]" office:value-type="float" office:value="308" calcext:value-type="float">
            <text:p>30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71" calcext:value-type="float">
            <text:p>27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" calcext:value-type="float">
            <text:p>10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]+[.O6]+[.R6]+[.U6]+[.X6]+[.AA6]+[.AG6]+[.AJ6]+[.AM6]+[.AP6]+[.AS6]" office:value-type="float" office:value="261" calcext:value-type="float">
            <text:p>261</text:p>
          </table:table-cell>
          <table:table-cell table:style-name="ce19" table:formula="of:=[.J6]+[.P6]+[.S6]+[.V6]+[.Y6]+[.AB6]+[.AH6]+[.AK6]+[.AN6]+[.AQ6]+[.AT6]" office:value-type="float" office:value="0" calcext:value-type="float">
            <text:p>0</text:p>
          </table:table-cell>
          <table:table-cell table:style-name="ce19" table:formula="of:=[.K6]+[.L6]+[.M6]+[.N6]+[.Q6]+[.T6]+[.W6]+[.Z6]+[.AC6]+[.AD6]+[.AE6]+[.AF6]+[.AI6]+[.AL6]+[.AO6]+[.AR6]+[.AU6]" office:value-type="float" office:value="261" calcext:value-type="float">
            <text:p>26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54" calcext:value-type="float">
            <text:p>5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7]+[.O7]+[.R7]+[.U7]+[.X7]+[.AA7]+[.AG7]+[.AJ7]+[.AM7]+[.AP7]+[.AS7]" office:value-type="float" office:value="542" calcext:value-type="float">
            <text:p>542</text:p>
          </table:table-cell>
          <table:table-cell table:style-name="ce19" table:formula="of:=[.J7]+[.P7]+[.S7]+[.V7]+[.Y7]+[.AB7]+[.AH7]+[.AK7]+[.AN7]+[.AQ7]+[.AT7]" office:value-type="float" office:value="14" calcext:value-type="float">
            <text:p>14</text:p>
          </table:table-cell>
          <table:table-cell table:style-name="ce19" table:formula="of:=[.K7]+[.L7]+[.M7]+[.N7]+[.Q7]+[.T7]+[.W7]+[.Z7]+[.AC7]+[.AD7]+[.AE7]+[.AF7]+[.AI7]+[.AL7]+[.AO7]+[.AR7]+[.AU7]" office:value-type="float" office:value="528" calcext:value-type="float">
            <text:p>528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98" calcext:value-type="float">
            <text:p>498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2" calcext:value-type="float">
            <text:p>10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8]+[.O8]+[.R8]+[.U8]+[.X8]+[.AA8]+[.AG8]+[.AJ8]+[.AM8]+[.AP8]+[.AS8]" office:value-type="float" office:value="492" calcext:value-type="float">
            <text:p>492</text:p>
          </table:table-cell>
          <table:table-cell table:style-name="ce19" table:formula="of:=[.J8]+[.P8]+[.S8]+[.V8]+[.Y8]+[.AB8]+[.AH8]+[.AK8]+[.AN8]+[.AQ8]+[.AT8]" office:value-type="float" office:value="18" calcext:value-type="float">
            <text:p>18</text:p>
          </table:table-cell>
          <table:table-cell table:style-name="ce19" table:formula="of:=[.K8]+[.L8]+[.M8]+[.N8]+[.Q8]+[.T8]+[.W8]+[.Z8]+[.AC8]+[.AD8]+[.AE8]+[.AF8]+[.AI8]+[.AL8]+[.AO8]+[.AR8]+[.AU8]" office:value-type="float" office:value="474" calcext:value-type="float">
            <text:p>47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27" calcext:value-type="float">
            <text:p>32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9]+[.O9]+[.R9]+[.U9]+[.X9]+[.AA9]+[.AG9]+[.AJ9]+[.AM9]+[.AP9]+[.AS9]" office:value-type="float" office:value="323" calcext:value-type="float">
            <text:p>323</text:p>
          </table:table-cell>
          <table:table-cell table:style-name="ce19" table:formula="of:=[.J9]+[.P9]+[.S9]+[.V9]+[.Y9]+[.AB9]+[.AH9]+[.AK9]+[.AN9]+[.AQ9]+[.AT9]" office:value-type="float" office:value="15" calcext:value-type="float">
            <text:p>15</text:p>
          </table:table-cell>
          <table:table-cell table:style-name="ce19" table:formula="of:=[.K9]+[.L9]+[.M9]+[.N9]+[.Q9]+[.T9]+[.W9]+[.Z9]+[.AC9]+[.AD9]+[.AE9]+[.AF9]+[.AI9]+[.AL9]+[.AO9]+[.AR9]+[.AU9]" office:value-type="float" office:value="308" calcext:value-type="float">
            <text:p>30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86" calcext:value-type="float">
            <text:p>486</text:p>
          </table:table-cell>
          <table:table-cell table:number-columns-repeated="2" table:style-name="ce19" office:value-type="float" office:value="131" calcext:value-type="float">
            <text:p>131</text:p>
          </table:table-cell>
          <table:table-cell table:style-name="ce19" office:value-type="float" office:value="262" calcext:value-type="float">
            <text:p>26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5" calcext:value-type="float">
            <text:p>9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0]+[.O10]+[.R10]+[.U10]+[.X10]+[.AA10]+[.AG10]+[.AJ10]+[.AM10]+[.AP10]+[.AS10]" office:value-type="float" office:value="255" calcext:value-type="float">
            <text:p>255</text:p>
          </table:table-cell>
          <table:table-cell table:style-name="ce19" table:formula="of:=[.J10]+[.P10]+[.S10]+[.V10]+[.Y10]+[.AB10]+[.AH10]+[.AK10]+[.AN10]+[.AQ10]+[.AT10]" office:value-type="float" office:value="10" calcext:value-type="float">
            <text:p>10</text:p>
          </table:table-cell>
          <table:table-cell table:style-name="ce19" table:formula="of:=[.K10]+[.L10]+[.M10]+[.N10]+[.Q10]+[.T10]+[.W10]+[.Z10]+[.AC10]+[.AD10]+[.AE10]+[.AF10]+[.AI10]+[.AL10]+[.AO10]+[.AR10]+[.AU10]" office:value-type="float" office:value="245" calcext:value-type="float">
            <text:p>2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9" calcext:value-type="float">
            <text:p>38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1" calcext:value-type="float">
            <text:p>8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1]+[.O11]+[.R11]+[.U11]+[.X11]+[.AA11]+[.AG11]+[.AJ11]+[.AM11]+[.AP11]+[.AS11]" office:value-type="float" office:value="375" calcext:value-type="float">
            <text:p>375</text:p>
          </table:table-cell>
          <table:table-cell table:style-name="ce19" table:formula="of:=[.J11]+[.P11]+[.S11]+[.V11]+[.Y11]+[.AB11]+[.AH11]+[.AK11]+[.AN11]+[.AQ11]+[.AT11]" office:value-type="float" office:value="14" calcext:value-type="float">
            <text:p>14</text:p>
          </table:table-cell>
          <table:table-cell table:style-name="ce19" table:formula="of:=[.K11]+[.L11]+[.M11]+[.N11]+[.Q11]+[.T11]+[.W11]+[.Z11]+[.AC11]+[.AD11]+[.AE11]+[.AF11]+[.AI11]+[.AL11]+[.AO11]+[.AR11]+[.AU11]" office:value-type="float" office:value="361" calcext:value-type="float">
            <text:p>36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72" calcext:value-type="float">
            <text:p>27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6" calcext:value-type="float">
            <text:p>8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]+[.O12]+[.R12]+[.U12]+[.X12]+[.AA12]+[.AG12]+[.AJ12]+[.AM12]+[.AP12]+[.AS12]" office:value-type="float" office:value="258" calcext:value-type="float">
            <text:p>258</text:p>
          </table:table-cell>
          <table:table-cell table:style-name="ce19" table:formula="of:=[.J12]+[.P12]+[.S12]+[.V12]+[.Y12]+[.AB12]+[.AH12]+[.AK12]+[.AN12]+[.AQ12]+[.AT12]" office:value-type="float" office:value="14" calcext:value-type="float">
            <text:p>14</text:p>
          </table:table-cell>
          <table:table-cell table:style-name="ce19" table:formula="of:=[.K12]+[.L12]+[.M12]+[.N12]+[.Q12]+[.T12]+[.W12]+[.Z12]+[.AC12]+[.AD12]+[.AE12]+[.AF12]+[.AI12]+[.AL12]+[.AO12]+[.AR12]+[.AU12]" office:value-type="float" office:value="244" calcext:value-type="float">
            <text:p>24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62" calcext:value-type="float">
            <text:p>362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3]+[.O13]+[.R13]+[.U13]+[.X13]+[.AA13]+[.AG13]+[.AJ13]+[.AM13]+[.AP13]+[.AS13]" office:value-type="float" office:value="354" calcext:value-type="float">
            <text:p>354</text:p>
          </table:table-cell>
          <table:table-cell table:style-name="ce19" table:formula="of:=[.J13]+[.P13]+[.S13]+[.V13]+[.Y13]+[.AB13]+[.AH13]+[.AK13]+[.AN13]+[.AQ13]+[.AT13]" office:value-type="float" office:value="13" calcext:value-type="float">
            <text:p>13</text:p>
          </table:table-cell>
          <table:table-cell table:style-name="ce19" table:formula="of:=[.K13]+[.L13]+[.M13]+[.N13]+[.Q13]+[.T13]+[.W13]+[.Z13]+[.AC13]+[.AD13]+[.AE13]+[.AF13]+[.AI13]+[.AL13]+[.AO13]+[.AR13]+[.AU13]" office:value-type="float" office:value="341" calcext:value-type="float">
            <text:p>34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85" calcext:value-type="float">
            <text:p>385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14]+[.O14]+[.R14]+[.U14]+[.X14]+[.AA14]+[.AG14]+[.AJ14]+[.AM14]+[.AP14]+[.AS14]" office:value-type="float" office:value="365" calcext:value-type="float">
            <text:p>365</text:p>
          </table:table-cell>
          <table:table-cell table:style-name="ce19" table:formula="of:=[.J14]+[.P14]+[.S14]+[.V14]+[.Y14]+[.AB14]+[.AH14]+[.AK14]+[.AN14]+[.AQ14]+[.AT14]" office:value-type="float" office:value="73" calcext:value-type="float">
            <text:p>73</text:p>
          </table:table-cell>
          <table:table-cell table:style-name="ce19" table:formula="of:=[.K14]+[.L14]+[.M14]+[.N14]+[.Q14]+[.T14]+[.W14]+[.Z14]+[.AC14]+[.AD14]+[.AE14]+[.AF14]+[.AI14]+[.AL14]+[.AO14]+[.AR14]+[.AU14]" office:value-type="float" office:value="292" calcext:value-type="float">
            <text:p>29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7" calcext:value-type="float">
            <text:p>31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5]+[.O15]+[.R15]+[.U15]+[.X15]+[.AA15]+[.AG15]+[.AJ15]+[.AM15]+[.AP15]+[.AS15]" office:value-type="float" office:value="310" calcext:value-type="float">
            <text:p>310</text:p>
          </table:table-cell>
          <table:table-cell table:style-name="ce19" table:formula="of:=[.J15]+[.P15]+[.S15]+[.V15]+[.Y15]+[.AB15]+[.AH15]+[.AK15]+[.AN15]+[.AQ15]+[.AT15]" office:value-type="float" office:value="6" calcext:value-type="float">
            <text:p>6</text:p>
          </table:table-cell>
          <table:table-cell table:style-name="ce19" table:formula="of:=[.K15]+[.L15]+[.M15]+[.N15]+[.Q15]+[.T15]+[.W15]+[.Z15]+[.AC15]+[.AD15]+[.AE15]+[.AF15]+[.AI15]+[.AL15]+[.AO15]+[.AR15]+[.AU15]" office:value-type="float" office:value="304" calcext:value-type="float">
            <text:p>30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12" calcext:value-type="float">
            <text:p>512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6]+[.O16]+[.R16]+[.U16]+[.X16]+[.AA16]+[.AG16]+[.AJ16]+[.AM16]+[.AP16]+[.AS16]" office:value-type="float" office:value="500" calcext:value-type="float">
            <text:p>500</text:p>
          </table:table-cell>
          <table:table-cell table:style-name="ce19" table:formula="of:=[.J16]+[.P16]+[.S16]+[.V16]+[.Y16]+[.AB16]+[.AH16]+[.AK16]+[.AN16]+[.AQ16]+[.AT16]" office:value-type="float" office:value="39" calcext:value-type="float">
            <text:p>39</text:p>
          </table:table-cell>
          <table:table-cell table:style-name="ce19" table:formula="of:=[.K16]+[.L16]+[.M16]+[.N16]+[.Q16]+[.T16]+[.W16]+[.Z16]+[.AC16]+[.AD16]+[.AE16]+[.AF16]+[.AI16]+[.AL16]+[.AO16]+[.AR16]+[.AU16]" office:value-type="float" office:value="461" calcext:value-type="float">
            <text:p>4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66" calcext:value-type="float">
            <text:p>666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2" calcext:value-type="float">
            <text:p>5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" calcext:value-type="float">
            <text:p>7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7]+[.O17]+[.R17]+[.U17]+[.X17]+[.AA17]+[.AG17]+[.AJ17]+[.AM17]+[.AP17]+[.AS17]" office:value-type="float" office:value="655" calcext:value-type="float">
            <text:p>655</text:p>
          </table:table-cell>
          <table:table-cell table:style-name="ce19" table:formula="of:=[.J17]+[.P17]+[.S17]+[.V17]+[.Y17]+[.AB17]+[.AH17]+[.AK17]+[.AN17]+[.AQ17]+[.AT17]" office:value-type="float" office:value="37" calcext:value-type="float">
            <text:p>37</text:p>
          </table:table-cell>
          <table:table-cell table:style-name="ce19" table:formula="of:=[.K17]+[.L17]+[.M17]+[.N17]+[.Q17]+[.T17]+[.W17]+[.Z17]+[.AC17]+[.AD17]+[.AE17]+[.AF17]+[.AI17]+[.AL17]+[.AO17]+[.AR17]+[.AU17]" office:value-type="float" office:value="618" calcext:value-type="float">
            <text:p>6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01" calcext:value-type="float">
            <text:p>601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" calcext:value-type="float">
            <text:p>7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]+[.O18]+[.R18]+[.U18]+[.X18]+[.AA18]+[.AG18]+[.AJ18]+[.AM18]+[.AP18]+[.AS18]" office:value-type="float" office:value="584" calcext:value-type="float">
            <text:p>584</text:p>
          </table:table-cell>
          <table:table-cell table:style-name="ce19" table:formula="of:=[.J18]+[.P18]+[.S18]+[.V18]+[.Y18]+[.AB18]+[.AH18]+[.AK18]+[.AN18]+[.AQ18]+[.AT18]" office:value-type="float" office:value="23" calcext:value-type="float">
            <text:p>23</text:p>
          </table:table-cell>
          <table:table-cell table:style-name="ce19" table:formula="of:=[.K18]+[.L18]+[.M18]+[.N18]+[.Q18]+[.T18]+[.W18]+[.Z18]+[.AC18]+[.AD18]+[.AE18]+[.AF18]+[.AI18]+[.AL18]+[.AO18]+[.AR18]+[.AU18]" office:value-type="float" office:value="561" calcext:value-type="float">
            <text:p>56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28" calcext:value-type="float">
            <text:p>528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6" calcext:value-type="float">
            <text:p>8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]+[.O19]+[.R19]+[.U19]+[.X19]+[.AA19]+[.AG19]+[.AJ19]+[.AM19]+[.AP19]+[.AS19]" office:value-type="float" office:value="520" calcext:value-type="float">
            <text:p>520</text:p>
          </table:table-cell>
          <table:table-cell table:style-name="ce19" table:formula="of:=[.J19]+[.P19]+[.S19]+[.V19]+[.Y19]+[.AB19]+[.AH19]+[.AK19]+[.AN19]+[.AQ19]+[.AT19]" office:value-type="float" office:value="27" calcext:value-type="float">
            <text:p>27</text:p>
          </table:table-cell>
          <table:table-cell table:style-name="ce19" table:formula="of:=[.K19]+[.L19]+[.M19]+[.N19]+[.Q19]+[.T19]+[.W19]+[.Z19]+[.AC19]+[.AD19]+[.AE19]+[.AF19]+[.AI19]+[.AL19]+[.AO19]+[.AR19]+[.AU19]" office:value-type="float" office:value="493" calcext:value-type="float">
            <text:p>49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19" calcext:value-type="float">
            <text:p>619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7" calcext:value-type="float">
            <text:p>1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0]+[.O20]+[.R20]+[.U20]+[.X20]+[.AA20]+[.AG20]+[.AJ20]+[.AM20]+[.AP20]+[.AS20]" office:value-type="float" office:value="607" calcext:value-type="float">
            <text:p>607</text:p>
          </table:table-cell>
          <table:table-cell table:style-name="ce19" table:formula="of:=[.J20]+[.P20]+[.S20]+[.V20]+[.Y20]+[.AB20]+[.AH20]+[.AK20]+[.AN20]+[.AQ20]+[.AT20]" office:value-type="float" office:value="22" calcext:value-type="float">
            <text:p>22</text:p>
          </table:table-cell>
          <table:table-cell table:style-name="ce19" table:formula="of:=[.K20]+[.L20]+[.M20]+[.N20]+[.Q20]+[.T20]+[.W20]+[.Z20]+[.AC20]+[.AD20]+[.AE20]+[.AF20]+[.AI20]+[.AL20]+[.AO20]+[.AR20]+[.AU20]" office:value-type="float" office:value="585" calcext:value-type="float">
            <text:p>5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69" calcext:value-type="float">
            <text:p>46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]+[.O21]+[.R21]+[.U21]+[.X21]+[.AA21]+[.AG21]+[.AJ21]+[.AM21]+[.AP21]+[.AS21]" office:value-type="float" office:value="458" calcext:value-type="float">
            <text:p>458</text:p>
          </table:table-cell>
          <table:table-cell table:style-name="ce19" table:formula="of:=[.J21]+[.P21]+[.S21]+[.V21]+[.Y21]+[.AB21]+[.AH21]+[.AK21]+[.AN21]+[.AQ21]+[.AT21]" office:value-type="float" office:value="20" calcext:value-type="float">
            <text:p>20</text:p>
          </table:table-cell>
          <table:table-cell table:style-name="ce19" table:formula="of:=[.K21]+[.L21]+[.M21]+[.N21]+[.Q21]+[.T21]+[.W21]+[.Z21]+[.AC21]+[.AD21]+[.AE21]+[.AF21]+[.AI21]+[.AL21]+[.AO21]+[.AR21]+[.AU21]" office:value-type="float" office:value="438" calcext:value-type="float">
            <text:p>4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70" calcext:value-type="float">
            <text:p>570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2" calcext:value-type="float">
            <text:p>5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2]+[.O22]+[.R22]+[.U22]+[.X22]+[.AA22]+[.AG22]+[.AJ22]+[.AM22]+[.AP22]+[.AS22]" office:value-type="float" office:value="562" calcext:value-type="float">
            <text:p>562</text:p>
          </table:table-cell>
          <table:table-cell table:style-name="ce19" table:formula="of:=[.J22]+[.P22]+[.S22]+[.V22]+[.Y22]+[.AB22]+[.AH22]+[.AK22]+[.AN22]+[.AQ22]+[.AT22]" office:value-type="float" office:value="23" calcext:value-type="float">
            <text:p>23</text:p>
          </table:table-cell>
          <table:table-cell table:style-name="ce19" table:formula="of:=[.K22]+[.L22]+[.M22]+[.N22]+[.Q22]+[.T22]+[.W22]+[.Z22]+[.AC22]+[.AD22]+[.AE22]+[.AF22]+[.AI22]+[.AL22]+[.AO22]+[.AR22]+[.AU22]" office:value-type="float" office:value="539" calcext:value-type="float">
            <text:p>5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61" calcext:value-type="float">
            <text:p>461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3]+[.O23]+[.R23]+[.U23]+[.X23]+[.AA23]+[.AG23]+[.AJ23]+[.AM23]+[.AP23]+[.AS23]" office:value-type="float" office:value="449" calcext:value-type="float">
            <text:p>449</text:p>
          </table:table-cell>
          <table:table-cell table:style-name="ce19" table:formula="of:=[.J23]+[.P23]+[.S23]+[.V23]+[.Y23]+[.AB23]+[.AH23]+[.AK23]+[.AN23]+[.AQ23]+[.AT23]" office:value-type="float" office:value="31" calcext:value-type="float">
            <text:p>31</text:p>
          </table:table-cell>
          <table:table-cell table:style-name="ce19" table:formula="of:=[.K23]+[.L23]+[.M23]+[.N23]+[.Q23]+[.T23]+[.W23]+[.Z23]+[.AC23]+[.AD23]+[.AE23]+[.AF23]+[.AI23]+[.AL23]+[.AO23]+[.AR23]+[.AU23]" office:value-type="float" office:value="418" calcext:value-type="float">
            <text:p>4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28" calcext:value-type="float">
            <text:p>528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1" calcext:value-type="float">
            <text:p>6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4]+[.O24]+[.R24]+[.U24]+[.X24]+[.AA24]+[.AG24]+[.AJ24]+[.AM24]+[.AP24]+[.AS24]" office:value-type="float" office:value="518" calcext:value-type="float">
            <text:p>518</text:p>
          </table:table-cell>
          <table:table-cell table:style-name="ce19" table:formula="of:=[.J24]+[.P24]+[.S24]+[.V24]+[.Y24]+[.AB24]+[.AH24]+[.AK24]+[.AN24]+[.AQ24]+[.AT24]" office:value-type="float" office:value="33" calcext:value-type="float">
            <text:p>33</text:p>
          </table:table-cell>
          <table:table-cell table:style-name="ce19" table:formula="of:=[.K24]+[.L24]+[.M24]+[.N24]+[.Q24]+[.T24]+[.W24]+[.Z24]+[.AC24]+[.AD24]+[.AE24]+[.AF24]+[.AI24]+[.AL24]+[.AO24]+[.AR24]+[.AU24]" office:value-type="float" office:value="485" calcext:value-type="float">
            <text:p>4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576" calcext:value-type="float">
            <text:p>576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" calcext:value-type="float">
            <text:p>7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5]+[.O25]+[.R25]+[.U25]+[.X25]+[.AA25]+[.AG25]+[.AJ25]+[.AM25]+[.AP25]+[.AS25]" office:value-type="float" office:value="562" calcext:value-type="float">
            <text:p>562</text:p>
          </table:table-cell>
          <table:table-cell table:style-name="ce19" table:formula="of:=[.J25]+[.P25]+[.S25]+[.V25]+[.Y25]+[.AB25]+[.AH25]+[.AK25]+[.AN25]+[.AQ25]+[.AT25]" office:value-type="float" office:value="41" calcext:value-type="float">
            <text:p>41</text:p>
          </table:table-cell>
          <table:table-cell table:style-name="ce19" table:formula="of:=[.K25]+[.L25]+[.M25]+[.N25]+[.Q25]+[.T25]+[.W25]+[.Z25]+[.AC25]+[.AD25]+[.AE25]+[.AF25]+[.AI25]+[.AL25]+[.AO25]+[.AR25]+[.AU25]" office:value-type="float" office:value="521" calcext:value-type="float">
            <text:p>5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7" calcext:value-type="float">
            <text:p>7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6]+[.O26]+[.R26]+[.U26]+[.X26]+[.AA26]+[.AG26]+[.AJ26]+[.AM26]+[.AP26]+[.AS26]" office:value-type="float" office:value="455" calcext:value-type="float">
            <text:p>455</text:p>
          </table:table-cell>
          <table:table-cell table:style-name="ce19" table:formula="of:=[.J26]+[.P26]+[.S26]+[.V26]+[.Y26]+[.AB26]+[.AH26]+[.AK26]+[.AN26]+[.AQ26]+[.AT26]" office:value-type="float" office:value="15" calcext:value-type="float">
            <text:p>15</text:p>
          </table:table-cell>
          <table:table-cell table:style-name="ce19" table:formula="of:=[.K26]+[.L26]+[.M26]+[.N26]+[.Q26]+[.T26]+[.W26]+[.Z26]+[.AC26]+[.AD26]+[.AE26]+[.AF26]+[.AI26]+[.AL26]+[.AO26]+[.AR26]+[.AU26]" office:value-type="float" office:value="440" calcext:value-type="float">
            <text:p>4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12" calcext:value-type="float">
            <text:p>412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7]+[.O27]+[.R27]+[.U27]+[.X27]+[.AA27]+[.AG27]+[.AJ27]+[.AM27]+[.AP27]+[.AS27]" office:value-type="float" office:value="392" calcext:value-type="float">
            <text:p>392</text:p>
          </table:table-cell>
          <table:table-cell table:style-name="ce19" table:formula="of:=[.J27]+[.P27]+[.S27]+[.V27]+[.Y27]+[.AB27]+[.AH27]+[.AK27]+[.AN27]+[.AQ27]+[.AT27]" office:value-type="float" office:value="11" calcext:value-type="float">
            <text:p>11</text:p>
          </table:table-cell>
          <table:table-cell table:style-name="ce19" table:formula="of:=[.K27]+[.L27]+[.M27]+[.N27]+[.Q27]+[.T27]+[.W27]+[.Z27]+[.AC27]+[.AD27]+[.AE27]+[.AF27]+[.AI27]+[.AL27]+[.AO27]+[.AR27]+[.AU27]" office:value-type="float" office:value="381" calcext:value-type="float">
            <text:p>38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74" calcext:value-type="float">
            <text:p>474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6" calcext:value-type="float">
            <text:p>13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8]+[.O28]+[.R28]+[.U28]+[.X28]+[.AA28]+[.AG28]+[.AJ28]+[.AM28]+[.AP28]+[.AS28]" office:value-type="float" office:value="461" calcext:value-type="float">
            <text:p>461</text:p>
          </table:table-cell>
          <table:table-cell table:style-name="ce19" table:formula="of:=[.J28]+[.P28]+[.S28]+[.V28]+[.Y28]+[.AB28]+[.AH28]+[.AK28]+[.AN28]+[.AQ28]+[.AT28]" office:value-type="float" office:value="12" calcext:value-type="float">
            <text:p>12</text:p>
          </table:table-cell>
          <table:table-cell table:style-name="ce19" table:formula="of:=[.K28]+[.L28]+[.M28]+[.N28]+[.Q28]+[.T28]+[.W28]+[.Z28]+[.AC28]+[.AD28]+[.AE28]+[.AF28]+[.AI28]+[.AL28]+[.AO28]+[.AR28]+[.AU28]" office:value-type="float" office:value="449" calcext:value-type="float">
            <text:p>4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95" calcext:value-type="float">
            <text:p>29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9]+[.O29]+[.R29]+[.U29]+[.X29]+[.AA29]+[.AG29]+[.AJ29]+[.AM29]+[.AP29]+[.AS29]" office:value-type="float" office:value="286" calcext:value-type="float">
            <text:p>286</text:p>
          </table:table-cell>
          <table:table-cell table:style-name="ce19" table:formula="of:=[.J29]+[.P29]+[.S29]+[.V29]+[.Y29]+[.AB29]+[.AH29]+[.AK29]+[.AN29]+[.AQ29]+[.AT29]" office:value-type="float" office:value="15" calcext:value-type="float">
            <text:p>15</text:p>
          </table:table-cell>
          <table:table-cell table:style-name="ce19" table:formula="of:=[.K29]+[.L29]+[.M29]+[.N29]+[.Q29]+[.T29]+[.W29]+[.Z29]+[.AC29]+[.AD29]+[.AE29]+[.AF29]+[.AI29]+[.AL29]+[.AO29]+[.AR29]+[.AU29]" office:value-type="float" office:value="271" calcext:value-type="float">
            <text:p>27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46" calcext:value-type="float">
            <text:p>546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3" calcext:value-type="float">
            <text:p>7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0]+[.O30]+[.R30]+[.U30]+[.X30]+[.AA30]+[.AG30]+[.AJ30]+[.AM30]+[.AP30]+[.AS30]" office:value-type="float" office:value="537" calcext:value-type="float">
            <text:p>537</text:p>
          </table:table-cell>
          <table:table-cell table:style-name="ce19" table:formula="of:=[.J30]+[.P30]+[.S30]+[.V30]+[.Y30]+[.AB30]+[.AH30]+[.AK30]+[.AN30]+[.AQ30]+[.AT30]" office:value-type="float" office:value="30" calcext:value-type="float">
            <text:p>30</text:p>
          </table:table-cell>
          <table:table-cell table:style-name="ce19" table:formula="of:=[.K30]+[.L30]+[.M30]+[.N30]+[.Q30]+[.T30]+[.W30]+[.Z30]+[.AC30]+[.AD30]+[.AE30]+[.AF30]+[.AI30]+[.AL30]+[.AO30]+[.AR30]+[.AU30]" office:value-type="float" office:value="507" calcext:value-type="float">
            <text:p>50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13" calcext:value-type="float">
            <text:p>51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1]+[.O31]+[.R31]+[.U31]+[.X31]+[.AA31]+[.AG31]+[.AJ31]+[.AM31]+[.AP31]+[.AS31]" office:value-type="float" office:value="497" calcext:value-type="float">
            <text:p>497</text:p>
          </table:table-cell>
          <table:table-cell table:style-name="ce19" table:formula="of:=[.J31]+[.P31]+[.S31]+[.V31]+[.Y31]+[.AB31]+[.AH31]+[.AK31]+[.AN31]+[.AQ31]+[.AT31]" office:value-type="float" office:value="16" calcext:value-type="float">
            <text:p>16</text:p>
          </table:table-cell>
          <table:table-cell table:style-name="ce19" table:formula="of:=[.K31]+[.L31]+[.M31]+[.N31]+[.Q31]+[.T31]+[.W31]+[.Z31]+[.AC31]+[.AD31]+[.AE31]+[.AF31]+[.AI31]+[.AL31]+[.AO31]+[.AR31]+[.AU31]" office:value-type="float" office:value="481" calcext:value-type="float">
            <text:p>48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0" calcext:value-type="float">
            <text:p>32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32]+[.O32]+[.R32]+[.U32]+[.X32]+[.AA32]+[.AG32]+[.AJ32]+[.AM32]+[.AP32]+[.AS32]" office:value-type="float" office:value="311" calcext:value-type="float">
            <text:p>311</text:p>
          </table:table-cell>
          <table:table-cell table:style-name="ce19" table:formula="of:=[.J32]+[.P32]+[.S32]+[.V32]+[.Y32]+[.AB32]+[.AH32]+[.AK32]+[.AN32]+[.AQ32]+[.AT32]" office:value-type="float" office:value="8" calcext:value-type="float">
            <text:p>8</text:p>
          </table:table-cell>
          <table:table-cell table:style-name="ce19" table:formula="of:=[.K32]+[.L32]+[.M32]+[.N32]+[.Q32]+[.T32]+[.W32]+[.Z32]+[.AC32]+[.AD32]+[.AE32]+[.AF32]+[.AI32]+[.AL32]+[.AO32]+[.AR32]+[.AU32]" office:value-type="float" office:value="303" calcext:value-type="float">
            <text:p>30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60" calcext:value-type="float">
            <text:p>560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]+[.O33]+[.R33]+[.U33]+[.X33]+[.AA33]+[.AG33]+[.AJ33]+[.AM33]+[.AP33]+[.AS33]" office:value-type="float" office:value="546" calcext:value-type="float">
            <text:p>546</text:p>
          </table:table-cell>
          <table:table-cell table:style-name="ce19" table:formula="of:=[.J33]+[.P33]+[.S33]+[.V33]+[.Y33]+[.AB33]+[.AH33]+[.AK33]+[.AN33]+[.AQ33]+[.AT33]" office:value-type="float" office:value="19" calcext:value-type="float">
            <text:p>19</text:p>
          </table:table-cell>
          <table:table-cell table:style-name="ce19" table:formula="of:=[.K33]+[.L33]+[.M33]+[.N33]+[.Q33]+[.T33]+[.W33]+[.Z33]+[.AC33]+[.AD33]+[.AE33]+[.AF33]+[.AI33]+[.AL33]+[.AO33]+[.AR33]+[.AU33]" office:value-type="float" office:value="527" calcext:value-type="float">
            <text:p>5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56" calcext:value-type="float">
            <text:p>456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2" calcext:value-type="float">
            <text:p>14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4]+[.O34]+[.R34]+[.U34]+[.X34]+[.AA34]+[.AG34]+[.AJ34]+[.AM34]+[.AP34]+[.AS34]" office:value-type="float" office:value="447" calcext:value-type="float">
            <text:p>447</text:p>
          </table:table-cell>
          <table:table-cell table:style-name="ce19" table:formula="of:=[.J34]+[.P34]+[.S34]+[.V34]+[.Y34]+[.AB34]+[.AH34]+[.AK34]+[.AN34]+[.AQ34]+[.AT34]" office:value-type="float" office:value="20" calcext:value-type="float">
            <text:p>20</text:p>
          </table:table-cell>
          <table:table-cell table:style-name="ce19" table:formula="of:=[.K34]+[.L34]+[.M34]+[.N34]+[.Q34]+[.T34]+[.W34]+[.Z34]+[.AC34]+[.AD34]+[.AE34]+[.AF34]+[.AI34]+[.AL34]+[.AO34]+[.AR34]+[.AU34]" office:value-type="float" office:value="427" calcext:value-type="float">
            <text:p>42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49" calcext:value-type="float">
            <text:p>44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2" calcext:value-type="float">
            <text:p>9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5]+[.O35]+[.R35]+[.U35]+[.X35]+[.AA35]+[.AG35]+[.AJ35]+[.AM35]+[.AP35]+[.AS35]" office:value-type="float" office:value="442" calcext:value-type="float">
            <text:p>442</text:p>
          </table:table-cell>
          <table:table-cell table:style-name="ce19" table:formula="of:=[.J35]+[.P35]+[.S35]+[.V35]+[.Y35]+[.AB35]+[.AH35]+[.AK35]+[.AN35]+[.AQ35]+[.AT35]" office:value-type="float" office:value="27" calcext:value-type="float">
            <text:p>27</text:p>
          </table:table-cell>
          <table:table-cell table:style-name="ce19" table:formula="of:=[.K35]+[.L35]+[.M35]+[.N35]+[.Q35]+[.T35]+[.W35]+[.Z35]+[.AC35]+[.AD35]+[.AE35]+[.AF35]+[.AI35]+[.AL35]+[.AO35]+[.AR35]+[.AU35]" office:value-type="float" office:value="415" calcext:value-type="float">
            <text:p>4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36]+[.O36]+[.R36]+[.U36]+[.X36]+[.AA36]+[.AG36]+[.AJ36]+[.AM36]+[.AP36]+[.AS36]" office:value-type="float" office:value="430" calcext:value-type="float">
            <text:p>430</text:p>
          </table:table-cell>
          <table:table-cell table:style-name="ce19" table:formula="of:=[.J36]+[.P36]+[.S36]+[.V36]+[.Y36]+[.AB36]+[.AH36]+[.AK36]+[.AN36]+[.AQ36]+[.AT36]" office:value-type="float" office:value="12" calcext:value-type="float">
            <text:p>12</text:p>
          </table:table-cell>
          <table:table-cell table:style-name="ce19" table:formula="of:=[.K36]+[.L36]+[.M36]+[.N36]+[.Q36]+[.T36]+[.W36]+[.Z36]+[.AC36]+[.AD36]+[.AE36]+[.AF36]+[.AI36]+[.AL36]+[.AO36]+[.AR36]+[.AU36]" office:value-type="float" office:value="418" calcext:value-type="float">
            <text:p>4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8" calcext:value-type="float">
            <text:p>6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4" calcext:value-type="float">
            <text:p>8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7]+[.O37]+[.R37]+[.U37]+[.X37]+[.AA37]+[.AG37]+[.AJ37]+[.AM37]+[.AP37]+[.AS37]" office:value-type="float" office:value="577" calcext:value-type="float">
            <text:p>577</text:p>
          </table:table-cell>
          <table:table-cell table:style-name="ce19" table:formula="of:=[.J37]+[.P37]+[.S37]+[.V37]+[.Y37]+[.AB37]+[.AH37]+[.AK37]+[.AN37]+[.AQ37]+[.AT37]" office:value-type="float" office:value="31" calcext:value-type="float">
            <text:p>31</text:p>
          </table:table-cell>
          <table:table-cell table:style-name="ce19" table:formula="of:=[.K37]+[.L37]+[.M37]+[.N37]+[.Q37]+[.T37]+[.W37]+[.Z37]+[.AC37]+[.AD37]+[.AE37]+[.AF37]+[.AI37]+[.AL37]+[.AO37]+[.AR37]+[.AU37]" office:value-type="float" office:value="546" calcext:value-type="float">
            <text:p>5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670" calcext:value-type="float">
            <text:p>670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8]+[.O38]+[.R38]+[.U38]+[.X38]+[.AA38]+[.AG38]+[.AJ38]+[.AM38]+[.AP38]+[.AS38]" office:value-type="float" office:value="663" calcext:value-type="float">
            <text:p>663</text:p>
          </table:table-cell>
          <table:table-cell table:style-name="ce19" table:formula="of:=[.J38]+[.P38]+[.S38]+[.V38]+[.Y38]+[.AB38]+[.AH38]+[.AK38]+[.AN38]+[.AQ38]+[.AT38]" office:value-type="float" office:value="30" calcext:value-type="float">
            <text:p>30</text:p>
          </table:table-cell>
          <table:table-cell table:style-name="ce19" table:formula="of:=[.K38]+[.L38]+[.M38]+[.N38]+[.Q38]+[.T38]+[.W38]+[.Z38]+[.AC38]+[.AD38]+[.AE38]+[.AF38]+[.AI38]+[.AL38]+[.AO38]+[.AR38]+[.AU38]" office:value-type="float" office:value="633" calcext:value-type="float">
            <text:p>6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43" calcext:value-type="float">
            <text:p>643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39]+[.O39]+[.R39]+[.U39]+[.X39]+[.AA39]+[.AG39]+[.AJ39]+[.AM39]+[.AP39]+[.AS39]" office:value-type="float" office:value="594" calcext:value-type="float">
            <text:p>594</text:p>
          </table:table-cell>
          <table:table-cell table:style-name="ce19" table:formula="of:=[.J39]+[.P39]+[.S39]+[.V39]+[.Y39]+[.AB39]+[.AH39]+[.AK39]+[.AN39]+[.AQ39]+[.AT39]" office:value-type="float" office:value="22" calcext:value-type="float">
            <text:p>22</text:p>
          </table:table-cell>
          <table:table-cell table:style-name="ce19" table:formula="of:=[.K39]+[.L39]+[.M39]+[.N39]+[.Q39]+[.T39]+[.W39]+[.Z39]+[.AC39]+[.AD39]+[.AE39]+[.AF39]+[.AI39]+[.AL39]+[.AO39]+[.AR39]+[.AU39]" office:value-type="float" office:value="572" calcext:value-type="float">
            <text:p>57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29" calcext:value-type="float">
            <text:p>829</text:p>
          </table:table-cell>
          <table:table-cell table:number-columns-repeated="2" table:style-name="ce19" office:value-type="float" office:value="287" calcext:value-type="float">
            <text:p>287</text:p>
          </table:table-cell>
          <table:table-cell table:style-name="ce19" office:value-type="float" office:value="574" calcext:value-type="float">
            <text:p>574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40]+[.O40]+[.R40]+[.U40]+[.X40]+[.AA40]+[.AG40]+[.AJ40]+[.AM40]+[.AP40]+[.AS40]" office:value-type="float" office:value="564" calcext:value-type="float">
            <text:p>564</text:p>
          </table:table-cell>
          <table:table-cell table:style-name="ce19" table:formula="of:=[.J40]+[.P40]+[.S40]+[.V40]+[.Y40]+[.AB40]+[.AH40]+[.AK40]+[.AN40]+[.AQ40]+[.AT40]" office:value-type="float" office:value="3" calcext:value-type="float">
            <text:p>3</text:p>
          </table:table-cell>
          <table:table-cell table:style-name="ce19" table:formula="of:=[.K40]+[.L40]+[.M40]+[.N40]+[.Q40]+[.T40]+[.W40]+[.Z40]+[.AC40]+[.AD40]+[.AE40]+[.AF40]+[.AI40]+[.AL40]+[.AO40]+[.AR40]+[.AU40]" office:value-type="float" office:value="561" calcext:value-type="float">
            <text:p>56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71" calcext:value-type="float">
            <text:p>47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41]+[.O41]+[.R41]+[.U41]+[.X41]+[.AA41]+[.AG41]+[.AJ41]+[.AM41]+[.AP41]+[.AS41]" office:value-type="float" office:value="461" calcext:value-type="float">
            <text:p>461</text:p>
          </table:table-cell>
          <table:table-cell table:style-name="ce19" table:formula="of:=[.J41]+[.P41]+[.S41]+[.V41]+[.Y41]+[.AB41]+[.AH41]+[.AK41]+[.AN41]+[.AQ41]+[.AT41]" office:value-type="float" office:value="15" calcext:value-type="float">
            <text:p>15</text:p>
          </table:table-cell>
          <table:table-cell table:style-name="ce19" table:formula="of:=[.K41]+[.L41]+[.M41]+[.N41]+[.Q41]+[.T41]+[.W41]+[.Z41]+[.AC41]+[.AD41]+[.AE41]+[.AF41]+[.AI41]+[.AL41]+[.AO41]+[.AR41]+[.AU41]" office:value-type="float" office:value="446" calcext:value-type="float">
            <text:p>4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6" calcext:value-type="float">
            <text:p>22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2]+[.O42]+[.R42]+[.U42]+[.X42]+[.AA42]+[.AG42]+[.AJ42]+[.AM42]+[.AP42]+[.AS42]" office:value-type="float" office:value="213" calcext:value-type="float">
            <text:p>213</text:p>
          </table:table-cell>
          <table:table-cell table:style-name="ce19" table:formula="of:=[.J42]+[.P42]+[.S42]+[.V42]+[.Y42]+[.AB42]+[.AH42]+[.AK42]+[.AN42]+[.AQ42]+[.AT42]" office:value-type="float" office:value="7" calcext:value-type="float">
            <text:p>7</text:p>
          </table:table-cell>
          <table:table-cell table:style-name="ce19" table:formula="of:=[.K42]+[.L42]+[.M42]+[.N42]+[.Q42]+[.T42]+[.W42]+[.Z42]+[.AC42]+[.AD42]+[.AE42]+[.AF42]+[.AI42]+[.AL42]+[.AO42]+[.AR42]+[.AU42]" office:value-type="float" office:value="206" calcext:value-type="float">
            <text:p>20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4" calcext:value-type="float">
            <text:p>304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3]+[.O43]+[.R43]+[.U43]+[.X43]+[.AA43]+[.AG43]+[.AJ43]+[.AM43]+[.AP43]+[.AS43]" office:value-type="float" office:value="289" calcext:value-type="float">
            <text:p>289</text:p>
          </table:table-cell>
          <table:table-cell table:style-name="ce19" table:formula="of:=[.J43]+[.P43]+[.S43]+[.V43]+[.Y43]+[.AB43]+[.AH43]+[.AK43]+[.AN43]+[.AQ43]+[.AT43]" office:value-type="float" office:value="14" calcext:value-type="float">
            <text:p>14</text:p>
          </table:table-cell>
          <table:table-cell table:style-name="ce19" table:formula="of:=[.K43]+[.L43]+[.M43]+[.N43]+[.Q43]+[.T43]+[.W43]+[.Z43]+[.AC43]+[.AD43]+[.AE43]+[.AF43]+[.AI43]+[.AL43]+[.AO43]+[.AR43]+[.AU43]" office:value-type="float" office:value="275" calcext:value-type="float">
            <text:p>27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6" calcext:value-type="float">
            <text:p>29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4]+[.O44]+[.R44]+[.U44]+[.X44]+[.AA44]+[.AG44]+[.AJ44]+[.AM44]+[.AP44]+[.AS44]" office:value-type="float" office:value="282" calcext:value-type="float">
            <text:p>282</text:p>
          </table:table-cell>
          <table:table-cell table:style-name="ce19" table:formula="of:=[.J44]+[.P44]+[.S44]+[.V44]+[.Y44]+[.AB44]+[.AH44]+[.AK44]+[.AN44]+[.AQ44]+[.AT44]" office:value-type="float" office:value="6" calcext:value-type="float">
            <text:p>6</text:p>
          </table:table-cell>
          <table:table-cell table:style-name="ce19" table:formula="of:=[.K44]+[.L44]+[.M44]+[.N44]+[.Q44]+[.T44]+[.W44]+[.Z44]+[.AC44]+[.AD44]+[.AE44]+[.AF44]+[.AI44]+[.AL44]+[.AO44]+[.AR44]+[.AU44]" office:value-type="float" office:value="276" calcext:value-type="float">
            <text:p>27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12" calcext:value-type="float">
            <text:p>312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5]+[.O45]+[.R45]+[.U45]+[.X45]+[.AA45]+[.AG45]+[.AJ45]+[.AM45]+[.AP45]+[.AS45]" office:value-type="float" office:value="291" calcext:value-type="float">
            <text:p>291</text:p>
          </table:table-cell>
          <table:table-cell table:style-name="ce19" table:formula="of:=[.J45]+[.P45]+[.S45]+[.V45]+[.Y45]+[.AB45]+[.AH45]+[.AK45]+[.AN45]+[.AQ45]+[.AT45]" office:value-type="float" office:value="11" calcext:value-type="float">
            <text:p>11</text:p>
          </table:table-cell>
          <table:table-cell table:style-name="ce19" table:formula="of:=[.K45]+[.L45]+[.M45]+[.N45]+[.Q45]+[.T45]+[.W45]+[.Z45]+[.AC45]+[.AD45]+[.AE45]+[.AF45]+[.AI45]+[.AL45]+[.AO45]+[.AR45]+[.AU45]" office:value-type="float" office:value="280" calcext:value-type="float">
            <text:p>2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17" calcext:value-type="float">
            <text:p>417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" calcext:value-type="float">
            <text:p>7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6]+[.O46]+[.R46]+[.U46]+[.X46]+[.AA46]+[.AG46]+[.AJ46]+[.AM46]+[.AP46]+[.AS46]" office:value-type="float" office:value="410" calcext:value-type="float">
            <text:p>410</text:p>
          </table:table-cell>
          <table:table-cell table:style-name="ce19" table:formula="of:=[.J46]+[.P46]+[.S46]+[.V46]+[.Y46]+[.AB46]+[.AH46]+[.AK46]+[.AN46]+[.AQ46]+[.AT46]" office:value-type="float" office:value="18" calcext:value-type="float">
            <text:p>18</text:p>
          </table:table-cell>
          <table:table-cell table:style-name="ce19" table:formula="of:=[.K46]+[.L46]+[.M46]+[.N46]+[.Q46]+[.T46]+[.W46]+[.Z46]+[.AC46]+[.AD46]+[.AE46]+[.AF46]+[.AI46]+[.AL46]+[.AO46]+[.AR46]+[.AU46]" office:value-type="float" office:value="392" calcext:value-type="float">
            <text:p>39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7]+[.O47]+[.R47]+[.U47]+[.X47]+[.AA47]+[.AG47]+[.AJ47]+[.AM47]+[.AP47]+[.AS47]" office:value-type="float" office:value="459" calcext:value-type="float">
            <text:p>459</text:p>
          </table:table-cell>
          <table:table-cell table:style-name="ce19" table:formula="of:=[.J47]+[.P47]+[.S47]+[.V47]+[.Y47]+[.AB47]+[.AH47]+[.AK47]+[.AN47]+[.AQ47]+[.AT47]" office:value-type="float" office:value="24" calcext:value-type="float">
            <text:p>24</text:p>
          </table:table-cell>
          <table:table-cell table:style-name="ce19" table:formula="of:=[.K47]+[.L47]+[.M47]+[.N47]+[.Q47]+[.T47]+[.W47]+[.Z47]+[.AC47]+[.AD47]+[.AE47]+[.AF47]+[.AI47]+[.AL47]+[.AO47]+[.AR47]+[.AU47]" office:value-type="float" office:value="435" calcext:value-type="float">
            <text:p>4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18" calcext:value-type="float">
            <text:p>41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4" calcext:value-type="float">
            <text:p>8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48]+[.O48]+[.R48]+[.U48]+[.X48]+[.AA48]+[.AG48]+[.AJ48]+[.AM48]+[.AP48]+[.AS48]" office:value-type="float" office:value="407" calcext:value-type="float">
            <text:p>407</text:p>
          </table:table-cell>
          <table:table-cell table:style-name="ce19" table:formula="of:=[.J48]+[.P48]+[.S48]+[.V48]+[.Y48]+[.AB48]+[.AH48]+[.AK48]+[.AN48]+[.AQ48]+[.AT48]" office:value-type="float" office:value="26" calcext:value-type="float">
            <text:p>26</text:p>
          </table:table-cell>
          <table:table-cell table:style-name="ce19" table:formula="of:=[.K48]+[.L48]+[.M48]+[.N48]+[.Q48]+[.T48]+[.W48]+[.Z48]+[.AC48]+[.AD48]+[.AE48]+[.AF48]+[.AI48]+[.AL48]+[.AO48]+[.AR48]+[.AU48]" office:value-type="float" office:value="381" calcext:value-type="float">
            <text:p>38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69" calcext:value-type="float">
            <text:p>369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49]+[.O49]+[.R49]+[.U49]+[.X49]+[.AA49]+[.AG49]+[.AJ49]+[.AM49]+[.AP49]+[.AS49]" office:value-type="float" office:value="352" calcext:value-type="float">
            <text:p>352</text:p>
          </table:table-cell>
          <table:table-cell table:style-name="ce19" table:formula="of:=[.J49]+[.P49]+[.S49]+[.V49]+[.Y49]+[.AB49]+[.AH49]+[.AK49]+[.AN49]+[.AQ49]+[.AT49]" office:value-type="float" office:value="12" calcext:value-type="float">
            <text:p>12</text:p>
          </table:table-cell>
          <table:table-cell table:style-name="ce19" table:formula="of:=[.K49]+[.L49]+[.M49]+[.N49]+[.Q49]+[.T49]+[.W49]+[.Z49]+[.AC49]+[.AD49]+[.AE49]+[.AF49]+[.AI49]+[.AL49]+[.AO49]+[.AR49]+[.AU49]" office:value-type="float" office:value="340" calcext:value-type="float">
            <text:p>3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8" calcext:value-type="float">
            <text:p>218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0]+[.O50]+[.R50]+[.U50]+[.X50]+[.AA50]+[.AG50]+[.AJ50]+[.AM50]+[.AP50]+[.AS50]" office:value-type="float" office:value="209" calcext:value-type="float">
            <text:p>209</text:p>
          </table:table-cell>
          <table:table-cell table:style-name="ce19" table:formula="of:=[.J50]+[.P50]+[.S50]+[.V50]+[.Y50]+[.AB50]+[.AH50]+[.AK50]+[.AN50]+[.AQ50]+[.AT50]" office:value-type="float" office:value="14" calcext:value-type="float">
            <text:p>14</text:p>
          </table:table-cell>
          <table:table-cell table:style-name="ce19" table:formula="of:=[.K50]+[.L50]+[.M50]+[.N50]+[.Q50]+[.T50]+[.W50]+[.Z50]+[.AC50]+[.AD50]+[.AE50]+[.AF50]+[.AI50]+[.AL50]+[.AO50]+[.AR50]+[.AU50]" office:value-type="float" office:value="195" calcext:value-type="float">
            <text:p>19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76" calcext:value-type="float">
            <text:p>276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7" calcext:value-type="float">
            <text:p>8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1]+[.O51]+[.R51]+[.U51]+[.X51]+[.AA51]+[.AG51]+[.AJ51]+[.AM51]+[.AP51]+[.AS51]" office:value-type="float" office:value="260" calcext:value-type="float">
            <text:p>260</text:p>
          </table:table-cell>
          <table:table-cell table:style-name="ce19" table:formula="of:=[.J51]+[.P51]+[.S51]+[.V51]+[.Y51]+[.AB51]+[.AH51]+[.AK51]+[.AN51]+[.AQ51]+[.AT51]" office:value-type="float" office:value="8" calcext:value-type="float">
            <text:p>8</text:p>
          </table:table-cell>
          <table:table-cell table:style-name="ce19" table:formula="of:=[.K51]+[.L51]+[.M51]+[.N51]+[.Q51]+[.T51]+[.W51]+[.Z51]+[.AC51]+[.AD51]+[.AE51]+[.AF51]+[.AI51]+[.AL51]+[.AO51]+[.AR51]+[.AU51]" office:value-type="float" office:value="252" calcext:value-type="float">
            <text:p>2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80" calcext:value-type="float">
            <text:p>58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2]+[.O52]+[.R52]+[.U52]+[.X52]+[.AA52]+[.AG52]+[.AJ52]+[.AM52]+[.AP52]+[.AS52]" office:value-type="float" office:value="566" calcext:value-type="float">
            <text:p>566</text:p>
          </table:table-cell>
          <table:table-cell table:style-name="ce19" table:formula="of:=[.J52]+[.P52]+[.S52]+[.V52]+[.Y52]+[.AB52]+[.AH52]+[.AK52]+[.AN52]+[.AQ52]+[.AT52]" office:value-type="float" office:value="34" calcext:value-type="float">
            <text:p>34</text:p>
          </table:table-cell>
          <table:table-cell table:style-name="ce19" table:formula="of:=[.K52]+[.L52]+[.M52]+[.N52]+[.Q52]+[.T52]+[.W52]+[.Z52]+[.AC52]+[.AD52]+[.AE52]+[.AF52]+[.AI52]+[.AL52]+[.AO52]+[.AR52]+[.AU52]" office:value-type="float" office:value="532" calcext:value-type="float">
            <text:p>5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04" calcext:value-type="float">
            <text:p>40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3]+[.O53]+[.R53]+[.U53]+[.X53]+[.AA53]+[.AG53]+[.AJ53]+[.AM53]+[.AP53]+[.AS53]" office:value-type="float" office:value="400" calcext:value-type="float">
            <text:p>400</text:p>
          </table:table-cell>
          <table:table-cell table:style-name="ce19" table:formula="of:=[.J53]+[.P53]+[.S53]+[.V53]+[.Y53]+[.AB53]+[.AH53]+[.AK53]+[.AN53]+[.AQ53]+[.AT53]" office:value-type="float" office:value="20" calcext:value-type="float">
            <text:p>20</text:p>
          </table:table-cell>
          <table:table-cell table:style-name="ce19" table:formula="of:=[.K53]+[.L53]+[.M53]+[.N53]+[.Q53]+[.T53]+[.W53]+[.Z53]+[.AC53]+[.AD53]+[.AE53]+[.AF53]+[.AI53]+[.AL53]+[.AO53]+[.AR53]+[.AU53]" office:value-type="float" office:value="380" calcext:value-type="float">
            <text:p>38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9" calcext:value-type="float">
            <text:p>2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4]+[.O54]+[.R54]+[.U54]+[.X54]+[.AA54]+[.AG54]+[.AJ54]+[.AM54]+[.AP54]+[.AS54]" office:value-type="float" office:value="626" calcext:value-type="float">
            <text:p>626</text:p>
          </table:table-cell>
          <table:table-cell table:style-name="ce19" table:formula="of:=[.J54]+[.P54]+[.S54]+[.V54]+[.Y54]+[.AB54]+[.AH54]+[.AK54]+[.AN54]+[.AQ54]+[.AT54]" office:value-type="float" office:value="34" calcext:value-type="float">
            <text:p>34</text:p>
          </table:table-cell>
          <table:table-cell table:style-name="ce19" table:formula="of:=[.K54]+[.L54]+[.M54]+[.N54]+[.Q54]+[.T54]+[.W54]+[.Z54]+[.AC54]+[.AD54]+[.AE54]+[.AF54]+[.AI54]+[.AL54]+[.AO54]+[.AR54]+[.AU54]" office:value-type="float" office:value="592" calcext:value-type="float">
            <text:p>5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64" calcext:value-type="float">
            <text:p>564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2" calcext:value-type="float">
            <text:p>1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5]+[.O55]+[.R55]+[.U55]+[.X55]+[.AA55]+[.AG55]+[.AJ55]+[.AM55]+[.AP55]+[.AS55]" office:value-type="float" office:value="553" calcext:value-type="float">
            <text:p>553</text:p>
          </table:table-cell>
          <table:table-cell table:style-name="ce19" table:formula="of:=[.J55]+[.P55]+[.S55]+[.V55]+[.Y55]+[.AB55]+[.AH55]+[.AK55]+[.AN55]+[.AQ55]+[.AT55]" office:value-type="float" office:value="57" calcext:value-type="float">
            <text:p>57</text:p>
          </table:table-cell>
          <table:table-cell table:style-name="ce19" table:formula="of:=[.K55]+[.L55]+[.M55]+[.N55]+[.Q55]+[.T55]+[.W55]+[.Z55]+[.AC55]+[.AD55]+[.AE55]+[.AF55]+[.AI55]+[.AL55]+[.AO55]+[.AR55]+[.AU55]" office:value-type="float" office:value="496" calcext:value-type="float">
            <text:p>49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70" calcext:value-type="float">
            <text:p>37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8" calcext:value-type="float">
            <text:p>7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6]+[.O56]+[.R56]+[.U56]+[.X56]+[.AA56]+[.AG56]+[.AJ56]+[.AM56]+[.AP56]+[.AS56]" office:value-type="float" office:value="366" calcext:value-type="float">
            <text:p>366</text:p>
          </table:table-cell>
          <table:table-cell table:style-name="ce19" table:formula="of:=[.J56]+[.P56]+[.S56]+[.V56]+[.Y56]+[.AB56]+[.AH56]+[.AK56]+[.AN56]+[.AQ56]+[.AT56]" office:value-type="float" office:value="18" calcext:value-type="float">
            <text:p>18</text:p>
          </table:table-cell>
          <table:table-cell table:style-name="ce19" table:formula="of:=[.K56]+[.L56]+[.M56]+[.N56]+[.Q56]+[.T56]+[.W56]+[.Z56]+[.AC56]+[.AD56]+[.AE56]+[.AF56]+[.AI56]+[.AL56]+[.AO56]+[.AR56]+[.AU56]" office:value-type="float" office:value="348" calcext:value-type="float">
            <text:p>34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2" calcext:value-type="float">
            <text:p>26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3" calcext:value-type="float">
            <text:p>6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57]+[.O57]+[.R57]+[.U57]+[.X57]+[.AA57]+[.AG57]+[.AJ57]+[.AM57]+[.AP57]+[.AS57]" office:value-type="float" office:value="253" calcext:value-type="float">
            <text:p>253</text:p>
          </table:table-cell>
          <table:table-cell table:style-name="ce19" table:formula="of:=[.J57]+[.P57]+[.S57]+[.V57]+[.Y57]+[.AB57]+[.AH57]+[.AK57]+[.AN57]+[.AQ57]+[.AT57]" office:value-type="float" office:value="8" calcext:value-type="float">
            <text:p>8</text:p>
          </table:table-cell>
          <table:table-cell table:style-name="ce19" table:formula="of:=[.K57]+[.L57]+[.M57]+[.N57]+[.Q57]+[.T57]+[.W57]+[.Z57]+[.AC57]+[.AD57]+[.AE57]+[.AF57]+[.AI57]+[.AL57]+[.AO57]+[.AR57]+[.AU57]" office:value-type="float" office:value="245" calcext:value-type="float">
            <text:p>2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04" calcext:value-type="float">
            <text:p>304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8]+[.O58]+[.R58]+[.U58]+[.X58]+[.AA58]+[.AG58]+[.AJ58]+[.AM58]+[.AP58]+[.AS58]" office:value-type="float" office:value="293" calcext:value-type="float">
            <text:p>293</text:p>
          </table:table-cell>
          <table:table-cell table:style-name="ce19" table:formula="of:=[.J58]+[.P58]+[.S58]+[.V58]+[.Y58]+[.AB58]+[.AH58]+[.AK58]+[.AN58]+[.AQ58]+[.AT58]" office:value-type="float" office:value="7" calcext:value-type="float">
            <text:p>7</text:p>
          </table:table-cell>
          <table:table-cell table:style-name="ce19" table:formula="of:=[.K58]+[.L58]+[.M58]+[.N58]+[.Q58]+[.T58]+[.W58]+[.Z58]+[.AC58]+[.AD58]+[.AE58]+[.AF58]+[.AI58]+[.AL58]+[.AO58]+[.AR58]+[.AU58]" office:value-type="float" office:value="286" calcext:value-type="float">
            <text:p>28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59]+[.O59]+[.R59]+[.U59]+[.X59]+[.AA59]+[.AG59]+[.AJ59]+[.AM59]+[.AP59]+[.AS59]" office:value-type="float" office:value="371" calcext:value-type="float">
            <text:p>371</text:p>
          </table:table-cell>
          <table:table-cell table:style-name="ce19" table:formula="of:=[.J59]+[.P59]+[.S59]+[.V59]+[.Y59]+[.AB59]+[.AH59]+[.AK59]+[.AN59]+[.AQ59]+[.AT59]" office:value-type="float" office:value="19" calcext:value-type="float">
            <text:p>19</text:p>
          </table:table-cell>
          <table:table-cell table:style-name="ce19" table:formula="of:=[.K59]+[.L59]+[.M59]+[.N59]+[.Q59]+[.T59]+[.W59]+[.Z59]+[.AC59]+[.AD59]+[.AE59]+[.AF59]+[.AI59]+[.AL59]+[.AO59]+[.AR59]+[.AU59]" office:value-type="float" office:value="352" calcext:value-type="float">
            <text:p>3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56" calcext:value-type="float">
            <text:p>356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0]+[.O60]+[.R60]+[.U60]+[.X60]+[.AA60]+[.AG60]+[.AJ60]+[.AM60]+[.AP60]+[.AS60]" office:value-type="float" office:value="339" calcext:value-type="float">
            <text:p>339</text:p>
          </table:table-cell>
          <table:table-cell table:style-name="ce19" table:formula="of:=[.J60]+[.P60]+[.S60]+[.V60]+[.Y60]+[.AB60]+[.AH60]+[.AK60]+[.AN60]+[.AQ60]+[.AT60]" office:value-type="float" office:value="11" calcext:value-type="float">
            <text:p>11</text:p>
          </table:table-cell>
          <table:table-cell table:style-name="ce19" table:formula="of:=[.K60]+[.L60]+[.M60]+[.N60]+[.Q60]+[.T60]+[.W60]+[.Z60]+[.AC60]+[.AD60]+[.AE60]+[.AF60]+[.AI60]+[.AL60]+[.AO60]+[.AR60]+[.AU60]" office:value-type="float" office:value="328" calcext:value-type="float">
            <text:p>3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18" calcext:value-type="float">
            <text:p>518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8" calcext:value-type="float">
            <text:p>10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1]+[.O61]+[.R61]+[.U61]+[.X61]+[.AA61]+[.AG61]+[.AJ61]+[.AM61]+[.AP61]+[.AS61]" office:value-type="float" office:value="501" calcext:value-type="float">
            <text:p>501</text:p>
          </table:table-cell>
          <table:table-cell table:style-name="ce19" table:formula="of:=[.J61]+[.P61]+[.S61]+[.V61]+[.Y61]+[.AB61]+[.AH61]+[.AK61]+[.AN61]+[.AQ61]+[.AT61]" office:value-type="float" office:value="14" calcext:value-type="float">
            <text:p>14</text:p>
          </table:table-cell>
          <table:table-cell table:style-name="ce19" table:formula="of:=[.K61]+[.L61]+[.M61]+[.N61]+[.Q61]+[.T61]+[.W61]+[.Z61]+[.AC61]+[.AD61]+[.AE61]+[.AF61]+[.AI61]+[.AL61]+[.AO61]+[.AR61]+[.AU61]" office:value-type="float" office:value="487" calcext:value-type="float">
            <text:p>48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67" calcext:value-type="float">
            <text:p>367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62]+[.O62]+[.R62]+[.U62]+[.X62]+[.AA62]+[.AG62]+[.AJ62]+[.AM62]+[.AP62]+[.AS62]" office:value-type="float" office:value="349" calcext:value-type="float">
            <text:p>349</text:p>
          </table:table-cell>
          <table:table-cell table:style-name="ce19" table:formula="of:=[.J62]+[.P62]+[.S62]+[.V62]+[.Y62]+[.AB62]+[.AH62]+[.AK62]+[.AN62]+[.AQ62]+[.AT62]" office:value-type="float" office:value="16" calcext:value-type="float">
            <text:p>16</text:p>
          </table:table-cell>
          <table:table-cell table:style-name="ce19" table:formula="of:=[.K62]+[.L62]+[.M62]+[.N62]+[.Q62]+[.T62]+[.W62]+[.Z62]+[.AC62]+[.AD62]+[.AE62]+[.AF62]+[.AI62]+[.AL62]+[.AO62]+[.AR62]+[.AU62]" office:value-type="float" office:value="333" calcext:value-type="float">
            <text:p>3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64" calcext:value-type="float">
            <text:p>664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2" calcext:value-type="float">
            <text:p>8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6" calcext:value-type="float">
            <text:p>8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3]+[.O63]+[.R63]+[.U63]+[.X63]+[.AA63]+[.AG63]+[.AJ63]+[.AM63]+[.AP63]+[.AS63]" office:value-type="float" office:value="648" calcext:value-type="float">
            <text:p>648</text:p>
          </table:table-cell>
          <table:table-cell table:style-name="ce19" table:formula="of:=[.J63]+[.P63]+[.S63]+[.V63]+[.Y63]+[.AB63]+[.AH63]+[.AK63]+[.AN63]+[.AQ63]+[.AT63]" office:value-type="float" office:value="33" calcext:value-type="float">
            <text:p>33</text:p>
          </table:table-cell>
          <table:table-cell table:style-name="ce19" table:formula="of:=[.K63]+[.L63]+[.M63]+[.N63]+[.Q63]+[.T63]+[.W63]+[.Z63]+[.AC63]+[.AD63]+[.AE63]+[.AF63]+[.AI63]+[.AL63]+[.AO63]+[.AR63]+[.AU63]" office:value-type="float" office:value="615" calcext:value-type="float">
            <text:p>6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21" calcext:value-type="float">
            <text:p>621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4]+[.O64]+[.R64]+[.U64]+[.X64]+[.AA64]+[.AG64]+[.AJ64]+[.AM64]+[.AP64]+[.AS64]" office:value-type="float" office:value="607" calcext:value-type="float">
            <text:p>607</text:p>
          </table:table-cell>
          <table:table-cell table:style-name="ce19" table:formula="of:=[.J64]+[.P64]+[.S64]+[.V64]+[.Y64]+[.AB64]+[.AH64]+[.AK64]+[.AN64]+[.AQ64]+[.AT64]" office:value-type="float" office:value="37" calcext:value-type="float">
            <text:p>37</text:p>
          </table:table-cell>
          <table:table-cell table:style-name="ce19" table:formula="of:=[.K64]+[.L64]+[.M64]+[.N64]+[.Q64]+[.T64]+[.W64]+[.Z64]+[.AC64]+[.AD64]+[.AE64]+[.AF64]+[.AI64]+[.AL64]+[.AO64]+[.AR64]+[.AU64]" office:value-type="float" office:value="570" calcext:value-type="float">
            <text:p>57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024" calcext:value-type="float">
            <text:p>102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41" calcext:value-type="float">
            <text:p>541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1" calcext:value-type="float">
            <text:p>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1" calcext:value-type="float">
            <text:p>18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5]+[.O65]+[.R65]+[.U65]+[.X65]+[.AA65]+[.AG65]+[.AJ65]+[.AM65]+[.AP65]+[.AS65]" office:value-type="float" office:value="521" calcext:value-type="float">
            <text:p>521</text:p>
          </table:table-cell>
          <table:table-cell table:style-name="ce19" table:formula="of:=[.J65]+[.P65]+[.S65]+[.V65]+[.Y65]+[.AB65]+[.AH65]+[.AK65]+[.AN65]+[.AQ65]+[.AT65]" office:value-type="float" office:value="24" calcext:value-type="float">
            <text:p>24</text:p>
          </table:table-cell>
          <table:table-cell table:style-name="ce19" table:formula="of:=[.K65]+[.L65]+[.M65]+[.N65]+[.Q65]+[.T65]+[.W65]+[.Z65]+[.AC65]+[.AD65]+[.AE65]+[.AF65]+[.AI65]+[.AL65]+[.AO65]+[.AR65]+[.AU65]" office:value-type="float" office:value="497" calcext:value-type="float">
            <text:p>49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66]+[.O66]+[.R66]+[.U66]+[.X66]+[.AA66]+[.AG66]+[.AJ66]+[.AM66]+[.AP66]+[.AS66]" office:value-type="float" office:value="466" calcext:value-type="float">
            <text:p>466</text:p>
          </table:table-cell>
          <table:table-cell table:style-name="ce19" table:formula="of:=[.J66]+[.P66]+[.S66]+[.V66]+[.Y66]+[.AB66]+[.AH66]+[.AK66]+[.AN66]+[.AQ66]+[.AT66]" office:value-type="float" office:value="20" calcext:value-type="float">
            <text:p>20</text:p>
          </table:table-cell>
          <table:table-cell table:style-name="ce19" table:formula="of:=[.K66]+[.L66]+[.M66]+[.N66]+[.Q66]+[.T66]+[.W66]+[.Z66]+[.AC66]+[.AD66]+[.AE66]+[.AF66]+[.AI66]+[.AL66]+[.AO66]+[.AR66]+[.AU66]" office:value-type="float" office:value="446" calcext:value-type="float">
            <text:p>4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92" calcext:value-type="float">
            <text:p>39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3" calcext:value-type="float">
            <text:p>9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67]+[.O67]+[.R67]+[.U67]+[.X67]+[.AA67]+[.AG67]+[.AJ67]+[.AM67]+[.AP67]+[.AS67]" office:value-type="float" office:value="376" calcext:value-type="float">
            <text:p>376</text:p>
          </table:table-cell>
          <table:table-cell table:style-name="ce19" table:formula="of:=[.J67]+[.P67]+[.S67]+[.V67]+[.Y67]+[.AB67]+[.AH67]+[.AK67]+[.AN67]+[.AQ67]+[.AT67]" office:value-type="float" office:value="15" calcext:value-type="float">
            <text:p>15</text:p>
          </table:table-cell>
          <table:table-cell table:style-name="ce19" table:formula="of:=[.K67]+[.L67]+[.M67]+[.N67]+[.Q67]+[.T67]+[.W67]+[.Z67]+[.AC67]+[.AD67]+[.AE67]+[.AF67]+[.AI67]+[.AL67]+[.AO67]+[.AR67]+[.AU67]" office:value-type="float" office:value="361" calcext:value-type="float">
            <text:p>36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90" calcext:value-type="float">
            <text:p>590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5" calcext:value-type="float">
            <text:p>15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table:formula="of:=[.I68]+[.O68]+[.R68]+[.U68]+[.X68]+[.AA68]+[.AG68]+[.AJ68]+[.AM68]+[.AP68]+[.AS68]" office:value-type="float" office:value="571" calcext:value-type="float">
            <text:p>571</text:p>
          </table:table-cell>
          <table:table-cell table:style-name="ce19" table:formula="of:=[.J68]+[.P68]+[.S68]+[.V68]+[.Y68]+[.AB68]+[.AH68]+[.AK68]+[.AN68]+[.AQ68]+[.AT68]" office:value-type="float" office:value="23" calcext:value-type="float">
            <text:p>23</text:p>
          </table:table-cell>
          <table:table-cell table:style-name="ce19" table:formula="of:=[.K68]+[.L68]+[.M68]+[.N68]+[.Q68]+[.T68]+[.W68]+[.Z68]+[.AC68]+[.AD68]+[.AE68]+[.AF68]+[.AI68]+[.AL68]+[.AO68]+[.AR68]+[.AU68]" office:value-type="float" office:value="548" calcext:value-type="float">
            <text:p>5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69]+[.O69]+[.R69]+[.U69]+[.X69]+[.AA69]+[.AG69]+[.AJ69]+[.AM69]+[.AP69]+[.AS69]" office:value-type="float" office:value="430" calcext:value-type="float">
            <text:p>430</text:p>
          </table:table-cell>
          <table:table-cell table:style-name="ce19" table:formula="of:=[.J69]+[.P69]+[.S69]+[.V69]+[.Y69]+[.AB69]+[.AH69]+[.AK69]+[.AN69]+[.AQ69]+[.AT69]" office:value-type="float" office:value="20" calcext:value-type="float">
            <text:p>20</text:p>
          </table:table-cell>
          <table:table-cell table:style-name="ce19" table:formula="of:=[.K69]+[.L69]+[.M69]+[.N69]+[.Q69]+[.T69]+[.W69]+[.Z69]+[.AC69]+[.AD69]+[.AE69]+[.AF69]+[.AI69]+[.AL69]+[.AO69]+[.AR69]+[.AU69]" office:value-type="float" office:value="410" calcext:value-type="float">
            <text:p>4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70]+[.O70]+[.R70]+[.U70]+[.X70]+[.AA70]+[.AG70]+[.AJ70]+[.AM70]+[.AP70]+[.AS70]" office:value-type="float" office:value="375" calcext:value-type="float">
            <text:p>375</text:p>
          </table:table-cell>
          <table:table-cell table:style-name="ce19" table:formula="of:=[.J70]+[.P70]+[.S70]+[.V70]+[.Y70]+[.AB70]+[.AH70]+[.AK70]+[.AN70]+[.AQ70]+[.AT70]" office:value-type="float" office:value="13" calcext:value-type="float">
            <text:p>13</text:p>
          </table:table-cell>
          <table:table-cell table:style-name="ce19" table:formula="of:=[.K70]+[.L70]+[.M70]+[.N70]+[.Q70]+[.T70]+[.W70]+[.Z70]+[.AC70]+[.AD70]+[.AE70]+[.AF70]+[.AI70]+[.AL70]+[.AO70]+[.AR70]+[.AU70]" office:value-type="float" office:value="362" calcext:value-type="float">
            <text:p>3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5" calcext:value-type="float">
            <text:p>435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6" calcext:value-type="float">
            <text:p>10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71]+[.O71]+[.R71]+[.U71]+[.X71]+[.AA71]+[.AG71]+[.AJ71]+[.AM71]+[.AP71]+[.AS71]" office:value-type="float" office:value="425" calcext:value-type="float">
            <text:p>425</text:p>
          </table:table-cell>
          <table:table-cell table:style-name="ce19" table:formula="of:=[.J71]+[.P71]+[.S71]+[.V71]+[.Y71]+[.AB71]+[.AH71]+[.AK71]+[.AN71]+[.AQ71]+[.AT71]" office:value-type="float" office:value="11" calcext:value-type="float">
            <text:p>11</text:p>
          </table:table-cell>
          <table:table-cell table:style-name="ce19" table:formula="of:=[.K71]+[.L71]+[.M71]+[.N71]+[.Q71]+[.T71]+[.W71]+[.Z71]+[.AC71]+[.AD71]+[.AE71]+[.AF71]+[.AI71]+[.AL71]+[.AO71]+[.AR71]+[.AU71]" office:value-type="float" office:value="414" calcext:value-type="float">
            <text:p>41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44" calcext:value-type="float">
            <text:p>544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72]+[.O72]+[.R72]+[.U72]+[.X72]+[.AA72]+[.AG72]+[.AJ72]+[.AM72]+[.AP72]+[.AS72]" office:value-type="float" office:value="538" calcext:value-type="float">
            <text:p>538</text:p>
          </table:table-cell>
          <table:table-cell table:style-name="ce19" table:formula="of:=[.J72]+[.P72]+[.S72]+[.V72]+[.Y72]+[.AB72]+[.AH72]+[.AK72]+[.AN72]+[.AQ72]+[.AT72]" office:value-type="float" office:value="16" calcext:value-type="float">
            <text:p>16</text:p>
          </table:table-cell>
          <table:table-cell table:style-name="ce19" table:formula="of:=[.K72]+[.L72]+[.M72]+[.N72]+[.Q72]+[.T72]+[.W72]+[.Z72]+[.AC72]+[.AD72]+[.AE72]+[.AF72]+[.AI72]+[.AL72]+[.AO72]+[.AR72]+[.AU72]" office:value-type="float" office:value="522" calcext:value-type="float">
            <text:p>52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60" calcext:value-type="float">
            <text:p>560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7" calcext:value-type="float">
            <text:p>6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" calcext:value-type="float">
            <text:p>7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73]+[.O73]+[.R73]+[.U73]+[.X73]+[.AA73]+[.AG73]+[.AJ73]+[.AM73]+[.AP73]+[.AS73]" office:value-type="float" office:value="535" calcext:value-type="float">
            <text:p>535</text:p>
          </table:table-cell>
          <table:table-cell table:style-name="ce19" table:formula="of:=[.J73]+[.P73]+[.S73]+[.V73]+[.Y73]+[.AB73]+[.AH73]+[.AK73]+[.AN73]+[.AQ73]+[.AT73]" office:value-type="float" office:value="26" calcext:value-type="float">
            <text:p>26</text:p>
          </table:table-cell>
          <table:table-cell table:style-name="ce19" table:formula="of:=[.K73]+[.L73]+[.M73]+[.N73]+[.Q73]+[.T73]+[.W73]+[.Z73]+[.AC73]+[.AD73]+[.AE73]+[.AF73]+[.AI73]+[.AL73]+[.AO73]+[.AR73]+[.AU73]" office:value-type="float" office:value="509" calcext:value-type="float">
            <text:p>50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61" calcext:value-type="float">
            <text:p>46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74]+[.O74]+[.R74]+[.U74]+[.X74]+[.AA74]+[.AG74]+[.AJ74]+[.AM74]+[.AP74]+[.AS74]" office:value-type="float" office:value="457" calcext:value-type="float">
            <text:p>457</text:p>
          </table:table-cell>
          <table:table-cell table:style-name="ce19" table:formula="of:=[.J74]+[.P74]+[.S74]+[.V74]+[.Y74]+[.AB74]+[.AH74]+[.AK74]+[.AN74]+[.AQ74]+[.AT74]" office:value-type="float" office:value="20" calcext:value-type="float">
            <text:p>20</text:p>
          </table:table-cell>
          <table:table-cell table:style-name="ce19" table:formula="of:=[.K74]+[.L74]+[.M74]+[.N74]+[.Q74]+[.T74]+[.W74]+[.Z74]+[.AC74]+[.AD74]+[.AE74]+[.AF74]+[.AI74]+[.AL74]+[.AO74]+[.AR74]+[.AU74]" office:value-type="float" office:value="437" calcext:value-type="float">
            <text:p>43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49" calcext:value-type="float">
            <text:p>549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75]+[.O75]+[.R75]+[.U75]+[.X75]+[.AA75]+[.AG75]+[.AJ75]+[.AM75]+[.AP75]+[.AS75]" office:value-type="float" office:value="539" calcext:value-type="float">
            <text:p>539</text:p>
          </table:table-cell>
          <table:table-cell table:style-name="ce19" table:formula="of:=[.J75]+[.P75]+[.S75]+[.V75]+[.Y75]+[.AB75]+[.AH75]+[.AK75]+[.AN75]+[.AQ75]+[.AT75]" office:value-type="float" office:value="15" calcext:value-type="float">
            <text:p>15</text:p>
          </table:table-cell>
          <table:table-cell table:style-name="ce19" table:formula="of:=[.K75]+[.L75]+[.M75]+[.N75]+[.Q75]+[.T75]+[.W75]+[.Z75]+[.AC75]+[.AD75]+[.AE75]+[.AF75]+[.AI75]+[.AL75]+[.AO75]+[.AR75]+[.AU75]" office:value-type="float" office:value="524" calcext:value-type="float">
            <text:p>5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620" calcext:value-type="float">
            <text:p>62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76]+[.O76]+[.R76]+[.U76]+[.X76]+[.AA76]+[.AG76]+[.AJ76]+[.AM76]+[.AP76]+[.AS76]" office:value-type="float" office:value="610" calcext:value-type="float">
            <text:p>610</text:p>
          </table:table-cell>
          <table:table-cell table:style-name="ce19" table:formula="of:=[.J76]+[.P76]+[.S76]+[.V76]+[.Y76]+[.AB76]+[.AH76]+[.AK76]+[.AN76]+[.AQ76]+[.AT76]" office:value-type="float" office:value="29" calcext:value-type="float">
            <text:p>29</text:p>
          </table:table-cell>
          <table:table-cell table:style-name="ce19" table:formula="of:=[.K76]+[.L76]+[.M76]+[.N76]+[.Q76]+[.T76]+[.W76]+[.Z76]+[.AC76]+[.AD76]+[.AE76]+[.AF76]+[.AI76]+[.AL76]+[.AO76]+[.AR76]+[.AU76]" office:value-type="float" office:value="581" calcext:value-type="float">
            <text:p>58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77]+[.O77]+[.R77]+[.U77]+[.X77]+[.AA77]+[.AG77]+[.AJ77]+[.AM77]+[.AP77]+[.AS77]" office:value-type="float" office:value="445" calcext:value-type="float">
            <text:p>445</text:p>
          </table:table-cell>
          <table:table-cell table:style-name="ce19" table:formula="of:=[.J77]+[.P77]+[.S77]+[.V77]+[.Y77]+[.AB77]+[.AH77]+[.AK77]+[.AN77]+[.AQ77]+[.AT77]" office:value-type="float" office:value="23" calcext:value-type="float">
            <text:p>23</text:p>
          </table:table-cell>
          <table:table-cell table:style-name="ce19" table:formula="of:=[.K77]+[.L77]+[.M77]+[.N77]+[.Q77]+[.T77]+[.W77]+[.Z77]+[.AC77]+[.AD77]+[.AE77]+[.AF77]+[.AI77]+[.AL77]+[.AO77]+[.AR77]+[.AU77]" office:value-type="float" office:value="422" calcext:value-type="float">
            <text:p>42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01" calcext:value-type="float">
            <text:p>60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0" calcext:value-type="float">
            <text:p>16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78]+[.O78]+[.R78]+[.U78]+[.X78]+[.AA78]+[.AG78]+[.AJ78]+[.AM78]+[.AP78]+[.AS78]" office:value-type="float" office:value="590" calcext:value-type="float">
            <text:p>590</text:p>
          </table:table-cell>
          <table:table-cell table:style-name="ce19" table:formula="of:=[.J78]+[.P78]+[.S78]+[.V78]+[.Y78]+[.AB78]+[.AH78]+[.AK78]+[.AN78]+[.AQ78]+[.AT78]" office:value-type="float" office:value="26" calcext:value-type="float">
            <text:p>26</text:p>
          </table:table-cell>
          <table:table-cell table:style-name="ce19" table:formula="of:=[.K78]+[.L78]+[.M78]+[.N78]+[.Q78]+[.T78]+[.W78]+[.Z78]+[.AC78]+[.AD78]+[.AE78]+[.AF78]+[.AI78]+[.AL78]+[.AO78]+[.AR78]+[.AU78]" office:value-type="float" office:value="564" calcext:value-type="float">
            <text:p>5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14" calcext:value-type="float">
            <text:p>614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2" calcext:value-type="float">
            <text:p>16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79]+[.O79]+[.R79]+[.U79]+[.X79]+[.AA79]+[.AG79]+[.AJ79]+[.AM79]+[.AP79]+[.AS79]" office:value-type="float" office:value="590" calcext:value-type="float">
            <text:p>590</text:p>
          </table:table-cell>
          <table:table-cell table:style-name="ce19" table:formula="of:=[.J79]+[.P79]+[.S79]+[.V79]+[.Y79]+[.AB79]+[.AH79]+[.AK79]+[.AN79]+[.AQ79]+[.AT79]" office:value-type="float" office:value="27" calcext:value-type="float">
            <text:p>27</text:p>
          </table:table-cell>
          <table:table-cell table:style-name="ce19" table:formula="of:=[.K79]+[.L79]+[.M79]+[.N79]+[.Q79]+[.T79]+[.W79]+[.Z79]+[.AC79]+[.AD79]+[.AE79]+[.AF79]+[.AI79]+[.AL79]+[.AO79]+[.AR79]+[.AU79]" office:value-type="float" office:value="563" calcext:value-type="float">
            <text:p>56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87" calcext:value-type="float">
            <text:p>487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1" calcext:value-type="float">
            <text:p>1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80]+[.O80]+[.R80]+[.U80]+[.X80]+[.AA80]+[.AG80]+[.AJ80]+[.AM80]+[.AP80]+[.AS80]" office:value-type="float" office:value="476" calcext:value-type="float">
            <text:p>476</text:p>
          </table:table-cell>
          <table:table-cell table:style-name="ce19" table:formula="of:=[.J80]+[.P80]+[.S80]+[.V80]+[.Y80]+[.AB80]+[.AH80]+[.AK80]+[.AN80]+[.AQ80]+[.AT80]" office:value-type="float" office:value="15" calcext:value-type="float">
            <text:p>15</text:p>
          </table:table-cell>
          <table:table-cell table:style-name="ce19" table:formula="of:=[.K80]+[.L80]+[.M80]+[.N80]+[.Q80]+[.T80]+[.W80]+[.Z80]+[.AC80]+[.AD80]+[.AE80]+[.AF80]+[.AI80]+[.AL80]+[.AO80]+[.AR80]+[.AU80]" office:value-type="float" office:value="461" calcext:value-type="float">
            <text:p>4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09" calcext:value-type="float">
            <text:p>509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8" calcext:value-type="float">
            <text:p>13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81]+[.O81]+[.R81]+[.U81]+[.X81]+[.AA81]+[.AG81]+[.AJ81]+[.AM81]+[.AP81]+[.AS81]" office:value-type="float" office:value="498" calcext:value-type="float">
            <text:p>498</text:p>
          </table:table-cell>
          <table:table-cell table:style-name="ce19" table:formula="of:=[.J81]+[.P81]+[.S81]+[.V81]+[.Y81]+[.AB81]+[.AH81]+[.AK81]+[.AN81]+[.AQ81]+[.AT81]" office:value-type="float" office:value="18" calcext:value-type="float">
            <text:p>18</text:p>
          </table:table-cell>
          <table:table-cell table:style-name="ce19" table:formula="of:=[.K81]+[.L81]+[.M81]+[.N81]+[.Q81]+[.T81]+[.W81]+[.Z81]+[.AC81]+[.AD81]+[.AE81]+[.AF81]+[.AI81]+[.AL81]+[.AO81]+[.AR81]+[.AU81]" office:value-type="float" office:value="480" calcext:value-type="float">
            <text:p>48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35" calcext:value-type="float">
            <text:p>435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82]+[.O82]+[.R82]+[.U82]+[.X82]+[.AA82]+[.AG82]+[.AJ82]+[.AM82]+[.AP82]+[.AS82]" office:value-type="float" office:value="424" calcext:value-type="float">
            <text:p>424</text:p>
          </table:table-cell>
          <table:table-cell table:style-name="ce19" table:formula="of:=[.J82]+[.P82]+[.S82]+[.V82]+[.Y82]+[.AB82]+[.AH82]+[.AK82]+[.AN82]+[.AQ82]+[.AT82]" office:value-type="float" office:value="15" calcext:value-type="float">
            <text:p>15</text:p>
          </table:table-cell>
          <table:table-cell table:style-name="ce19" table:formula="of:=[.K82]+[.L82]+[.M82]+[.N82]+[.Q82]+[.T82]+[.W82]+[.Z82]+[.AC82]+[.AD82]+[.AE82]+[.AF82]+[.AI82]+[.AL82]+[.AO82]+[.AR82]+[.AU82]" office:value-type="float" office:value="409" calcext:value-type="float">
            <text:p>40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32" calcext:value-type="float">
            <text:p>53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1" calcext:value-type="float">
            <text:p>16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83]+[.O83]+[.R83]+[.U83]+[.X83]+[.AA83]+[.AG83]+[.AJ83]+[.AM83]+[.AP83]+[.AS83]" office:value-type="float" office:value="513" calcext:value-type="float">
            <text:p>513</text:p>
          </table:table-cell>
          <table:table-cell table:style-name="ce19" table:formula="of:=[.J83]+[.P83]+[.S83]+[.V83]+[.Y83]+[.AB83]+[.AH83]+[.AK83]+[.AN83]+[.AQ83]+[.AT83]" office:value-type="float" office:value="25" calcext:value-type="float">
            <text:p>25</text:p>
          </table:table-cell>
          <table:table-cell table:style-name="ce19" table:formula="of:=[.K83]+[.L83]+[.M83]+[.N83]+[.Q83]+[.T83]+[.W83]+[.Z83]+[.AC83]+[.AD83]+[.AE83]+[.AF83]+[.AI83]+[.AL83]+[.AO83]+[.AR83]+[.AU83]" office:value-type="float" office:value="488" calcext:value-type="float">
            <text:p>4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84]+[.O84]+[.R84]+[.U84]+[.X84]+[.AA84]+[.AG84]+[.AJ84]+[.AM84]+[.AP84]+[.AS84]" office:value-type="float" office:value="453" calcext:value-type="float">
            <text:p>453</text:p>
          </table:table-cell>
          <table:table-cell table:style-name="ce19" table:formula="of:=[.J84]+[.P84]+[.S84]+[.V84]+[.Y84]+[.AB84]+[.AH84]+[.AK84]+[.AN84]+[.AQ84]+[.AT84]" office:value-type="float" office:value="18" calcext:value-type="float">
            <text:p>18</text:p>
          </table:table-cell>
          <table:table-cell table:style-name="ce19" table:formula="of:=[.K84]+[.L84]+[.M84]+[.N84]+[.Q84]+[.T84]+[.W84]+[.Z84]+[.AC84]+[.AD84]+[.AE84]+[.AF84]+[.AI84]+[.AL84]+[.AO84]+[.AR84]+[.AU84]" office:value-type="float" office:value="435" calcext:value-type="float">
            <text:p>4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75" calcext:value-type="float">
            <text:p>375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85]+[.O85]+[.R85]+[.U85]+[.X85]+[.AA85]+[.AG85]+[.AJ85]+[.AM85]+[.AP85]+[.AS85]" office:value-type="float" office:value="365" calcext:value-type="float">
            <text:p>365</text:p>
          </table:table-cell>
          <table:table-cell table:style-name="ce19" table:formula="of:=[.J85]+[.P85]+[.S85]+[.V85]+[.Y85]+[.AB85]+[.AH85]+[.AK85]+[.AN85]+[.AQ85]+[.AT85]" office:value-type="float" office:value="12" calcext:value-type="float">
            <text:p>12</text:p>
          </table:table-cell>
          <table:table-cell table:style-name="ce19" table:formula="of:=[.K85]+[.L85]+[.M85]+[.N85]+[.Q85]+[.T85]+[.W85]+[.Z85]+[.AC85]+[.AD85]+[.AE85]+[.AF85]+[.AI85]+[.AL85]+[.AO85]+[.AR85]+[.AU85]" office:value-type="float" office:value="353" calcext:value-type="float">
            <text:p>3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18" calcext:value-type="float">
            <text:p>51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4" calcext:value-type="float">
            <text:p>1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86]+[.O86]+[.R86]+[.U86]+[.X86]+[.AA86]+[.AG86]+[.AJ86]+[.AM86]+[.AP86]+[.AS86]" office:value-type="float" office:value="497" calcext:value-type="float">
            <text:p>497</text:p>
          </table:table-cell>
          <table:table-cell table:style-name="ce19" table:formula="of:=[.J86]+[.P86]+[.S86]+[.V86]+[.Y86]+[.AB86]+[.AH86]+[.AK86]+[.AN86]+[.AQ86]+[.AT86]" office:value-type="float" office:value="22" calcext:value-type="float">
            <text:p>22</text:p>
          </table:table-cell>
          <table:table-cell table:style-name="ce19" table:formula="of:=[.K86]+[.L86]+[.M86]+[.N86]+[.Q86]+[.T86]+[.W86]+[.Z86]+[.AC86]+[.AD86]+[.AE86]+[.AF86]+[.AI86]+[.AL86]+[.AO86]+[.AR86]+[.AU86]" office:value-type="float" office:value="475" calcext:value-type="float">
            <text:p>47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33" calcext:value-type="float">
            <text:p>533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6" calcext:value-type="float">
            <text:p>10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87]+[.O87]+[.R87]+[.U87]+[.X87]+[.AA87]+[.AG87]+[.AJ87]+[.AM87]+[.AP87]+[.AS87]" office:value-type="float" office:value="517" calcext:value-type="float">
            <text:p>517</text:p>
          </table:table-cell>
          <table:table-cell table:style-name="ce19" table:formula="of:=[.J87]+[.P87]+[.S87]+[.V87]+[.Y87]+[.AB87]+[.AH87]+[.AK87]+[.AN87]+[.AQ87]+[.AT87]" office:value-type="float" office:value="16" calcext:value-type="float">
            <text:p>16</text:p>
          </table:table-cell>
          <table:table-cell table:style-name="ce19" table:formula="of:=[.K87]+[.L87]+[.M87]+[.N87]+[.Q87]+[.T87]+[.W87]+[.Z87]+[.AC87]+[.AD87]+[.AE87]+[.AF87]+[.AI87]+[.AL87]+[.AO87]+[.AR87]+[.AU87]" office:value-type="float" office:value="501" calcext:value-type="float">
            <text:p>50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12" calcext:value-type="float">
            <text:p>41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6" calcext:value-type="float">
            <text:p>8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88]+[.O88]+[.R88]+[.U88]+[.X88]+[.AA88]+[.AG88]+[.AJ88]+[.AM88]+[.AP88]+[.AS88]" office:value-type="float" office:value="400" calcext:value-type="float">
            <text:p>400</text:p>
          </table:table-cell>
          <table:table-cell table:style-name="ce19" table:formula="of:=[.J88]+[.P88]+[.S88]+[.V88]+[.Y88]+[.AB88]+[.AH88]+[.AK88]+[.AN88]+[.AQ88]+[.AT88]" office:value-type="float" office:value="37" calcext:value-type="float">
            <text:p>37</text:p>
          </table:table-cell>
          <table:table-cell table:style-name="ce19" table:formula="of:=[.K88]+[.L88]+[.M88]+[.N88]+[.Q88]+[.T88]+[.W88]+[.Z88]+[.AC88]+[.AD88]+[.AE88]+[.AF88]+[.AI88]+[.AL88]+[.AO88]+[.AR88]+[.AU88]" office:value-type="float" office:value="363" calcext:value-type="float">
            <text:p>36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48" calcext:value-type="float">
            <text:p>448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2" calcext:value-type="float">
            <text:p>1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89]+[.O89]+[.R89]+[.U89]+[.X89]+[.AA89]+[.AG89]+[.AJ89]+[.AM89]+[.AP89]+[.AS89]" office:value-type="float" office:value="439" calcext:value-type="float">
            <text:p>439</text:p>
          </table:table-cell>
          <table:table-cell table:style-name="ce19" table:formula="of:=[.J89]+[.P89]+[.S89]+[.V89]+[.Y89]+[.AB89]+[.AH89]+[.AK89]+[.AN89]+[.AQ89]+[.AT89]" office:value-type="float" office:value="23" calcext:value-type="float">
            <text:p>23</text:p>
          </table:table-cell>
          <table:table-cell table:style-name="ce19" table:formula="of:=[.K89]+[.L89]+[.M89]+[.N89]+[.Q89]+[.T89]+[.W89]+[.Z89]+[.AC89]+[.AD89]+[.AE89]+[.AF89]+[.AI89]+[.AL89]+[.AO89]+[.AR89]+[.AU89]" office:value-type="float" office:value="416" calcext:value-type="float">
            <text:p>4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8" calcext:value-type="float">
            <text:p>388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8" calcext:value-type="float">
            <text:p>15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90]+[.O90]+[.R90]+[.U90]+[.X90]+[.AA90]+[.AG90]+[.AJ90]+[.AM90]+[.AP90]+[.AS90]" office:value-type="float" office:value="364" calcext:value-type="float">
            <text:p>364</text:p>
          </table:table-cell>
          <table:table-cell table:style-name="ce19" table:formula="of:=[.J90]+[.P90]+[.S90]+[.V90]+[.Y90]+[.AB90]+[.AH90]+[.AK90]+[.AN90]+[.AQ90]+[.AT90]" office:value-type="float" office:value="15" calcext:value-type="float">
            <text:p>15</text:p>
          </table:table-cell>
          <table:table-cell table:style-name="ce19" table:formula="of:=[.K90]+[.L90]+[.M90]+[.N90]+[.Q90]+[.T90]+[.W90]+[.Z90]+[.AC90]+[.AD90]+[.AE90]+[.AF90]+[.AI90]+[.AL90]+[.AO90]+[.AR90]+[.AU90]" office:value-type="float" office:value="349" calcext:value-type="float">
            <text:p>3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31" calcext:value-type="float">
            <text:p>531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3" calcext:value-type="float">
            <text:p>10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91]+[.O91]+[.R91]+[.U91]+[.X91]+[.AA91]+[.AG91]+[.AJ91]+[.AM91]+[.AP91]+[.AS91]" office:value-type="float" office:value="509" calcext:value-type="float">
            <text:p>509</text:p>
          </table:table-cell>
          <table:table-cell table:style-name="ce19" table:formula="of:=[.J91]+[.P91]+[.S91]+[.V91]+[.Y91]+[.AB91]+[.AH91]+[.AK91]+[.AN91]+[.AQ91]+[.AT91]" office:value-type="float" office:value="25" calcext:value-type="float">
            <text:p>25</text:p>
          </table:table-cell>
          <table:table-cell table:style-name="ce19" table:formula="of:=[.K91]+[.L91]+[.M91]+[.N91]+[.Q91]+[.T91]+[.W91]+[.Z91]+[.AC91]+[.AD91]+[.AE91]+[.AF91]+[.AI91]+[.AL91]+[.AO91]+[.AR91]+[.AU91]" office:value-type="float" office:value="484" calcext:value-type="float">
            <text:p>48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52" calcext:value-type="float">
            <text:p>65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4" calcext:value-type="float">
            <text:p>16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92]+[.O92]+[.R92]+[.U92]+[.X92]+[.AA92]+[.AG92]+[.AJ92]+[.AM92]+[.AP92]+[.AS92]" office:value-type="float" office:value="637" calcext:value-type="float">
            <text:p>637</text:p>
          </table:table-cell>
          <table:table-cell table:style-name="ce19" table:formula="of:=[.J92]+[.P92]+[.S92]+[.V92]+[.Y92]+[.AB92]+[.AH92]+[.AK92]+[.AN92]+[.AQ92]+[.AT92]" office:value-type="float" office:value="29" calcext:value-type="float">
            <text:p>29</text:p>
          </table:table-cell>
          <table:table-cell table:style-name="ce19" table:formula="of:=[.K92]+[.L92]+[.M92]+[.N92]+[.Q92]+[.T92]+[.W92]+[.Z92]+[.AC92]+[.AD92]+[.AE92]+[.AF92]+[.AI92]+[.AL92]+[.AO92]+[.AR92]+[.AU92]" office:value-type="float" office:value="608" calcext:value-type="float">
            <text:p>60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88" calcext:value-type="float">
            <text:p>488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93]+[.O93]+[.R93]+[.U93]+[.X93]+[.AA93]+[.AG93]+[.AJ93]+[.AM93]+[.AP93]+[.AS93]" office:value-type="float" office:value="478" calcext:value-type="float">
            <text:p>478</text:p>
          </table:table-cell>
          <table:table-cell table:style-name="ce19" table:formula="of:=[.J93]+[.P93]+[.S93]+[.V93]+[.Y93]+[.AB93]+[.AH93]+[.AK93]+[.AN93]+[.AQ93]+[.AT93]" office:value-type="float" office:value="15" calcext:value-type="float">
            <text:p>15</text:p>
          </table:table-cell>
          <table:table-cell table:style-name="ce19" table:formula="of:=[.K93]+[.L93]+[.M93]+[.N93]+[.Q93]+[.T93]+[.W93]+[.Z93]+[.AC93]+[.AD93]+[.AE93]+[.AF93]+[.AI93]+[.AL93]+[.AO93]+[.AR93]+[.AU93]" office:value-type="float" office:value="463" calcext:value-type="float">
            <text:p>46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019" calcext:value-type="float">
            <text:p>1019</text:p>
          </table:table-cell>
          <table:table-cell table:number-columns-repeated="2" table:style-name="ce19" office:value-type="float" office:value="306" calcext:value-type="float">
            <text:p>306</text:p>
          </table:table-cell>
          <table:table-cell table:style-name="ce19" office:value-type="float" office:value="612" calcext:value-type="float">
            <text:p>61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9" calcext:value-type="float">
            <text:p>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" calcext:value-type="float">
            <text:p>17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94]+[.O94]+[.R94]+[.U94]+[.X94]+[.AA94]+[.AG94]+[.AJ94]+[.AM94]+[.AP94]+[.AS94]" office:value-type="float" office:value="600" calcext:value-type="float">
            <text:p>600</text:p>
          </table:table-cell>
          <table:table-cell table:style-name="ce19" table:formula="of:=[.J94]+[.P94]+[.S94]+[.V94]+[.Y94]+[.AB94]+[.AH94]+[.AK94]+[.AN94]+[.AQ94]+[.AT94]" office:value-type="float" office:value="21" calcext:value-type="float">
            <text:p>21</text:p>
          </table:table-cell>
          <table:table-cell table:style-name="ce19" table:formula="of:=[.K94]+[.L94]+[.M94]+[.N94]+[.Q94]+[.T94]+[.W94]+[.Z94]+[.AC94]+[.AD94]+[.AE94]+[.AF94]+[.AI94]+[.AL94]+[.AO94]+[.AR94]+[.AU94]" office:value-type="float" office:value="579" calcext:value-type="float">
            <text:p>57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61" calcext:value-type="float">
            <text:p>461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95]+[.O95]+[.R95]+[.U95]+[.X95]+[.AA95]+[.AG95]+[.AJ95]+[.AM95]+[.AP95]+[.AS95]" office:value-type="float" office:value="451" calcext:value-type="float">
            <text:p>451</text:p>
          </table:table-cell>
          <table:table-cell table:style-name="ce19" table:formula="of:=[.J95]+[.P95]+[.S95]+[.V95]+[.Y95]+[.AB95]+[.AH95]+[.AK95]+[.AN95]+[.AQ95]+[.AT95]" office:value-type="float" office:value="13" calcext:value-type="float">
            <text:p>13</text:p>
          </table:table-cell>
          <table:table-cell table:style-name="ce19" table:formula="of:=[.K95]+[.L95]+[.M95]+[.N95]+[.Q95]+[.T95]+[.W95]+[.Z95]+[.AC95]+[.AD95]+[.AE95]+[.AF95]+[.AI95]+[.AL95]+[.AO95]+[.AR95]+[.AU95]" office:value-type="float" office:value="438" calcext:value-type="float">
            <text:p>4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46" calcext:value-type="float">
            <text:p>54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8" calcext:value-type="float">
            <text:p>5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96]+[.O96]+[.R96]+[.U96]+[.X96]+[.AA96]+[.AG96]+[.AJ96]+[.AM96]+[.AP96]+[.AS96]" office:value-type="float" office:value="533" calcext:value-type="float">
            <text:p>533</text:p>
          </table:table-cell>
          <table:table-cell table:style-name="ce19" table:formula="of:=[.J96]+[.P96]+[.S96]+[.V96]+[.Y96]+[.AB96]+[.AH96]+[.AK96]+[.AN96]+[.AQ96]+[.AT96]" office:value-type="float" office:value="16" calcext:value-type="float">
            <text:p>16</text:p>
          </table:table-cell>
          <table:table-cell table:style-name="ce19" table:formula="of:=[.K96]+[.L96]+[.M96]+[.N96]+[.Q96]+[.T96]+[.W96]+[.Z96]+[.AC96]+[.AD96]+[.AE96]+[.AF96]+[.AI96]+[.AL96]+[.AO96]+[.AR96]+[.AU96]" office:value-type="float" office:value="517" calcext:value-type="float">
            <text:p>5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319" calcext:value-type="float">
            <text:p>319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37" calcext:value-type="float">
            <text:p>33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4" calcext:value-type="float">
            <text:p>10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97]+[.O97]+[.R97]+[.U97]+[.X97]+[.AA97]+[.AG97]+[.AJ97]+[.AM97]+[.AP97]+[.AS97]" office:value-type="float" office:value="327" calcext:value-type="float">
            <text:p>327</text:p>
          </table:table-cell>
          <table:table-cell table:style-name="ce19" table:formula="of:=[.J97]+[.P97]+[.S97]+[.V97]+[.Y97]+[.AB97]+[.AH97]+[.AK97]+[.AN97]+[.AQ97]+[.AT97]" office:value-type="float" office:value="14" calcext:value-type="float">
            <text:p>14</text:p>
          </table:table-cell>
          <table:table-cell table:style-name="ce19" table:formula="of:=[.K97]+[.L97]+[.M97]+[.N97]+[.Q97]+[.T97]+[.W97]+[.Z97]+[.AC97]+[.AD97]+[.AE97]+[.AF97]+[.AI97]+[.AL97]+[.AO97]+[.AR97]+[.AU97]" office:value-type="float" office:value="313" calcext:value-type="float">
            <text:p>3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22" calcext:value-type="float">
            <text:p>42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98]+[.O98]+[.R98]+[.U98]+[.X98]+[.AA98]+[.AG98]+[.AJ98]+[.AM98]+[.AP98]+[.AS98]" office:value-type="float" office:value="413" calcext:value-type="float">
            <text:p>413</text:p>
          </table:table-cell>
          <table:table-cell table:style-name="ce19" table:formula="of:=[.J98]+[.P98]+[.S98]+[.V98]+[.Y98]+[.AB98]+[.AH98]+[.AK98]+[.AN98]+[.AQ98]+[.AT98]" office:value-type="float" office:value="21" calcext:value-type="float">
            <text:p>21</text:p>
          </table:table-cell>
          <table:table-cell table:style-name="ce19" table:formula="of:=[.K98]+[.L98]+[.M98]+[.N98]+[.Q98]+[.T98]+[.W98]+[.Z98]+[.AC98]+[.AD98]+[.AE98]+[.AF98]+[.AI98]+[.AL98]+[.AO98]+[.AR98]+[.AU98]" office:value-type="float" office:value="392" calcext:value-type="float">
            <text:p>39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00" calcext:value-type="float">
            <text:p>50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6" calcext:value-type="float">
            <text:p>1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99]+[.O99]+[.R99]+[.U99]+[.X99]+[.AA99]+[.AG99]+[.AJ99]+[.AM99]+[.AP99]+[.AS99]" office:value-type="float" office:value="487" calcext:value-type="float">
            <text:p>487</text:p>
          </table:table-cell>
          <table:table-cell table:style-name="ce19" table:formula="of:=[.J99]+[.P99]+[.S99]+[.V99]+[.Y99]+[.AB99]+[.AH99]+[.AK99]+[.AN99]+[.AQ99]+[.AT99]" office:value-type="float" office:value="23" calcext:value-type="float">
            <text:p>23</text:p>
          </table:table-cell>
          <table:table-cell table:style-name="ce19" table:formula="of:=[.K99]+[.L99]+[.M99]+[.N99]+[.Q99]+[.T99]+[.W99]+[.Z99]+[.AC99]+[.AD99]+[.AE99]+[.AF99]+[.AI99]+[.AL99]+[.AO99]+[.AR99]+[.AU99]" office:value-type="float" office:value="464" calcext:value-type="float">
            <text:p>4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00]+[.O100]+[.R100]+[.U100]+[.X100]+[.AA100]+[.AG100]+[.AJ100]+[.AM100]+[.AP100]+[.AS100]" office:value-type="float" office:value="433" calcext:value-type="float">
            <text:p>433</text:p>
          </table:table-cell>
          <table:table-cell table:style-name="ce19" table:formula="of:=[.J100]+[.P100]+[.S100]+[.V100]+[.Y100]+[.AB100]+[.AH100]+[.AK100]+[.AN100]+[.AQ100]+[.AT100]" office:value-type="float" office:value="28" calcext:value-type="float">
            <text:p>28</text:p>
          </table:table-cell>
          <table:table-cell table:style-name="ce19" table:formula="of:=[.K100]+[.L100]+[.M100]+[.N100]+[.Q100]+[.T100]+[.W100]+[.Z100]+[.AC100]+[.AD100]+[.AE100]+[.AF100]+[.AI100]+[.AL100]+[.AO100]+[.AR100]+[.AU100]" office:value-type="float" office:value="405" calcext:value-type="float">
            <text:p>4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88" calcext:value-type="float">
            <text:p>388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7" calcext:value-type="float">
            <text:p>13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01]+[.O101]+[.R101]+[.U101]+[.X101]+[.AA101]+[.AG101]+[.AJ101]+[.AM101]+[.AP101]+[.AS101]" office:value-type="float" office:value="376" calcext:value-type="float">
            <text:p>376</text:p>
          </table:table-cell>
          <table:table-cell table:style-name="ce19" table:formula="of:=[.J101]+[.P101]+[.S101]+[.V101]+[.Y101]+[.AB101]+[.AH101]+[.AK101]+[.AN101]+[.AQ101]+[.AT101]" office:value-type="float" office:value="12" calcext:value-type="float">
            <text:p>12</text:p>
          </table:table-cell>
          <table:table-cell table:style-name="ce19" table:formula="of:=[.K101]+[.L101]+[.M101]+[.N101]+[.Q101]+[.T101]+[.W101]+[.Z101]+[.AC101]+[.AD101]+[.AE101]+[.AF101]+[.AI101]+[.AL101]+[.AO101]+[.AR101]+[.AU101]" office:value-type="float" office:value="364" calcext:value-type="float">
            <text:p>36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82" calcext:value-type="float">
            <text:p>48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02]+[.O102]+[.R102]+[.U102]+[.X102]+[.AA102]+[.AG102]+[.AJ102]+[.AM102]+[.AP102]+[.AS102]" office:value-type="float" office:value="470" calcext:value-type="float">
            <text:p>470</text:p>
          </table:table-cell>
          <table:table-cell table:style-name="ce19" table:formula="of:=[.J102]+[.P102]+[.S102]+[.V102]+[.Y102]+[.AB102]+[.AH102]+[.AK102]+[.AN102]+[.AQ102]+[.AT102]" office:value-type="float" office:value="21" calcext:value-type="float">
            <text:p>21</text:p>
          </table:table-cell>
          <table:table-cell table:style-name="ce19" table:formula="of:=[.K102]+[.L102]+[.M102]+[.N102]+[.Q102]+[.T102]+[.W102]+[.Z102]+[.AC102]+[.AD102]+[.AE102]+[.AF102]+[.AI102]+[.AL102]+[.AO102]+[.AR102]+[.AU102]" office:value-type="float" office:value="449" calcext:value-type="float">
            <text:p>4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10" calcext:value-type="float">
            <text:p>51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103]+[.O103]+[.R103]+[.U103]+[.X103]+[.AA103]+[.AG103]+[.AJ103]+[.AM103]+[.AP103]+[.AS103]" office:value-type="float" office:value="497" calcext:value-type="float">
            <text:p>497</text:p>
          </table:table-cell>
          <table:table-cell table:style-name="ce19" table:formula="of:=[.J103]+[.P103]+[.S103]+[.V103]+[.Y103]+[.AB103]+[.AH103]+[.AK103]+[.AN103]+[.AQ103]+[.AT103]" office:value-type="float" office:value="18" calcext:value-type="float">
            <text:p>18</text:p>
          </table:table-cell>
          <table:table-cell table:style-name="ce19" table:formula="of:=[.K103]+[.L103]+[.M103]+[.N103]+[.Q103]+[.T103]+[.W103]+[.Z103]+[.AC103]+[.AD103]+[.AE103]+[.AF103]+[.AI103]+[.AL103]+[.AO103]+[.AR103]+[.AU103]" office:value-type="float" office:value="479" calcext:value-type="float">
            <text:p>47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34" calcext:value-type="float">
            <text:p>53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" calcext:value-type="float">
            <text:p>1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04]+[.O104]+[.R104]+[.U104]+[.X104]+[.AA104]+[.AG104]+[.AJ104]+[.AM104]+[.AP104]+[.AS104]" office:value-type="float" office:value="522" calcext:value-type="float">
            <text:p>522</text:p>
          </table:table-cell>
          <table:table-cell table:style-name="ce19" table:formula="of:=[.J104]+[.P104]+[.S104]+[.V104]+[.Y104]+[.AB104]+[.AH104]+[.AK104]+[.AN104]+[.AQ104]+[.AT104]" office:value-type="float" office:value="15" calcext:value-type="float">
            <text:p>15</text:p>
          </table:table-cell>
          <table:table-cell table:style-name="ce19" table:formula="of:=[.K104]+[.L104]+[.M104]+[.N104]+[.Q104]+[.T104]+[.W104]+[.Z104]+[.AC104]+[.AD104]+[.AE104]+[.AF104]+[.AI104]+[.AL104]+[.AO104]+[.AR104]+[.AU104]" office:value-type="float" office:value="507" calcext:value-type="float">
            <text:p>50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51" calcext:value-type="float">
            <text:p>35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105]+[.O105]+[.R105]+[.U105]+[.X105]+[.AA105]+[.AG105]+[.AJ105]+[.AM105]+[.AP105]+[.AS105]" office:value-type="float" office:value="335" calcext:value-type="float">
            <text:p>335</text:p>
          </table:table-cell>
          <table:table-cell table:style-name="ce19" table:formula="of:=[.J105]+[.P105]+[.S105]+[.V105]+[.Y105]+[.AB105]+[.AH105]+[.AK105]+[.AN105]+[.AQ105]+[.AT105]" office:value-type="float" office:value="6" calcext:value-type="float">
            <text:p>6</text:p>
          </table:table-cell>
          <table:table-cell table:style-name="ce19" table:formula="of:=[.K105]+[.L105]+[.M105]+[.N105]+[.Q105]+[.T105]+[.W105]+[.Z105]+[.AC105]+[.AD105]+[.AE105]+[.AF105]+[.AI105]+[.AL105]+[.AO105]+[.AR105]+[.AU105]" office:value-type="float" office:value="329" calcext:value-type="float">
            <text:p>3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42" calcext:value-type="float">
            <text:p>342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06]+[.O106]+[.R106]+[.U106]+[.X106]+[.AA106]+[.AG106]+[.AJ106]+[.AM106]+[.AP106]+[.AS106]" office:value-type="float" office:value="332" calcext:value-type="float">
            <text:p>332</text:p>
          </table:table-cell>
          <table:table-cell table:style-name="ce19" table:formula="of:=[.J106]+[.P106]+[.S106]+[.V106]+[.Y106]+[.AB106]+[.AH106]+[.AK106]+[.AN106]+[.AQ106]+[.AT106]" office:value-type="float" office:value="9" calcext:value-type="float">
            <text:p>9</text:p>
          </table:table-cell>
          <table:table-cell table:style-name="ce19" table:formula="of:=[.K106]+[.L106]+[.M106]+[.N106]+[.Q106]+[.T106]+[.W106]+[.Z106]+[.AC106]+[.AD106]+[.AE106]+[.AF106]+[.AI106]+[.AL106]+[.AO106]+[.AR106]+[.AU106]" office:value-type="float" office:value="323" calcext:value-type="float">
            <text:p>32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07]+[.O107]+[.R107]+[.U107]+[.X107]+[.AA107]+[.AG107]+[.AJ107]+[.AM107]+[.AP107]+[.AS107]" office:value-type="float" office:value="427" calcext:value-type="float">
            <text:p>427</text:p>
          </table:table-cell>
          <table:table-cell table:style-name="ce19" table:formula="of:=[.J107]+[.P107]+[.S107]+[.V107]+[.Y107]+[.AB107]+[.AH107]+[.AK107]+[.AN107]+[.AQ107]+[.AT107]" office:value-type="float" office:value="17" calcext:value-type="float">
            <text:p>17</text:p>
          </table:table-cell>
          <table:table-cell table:style-name="ce19" table:formula="of:=[.K107]+[.L107]+[.M107]+[.N107]+[.Q107]+[.T107]+[.W107]+[.Z107]+[.AC107]+[.AD107]+[.AE107]+[.AF107]+[.AI107]+[.AL107]+[.AO107]+[.AR107]+[.AU107]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08]+[.O108]+[.R108]+[.U108]+[.X108]+[.AA108]+[.AG108]+[.AJ108]+[.AM108]+[.AP108]+[.AS108]" office:value-type="float" office:value="439" calcext:value-type="float">
            <text:p>439</text:p>
          </table:table-cell>
          <table:table-cell table:style-name="ce19" table:formula="of:=[.J108]+[.P108]+[.S108]+[.V108]+[.Y108]+[.AB108]+[.AH108]+[.AK108]+[.AN108]+[.AQ108]+[.AT108]" office:value-type="float" office:value="19" calcext:value-type="float">
            <text:p>19</text:p>
          </table:table-cell>
          <table:table-cell table:style-name="ce19" table:formula="of:=[.K108]+[.L108]+[.M108]+[.N108]+[.Q108]+[.T108]+[.W108]+[.Z108]+[.AC108]+[.AD108]+[.AE108]+[.AF108]+[.AI108]+[.AL108]+[.AO108]+[.AR108]+[.AU108]" office:value-type="float" office:value="420" calcext:value-type="float">
            <text:p>4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25" calcext:value-type="float">
            <text:p>525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float" office:value="168" calcext:value-type="float">
            <text:p>16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09]+[.O109]+[.R109]+[.U109]+[.X109]+[.AA109]+[.AG109]+[.AJ109]+[.AM109]+[.AP109]+[.AS109]" office:value-type="float" office:value="161" calcext:value-type="float">
            <text:p>161</text:p>
          </table:table-cell>
          <table:table-cell table:style-name="ce19" table:formula="of:=[.J109]+[.P109]+[.S109]+[.V109]+[.Y109]+[.AB109]+[.AH109]+[.AK109]+[.AN109]+[.AQ109]+[.AT109]" office:value-type="float" office:value="7" calcext:value-type="float">
            <text:p>7</text:p>
          </table:table-cell>
          <table:table-cell table:style-name="ce19" table:formula="of:=[.K109]+[.L109]+[.M109]+[.N109]+[.Q109]+[.T109]+[.W109]+[.Z109]+[.AC109]+[.AD109]+[.AE109]+[.AF109]+[.AI109]+[.AL109]+[.AO109]+[.AR109]+[.AU109]" office:value-type="float" office:value="154" calcext:value-type="float">
            <text:p>1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57" calcext:value-type="float">
            <text:p>25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10]+[.O110]+[.R110]+[.U110]+[.X110]+[.AA110]+[.AG110]+[.AJ110]+[.AM110]+[.AP110]+[.AS110]" office:value-type="float" office:value="249" calcext:value-type="float">
            <text:p>249</text:p>
          </table:table-cell>
          <table:table-cell table:style-name="ce19" table:formula="of:=[.J110]+[.P110]+[.S110]+[.V110]+[.Y110]+[.AB110]+[.AH110]+[.AK110]+[.AN110]+[.AQ110]+[.AT110]" office:value-type="float" office:value="6" calcext:value-type="float">
            <text:p>6</text:p>
          </table:table-cell>
          <table:table-cell table:style-name="ce19" table:formula="of:=[.K110]+[.L110]+[.M110]+[.N110]+[.Q110]+[.T110]+[.W110]+[.Z110]+[.AC110]+[.AD110]+[.AE110]+[.AF110]+[.AI110]+[.AL110]+[.AO110]+[.AR110]+[.AU110]" office:value-type="float" office:value="243" calcext:value-type="float">
            <text:p>2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30" calcext:value-type="float">
            <text:p>43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11]+[.O111]+[.R111]+[.U111]+[.X111]+[.AA111]+[.AG111]+[.AJ111]+[.AM111]+[.AP111]+[.AS111]" office:value-type="float" office:value="417" calcext:value-type="float">
            <text:p>417</text:p>
          </table:table-cell>
          <table:table-cell table:style-name="ce19" table:formula="of:=[.J111]+[.P111]+[.S111]+[.V111]+[.Y111]+[.AB111]+[.AH111]+[.AK111]+[.AN111]+[.AQ111]+[.AT111]" office:value-type="float" office:value="25" calcext:value-type="float">
            <text:p>25</text:p>
          </table:table-cell>
          <table:table-cell table:style-name="ce19" table:formula="of:=[.K111]+[.L111]+[.M111]+[.N111]+[.Q111]+[.T111]+[.W111]+[.Z111]+[.AC111]+[.AD111]+[.AE111]+[.AF111]+[.AI111]+[.AL111]+[.AO111]+[.AR111]+[.AU111]" office:value-type="float" office:value="392" calcext:value-type="float">
            <text:p>3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98" calcext:value-type="float">
            <text:p>49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4" calcext:value-type="float">
            <text:p>1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12]+[.O112]+[.R112]+[.U112]+[.X112]+[.AA112]+[.AG112]+[.AJ112]+[.AM112]+[.AP112]+[.AS112]" office:value-type="float" office:value="483" calcext:value-type="float">
            <text:p>483</text:p>
          </table:table-cell>
          <table:table-cell table:style-name="ce19" table:formula="of:=[.J112]+[.P112]+[.S112]+[.V112]+[.Y112]+[.AB112]+[.AH112]+[.AK112]+[.AN112]+[.AQ112]+[.AT112]" office:value-type="float" office:value="11" calcext:value-type="float">
            <text:p>11</text:p>
          </table:table-cell>
          <table:table-cell table:style-name="ce19" table:formula="of:=[.K112]+[.L112]+[.M112]+[.N112]+[.Q112]+[.T112]+[.W112]+[.Z112]+[.AC112]+[.AD112]+[.AE112]+[.AF112]+[.AI112]+[.AL112]+[.AO112]+[.AR112]+[.AU112]" office:value-type="float" office:value="472" calcext:value-type="float">
            <text:p>4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103" calcext:value-type="float">
            <text:p>1103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49" calcext:value-type="float">
            <text:p>749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1" calcext:value-type="float">
            <text:p>17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113]+[.O113]+[.R113]+[.U113]+[.X113]+[.AA113]+[.AG113]+[.AJ113]+[.AM113]+[.AP113]+[.AS113]" office:value-type="float" office:value="731" calcext:value-type="float">
            <text:p>731</text:p>
          </table:table-cell>
          <table:table-cell table:style-name="ce19" table:formula="of:=[.J113]+[.P113]+[.S113]+[.V113]+[.Y113]+[.AB113]+[.AH113]+[.AK113]+[.AN113]+[.AQ113]+[.AT113]" office:value-type="float" office:value="30" calcext:value-type="float">
            <text:p>30</text:p>
          </table:table-cell>
          <table:table-cell table:style-name="ce19" table:formula="of:=[.K113]+[.L113]+[.M113]+[.N113]+[.Q113]+[.T113]+[.W113]+[.Z113]+[.AC113]+[.AD113]+[.AE113]+[.AF113]+[.AI113]+[.AL113]+[.AO113]+[.AR113]+[.AU113]" office:value-type="float" office:value="701" calcext:value-type="float">
            <text:p>70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52" calcext:value-type="float">
            <text:p>45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6" calcext:value-type="float">
            <text:p>1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14]+[.O114]+[.R114]+[.U114]+[.X114]+[.AA114]+[.AG114]+[.AJ114]+[.AM114]+[.AP114]+[.AS114]" office:value-type="float" office:value="439" calcext:value-type="float">
            <text:p>439</text:p>
          </table:table-cell>
          <table:table-cell table:style-name="ce19" table:formula="of:=[.J114]+[.P114]+[.S114]+[.V114]+[.Y114]+[.AB114]+[.AH114]+[.AK114]+[.AN114]+[.AQ114]+[.AT114]" office:value-type="float" office:value="17" calcext:value-type="float">
            <text:p>17</text:p>
          </table:table-cell>
          <table:table-cell table:style-name="ce19" table:formula="of:=[.K114]+[.L114]+[.M114]+[.N114]+[.Q114]+[.T114]+[.W114]+[.Z114]+[.AC114]+[.AD114]+[.AE114]+[.AF114]+[.AI114]+[.AL114]+[.AO114]+[.AR114]+[.AU114]" office:value-type="float" office:value="422" calcext:value-type="float">
            <text:p>4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29" calcext:value-type="float">
            <text:p>529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3" calcext:value-type="float">
            <text:p>15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15]+[.O115]+[.R115]+[.U115]+[.X115]+[.AA115]+[.AG115]+[.AJ115]+[.AM115]+[.AP115]+[.AS115]" office:value-type="float" office:value="512" calcext:value-type="float">
            <text:p>512</text:p>
          </table:table-cell>
          <table:table-cell table:style-name="ce19" table:formula="of:=[.J115]+[.P115]+[.S115]+[.V115]+[.Y115]+[.AB115]+[.AH115]+[.AK115]+[.AN115]+[.AQ115]+[.AT115]" office:value-type="float" office:value="19" calcext:value-type="float">
            <text:p>19</text:p>
          </table:table-cell>
          <table:table-cell table:style-name="ce19" table:formula="of:=[.K115]+[.L115]+[.M115]+[.N115]+[.Q115]+[.T115]+[.W115]+[.Z115]+[.AC115]+[.AD115]+[.AE115]+[.AF115]+[.AI115]+[.AL115]+[.AO115]+[.AR115]+[.AU115]" office:value-type="float" office:value="493" calcext:value-type="float">
            <text:p>49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12" calcext:value-type="float">
            <text:p>412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6" calcext:value-type="float">
            <text:p>1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16]+[.O116]+[.R116]+[.U116]+[.X116]+[.AA116]+[.AG116]+[.AJ116]+[.AM116]+[.AP116]+[.AS116]" office:value-type="float" office:value="403" calcext:value-type="float">
            <text:p>403</text:p>
          </table:table-cell>
          <table:table-cell table:style-name="ce19" table:formula="of:=[.J116]+[.P116]+[.S116]+[.V116]+[.Y116]+[.AB116]+[.AH116]+[.AK116]+[.AN116]+[.AQ116]+[.AT116]" office:value-type="float" office:value="18" calcext:value-type="float">
            <text:p>18</text:p>
          </table:table-cell>
          <table:table-cell table:style-name="ce19" table:formula="of:=[.K116]+[.L116]+[.M116]+[.N116]+[.Q116]+[.T116]+[.W116]+[.Z116]+[.AC116]+[.AD116]+[.AE116]+[.AF116]+[.AI116]+[.AL116]+[.AO116]+[.AR116]+[.AU116]" office:value-type="float" office:value="385" calcext:value-type="float">
            <text:p>38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23" calcext:value-type="float">
            <text:p>523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6" calcext:value-type="float">
            <text:p>9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17]+[.O117]+[.R117]+[.U117]+[.X117]+[.AA117]+[.AG117]+[.AJ117]+[.AM117]+[.AP117]+[.AS117]" office:value-type="float" office:value="511" calcext:value-type="float">
            <text:p>511</text:p>
          </table:table-cell>
          <table:table-cell table:style-name="ce19" table:formula="of:=[.J117]+[.P117]+[.S117]+[.V117]+[.Y117]+[.AB117]+[.AH117]+[.AK117]+[.AN117]+[.AQ117]+[.AT117]" office:value-type="float" office:value="19" calcext:value-type="float">
            <text:p>19</text:p>
          </table:table-cell>
          <table:table-cell table:style-name="ce19" table:formula="of:=[.K117]+[.L117]+[.M117]+[.N117]+[.Q117]+[.T117]+[.W117]+[.Z117]+[.AC117]+[.AD117]+[.AE117]+[.AF117]+[.AI117]+[.AL117]+[.AO117]+[.AR117]+[.AU117]" office:value-type="float" office:value="492" calcext:value-type="float">
            <text:p>4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95" calcext:value-type="float">
            <text:p>395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7" calcext:value-type="float">
            <text:p>10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18]+[.O118]+[.R118]+[.U118]+[.X118]+[.AA118]+[.AG118]+[.AJ118]+[.AM118]+[.AP118]+[.AS118]" office:value-type="float" office:value="381" calcext:value-type="float">
            <text:p>381</text:p>
          </table:table-cell>
          <table:table-cell table:style-name="ce19" table:formula="of:=[.J118]+[.P118]+[.S118]+[.V118]+[.Y118]+[.AB118]+[.AH118]+[.AK118]+[.AN118]+[.AQ118]+[.AT118]" office:value-type="float" office:value="17" calcext:value-type="float">
            <text:p>17</text:p>
          </table:table-cell>
          <table:table-cell table:style-name="ce19" table:formula="of:=[.K118]+[.L118]+[.M118]+[.N118]+[.Q118]+[.T118]+[.W118]+[.Z118]+[.AC118]+[.AD118]+[.AE118]+[.AF118]+[.AI118]+[.AL118]+[.AO118]+[.AR118]+[.AU118]" office:value-type="float" office:value="364" calcext:value-type="float">
            <text:p>36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41" calcext:value-type="float">
            <text:p>641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19]+[.O119]+[.R119]+[.U119]+[.X119]+[.AA119]+[.AG119]+[.AJ119]+[.AM119]+[.AP119]+[.AS119]" office:value-type="float" office:value="601" calcext:value-type="float">
            <text:p>601</text:p>
          </table:table-cell>
          <table:table-cell table:style-name="ce19" table:formula="of:=[.J119]+[.P119]+[.S119]+[.V119]+[.Y119]+[.AB119]+[.AH119]+[.AK119]+[.AN119]+[.AQ119]+[.AT119]" office:value-type="float" office:value="31" calcext:value-type="float">
            <text:p>31</text:p>
          </table:table-cell>
          <table:table-cell table:style-name="ce19" table:formula="of:=[.K119]+[.L119]+[.M119]+[.N119]+[.Q119]+[.T119]+[.W119]+[.Z119]+[.AC119]+[.AD119]+[.AE119]+[.AF119]+[.AI119]+[.AL119]+[.AO119]+[.AR119]+[.AU119]" office:value-type="float" office:value="570" calcext:value-type="float">
            <text:p>57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29" calcext:value-type="float">
            <text:p>529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3" calcext:value-type="float">
            <text:p>1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table:formula="of:=[.I120]+[.O120]+[.R120]+[.U120]+[.X120]+[.AA120]+[.AG120]+[.AJ120]+[.AM120]+[.AP120]+[.AS120]" office:value-type="float" office:value="503" calcext:value-type="float">
            <text:p>503</text:p>
          </table:table-cell>
          <table:table-cell table:style-name="ce19" table:formula="of:=[.J120]+[.P120]+[.S120]+[.V120]+[.Y120]+[.AB120]+[.AH120]+[.AK120]+[.AN120]+[.AQ120]+[.AT120]" office:value-type="float" office:value="43" calcext:value-type="float">
            <text:p>43</text:p>
          </table:table-cell>
          <table:table-cell table:style-name="ce19" table:formula="of:=[.K120]+[.L120]+[.M120]+[.N120]+[.Q120]+[.T120]+[.W120]+[.Z120]+[.AC120]+[.AD120]+[.AE120]+[.AF120]+[.AI120]+[.AL120]+[.AO120]+[.AR120]+[.AU120]" office:value-type="float" office:value="460" calcext:value-type="float">
            <text:p>46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7" calcext:value-type="float">
            <text:p>1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1]+[.O121]+[.R121]+[.U121]+[.X121]+[.AA121]+[.AG121]+[.AJ121]+[.AM121]+[.AP121]+[.AS121]" office:value-type="float" office:value="40" calcext:value-type="float">
            <text:p>40</text:p>
          </table:table-cell>
          <table:table-cell table:style-name="ce19" table:formula="of:=[.J121]+[.P121]+[.S121]+[.V121]+[.Y121]+[.AB121]+[.AH121]+[.AK121]+[.AN121]+[.AQ121]+[.AT121]" office:value-type="float" office:value="1" calcext:value-type="float">
            <text:p>1</text:p>
          </table:table-cell>
          <table:table-cell table:style-name="ce19" table:formula="of:=[.K121]+[.L121]+[.M121]+[.N121]+[.Q121]+[.T121]+[.W121]+[.Z121]+[.AC121]+[.AD121]+[.AE121]+[.AF121]+[.AI121]+[.AL121]+[.AO121]+[.AR121]+[.AU121]" office:value-type="float" office:value="39" calcext:value-type="float">
            <text:p>39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17" calcext:value-type="float">
            <text:p>617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2" calcext:value-type="float">
            <text:p>16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2]+[.O122]+[.R122]+[.U122]+[.X122]+[.AA122]+[.AG122]+[.AJ122]+[.AM122]+[.AP122]+[.AS122]" office:value-type="float" office:value="600" calcext:value-type="float">
            <text:p>600</text:p>
          </table:table-cell>
          <table:table-cell table:style-name="ce19" table:formula="of:=[.J122]+[.P122]+[.S122]+[.V122]+[.Y122]+[.AB122]+[.AH122]+[.AK122]+[.AN122]+[.AQ122]+[.AT122]" office:value-type="float" office:value="10" calcext:value-type="float">
            <text:p>10</text:p>
          </table:table-cell>
          <table:table-cell table:style-name="ce19" table:formula="of:=[.K122]+[.L122]+[.M122]+[.N122]+[.Q122]+[.T122]+[.W122]+[.Z122]+[.AC122]+[.AD122]+[.AE122]+[.AF122]+[.AI122]+[.AL122]+[.AO122]+[.AR122]+[.AU122]" office:value-type="float" office:value="590" calcext:value-type="float">
            <text:p>59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21" calcext:value-type="float">
            <text:p>821</text:p>
          </table:table-cell>
          <table:table-cell table:number-columns-repeated="2" table:style-name="ce19" office:value-type="float" office:value="145" calcext:value-type="float">
            <text:p>145</text:p>
          </table:table-cell>
          <table:table-cell table:style-name="ce19" office:value-type="float" office:value="290" calcext:value-type="float">
            <text:p>29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3]+[.O123]+[.R123]+[.U123]+[.X123]+[.AA123]+[.AG123]+[.AJ123]+[.AM123]+[.AP123]+[.AS123]" office:value-type="float" office:value="271" calcext:value-type="float">
            <text:p>271</text:p>
          </table:table-cell>
          <table:table-cell table:style-name="ce19" table:formula="of:=[.J123]+[.P123]+[.S123]+[.V123]+[.Y123]+[.AB123]+[.AH123]+[.AK123]+[.AN123]+[.AQ123]+[.AT123]" office:value-type="float" office:value="5" calcext:value-type="float">
            <text:p>5</text:p>
          </table:table-cell>
          <table:table-cell table:style-name="ce19" table:formula="of:=[.K123]+[.L123]+[.M123]+[.N123]+[.Q123]+[.T123]+[.W123]+[.Z123]+[.AC123]+[.AD123]+[.AE123]+[.AF123]+[.AI123]+[.AL123]+[.AO123]+[.AR123]+[.AU123]" office:value-type="float" office:value="266" calcext:value-type="float">
            <text:p>26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93" calcext:value-type="float">
            <text:p>493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4]+[.O124]+[.R124]+[.U124]+[.X124]+[.AA124]+[.AG124]+[.AJ124]+[.AM124]+[.AP124]+[.AS124]" office:value-type="float" office:value="485" calcext:value-type="float">
            <text:p>485</text:p>
          </table:table-cell>
          <table:table-cell table:style-name="ce19" table:formula="of:=[.J124]+[.P124]+[.S124]+[.V124]+[.Y124]+[.AB124]+[.AH124]+[.AK124]+[.AN124]+[.AQ124]+[.AT124]" office:value-type="float" office:value="26" calcext:value-type="float">
            <text:p>26</text:p>
          </table:table-cell>
          <table:table-cell table:style-name="ce19" table:formula="of:=[.K124]+[.L124]+[.M124]+[.N124]+[.Q124]+[.T124]+[.W124]+[.Z124]+[.AC124]+[.AD124]+[.AE124]+[.AF124]+[.AI124]+[.AL124]+[.AO124]+[.AR124]+[.AU124]" office:value-type="float" office:value="459" calcext:value-type="float">
            <text:p>45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5]+[.O125]+[.R125]+[.U125]+[.X125]+[.AA125]+[.AG125]+[.AJ125]+[.AM125]+[.AP125]+[.AS125]" office:value-type="float" office:value="454" calcext:value-type="float">
            <text:p>454</text:p>
          </table:table-cell>
          <table:table-cell table:style-name="ce19" table:formula="of:=[.J125]+[.P125]+[.S125]+[.V125]+[.Y125]+[.AB125]+[.AH125]+[.AK125]+[.AN125]+[.AQ125]+[.AT125]" office:value-type="float" office:value="21" calcext:value-type="float">
            <text:p>21</text:p>
          </table:table-cell>
          <table:table-cell table:style-name="ce19" table:formula="of:=[.K125]+[.L125]+[.M125]+[.N125]+[.Q125]+[.T125]+[.W125]+[.Z125]+[.AC125]+[.AD125]+[.AE125]+[.AF125]+[.AI125]+[.AL125]+[.AO125]+[.AR125]+[.AU125]" office:value-type="float" office:value="433" calcext:value-type="float">
            <text:p>4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43" calcext:value-type="float">
            <text:p>543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2" calcext:value-type="float">
            <text:p>15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6]+[.O126]+[.R126]+[.U126]+[.X126]+[.AA126]+[.AG126]+[.AJ126]+[.AM126]+[.AP126]+[.AS126]" office:value-type="float" office:value="533" calcext:value-type="float">
            <text:p>533</text:p>
          </table:table-cell>
          <table:table-cell table:style-name="ce19" table:formula="of:=[.J126]+[.P126]+[.S126]+[.V126]+[.Y126]+[.AB126]+[.AH126]+[.AK126]+[.AN126]+[.AQ126]+[.AT126]" office:value-type="float" office:value="37" calcext:value-type="float">
            <text:p>37</text:p>
          </table:table-cell>
          <table:table-cell table:style-name="ce19" table:formula="of:=[.K126]+[.L126]+[.M126]+[.N126]+[.Q126]+[.T126]+[.W126]+[.Z126]+[.AC126]+[.AD126]+[.AE126]+[.AF126]+[.AI126]+[.AL126]+[.AO126]+[.AR126]+[.AU126]" office:value-type="float" office:value="496" calcext:value-type="float">
            <text:p>49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10" calcext:value-type="float">
            <text:p>41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27]+[.O127]+[.R127]+[.U127]+[.X127]+[.AA127]+[.AG127]+[.AJ127]+[.AM127]+[.AP127]+[.AS127]" office:value-type="float" office:value="399" calcext:value-type="float">
            <text:p>399</text:p>
          </table:table-cell>
          <table:table-cell table:style-name="ce19" table:formula="of:=[.J127]+[.P127]+[.S127]+[.V127]+[.Y127]+[.AB127]+[.AH127]+[.AK127]+[.AN127]+[.AQ127]+[.AT127]" office:value-type="float" office:value="20" calcext:value-type="float">
            <text:p>20</text:p>
          </table:table-cell>
          <table:table-cell table:style-name="ce19" table:formula="of:=[.K127]+[.L127]+[.M127]+[.N127]+[.Q127]+[.T127]+[.W127]+[.Z127]+[.AC127]+[.AD127]+[.AE127]+[.AF127]+[.AI127]+[.AL127]+[.AO127]+[.AR127]+[.AU127]" office:value-type="float" office:value="379" calcext:value-type="float">
            <text:p>37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74" calcext:value-type="float">
            <text:p>374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28]+[.O128]+[.R128]+[.U128]+[.X128]+[.AA128]+[.AG128]+[.AJ128]+[.AM128]+[.AP128]+[.AS128]" office:value-type="float" office:value="357" calcext:value-type="float">
            <text:p>357</text:p>
          </table:table-cell>
          <table:table-cell table:style-name="ce19" table:formula="of:=[.J128]+[.P128]+[.S128]+[.V128]+[.Y128]+[.AB128]+[.AH128]+[.AK128]+[.AN128]+[.AQ128]+[.AT128]" office:value-type="float" office:value="15" calcext:value-type="float">
            <text:p>15</text:p>
          </table:table-cell>
          <table:table-cell table:style-name="ce19" table:formula="of:=[.K128]+[.L128]+[.M128]+[.N128]+[.Q128]+[.T128]+[.W128]+[.Z128]+[.AC128]+[.AD128]+[.AE128]+[.AF128]+[.AI128]+[.AL128]+[.AO128]+[.AR128]+[.AU128]" office:value-type="float" office:value="342" calcext:value-type="float">
            <text:p>34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33" calcext:value-type="float">
            <text:p>63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4" calcext:value-type="float">
            <text:p>17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29]+[.O129]+[.R129]+[.U129]+[.X129]+[.AA129]+[.AG129]+[.AJ129]+[.AM129]+[.AP129]+[.AS129]" office:value-type="float" office:value="613" calcext:value-type="float">
            <text:p>613</text:p>
          </table:table-cell>
          <table:table-cell table:style-name="ce19" table:formula="of:=[.J129]+[.P129]+[.S129]+[.V129]+[.Y129]+[.AB129]+[.AH129]+[.AK129]+[.AN129]+[.AQ129]+[.AT129]" office:value-type="float" office:value="36" calcext:value-type="float">
            <text:p>36</text:p>
          </table:table-cell>
          <table:table-cell table:style-name="ce19" table:formula="of:=[.K129]+[.L129]+[.M129]+[.N129]+[.Q129]+[.T129]+[.W129]+[.Z129]+[.AC129]+[.AD129]+[.AE129]+[.AF129]+[.AI129]+[.AL129]+[.AO129]+[.AR129]+[.AU129]" office:value-type="float" office:value="577" calcext:value-type="float">
            <text:p>57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88" calcext:value-type="float">
            <text:p>488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6" calcext:value-type="float">
            <text:p>12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30]+[.O130]+[.R130]+[.U130]+[.X130]+[.AA130]+[.AG130]+[.AJ130]+[.AM130]+[.AP130]+[.AS130]" office:value-type="float" office:value="466" calcext:value-type="float">
            <text:p>466</text:p>
          </table:table-cell>
          <table:table-cell table:style-name="ce19" table:formula="of:=[.J130]+[.P130]+[.S130]+[.V130]+[.Y130]+[.AB130]+[.AH130]+[.AK130]+[.AN130]+[.AQ130]+[.AT130]" office:value-type="float" office:value="14" calcext:value-type="float">
            <text:p>14</text:p>
          </table:table-cell>
          <table:table-cell table:style-name="ce19" table:formula="of:=[.K130]+[.L130]+[.M130]+[.N130]+[.Q130]+[.T130]+[.W130]+[.Z130]+[.AC130]+[.AD130]+[.AE130]+[.AF130]+[.AI130]+[.AL130]+[.AO130]+[.AR130]+[.AU130]" office:value-type="float" office:value="452" calcext:value-type="float">
            <text:p>45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12" calcext:value-type="float">
            <text:p>41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8" calcext:value-type="float">
            <text:p>12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131]+[.O131]+[.R131]+[.U131]+[.X131]+[.AA131]+[.AG131]+[.AJ131]+[.AM131]+[.AP131]+[.AS131]" office:value-type="float" office:value="400" calcext:value-type="float">
            <text:p>400</text:p>
          </table:table-cell>
          <table:table-cell table:style-name="ce19" table:formula="of:=[.J131]+[.P131]+[.S131]+[.V131]+[.Y131]+[.AB131]+[.AH131]+[.AK131]+[.AN131]+[.AQ131]+[.AT131]" office:value-type="float" office:value="9" calcext:value-type="float">
            <text:p>9</text:p>
          </table:table-cell>
          <table:table-cell table:style-name="ce19" table:formula="of:=[.K131]+[.L131]+[.M131]+[.N131]+[.Q131]+[.T131]+[.W131]+[.Z131]+[.AC131]+[.AD131]+[.AE131]+[.AF131]+[.AI131]+[.AL131]+[.AO131]+[.AR131]+[.AU131]" office:value-type="float" office:value="391" calcext:value-type="float">
            <text:p>39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48" calcext:value-type="float">
            <text:p>348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32]+[.O132]+[.R132]+[.U132]+[.X132]+[.AA132]+[.AG132]+[.AJ132]+[.AM132]+[.AP132]+[.AS132]" office:value-type="float" office:value="332" calcext:value-type="float">
            <text:p>332</text:p>
          </table:table-cell>
          <table:table-cell table:style-name="ce19" table:formula="of:=[.J132]+[.P132]+[.S132]+[.V132]+[.Y132]+[.AB132]+[.AH132]+[.AK132]+[.AN132]+[.AQ132]+[.AT132]" office:value-type="float" office:value="10" calcext:value-type="float">
            <text:p>10</text:p>
          </table:table-cell>
          <table:table-cell table:style-name="ce19" table:formula="of:=[.K132]+[.L132]+[.M132]+[.N132]+[.Q132]+[.T132]+[.W132]+[.Z132]+[.AC132]+[.AD132]+[.AE132]+[.AF132]+[.AI132]+[.AL132]+[.AO132]+[.AR132]+[.AU132]" office:value-type="float" office:value="322" calcext:value-type="float">
            <text:p>3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354" calcext:value-type="float">
            <text:p>354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21" calcext:value-type="float">
            <text:p>421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33]+[.O133]+[.R133]+[.U133]+[.X133]+[.AA133]+[.AG133]+[.AJ133]+[.AM133]+[.AP133]+[.AS133]" office:value-type="float" office:value="412" calcext:value-type="float">
            <text:p>412</text:p>
          </table:table-cell>
          <table:table-cell table:style-name="ce19" table:formula="of:=[.J133]+[.P133]+[.S133]+[.V133]+[.Y133]+[.AB133]+[.AH133]+[.AK133]+[.AN133]+[.AQ133]+[.AT133]" office:value-type="float" office:value="24" calcext:value-type="float">
            <text:p>24</text:p>
          </table:table-cell>
          <table:table-cell table:style-name="ce19" table:formula="of:=[.K133]+[.L133]+[.M133]+[.N133]+[.Q133]+[.T133]+[.W133]+[.Z133]+[.AC133]+[.AD133]+[.AE133]+[.AF133]+[.AI133]+[.AL133]+[.AO133]+[.AR133]+[.AU133]" office:value-type="float" office:value="388" calcext:value-type="float">
            <text:p>3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51" calcext:value-type="float">
            <text:p>351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34]+[.O134]+[.R134]+[.U134]+[.X134]+[.AA134]+[.AG134]+[.AJ134]+[.AM134]+[.AP134]+[.AS134]" office:value-type="float" office:value="328" calcext:value-type="float">
            <text:p>328</text:p>
          </table:table-cell>
          <table:table-cell table:style-name="ce19" table:formula="of:=[.J134]+[.P134]+[.S134]+[.V134]+[.Y134]+[.AB134]+[.AH134]+[.AK134]+[.AN134]+[.AQ134]+[.AT134]" office:value-type="float" office:value="8" calcext:value-type="float">
            <text:p>8</text:p>
          </table:table-cell>
          <table:table-cell table:style-name="ce19" table:formula="of:=[.K134]+[.L134]+[.M134]+[.N134]+[.Q134]+[.T134]+[.W134]+[.Z134]+[.AC134]+[.AD134]+[.AE134]+[.AF134]+[.AI134]+[.AL134]+[.AO134]+[.AR134]+[.AU134]" office:value-type="float" office:value="320" calcext:value-type="float">
            <text:p>3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18" calcext:value-type="float">
            <text:p>318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135]+[.O135]+[.R135]+[.U135]+[.X135]+[.AA135]+[.AG135]+[.AJ135]+[.AM135]+[.AP135]+[.AS135]" office:value-type="float" office:value="314" calcext:value-type="float">
            <text:p>314</text:p>
          </table:table-cell>
          <table:table-cell table:style-name="ce19" table:formula="of:=[.J135]+[.P135]+[.S135]+[.V135]+[.Y135]+[.AB135]+[.AH135]+[.AK135]+[.AN135]+[.AQ135]+[.AT135]" office:value-type="float" office:value="9" calcext:value-type="float">
            <text:p>9</text:p>
          </table:table-cell>
          <table:table-cell table:style-name="ce19" table:formula="of:=[.K135]+[.L135]+[.M135]+[.N135]+[.Q135]+[.T135]+[.W135]+[.Z135]+[.AC135]+[.AD135]+[.AE135]+[.AF135]+[.AI135]+[.AL135]+[.AO135]+[.AR135]+[.AU135]" office:value-type="float" office:value="305" calcext:value-type="float">
            <text:p>3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69" calcext:value-type="float">
            <text:p>269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36]+[.O136]+[.R136]+[.U136]+[.X136]+[.AA136]+[.AG136]+[.AJ136]+[.AM136]+[.AP136]+[.AS136]" office:value-type="float" office:value="235" calcext:value-type="float">
            <text:p>235</text:p>
          </table:table-cell>
          <table:table-cell table:style-name="ce19" table:formula="of:=[.J136]+[.P136]+[.S136]+[.V136]+[.Y136]+[.AB136]+[.AH136]+[.AK136]+[.AN136]+[.AQ136]+[.AT136]" office:value-type="float" office:value="5" calcext:value-type="float">
            <text:p>5</text:p>
          </table:table-cell>
          <table:table-cell table:style-name="ce19" table:formula="of:=[.K136]+[.L136]+[.M136]+[.N136]+[.Q136]+[.T136]+[.W136]+[.Z136]+[.AC136]+[.AD136]+[.AE136]+[.AF136]+[.AI136]+[.AL136]+[.AO136]+[.AR136]+[.AU136]" office:value-type="float" office:value="230" calcext:value-type="float">
            <text:p>2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21" calcext:value-type="float">
            <text:p>42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137]+[.O137]+[.R137]+[.U137]+[.X137]+[.AA137]+[.AG137]+[.AJ137]+[.AM137]+[.AP137]+[.AS137]" office:value-type="float" office:value="406" calcext:value-type="float">
            <text:p>406</text:p>
          </table:table-cell>
          <table:table-cell table:style-name="ce19" table:formula="of:=[.J137]+[.P137]+[.S137]+[.V137]+[.Y137]+[.AB137]+[.AH137]+[.AK137]+[.AN137]+[.AQ137]+[.AT137]" office:value-type="float" office:value="13" calcext:value-type="float">
            <text:p>13</text:p>
          </table:table-cell>
          <table:table-cell table:style-name="ce19" table:formula="of:=[.K137]+[.L137]+[.M137]+[.N137]+[.Q137]+[.T137]+[.W137]+[.Z137]+[.AC137]+[.AD137]+[.AE137]+[.AF137]+[.AI137]+[.AL137]+[.AO137]+[.AR137]+[.AU137]" office:value-type="float" office:value="393" calcext:value-type="float">
            <text:p>39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49" calcext:value-type="float">
            <text:p>44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8" calcext:value-type="float">
            <text:p>13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38]+[.O138]+[.R138]+[.U138]+[.X138]+[.AA138]+[.AG138]+[.AJ138]+[.AM138]+[.AP138]+[.AS138]" office:value-type="float" office:value="414" calcext:value-type="float">
            <text:p>414</text:p>
          </table:table-cell>
          <table:table-cell table:style-name="ce19" table:formula="of:=[.J138]+[.P138]+[.S138]+[.V138]+[.Y138]+[.AB138]+[.AH138]+[.AK138]+[.AN138]+[.AQ138]+[.AT138]" office:value-type="float" office:value="23" calcext:value-type="float">
            <text:p>23</text:p>
          </table:table-cell>
          <table:table-cell table:style-name="ce19" table:formula="of:=[.K138]+[.L138]+[.M138]+[.N138]+[.Q138]+[.T138]+[.W138]+[.Z138]+[.AC138]+[.AD138]+[.AE138]+[.AF138]+[.AI138]+[.AL138]+[.AO138]+[.AR138]+[.AU138]" office:value-type="float" office:value="391" calcext:value-type="float">
            <text:p>39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72" calcext:value-type="float">
            <text:p>472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39]+[.O139]+[.R139]+[.U139]+[.X139]+[.AA139]+[.AG139]+[.AJ139]+[.AM139]+[.AP139]+[.AS139]" office:value-type="float" office:value="459" calcext:value-type="float">
            <text:p>459</text:p>
          </table:table-cell>
          <table:table-cell table:style-name="ce19" table:formula="of:=[.J139]+[.P139]+[.S139]+[.V139]+[.Y139]+[.AB139]+[.AH139]+[.AK139]+[.AN139]+[.AQ139]+[.AT139]" office:value-type="float" office:value="19" calcext:value-type="float">
            <text:p>19</text:p>
          </table:table-cell>
          <table:table-cell table:style-name="ce19" table:formula="of:=[.K139]+[.L139]+[.M139]+[.N139]+[.Q139]+[.T139]+[.W139]+[.Z139]+[.AC139]+[.AD139]+[.AE139]+[.AF139]+[.AI139]+[.AL139]+[.AO139]+[.AR139]+[.AU139]" office:value-type="float" office:value="440" calcext:value-type="float">
            <text:p>4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06" calcext:value-type="float">
            <text:p>506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6" calcext:value-type="float">
            <text:p>1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0]+[.O140]+[.R140]+[.U140]+[.X140]+[.AA140]+[.AG140]+[.AJ140]+[.AM140]+[.AP140]+[.AS140]" office:value-type="float" office:value="471" calcext:value-type="float">
            <text:p>471</text:p>
          </table:table-cell>
          <table:table-cell table:style-name="ce19" table:formula="of:=[.J140]+[.P140]+[.S140]+[.V140]+[.Y140]+[.AB140]+[.AH140]+[.AK140]+[.AN140]+[.AQ140]+[.AT140]" office:value-type="float" office:value="10" calcext:value-type="float">
            <text:p>10</text:p>
          </table:table-cell>
          <table:table-cell table:style-name="ce19" table:formula="of:=[.K140]+[.L140]+[.M140]+[.N140]+[.Q140]+[.T140]+[.W140]+[.Z140]+[.AC140]+[.AD140]+[.AE140]+[.AF140]+[.AI140]+[.AL140]+[.AO140]+[.AR140]+[.AU140]" office:value-type="float" office:value="461" calcext:value-type="float">
            <text:p>4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87" calcext:value-type="float">
            <text:p>38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7" calcext:value-type="float">
            <text:p>1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41]+[.O141]+[.R141]+[.U141]+[.X141]+[.AA141]+[.AG141]+[.AJ141]+[.AM141]+[.AP141]+[.AS141]" office:value-type="float" office:value="375" calcext:value-type="float">
            <text:p>375</text:p>
          </table:table-cell>
          <table:table-cell table:style-name="ce19" table:formula="of:=[.J141]+[.P141]+[.S141]+[.V141]+[.Y141]+[.AB141]+[.AH141]+[.AK141]+[.AN141]+[.AQ141]+[.AT141]" office:value-type="float" office:value="14" calcext:value-type="float">
            <text:p>14</text:p>
          </table:table-cell>
          <table:table-cell table:style-name="ce19" table:formula="of:=[.K141]+[.L141]+[.M141]+[.N141]+[.Q141]+[.T141]+[.W141]+[.Z141]+[.AC141]+[.AD141]+[.AE141]+[.AF141]+[.AI141]+[.AL141]+[.AO141]+[.AR141]+[.AU141]" office:value-type="float" office:value="361" calcext:value-type="float">
            <text:p>36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91" calcext:value-type="float">
            <text:p>39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7" calcext:value-type="float">
            <text:p>14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42]+[.O142]+[.R142]+[.U142]+[.X142]+[.AA142]+[.AG142]+[.AJ142]+[.AM142]+[.AP142]+[.AS142]" office:value-type="float" office:value="370" calcext:value-type="float">
            <text:p>370</text:p>
          </table:table-cell>
          <table:table-cell table:style-name="ce19" table:formula="of:=[.J142]+[.P142]+[.S142]+[.V142]+[.Y142]+[.AB142]+[.AH142]+[.AK142]+[.AN142]+[.AQ142]+[.AT142]" office:value-type="float" office:value="17" calcext:value-type="float">
            <text:p>17</text:p>
          </table:table-cell>
          <table:table-cell table:style-name="ce19" table:formula="of:=[.K142]+[.L142]+[.M142]+[.N142]+[.Q142]+[.T142]+[.W142]+[.Z142]+[.AC142]+[.AD142]+[.AE142]+[.AF142]+[.AI142]+[.AL142]+[.AO142]+[.AR142]+[.AU142]" office:value-type="float" office:value="353" calcext:value-type="float">
            <text:p>3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3" calcext:value-type="float">
            <text:p>37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9" calcext:value-type="float">
            <text:p>1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3]+[.O143]+[.R143]+[.U143]+[.X143]+[.AA143]+[.AG143]+[.AJ143]+[.AM143]+[.AP143]+[.AS143]" office:value-type="float" office:value="361" calcext:value-type="float">
            <text:p>361</text:p>
          </table:table-cell>
          <table:table-cell table:style-name="ce19" table:formula="of:=[.J143]+[.P143]+[.S143]+[.V143]+[.Y143]+[.AB143]+[.AH143]+[.AK143]+[.AN143]+[.AQ143]+[.AT143]" office:value-type="float" office:value="10" calcext:value-type="float">
            <text:p>10</text:p>
          </table:table-cell>
          <table:table-cell table:style-name="ce19" table:formula="of:=[.K143]+[.L143]+[.M143]+[.N143]+[.Q143]+[.T143]+[.W143]+[.Z143]+[.AC143]+[.AD143]+[.AE143]+[.AF143]+[.AI143]+[.AL143]+[.AO143]+[.AR143]+[.AU143]" office:value-type="float" office:value="351" calcext:value-type="float">
            <text:p>35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49" calcext:value-type="float">
            <text:p>449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4]+[.O144]+[.R144]+[.U144]+[.X144]+[.AA144]+[.AG144]+[.AJ144]+[.AM144]+[.AP144]+[.AS144]" office:value-type="float" office:value="446" calcext:value-type="float">
            <text:p>446</text:p>
          </table:table-cell>
          <table:table-cell table:style-name="ce19" table:formula="of:=[.J144]+[.P144]+[.S144]+[.V144]+[.Y144]+[.AB144]+[.AH144]+[.AK144]+[.AN144]+[.AQ144]+[.AT144]" office:value-type="float" office:value="15" calcext:value-type="float">
            <text:p>15</text:p>
          </table:table-cell>
          <table:table-cell table:style-name="ce19" table:formula="of:=[.K144]+[.L144]+[.M144]+[.N144]+[.Q144]+[.T144]+[.W144]+[.Z144]+[.AC144]+[.AD144]+[.AE144]+[.AF144]+[.AI144]+[.AL144]+[.AO144]+[.AR144]+[.AU144]" office:value-type="float" office:value="431" calcext:value-type="float">
            <text:p>4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56" calcext:value-type="float">
            <text:p>45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45]+[.O145]+[.R145]+[.U145]+[.X145]+[.AA145]+[.AG145]+[.AJ145]+[.AM145]+[.AP145]+[.AS145]" office:value-type="float" office:value="438" calcext:value-type="float">
            <text:p>438</text:p>
          </table:table-cell>
          <table:table-cell table:style-name="ce19" table:formula="of:=[.J145]+[.P145]+[.S145]+[.V145]+[.Y145]+[.AB145]+[.AH145]+[.AK145]+[.AN145]+[.AQ145]+[.AT145]" office:value-type="float" office:value="23" calcext:value-type="float">
            <text:p>23</text:p>
          </table:table-cell>
          <table:table-cell table:style-name="ce19" table:formula="of:=[.K145]+[.L145]+[.M145]+[.N145]+[.Q145]+[.T145]+[.W145]+[.Z145]+[.AC145]+[.AD145]+[.AE145]+[.AF145]+[.AI145]+[.AL145]+[.AO145]+[.AR145]+[.AU145]" office:value-type="float" office:value="415" calcext:value-type="float">
            <text:p>4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8" calcext:value-type="float">
            <text:p>17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6]+[.O146]+[.R146]+[.U146]+[.X146]+[.AA146]+[.AG146]+[.AJ146]+[.AM146]+[.AP146]+[.AS146]" office:value-type="float" office:value="173" calcext:value-type="float">
            <text:p>173</text:p>
          </table:table-cell>
          <table:table-cell table:style-name="ce19" table:formula="of:=[.J146]+[.P146]+[.S146]+[.V146]+[.Y146]+[.AB146]+[.AH146]+[.AK146]+[.AN146]+[.AQ146]+[.AT146]" office:value-type="float" office:value="7" calcext:value-type="float">
            <text:p>7</text:p>
          </table:table-cell>
          <table:table-cell table:style-name="ce19" table:formula="of:=[.K146]+[.L146]+[.M146]+[.N146]+[.Q146]+[.T146]+[.W146]+[.Z146]+[.AC146]+[.AD146]+[.AE146]+[.AF146]+[.AI146]+[.AL146]+[.AO146]+[.AR146]+[.AU146]" office:value-type="float" office:value="166" calcext:value-type="float">
            <text:p>16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72" calcext:value-type="float">
            <text:p>37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7]+[.O147]+[.R147]+[.U147]+[.X147]+[.AA147]+[.AG147]+[.AJ147]+[.AM147]+[.AP147]+[.AS147]" office:value-type="float" office:value="361" calcext:value-type="float">
            <text:p>361</text:p>
          </table:table-cell>
          <table:table-cell table:style-name="ce19" table:formula="of:=[.J147]+[.P147]+[.S147]+[.V147]+[.Y147]+[.AB147]+[.AH147]+[.AK147]+[.AN147]+[.AQ147]+[.AT147]" office:value-type="float" office:value="16" calcext:value-type="float">
            <text:p>16</text:p>
          </table:table-cell>
          <table:table-cell table:style-name="ce19" table:formula="of:=[.K147]+[.L147]+[.M147]+[.N147]+[.Q147]+[.T147]+[.W147]+[.Z147]+[.AC147]+[.AD147]+[.AE147]+[.AF147]+[.AI147]+[.AL147]+[.AO147]+[.AR147]+[.AU147]" office:value-type="float" office:value="345" calcext:value-type="float">
            <text:p>3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27" calcext:value-type="float">
            <text:p>427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8]+[.O148]+[.R148]+[.U148]+[.X148]+[.AA148]+[.AG148]+[.AJ148]+[.AM148]+[.AP148]+[.AS148]" office:value-type="float" office:value="414" calcext:value-type="float">
            <text:p>414</text:p>
          </table:table-cell>
          <table:table-cell table:style-name="ce19" table:formula="of:=[.J148]+[.P148]+[.S148]+[.V148]+[.Y148]+[.AB148]+[.AH148]+[.AK148]+[.AN148]+[.AQ148]+[.AT148]" office:value-type="float" office:value="24" calcext:value-type="float">
            <text:p>24</text:p>
          </table:table-cell>
          <table:table-cell table:style-name="ce19" table:formula="of:=[.K148]+[.L148]+[.M148]+[.N148]+[.Q148]+[.T148]+[.W148]+[.Z148]+[.AC148]+[.AD148]+[.AE148]+[.AF148]+[.AI148]+[.AL148]+[.AO148]+[.AR148]+[.AU148]" office:value-type="float" office:value="390" calcext:value-type="float">
            <text:p>39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22" calcext:value-type="float">
            <text:p>32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49]+[.O149]+[.R149]+[.U149]+[.X149]+[.AA149]+[.AG149]+[.AJ149]+[.AM149]+[.AP149]+[.AS149]" office:value-type="float" office:value="312" calcext:value-type="float">
            <text:p>312</text:p>
          </table:table-cell>
          <table:table-cell table:style-name="ce19" table:formula="of:=[.J149]+[.P149]+[.S149]+[.V149]+[.Y149]+[.AB149]+[.AH149]+[.AK149]+[.AN149]+[.AQ149]+[.AT149]" office:value-type="float" office:value="14" calcext:value-type="float">
            <text:p>14</text:p>
          </table:table-cell>
          <table:table-cell table:style-name="ce19" table:formula="of:=[.K149]+[.L149]+[.M149]+[.N149]+[.Q149]+[.T149]+[.W149]+[.Z149]+[.AC149]+[.AD149]+[.AE149]+[.AF149]+[.AI149]+[.AL149]+[.AO149]+[.AR149]+[.AU149]" office:value-type="float" office:value="298" calcext:value-type="float">
            <text:p>29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4" calcext:value-type="float">
            <text:p>434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0]+[.O150]+[.R150]+[.U150]+[.X150]+[.AA150]+[.AG150]+[.AJ150]+[.AM150]+[.AP150]+[.AS150]" office:value-type="float" office:value="412" calcext:value-type="float">
            <text:p>412</text:p>
          </table:table-cell>
          <table:table-cell table:style-name="ce19" table:formula="of:=[.J150]+[.P150]+[.S150]+[.V150]+[.Y150]+[.AB150]+[.AH150]+[.AK150]+[.AN150]+[.AQ150]+[.AT150]" office:value-type="float" office:value="14" calcext:value-type="float">
            <text:p>14</text:p>
          </table:table-cell>
          <table:table-cell table:style-name="ce19" table:formula="of:=[.K150]+[.L150]+[.M150]+[.N150]+[.Q150]+[.T150]+[.W150]+[.Z150]+[.AC150]+[.AD150]+[.AE150]+[.AF150]+[.AI150]+[.AL150]+[.AO150]+[.AR150]+[.AU150]" office:value-type="float" office:value="398" calcext:value-type="float">
            <text:p>39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07" calcext:value-type="float">
            <text:p>30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4" calcext:value-type="float">
            <text:p>1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1]+[.O151]+[.R151]+[.U151]+[.X151]+[.AA151]+[.AG151]+[.AJ151]+[.AM151]+[.AP151]+[.AS151]" office:value-type="float" office:value="296" calcext:value-type="float">
            <text:p>296</text:p>
          </table:table-cell>
          <table:table-cell table:style-name="ce19" table:formula="of:=[.J151]+[.P151]+[.S151]+[.V151]+[.Y151]+[.AB151]+[.AH151]+[.AK151]+[.AN151]+[.AQ151]+[.AT151]" office:value-type="float" office:value="11" calcext:value-type="float">
            <text:p>11</text:p>
          </table:table-cell>
          <table:table-cell table:style-name="ce19" table:formula="of:=[.K151]+[.L151]+[.M151]+[.N151]+[.Q151]+[.T151]+[.W151]+[.Z151]+[.AC151]+[.AD151]+[.AE151]+[.AF151]+[.AI151]+[.AL151]+[.AO151]+[.AR151]+[.AU151]" office:value-type="float" office:value="285" calcext:value-type="float">
            <text:p>2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58" calcext:value-type="float">
            <text:p>458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2]+[.O152]+[.R152]+[.U152]+[.X152]+[.AA152]+[.AG152]+[.AJ152]+[.AM152]+[.AP152]+[.AS152]" office:value-type="float" office:value="439" calcext:value-type="float">
            <text:p>439</text:p>
          </table:table-cell>
          <table:table-cell table:style-name="ce19" table:formula="of:=[.J152]+[.P152]+[.S152]+[.V152]+[.Y152]+[.AB152]+[.AH152]+[.AK152]+[.AN152]+[.AQ152]+[.AT152]" office:value-type="float" office:value="20" calcext:value-type="float">
            <text:p>20</text:p>
          </table:table-cell>
          <table:table-cell table:style-name="ce19" table:formula="of:=[.K152]+[.L152]+[.M152]+[.N152]+[.Q152]+[.T152]+[.W152]+[.Z152]+[.AC152]+[.AD152]+[.AE152]+[.AF152]+[.AI152]+[.AL152]+[.AO152]+[.AR152]+[.AU152]" office:value-type="float" office:value="419" calcext:value-type="float">
            <text:p>4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48" calcext:value-type="float">
            <text:p>448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5" calcext:value-type="float">
            <text:p>1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3]+[.O153]+[.R153]+[.U153]+[.X153]+[.AA153]+[.AG153]+[.AJ153]+[.AM153]+[.AP153]+[.AS153]" office:value-type="float" office:value="440" calcext:value-type="float">
            <text:p>440</text:p>
          </table:table-cell>
          <table:table-cell table:style-name="ce19" table:formula="of:=[.J153]+[.P153]+[.S153]+[.V153]+[.Y153]+[.AB153]+[.AH153]+[.AK153]+[.AN153]+[.AQ153]+[.AT153]" office:value-type="float" office:value="17" calcext:value-type="float">
            <text:p>17</text:p>
          </table:table-cell>
          <table:table-cell table:style-name="ce19" table:formula="of:=[.K153]+[.L153]+[.M153]+[.N153]+[.Q153]+[.T153]+[.W153]+[.Z153]+[.AC153]+[.AD153]+[.AE153]+[.AF153]+[.AI153]+[.AL153]+[.AO153]+[.AR153]+[.AU153]" office:value-type="float" office:value="423" calcext:value-type="float">
            <text:p>42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38" calcext:value-type="float">
            <text:p>538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5" calcext:value-type="float">
            <text:p>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4]+[.O154]+[.R154]+[.U154]+[.X154]+[.AA154]+[.AG154]+[.AJ154]+[.AM154]+[.AP154]+[.AS154]" office:value-type="float" office:value="514" calcext:value-type="float">
            <text:p>514</text:p>
          </table:table-cell>
          <table:table-cell table:style-name="ce19" table:formula="of:=[.J154]+[.P154]+[.S154]+[.V154]+[.Y154]+[.AB154]+[.AH154]+[.AK154]+[.AN154]+[.AQ154]+[.AT154]" office:value-type="float" office:value="12" calcext:value-type="float">
            <text:p>12</text:p>
          </table:table-cell>
          <table:table-cell table:style-name="ce19" table:formula="of:=[.K154]+[.L154]+[.M154]+[.N154]+[.Q154]+[.T154]+[.W154]+[.Z154]+[.AC154]+[.AD154]+[.AE154]+[.AF154]+[.AI154]+[.AL154]+[.AO154]+[.AR154]+[.AU154]" office:value-type="float" office:value="502" calcext:value-type="float">
            <text:p>50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35" calcext:value-type="float">
            <text:p>435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5]+[.O155]+[.R155]+[.U155]+[.X155]+[.AA155]+[.AG155]+[.AJ155]+[.AM155]+[.AP155]+[.AS155]" office:value-type="float" office:value="429" calcext:value-type="float">
            <text:p>429</text:p>
          </table:table-cell>
          <table:table-cell table:style-name="ce19" table:formula="of:=[.J155]+[.P155]+[.S155]+[.V155]+[.Y155]+[.AB155]+[.AH155]+[.AK155]+[.AN155]+[.AQ155]+[.AT155]" office:value-type="float" office:value="30" calcext:value-type="float">
            <text:p>30</text:p>
          </table:table-cell>
          <table:table-cell table:style-name="ce19" table:formula="of:=[.K155]+[.L155]+[.M155]+[.N155]+[.Q155]+[.T155]+[.W155]+[.Z155]+[.AC155]+[.AD155]+[.AE155]+[.AF155]+[.AI155]+[.AL155]+[.AO155]+[.AR155]+[.AU155]" office:value-type="float" office:value="399" calcext:value-type="float">
            <text:p>39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93" calcext:value-type="float">
            <text:p>39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56]+[.O156]+[.R156]+[.U156]+[.X156]+[.AA156]+[.AG156]+[.AJ156]+[.AM156]+[.AP156]+[.AS156]" office:value-type="float" office:value="383" calcext:value-type="float">
            <text:p>383</text:p>
          </table:table-cell>
          <table:table-cell table:style-name="ce19" table:formula="of:=[.J156]+[.P156]+[.S156]+[.V156]+[.Y156]+[.AB156]+[.AH156]+[.AK156]+[.AN156]+[.AQ156]+[.AT156]" office:value-type="float" office:value="12" calcext:value-type="float">
            <text:p>12</text:p>
          </table:table-cell>
          <table:table-cell table:style-name="ce19" table:formula="of:=[.K156]+[.L156]+[.M156]+[.N156]+[.Q156]+[.T156]+[.W156]+[.Z156]+[.AC156]+[.AD156]+[.AE156]+[.AF156]+[.AI156]+[.AL156]+[.AO156]+[.AR156]+[.AU156]" office:value-type="float" office:value="371" calcext:value-type="float">
            <text:p>3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3" calcext:value-type="float">
            <text:p>23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57]+[.O157]+[.R157]+[.U157]+[.X157]+[.AA157]+[.AG157]+[.AJ157]+[.AM157]+[.AP157]+[.AS157]" office:value-type="float" office:value="215" calcext:value-type="float">
            <text:p>215</text:p>
          </table:table-cell>
          <table:table-cell table:style-name="ce19" table:formula="of:=[.J157]+[.P157]+[.S157]+[.V157]+[.Y157]+[.AB157]+[.AH157]+[.AK157]+[.AN157]+[.AQ157]+[.AT157]" office:value-type="float" office:value="5" calcext:value-type="float">
            <text:p>5</text:p>
          </table:table-cell>
          <table:table-cell table:style-name="ce19" table:formula="of:=[.K157]+[.L157]+[.M157]+[.N157]+[.Q157]+[.T157]+[.W157]+[.Z157]+[.AC157]+[.AD157]+[.AE157]+[.AF157]+[.AI157]+[.AL157]+[.AO157]+[.AR157]+[.AU157]" office:value-type="float" office:value="210" calcext:value-type="float">
            <text:p>2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86" calcext:value-type="float">
            <text:p>28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7" calcext:value-type="float">
            <text:p>9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58]+[.O158]+[.R158]+[.U158]+[.X158]+[.AA158]+[.AG158]+[.AJ158]+[.AM158]+[.AP158]+[.AS158]" office:value-type="float" office:value="272" calcext:value-type="float">
            <text:p>272</text:p>
          </table:table-cell>
          <table:table-cell table:style-name="ce19" table:formula="of:=[.J158]+[.P158]+[.S158]+[.V158]+[.Y158]+[.AB158]+[.AH158]+[.AK158]+[.AN158]+[.AQ158]+[.AT158]" office:value-type="float" office:value="8" calcext:value-type="float">
            <text:p>8</text:p>
          </table:table-cell>
          <table:table-cell table:style-name="ce19" table:formula="of:=[.K158]+[.L158]+[.M158]+[.N158]+[.Q158]+[.T158]+[.W158]+[.Z158]+[.AC158]+[.AD158]+[.AE158]+[.AF158]+[.AI158]+[.AL158]+[.AO158]+[.AR158]+[.AU158]" office:value-type="float" office:value="264" calcext:value-type="float">
            <text:p>2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1" calcext:value-type="float">
            <text:p>15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59]+[.O159]+[.R159]+[.U159]+[.X159]+[.AA159]+[.AG159]+[.AJ159]+[.AM159]+[.AP159]+[.AS159]" office:value-type="float" office:value="473" calcext:value-type="float">
            <text:p>473</text:p>
          </table:table-cell>
          <table:table-cell table:style-name="ce19" table:formula="of:=[.J159]+[.P159]+[.S159]+[.V159]+[.Y159]+[.AB159]+[.AH159]+[.AK159]+[.AN159]+[.AQ159]+[.AT159]" office:value-type="float" office:value="17" calcext:value-type="float">
            <text:p>17</text:p>
          </table:table-cell>
          <table:table-cell table:style-name="ce19" table:formula="of:=[.K159]+[.L159]+[.M159]+[.N159]+[.Q159]+[.T159]+[.W159]+[.Z159]+[.AC159]+[.AD159]+[.AE159]+[.AF159]+[.AI159]+[.AL159]+[.AO159]+[.AR159]+[.AU159]" office:value-type="float" office:value="456" calcext:value-type="float">
            <text:p>45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84" calcext:value-type="float">
            <text:p>584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1" calcext:value-type="float">
            <text:p>15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0]+[.O160]+[.R160]+[.U160]+[.X160]+[.AA160]+[.AG160]+[.AJ160]+[.AM160]+[.AP160]+[.AS160]" office:value-type="float" office:value="570" calcext:value-type="float">
            <text:p>570</text:p>
          </table:table-cell>
          <table:table-cell table:style-name="ce19" table:formula="of:=[.J160]+[.P160]+[.S160]+[.V160]+[.Y160]+[.AB160]+[.AH160]+[.AK160]+[.AN160]+[.AQ160]+[.AT160]" office:value-type="float" office:value="15" calcext:value-type="float">
            <text:p>15</text:p>
          </table:table-cell>
          <table:table-cell table:style-name="ce19" table:formula="of:=[.K160]+[.L160]+[.M160]+[.N160]+[.Q160]+[.T160]+[.W160]+[.Z160]+[.AC160]+[.AD160]+[.AE160]+[.AF160]+[.AI160]+[.AL160]+[.AO160]+[.AR160]+[.AU160]" office:value-type="float" office:value="555" calcext:value-type="float">
            <text:p>55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040" calcext:value-type="float">
            <text:p>1040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681" calcext:value-type="float">
            <text:p>68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5" calcext:value-type="float">
            <text:p>4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8" calcext:value-type="float">
            <text:p>5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7" calcext:value-type="float">
            <text:p>1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1]+[.O161]+[.R161]+[.U161]+[.X161]+[.AA161]+[.AG161]+[.AJ161]+[.AM161]+[.AP161]+[.AS161]" office:value-type="float" office:value="672" calcext:value-type="float">
            <text:p>672</text:p>
          </table:table-cell>
          <table:table-cell table:style-name="ce19" table:formula="of:=[.J161]+[.P161]+[.S161]+[.V161]+[.Y161]+[.AB161]+[.AH161]+[.AK161]+[.AN161]+[.AQ161]+[.AT161]" office:value-type="float" office:value="38" calcext:value-type="float">
            <text:p>38</text:p>
          </table:table-cell>
          <table:table-cell table:style-name="ce19" table:formula="of:=[.K161]+[.L161]+[.M161]+[.N161]+[.Q161]+[.T161]+[.W161]+[.Z161]+[.AC161]+[.AD161]+[.AE161]+[.AF161]+[.AI161]+[.AL161]+[.AO161]+[.AR161]+[.AU161]" office:value-type="float" office:value="634" calcext:value-type="float">
            <text:p>6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2]+[.O162]+[.R162]+[.U162]+[.X162]+[.AA162]+[.AG162]+[.AJ162]+[.AM162]+[.AP162]+[.AS162]" office:value-type="float" office:value="368" calcext:value-type="float">
            <text:p>368</text:p>
          </table:table-cell>
          <table:table-cell table:style-name="ce19" table:formula="of:=[.J162]+[.P162]+[.S162]+[.V162]+[.Y162]+[.AB162]+[.AH162]+[.AK162]+[.AN162]+[.AQ162]+[.AT162]" office:value-type="float" office:value="14" calcext:value-type="float">
            <text:p>14</text:p>
          </table:table-cell>
          <table:table-cell table:style-name="ce19" table:formula="of:=[.K162]+[.L162]+[.M162]+[.N162]+[.Q162]+[.T162]+[.W162]+[.Z162]+[.AC162]+[.AD162]+[.AE162]+[.AF162]+[.AI162]+[.AL162]+[.AO162]+[.AR162]+[.AU162]" office:value-type="float" office:value="354" calcext:value-type="float">
            <text:p>35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71" calcext:value-type="float">
            <text:p>37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2" calcext:value-type="float">
            <text:p>1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63]+[.O163]+[.R163]+[.U163]+[.X163]+[.AA163]+[.AG163]+[.AJ163]+[.AM163]+[.AP163]+[.AS163]" office:value-type="float" office:value="350" calcext:value-type="float">
            <text:p>350</text:p>
          </table:table-cell>
          <table:table-cell table:style-name="ce19" table:formula="of:=[.J163]+[.P163]+[.S163]+[.V163]+[.Y163]+[.AB163]+[.AH163]+[.AK163]+[.AN163]+[.AQ163]+[.AT163]" office:value-type="float" office:value="18" calcext:value-type="float">
            <text:p>18</text:p>
          </table:table-cell>
          <table:table-cell table:style-name="ce19" table:formula="of:=[.K163]+[.L163]+[.M163]+[.N163]+[.Q163]+[.T163]+[.W163]+[.Z163]+[.AC163]+[.AD163]+[.AE163]+[.AF163]+[.AI163]+[.AL163]+[.AO163]+[.AR163]+[.AU163]" office:value-type="float" office:value="332" calcext:value-type="float">
            <text:p>3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93" calcext:value-type="float">
            <text:p>393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5" calcext:value-type="float">
            <text:p>14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4]+[.O164]+[.R164]+[.U164]+[.X164]+[.AA164]+[.AG164]+[.AJ164]+[.AM164]+[.AP164]+[.AS164]" office:value-type="float" office:value="382" calcext:value-type="float">
            <text:p>382</text:p>
          </table:table-cell>
          <table:table-cell table:style-name="ce19" table:formula="of:=[.J164]+[.P164]+[.S164]+[.V164]+[.Y164]+[.AB164]+[.AH164]+[.AK164]+[.AN164]+[.AQ164]+[.AT164]" office:value-type="float" office:value="18" calcext:value-type="float">
            <text:p>18</text:p>
          </table:table-cell>
          <table:table-cell table:style-name="ce19" table:formula="of:=[.K164]+[.L164]+[.M164]+[.N164]+[.Q164]+[.T164]+[.W164]+[.Z164]+[.AC164]+[.AD164]+[.AE164]+[.AF164]+[.AI164]+[.AL164]+[.AO164]+[.AR164]+[.AU164]" office:value-type="float" office:value="364" calcext:value-type="float">
            <text:p>36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5" calcext:value-type="float">
            <text:p>23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5]+[.O165]+[.R165]+[.U165]+[.X165]+[.AA165]+[.AG165]+[.AJ165]+[.AM165]+[.AP165]+[.AS165]" office:value-type="float" office:value="225" calcext:value-type="float">
            <text:p>225</text:p>
          </table:table-cell>
          <table:table-cell table:style-name="ce19" table:formula="of:=[.J165]+[.P165]+[.S165]+[.V165]+[.Y165]+[.AB165]+[.AH165]+[.AK165]+[.AN165]+[.AQ165]+[.AT165]" office:value-type="float" office:value="1" calcext:value-type="float">
            <text:p>1</text:p>
          </table:table-cell>
          <table:table-cell table:style-name="ce19" table:formula="of:=[.K165]+[.L165]+[.M165]+[.N165]+[.Q165]+[.T165]+[.W165]+[.Z165]+[.AC165]+[.AD165]+[.AE165]+[.AF165]+[.AI165]+[.AL165]+[.AO165]+[.AR165]+[.AU165]" office:value-type="float" office:value="224" calcext:value-type="float">
            <text:p>2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08" calcext:value-type="float">
            <text:p>508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66]+[.O166]+[.R166]+[.U166]+[.X166]+[.AA166]+[.AG166]+[.AJ166]+[.AM166]+[.AP166]+[.AS166]" office:value-type="float" office:value="490" calcext:value-type="float">
            <text:p>490</text:p>
          </table:table-cell>
          <table:table-cell table:style-name="ce19" table:formula="of:=[.J166]+[.P166]+[.S166]+[.V166]+[.Y166]+[.AB166]+[.AH166]+[.AK166]+[.AN166]+[.AQ166]+[.AT166]" office:value-type="float" office:value="27" calcext:value-type="float">
            <text:p>27</text:p>
          </table:table-cell>
          <table:table-cell table:style-name="ce19" table:formula="of:=[.K166]+[.L166]+[.M166]+[.N166]+[.Q166]+[.T166]+[.W166]+[.Z166]+[.AC166]+[.AD166]+[.AE166]+[.AF166]+[.AI166]+[.AL166]+[.AO166]+[.AR166]+[.AU166]" office:value-type="float" office:value="463" calcext:value-type="float">
            <text:p>4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6" calcext:value-type="float">
            <text:p>25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1" calcext:value-type="float">
            <text:p>8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7]+[.O167]+[.R167]+[.U167]+[.X167]+[.AA167]+[.AG167]+[.AJ167]+[.AM167]+[.AP167]+[.AS167]" office:value-type="float" office:value="240" calcext:value-type="float">
            <text:p>240</text:p>
          </table:table-cell>
          <table:table-cell table:style-name="ce19" table:formula="of:=[.J167]+[.P167]+[.S167]+[.V167]+[.Y167]+[.AB167]+[.AH167]+[.AK167]+[.AN167]+[.AQ167]+[.AT167]" office:value-type="float" office:value="9" calcext:value-type="float">
            <text:p>9</text:p>
          </table:table-cell>
          <table:table-cell table:style-name="ce19" table:formula="of:=[.K167]+[.L167]+[.M167]+[.N167]+[.Q167]+[.T167]+[.W167]+[.Z167]+[.AC167]+[.AD167]+[.AE167]+[.AF167]+[.AI167]+[.AL167]+[.AO167]+[.AR167]+[.AU167]" office:value-type="float" office:value="231" calcext:value-type="float">
            <text:p>2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52" calcext:value-type="float">
            <text:p>452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8]+[.O168]+[.R168]+[.U168]+[.X168]+[.AA168]+[.AG168]+[.AJ168]+[.AM168]+[.AP168]+[.AS168]" office:value-type="float" office:value="426" calcext:value-type="float">
            <text:p>426</text:p>
          </table:table-cell>
          <table:table-cell table:style-name="ce19" table:formula="of:=[.J168]+[.P168]+[.S168]+[.V168]+[.Y168]+[.AB168]+[.AH168]+[.AK168]+[.AN168]+[.AQ168]+[.AT168]" office:value-type="float" office:value="19" calcext:value-type="float">
            <text:p>19</text:p>
          </table:table-cell>
          <table:table-cell table:style-name="ce19" table:formula="of:=[.K168]+[.L168]+[.M168]+[.N168]+[.Q168]+[.T168]+[.W168]+[.Z168]+[.AC168]+[.AD168]+[.AE168]+[.AF168]+[.AI168]+[.AL168]+[.AO168]+[.AR168]+[.AU168]" office:value-type="float" office:value="407" calcext:value-type="float">
            <text:p>40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43" calcext:value-type="float">
            <text:p>24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69]+[.O169]+[.R169]+[.U169]+[.X169]+[.AA169]+[.AG169]+[.AJ169]+[.AM169]+[.AP169]+[.AS169]" office:value-type="float" office:value="232" calcext:value-type="float">
            <text:p>232</text:p>
          </table:table-cell>
          <table:table-cell table:style-name="ce19" table:formula="of:=[.J169]+[.P169]+[.S169]+[.V169]+[.Y169]+[.AB169]+[.AH169]+[.AK169]+[.AN169]+[.AQ169]+[.AT169]" office:value-type="float" office:value="8" calcext:value-type="float">
            <text:p>8</text:p>
          </table:table-cell>
          <table:table-cell table:style-name="ce19" table:formula="of:=[.K169]+[.L169]+[.M169]+[.N169]+[.Q169]+[.T169]+[.W169]+[.Z169]+[.AC169]+[.AD169]+[.AE169]+[.AF169]+[.AI169]+[.AL169]+[.AO169]+[.AR169]+[.AU169]" office:value-type="float" office:value="224" calcext:value-type="float">
            <text:p>2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26" calcext:value-type="float">
            <text:p>42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70]+[.O170]+[.R170]+[.U170]+[.X170]+[.AA170]+[.AG170]+[.AJ170]+[.AM170]+[.AP170]+[.AS170]" office:value-type="float" office:value="409" calcext:value-type="float">
            <text:p>409</text:p>
          </table:table-cell>
          <table:table-cell table:style-name="ce19" table:formula="of:=[.J170]+[.P170]+[.S170]+[.V170]+[.Y170]+[.AB170]+[.AH170]+[.AK170]+[.AN170]+[.AQ170]+[.AT170]" office:value-type="float" office:value="14" calcext:value-type="float">
            <text:p>14</text:p>
          </table:table-cell>
          <table:table-cell table:style-name="ce19" table:formula="of:=[.K170]+[.L170]+[.M170]+[.N170]+[.Q170]+[.T170]+[.W170]+[.Z170]+[.AC170]+[.AD170]+[.AE170]+[.AF170]+[.AI170]+[.AL170]+[.AO170]+[.AR170]+[.AU170]" office:value-type="float" office:value="395" calcext:value-type="float">
            <text:p>39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15" calcext:value-type="float">
            <text:p>515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8" calcext:value-type="float">
            <text:p>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3" calcext:value-type="float">
            <text:p>1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71]+[.O171]+[.R171]+[.U171]+[.X171]+[.AA171]+[.AG171]+[.AJ171]+[.AM171]+[.AP171]+[.AS171]" office:value-type="float" office:value="495" calcext:value-type="float">
            <text:p>495</text:p>
          </table:table-cell>
          <table:table-cell table:style-name="ce19" table:formula="of:=[.J171]+[.P171]+[.S171]+[.V171]+[.Y171]+[.AB171]+[.AH171]+[.AK171]+[.AN171]+[.AQ171]+[.AT171]" office:value-type="float" office:value="17" calcext:value-type="float">
            <text:p>17</text:p>
          </table:table-cell>
          <table:table-cell table:style-name="ce19" table:formula="of:=[.K171]+[.L171]+[.M171]+[.N171]+[.Q171]+[.T171]+[.W171]+[.Z171]+[.AC171]+[.AD171]+[.AE171]+[.AF171]+[.AI171]+[.AL171]+[.AO171]+[.AR171]+[.AU171]" office:value-type="float" office:value="478" calcext:value-type="float">
            <text:p>47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88" calcext:value-type="float">
            <text:p>58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8" calcext:value-type="float">
            <text:p>15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172]+[.O172]+[.R172]+[.U172]+[.X172]+[.AA172]+[.AG172]+[.AJ172]+[.AM172]+[.AP172]+[.AS172]" office:value-type="float" office:value="571" calcext:value-type="float">
            <text:p>571</text:p>
          </table:table-cell>
          <table:table-cell table:style-name="ce19" table:formula="of:=[.J172]+[.P172]+[.S172]+[.V172]+[.Y172]+[.AB172]+[.AH172]+[.AK172]+[.AN172]+[.AQ172]+[.AT172]" office:value-type="float" office:value="20" calcext:value-type="float">
            <text:p>20</text:p>
          </table:table-cell>
          <table:table-cell table:style-name="ce19" table:formula="of:=[.K172]+[.L172]+[.M172]+[.N172]+[.Q172]+[.T172]+[.W172]+[.Z172]+[.AC172]+[.AD172]+[.AE172]+[.AF172]+[.AI172]+[.AL172]+[.AO172]+[.AR172]+[.AU172]" office:value-type="float" office:value="551" calcext:value-type="float">
            <text:p>5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95" calcext:value-type="float">
            <text:p>395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73]+[.O173]+[.R173]+[.U173]+[.X173]+[.AA173]+[.AG173]+[.AJ173]+[.AM173]+[.AP173]+[.AS173]" office:value-type="float" office:value="391" calcext:value-type="float">
            <text:p>391</text:p>
          </table:table-cell>
          <table:table-cell table:style-name="ce19" table:formula="of:=[.J173]+[.P173]+[.S173]+[.V173]+[.Y173]+[.AB173]+[.AH173]+[.AK173]+[.AN173]+[.AQ173]+[.AT173]" office:value-type="float" office:value="14" calcext:value-type="float">
            <text:p>14</text:p>
          </table:table-cell>
          <table:table-cell table:style-name="ce19" table:formula="of:=[.K173]+[.L173]+[.M173]+[.N173]+[.Q173]+[.T173]+[.W173]+[.Z173]+[.AC173]+[.AD173]+[.AE173]+[.AF173]+[.AI173]+[.AL173]+[.AO173]+[.AR173]+[.AU173]" office:value-type="float" office:value="377" calcext:value-type="float">
            <text:p>37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25" calcext:value-type="float">
            <text:p>42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3" calcext:value-type="float">
            <text:p>15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74]+[.O174]+[.R174]+[.U174]+[.X174]+[.AA174]+[.AG174]+[.AJ174]+[.AM174]+[.AP174]+[.AS174]" office:value-type="float" office:value="417" calcext:value-type="float">
            <text:p>417</text:p>
          </table:table-cell>
          <table:table-cell table:style-name="ce19" table:formula="of:=[.J174]+[.P174]+[.S174]+[.V174]+[.Y174]+[.AB174]+[.AH174]+[.AK174]+[.AN174]+[.AQ174]+[.AT174]" office:value-type="float" office:value="20" calcext:value-type="float">
            <text:p>20</text:p>
          </table:table-cell>
          <table:table-cell table:style-name="ce19" table:formula="of:=[.K174]+[.L174]+[.M174]+[.N174]+[.Q174]+[.T174]+[.W174]+[.Z174]+[.AC174]+[.AD174]+[.AE174]+[.AF174]+[.AI174]+[.AL174]+[.AO174]+[.AR174]+[.AU174]" office:value-type="float" office:value="397" calcext:value-type="float">
            <text:p>39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00" calcext:value-type="float">
            <text:p>300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75]+[.O175]+[.R175]+[.U175]+[.X175]+[.AA175]+[.AG175]+[.AJ175]+[.AM175]+[.AP175]+[.AS175]" office:value-type="float" office:value="289" calcext:value-type="float">
            <text:p>289</text:p>
          </table:table-cell>
          <table:table-cell table:style-name="ce19" table:formula="of:=[.J175]+[.P175]+[.S175]+[.V175]+[.Y175]+[.AB175]+[.AH175]+[.AK175]+[.AN175]+[.AQ175]+[.AT175]" office:value-type="float" office:value="2" calcext:value-type="float">
            <text:p>2</text:p>
          </table:table-cell>
          <table:table-cell table:style-name="ce19" table:formula="of:=[.K175]+[.L175]+[.M175]+[.N175]+[.Q175]+[.T175]+[.W175]+[.Z175]+[.AC175]+[.AD175]+[.AE175]+[.AF175]+[.AI175]+[.AL175]+[.AO175]+[.AR175]+[.AU175]" office:value-type="float" office:value="287" calcext:value-type="float">
            <text:p>28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87" calcext:value-type="float">
            <text:p>487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76]+[.O176]+[.R176]+[.U176]+[.X176]+[.AA176]+[.AG176]+[.AJ176]+[.AM176]+[.AP176]+[.AS176]" office:value-type="float" office:value="473" calcext:value-type="float">
            <text:p>473</text:p>
          </table:table-cell>
          <table:table-cell table:style-name="ce19" table:formula="of:=[.J176]+[.P176]+[.S176]+[.V176]+[.Y176]+[.AB176]+[.AH176]+[.AK176]+[.AN176]+[.AQ176]+[.AT176]" office:value-type="float" office:value="34" calcext:value-type="float">
            <text:p>34</text:p>
          </table:table-cell>
          <table:table-cell table:style-name="ce19" table:formula="of:=[.K176]+[.L176]+[.M176]+[.N176]+[.Q176]+[.T176]+[.W176]+[.Z176]+[.AC176]+[.AD176]+[.AE176]+[.AF176]+[.AI176]+[.AL176]+[.AO176]+[.AR176]+[.AU176]" office:value-type="float" office:value="439" calcext:value-type="float">
            <text:p>4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8" calcext:value-type="float">
            <text:p>13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table:formula="of:=[.I177]+[.O177]+[.R177]+[.U177]+[.X177]+[.AA177]+[.AG177]+[.AJ177]+[.AM177]+[.AP177]+[.AS177]" office:value-type="float" office:value="579" calcext:value-type="float">
            <text:p>579</text:p>
          </table:table-cell>
          <table:table-cell table:style-name="ce19" table:formula="of:=[.J177]+[.P177]+[.S177]+[.V177]+[.Y177]+[.AB177]+[.AH177]+[.AK177]+[.AN177]+[.AQ177]+[.AT177]" office:value-type="float" office:value="16" calcext:value-type="float">
            <text:p>16</text:p>
          </table:table-cell>
          <table:table-cell table:style-name="ce19" table:formula="of:=[.K177]+[.L177]+[.M177]+[.N177]+[.Q177]+[.T177]+[.W177]+[.Z177]+[.AC177]+[.AD177]+[.AE177]+[.AF177]+[.AI177]+[.AL177]+[.AO177]+[.AR177]+[.AU177]" office:value-type="float" office:value="563" calcext:value-type="float">
            <text:p>56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653" calcext:value-type="float">
            <text:p>653</text:p>
          </table:table-cell>
          <table:table-cell table:number-columns-repeated="2" table:style-name="ce19" office:value-type="float" office:value="170" calcext:value-type="float">
            <text:p>170</text:p>
          </table:table-cell>
          <table:table-cell table:style-name="ce19" office:value-type="float" office:value="340" calcext:value-type="float">
            <text:p>34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178]+[.O178]+[.R178]+[.U178]+[.X178]+[.AA178]+[.AG178]+[.AJ178]+[.AM178]+[.AP178]+[.AS178]" office:value-type="float" office:value="326" calcext:value-type="float">
            <text:p>326</text:p>
          </table:table-cell>
          <table:table-cell table:style-name="ce19" table:formula="of:=[.J178]+[.P178]+[.S178]+[.V178]+[.Y178]+[.AB178]+[.AH178]+[.AK178]+[.AN178]+[.AQ178]+[.AT178]" office:value-type="float" office:value="13" calcext:value-type="float">
            <text:p>13</text:p>
          </table:table-cell>
          <table:table-cell table:style-name="ce19" table:formula="of:=[.K178]+[.L178]+[.M178]+[.N178]+[.Q178]+[.T178]+[.W178]+[.Z178]+[.AC178]+[.AD178]+[.AE178]+[.AF178]+[.AI178]+[.AL178]+[.AO178]+[.AR178]+[.AU178]" office:value-type="float" office:value="313" calcext:value-type="float">
            <text:p>3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84" calcext:value-type="float">
            <text:p>384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" calcext:value-type="float">
            <text:p>1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table:formula="of:=[.I179]+[.O179]+[.R179]+[.U179]+[.X179]+[.AA179]+[.AG179]+[.AJ179]+[.AM179]+[.AP179]+[.AS179]" office:value-type="float" office:value="367" calcext:value-type="float">
            <text:p>367</text:p>
          </table:table-cell>
          <table:table-cell table:style-name="ce19" table:formula="of:=[.J179]+[.P179]+[.S179]+[.V179]+[.Y179]+[.AB179]+[.AH179]+[.AK179]+[.AN179]+[.AQ179]+[.AT179]" office:value-type="float" office:value="6" calcext:value-type="float">
            <text:p>6</text:p>
          </table:table-cell>
          <table:table-cell table:style-name="ce19" table:formula="of:=[.K179]+[.L179]+[.M179]+[.N179]+[.Q179]+[.T179]+[.W179]+[.Z179]+[.AC179]+[.AD179]+[.AE179]+[.AF179]+[.AI179]+[.AL179]+[.AO179]+[.AR179]+[.AU179]" office:value-type="float" office:value="361" calcext:value-type="float">
            <text:p>36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30" calcext:value-type="float">
            <text:p>430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6" calcext:value-type="float">
            <text:p>10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0]+[.O180]+[.R180]+[.U180]+[.X180]+[.AA180]+[.AG180]+[.AJ180]+[.AM180]+[.AP180]+[.AS180]" office:value-type="float" office:value="419" calcext:value-type="float">
            <text:p>419</text:p>
          </table:table-cell>
          <table:table-cell table:style-name="ce19" table:formula="of:=[.J180]+[.P180]+[.S180]+[.V180]+[.Y180]+[.AB180]+[.AH180]+[.AK180]+[.AN180]+[.AQ180]+[.AT180]" office:value-type="float" office:value="15" calcext:value-type="float">
            <text:p>15</text:p>
          </table:table-cell>
          <table:table-cell table:style-name="ce19" table:formula="of:=[.K180]+[.L180]+[.M180]+[.N180]+[.Q180]+[.T180]+[.W180]+[.Z180]+[.AC180]+[.AD180]+[.AE180]+[.AF180]+[.AI180]+[.AL180]+[.AO180]+[.AR180]+[.AU180]" office:value-type="float" office:value="404" calcext:value-type="float">
            <text:p>40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96" calcext:value-type="float">
            <text:p>49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6" calcext:value-type="float">
            <text:p>1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1]+[.O181]+[.R181]+[.U181]+[.X181]+[.AA181]+[.AG181]+[.AJ181]+[.AM181]+[.AP181]+[.AS181]" office:value-type="float" office:value="481" calcext:value-type="float">
            <text:p>481</text:p>
          </table:table-cell>
          <table:table-cell table:style-name="ce19" table:formula="of:=[.J181]+[.P181]+[.S181]+[.V181]+[.Y181]+[.AB181]+[.AH181]+[.AK181]+[.AN181]+[.AQ181]+[.AT181]" office:value-type="float" office:value="16" calcext:value-type="float">
            <text:p>16</text:p>
          </table:table-cell>
          <table:table-cell table:style-name="ce19" table:formula="of:=[.K181]+[.L181]+[.M181]+[.N181]+[.Q181]+[.T181]+[.W181]+[.Z181]+[.AC181]+[.AD181]+[.AE181]+[.AF181]+[.AI181]+[.AL181]+[.AO181]+[.AR181]+[.AU181]" office:value-type="float" office:value="465" calcext:value-type="float">
            <text:p>46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62" calcext:value-type="float">
            <text:p>562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7" calcext:value-type="float">
            <text:p>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4" calcext:value-type="float">
            <text:p>16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182]+[.O182]+[.R182]+[.U182]+[.X182]+[.AA182]+[.AG182]+[.AJ182]+[.AM182]+[.AP182]+[.AS182]" office:value-type="float" office:value="534" calcext:value-type="float">
            <text:p>534</text:p>
          </table:table-cell>
          <table:table-cell table:style-name="ce19" table:formula="of:=[.J182]+[.P182]+[.S182]+[.V182]+[.Y182]+[.AB182]+[.AH182]+[.AK182]+[.AN182]+[.AQ182]+[.AT182]" office:value-type="float" office:value="33" calcext:value-type="float">
            <text:p>33</text:p>
          </table:table-cell>
          <table:table-cell table:style-name="ce19" table:formula="of:=[.K182]+[.L182]+[.M182]+[.N182]+[.Q182]+[.T182]+[.W182]+[.Z182]+[.AC182]+[.AD182]+[.AE182]+[.AF182]+[.AI182]+[.AL182]+[.AO182]+[.AR182]+[.AU182]" office:value-type="float" office:value="501" calcext:value-type="float">
            <text:p>50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002" calcext:value-type="float">
            <text:p>1002</text:p>
          </table:table-cell>
          <table:table-cell table:number-columns-repeated="2" table:style-name="ce19" office:value-type="float" office:value="270" calcext:value-type="float">
            <text:p>270</text:p>
          </table:table-cell>
          <table:table-cell table:style-name="ce19" office:value-type="float" office:value="540" calcext:value-type="float">
            <text:p>540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3" calcext:value-type="float">
            <text:p>15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table:formula="of:=[.I183]+[.O183]+[.R183]+[.U183]+[.X183]+[.AA183]+[.AG183]+[.AJ183]+[.AM183]+[.AP183]+[.AS183]" office:value-type="float" office:value="514" calcext:value-type="float">
            <text:p>514</text:p>
          </table:table-cell>
          <table:table-cell table:style-name="ce19" table:formula="of:=[.J183]+[.P183]+[.S183]+[.V183]+[.Y183]+[.AB183]+[.AH183]+[.AK183]+[.AN183]+[.AQ183]+[.AT183]" office:value-type="float" office:value="32" calcext:value-type="float">
            <text:p>32</text:p>
          </table:table-cell>
          <table:table-cell table:style-name="ce19" table:formula="of:=[.K183]+[.L183]+[.M183]+[.N183]+[.Q183]+[.T183]+[.W183]+[.Z183]+[.AC183]+[.AD183]+[.AE183]+[.AF183]+[.AI183]+[.AL183]+[.AO183]+[.AR183]+[.AU183]" office:value-type="float" office:value="482" calcext:value-type="float">
            <text:p>48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4]+[.O184]+[.R184]+[.U184]+[.X184]+[.AA184]+[.AG184]+[.AJ184]+[.AM184]+[.AP184]+[.AS184]" office:value-type="float" office:value="417" calcext:value-type="float">
            <text:p>417</text:p>
          </table:table-cell>
          <table:table-cell table:style-name="ce19" table:formula="of:=[.J184]+[.P184]+[.S184]+[.V184]+[.Y184]+[.AB184]+[.AH184]+[.AK184]+[.AN184]+[.AQ184]+[.AT184]" office:value-type="float" office:value="8" calcext:value-type="float">
            <text:p>8</text:p>
          </table:table-cell>
          <table:table-cell table:style-name="ce19" table:formula="of:=[.K184]+[.L184]+[.M184]+[.N184]+[.Q184]+[.T184]+[.W184]+[.Z184]+[.AC184]+[.AD184]+[.AE184]+[.AF184]+[.AI184]+[.AL184]+[.AO184]+[.AR184]+[.AU184]" office:value-type="float" office:value="409" calcext:value-type="float">
            <text:p>40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591" calcext:value-type="float">
            <text:p>59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1" calcext:value-type="float">
            <text:p>16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5]+[.O185]+[.R185]+[.U185]+[.X185]+[.AA185]+[.AG185]+[.AJ185]+[.AM185]+[.AP185]+[.AS185]" office:value-type="float" office:value="570" calcext:value-type="float">
            <text:p>570</text:p>
          </table:table-cell>
          <table:table-cell table:style-name="ce19" table:formula="of:=[.J185]+[.P185]+[.S185]+[.V185]+[.Y185]+[.AB185]+[.AH185]+[.AK185]+[.AN185]+[.AQ185]+[.AT185]" office:value-type="float" office:value="33" calcext:value-type="float">
            <text:p>33</text:p>
          </table:table-cell>
          <table:table-cell table:style-name="ce19" table:formula="of:=[.K185]+[.L185]+[.M185]+[.N185]+[.Q185]+[.T185]+[.W185]+[.Z185]+[.AC185]+[.AD185]+[.AE185]+[.AF185]+[.AI185]+[.AL185]+[.AO185]+[.AR185]+[.AU185]" office:value-type="float" office:value="537" calcext:value-type="float">
            <text:p>5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69" calcext:value-type="float">
            <text:p>36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6]+[.O186]+[.R186]+[.U186]+[.X186]+[.AA186]+[.AG186]+[.AJ186]+[.AM186]+[.AP186]+[.AS186]" office:value-type="float" office:value="359" calcext:value-type="float">
            <text:p>359</text:p>
          </table:table-cell>
          <table:table-cell table:style-name="ce19" table:formula="of:=[.J186]+[.P186]+[.S186]+[.V186]+[.Y186]+[.AB186]+[.AH186]+[.AK186]+[.AN186]+[.AQ186]+[.AT186]" office:value-type="float" office:value="18" calcext:value-type="float">
            <text:p>18</text:p>
          </table:table-cell>
          <table:table-cell table:style-name="ce19" table:formula="of:=[.K186]+[.L186]+[.M186]+[.N186]+[.Q186]+[.T186]+[.W186]+[.Z186]+[.AC186]+[.AD186]+[.AE186]+[.AF186]+[.AI186]+[.AL186]+[.AO186]+[.AR186]+[.AU186]" office:value-type="float" office:value="341" calcext:value-type="float">
            <text:p>3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41" calcext:value-type="float">
            <text:p>44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5" calcext:value-type="float">
            <text:p>1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87]+[.O187]+[.R187]+[.U187]+[.X187]+[.AA187]+[.AG187]+[.AJ187]+[.AM187]+[.AP187]+[.AS187]" office:value-type="float" office:value="434" calcext:value-type="float">
            <text:p>434</text:p>
          </table:table-cell>
          <table:table-cell table:style-name="ce19" table:formula="of:=[.J187]+[.P187]+[.S187]+[.V187]+[.Y187]+[.AB187]+[.AH187]+[.AK187]+[.AN187]+[.AQ187]+[.AT187]" office:value-type="float" office:value="20" calcext:value-type="float">
            <text:p>20</text:p>
          </table:table-cell>
          <table:table-cell table:style-name="ce19" table:formula="of:=[.K187]+[.L187]+[.M187]+[.N187]+[.Q187]+[.T187]+[.W187]+[.Z187]+[.AC187]+[.AD187]+[.AE187]+[.AF187]+[.AI187]+[.AL187]+[.AO187]+[.AR187]+[.AU187]" office:value-type="float" office:value="414" calcext:value-type="float">
            <text:p>4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89" calcext:value-type="float">
            <text:p>289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88]+[.O188]+[.R188]+[.U188]+[.X188]+[.AA188]+[.AG188]+[.AJ188]+[.AM188]+[.AP188]+[.AS188]" office:value-type="float" office:value="278" calcext:value-type="float">
            <text:p>278</text:p>
          </table:table-cell>
          <table:table-cell table:style-name="ce19" table:formula="of:=[.J188]+[.P188]+[.S188]+[.V188]+[.Y188]+[.AB188]+[.AH188]+[.AK188]+[.AN188]+[.AQ188]+[.AT188]" office:value-type="float" office:value="17" calcext:value-type="float">
            <text:p>17</text:p>
          </table:table-cell>
          <table:table-cell table:style-name="ce19" table:formula="of:=[.K188]+[.L188]+[.M188]+[.N188]+[.Q188]+[.T188]+[.W188]+[.Z188]+[.AC188]+[.AD188]+[.AE188]+[.AF188]+[.AI188]+[.AL188]+[.AO188]+[.AR188]+[.AU188]" office:value-type="float" office:value="261" calcext:value-type="float">
            <text:p>26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18" calcext:value-type="float">
            <text:p>518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2" calcext:value-type="float">
            <text:p>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5" calcext:value-type="float">
            <text:p>14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89]+[.O189]+[.R189]+[.U189]+[.X189]+[.AA189]+[.AG189]+[.AJ189]+[.AM189]+[.AP189]+[.AS189]" office:value-type="float" office:value="501" calcext:value-type="float">
            <text:p>501</text:p>
          </table:table-cell>
          <table:table-cell table:style-name="ce19" table:formula="of:=[.J189]+[.P189]+[.S189]+[.V189]+[.Y189]+[.AB189]+[.AH189]+[.AK189]+[.AN189]+[.AQ189]+[.AT189]" office:value-type="float" office:value="19" calcext:value-type="float">
            <text:p>19</text:p>
          </table:table-cell>
          <table:table-cell table:style-name="ce19" table:formula="of:=[.K189]+[.L189]+[.M189]+[.N189]+[.Q189]+[.T189]+[.W189]+[.Z189]+[.AC189]+[.AD189]+[.AE189]+[.AF189]+[.AI189]+[.AL189]+[.AO189]+[.AR189]+[.AU189]" office:value-type="float" office:value="482" calcext:value-type="float">
            <text:p>48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6" calcext:value-type="float">
            <text:p>236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90]+[.O190]+[.R190]+[.U190]+[.X190]+[.AA190]+[.AG190]+[.AJ190]+[.AM190]+[.AP190]+[.AS190]" office:value-type="float" office:value="229" calcext:value-type="float">
            <text:p>229</text:p>
          </table:table-cell>
          <table:table-cell table:style-name="ce19" table:formula="of:=[.J190]+[.P190]+[.S190]+[.V190]+[.Y190]+[.AB190]+[.AH190]+[.AK190]+[.AN190]+[.AQ190]+[.AT190]" office:value-type="float" office:value="14" calcext:value-type="float">
            <text:p>14</text:p>
          </table:table-cell>
          <table:table-cell table:style-name="ce19" table:formula="of:=[.K190]+[.L190]+[.M190]+[.N190]+[.Q190]+[.T190]+[.W190]+[.Z190]+[.AC190]+[.AD190]+[.AE190]+[.AF190]+[.AI190]+[.AL190]+[.AO190]+[.AR190]+[.AU190]" office:value-type="float" office:value="215" calcext:value-type="float">
            <text:p>2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60" calcext:value-type="float">
            <text:p>360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1]+[.O191]+[.R191]+[.U191]+[.X191]+[.AA191]+[.AG191]+[.AJ191]+[.AM191]+[.AP191]+[.AS191]" office:value-type="float" office:value="343" calcext:value-type="float">
            <text:p>343</text:p>
          </table:table-cell>
          <table:table-cell table:style-name="ce19" table:formula="of:=[.J191]+[.P191]+[.S191]+[.V191]+[.Y191]+[.AB191]+[.AH191]+[.AK191]+[.AN191]+[.AQ191]+[.AT191]" office:value-type="float" office:value="8" calcext:value-type="float">
            <text:p>8</text:p>
          </table:table-cell>
          <table:table-cell table:style-name="ce19" table:formula="of:=[.K191]+[.L191]+[.M191]+[.N191]+[.Q191]+[.T191]+[.W191]+[.Z191]+[.AC191]+[.AD191]+[.AE191]+[.AF191]+[.AI191]+[.AL191]+[.AO191]+[.AR191]+[.AU191]" office:value-type="float" office:value="335" calcext:value-type="float">
            <text:p>3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72" calcext:value-type="float">
            <text:p>372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2]+[.O192]+[.R192]+[.U192]+[.X192]+[.AA192]+[.AG192]+[.AJ192]+[.AM192]+[.AP192]+[.AS192]" office:value-type="float" office:value="356" calcext:value-type="float">
            <text:p>356</text:p>
          </table:table-cell>
          <table:table-cell table:style-name="ce19" table:formula="of:=[.J192]+[.P192]+[.S192]+[.V192]+[.Y192]+[.AB192]+[.AH192]+[.AK192]+[.AN192]+[.AQ192]+[.AT192]" office:value-type="float" office:value="16" calcext:value-type="float">
            <text:p>16</text:p>
          </table:table-cell>
          <table:table-cell table:style-name="ce19" table:formula="of:=[.K192]+[.L192]+[.M192]+[.N192]+[.Q192]+[.T192]+[.W192]+[.Z192]+[.AC192]+[.AD192]+[.AE192]+[.AF192]+[.AI192]+[.AL192]+[.AO192]+[.AR192]+[.AU192]" office:value-type="float" office:value="340" calcext:value-type="float">
            <text:p>3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67" calcext:value-type="float">
            <text:p>267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93]+[.O193]+[.R193]+[.U193]+[.X193]+[.AA193]+[.AG193]+[.AJ193]+[.AM193]+[.AP193]+[.AS193]" office:value-type="float" office:value="259" calcext:value-type="float">
            <text:p>259</text:p>
          </table:table-cell>
          <table:table-cell table:style-name="ce19" table:formula="of:=[.J193]+[.P193]+[.S193]+[.V193]+[.Y193]+[.AB193]+[.AH193]+[.AK193]+[.AN193]+[.AQ193]+[.AT193]" office:value-type="float" office:value="9" calcext:value-type="float">
            <text:p>9</text:p>
          </table:table-cell>
          <table:table-cell table:style-name="ce19" table:formula="of:=[.K193]+[.L193]+[.M193]+[.N193]+[.Q193]+[.T193]+[.W193]+[.Z193]+[.AC193]+[.AD193]+[.AE193]+[.AF193]+[.AI193]+[.AL193]+[.AO193]+[.AR193]+[.AU193]" office:value-type="float" office:value="250" calcext:value-type="float">
            <text:p>2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82" calcext:value-type="float">
            <text:p>38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0" calcext:value-type="float">
            <text:p>1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4]+[.O194]+[.R194]+[.U194]+[.X194]+[.AA194]+[.AG194]+[.AJ194]+[.AM194]+[.AP194]+[.AS194]" office:value-type="float" office:value="374" calcext:value-type="float">
            <text:p>374</text:p>
          </table:table-cell>
          <table:table-cell table:style-name="ce19" table:formula="of:=[.J194]+[.P194]+[.S194]+[.V194]+[.Y194]+[.AB194]+[.AH194]+[.AK194]+[.AN194]+[.AQ194]+[.AT194]" office:value-type="float" office:value="14" calcext:value-type="float">
            <text:p>14</text:p>
          </table:table-cell>
          <table:table-cell table:style-name="ce19" table:formula="of:=[.K194]+[.L194]+[.M194]+[.N194]+[.Q194]+[.T194]+[.W194]+[.Z194]+[.AC194]+[.AD194]+[.AE194]+[.AF194]+[.AI194]+[.AL194]+[.AO194]+[.AR194]+[.AU194]" office:value-type="float" office:value="360" calcext:value-type="float">
            <text:p>36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26" calcext:value-type="float">
            <text:p>626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3" calcext:value-type="float">
            <text:p>13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5]+[.O195]+[.R195]+[.U195]+[.X195]+[.AA195]+[.AG195]+[.AJ195]+[.AM195]+[.AP195]+[.AS195]" office:value-type="float" office:value="614" calcext:value-type="float">
            <text:p>614</text:p>
          </table:table-cell>
          <table:table-cell table:style-name="ce19" table:formula="of:=[.J195]+[.P195]+[.S195]+[.V195]+[.Y195]+[.AB195]+[.AH195]+[.AK195]+[.AN195]+[.AQ195]+[.AT195]" office:value-type="float" office:value="32" calcext:value-type="float">
            <text:p>32</text:p>
          </table:table-cell>
          <table:table-cell table:style-name="ce19" table:formula="of:=[.K195]+[.L195]+[.M195]+[.N195]+[.Q195]+[.T195]+[.W195]+[.Z195]+[.AC195]+[.AD195]+[.AE195]+[.AF195]+[.AI195]+[.AL195]+[.AO195]+[.AR195]+[.AU195]" office:value-type="float" office:value="582" calcext:value-type="float">
            <text:p>58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87" calcext:value-type="float">
            <text:p>487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196]+[.O196]+[.R196]+[.U196]+[.X196]+[.AA196]+[.AG196]+[.AJ196]+[.AM196]+[.AP196]+[.AS196]" office:value-type="float" office:value="472" calcext:value-type="float">
            <text:p>472</text:p>
          </table:table-cell>
          <table:table-cell table:style-name="ce19" table:formula="of:=[.J196]+[.P196]+[.S196]+[.V196]+[.Y196]+[.AB196]+[.AH196]+[.AK196]+[.AN196]+[.AQ196]+[.AT196]" office:value-type="float" office:value="29" calcext:value-type="float">
            <text:p>29</text:p>
          </table:table-cell>
          <table:table-cell table:style-name="ce19" table:formula="of:=[.K196]+[.L196]+[.M196]+[.N196]+[.Q196]+[.T196]+[.W196]+[.Z196]+[.AC196]+[.AD196]+[.AE196]+[.AF196]+[.AI196]+[.AL196]+[.AO196]+[.AR196]+[.AU196]" office:value-type="float" office:value="443" calcext:value-type="float">
            <text:p>4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11" calcext:value-type="float">
            <text:p>51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8" calcext:value-type="float">
            <text:p>1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197]+[.O197]+[.R197]+[.U197]+[.X197]+[.AA197]+[.AG197]+[.AJ197]+[.AM197]+[.AP197]+[.AS197]" office:value-type="float" office:value="481" calcext:value-type="float">
            <text:p>481</text:p>
          </table:table-cell>
          <table:table-cell table:style-name="ce19" table:formula="of:=[.J197]+[.P197]+[.S197]+[.V197]+[.Y197]+[.AB197]+[.AH197]+[.AK197]+[.AN197]+[.AQ197]+[.AT197]" office:value-type="float" office:value="18" calcext:value-type="float">
            <text:p>18</text:p>
          </table:table-cell>
          <table:table-cell table:style-name="ce19" table:formula="of:=[.K197]+[.L197]+[.M197]+[.N197]+[.Q197]+[.T197]+[.W197]+[.Z197]+[.AC197]+[.AD197]+[.AE197]+[.AF197]+[.AI197]+[.AL197]+[.AO197]+[.AR197]+[.AU197]" office:value-type="float" office:value="463" calcext:value-type="float">
            <text:p>46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20" calcext:value-type="float">
            <text:p>42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9" calcext:value-type="float">
            <text:p>12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8]+[.O198]+[.R198]+[.U198]+[.X198]+[.AA198]+[.AG198]+[.AJ198]+[.AM198]+[.AP198]+[.AS198]" office:value-type="float" office:value="406" calcext:value-type="float">
            <text:p>406</text:p>
          </table:table-cell>
          <table:table-cell table:style-name="ce19" table:formula="of:=[.J198]+[.P198]+[.S198]+[.V198]+[.Y198]+[.AB198]+[.AH198]+[.AK198]+[.AN198]+[.AQ198]+[.AT198]" office:value-type="float" office:value="22" calcext:value-type="float">
            <text:p>22</text:p>
          </table:table-cell>
          <table:table-cell table:style-name="ce19" table:formula="of:=[.K198]+[.L198]+[.M198]+[.N198]+[.Q198]+[.T198]+[.W198]+[.Z198]+[.AC198]+[.AD198]+[.AE198]+[.AF198]+[.AI198]+[.AL198]+[.AO198]+[.AR198]+[.AU198]" office:value-type="float" office:value="384" calcext:value-type="float">
            <text:p>38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68" calcext:value-type="float">
            <text:p>26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199]+[.O199]+[.R199]+[.U199]+[.X199]+[.AA199]+[.AG199]+[.AJ199]+[.AM199]+[.AP199]+[.AS199]" office:value-type="float" office:value="254" calcext:value-type="float">
            <text:p>254</text:p>
          </table:table-cell>
          <table:table-cell table:style-name="ce19" table:formula="of:=[.J199]+[.P199]+[.S199]+[.V199]+[.Y199]+[.AB199]+[.AH199]+[.AK199]+[.AN199]+[.AQ199]+[.AT199]" office:value-type="float" office:value="12" calcext:value-type="float">
            <text:p>12</text:p>
          </table:table-cell>
          <table:table-cell table:style-name="ce19" table:formula="of:=[.K199]+[.L199]+[.M199]+[.N199]+[.Q199]+[.T199]+[.W199]+[.Z199]+[.AC199]+[.AD199]+[.AE199]+[.AF199]+[.AI199]+[.AL199]+[.AO199]+[.AR199]+[.AU199]" office:value-type="float" office:value="242" calcext:value-type="float">
            <text:p>2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92" calcext:value-type="float">
            <text:p>39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00]+[.O200]+[.R200]+[.U200]+[.X200]+[.AA200]+[.AG200]+[.AJ200]+[.AM200]+[.AP200]+[.AS200]" office:value-type="float" office:value="386" calcext:value-type="float">
            <text:p>386</text:p>
          </table:table-cell>
          <table:table-cell table:style-name="ce19" table:formula="of:=[.J200]+[.P200]+[.S200]+[.V200]+[.Y200]+[.AB200]+[.AH200]+[.AK200]+[.AN200]+[.AQ200]+[.AT200]" office:value-type="float" office:value="11" calcext:value-type="float">
            <text:p>11</text:p>
          </table:table-cell>
          <table:table-cell table:style-name="ce19" table:formula="of:=[.K200]+[.L200]+[.M200]+[.N200]+[.Q200]+[.T200]+[.W200]+[.Z200]+[.AC200]+[.AD200]+[.AE200]+[.AF200]+[.AI200]+[.AL200]+[.AO200]+[.AR200]+[.AU200]" office:value-type="float" office:value="375" calcext:value-type="float">
            <text:p>37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4" calcext:value-type="float">
            <text:p>514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01]+[.O201]+[.R201]+[.U201]+[.X201]+[.AA201]+[.AG201]+[.AJ201]+[.AM201]+[.AP201]+[.AS201]" office:value-type="float" office:value="501" calcext:value-type="float">
            <text:p>501</text:p>
          </table:table-cell>
          <table:table-cell table:style-name="ce19" table:formula="of:=[.J201]+[.P201]+[.S201]+[.V201]+[.Y201]+[.AB201]+[.AH201]+[.AK201]+[.AN201]+[.AQ201]+[.AT201]" office:value-type="float" office:value="18" calcext:value-type="float">
            <text:p>18</text:p>
          </table:table-cell>
          <table:table-cell table:style-name="ce19" table:formula="of:=[.K201]+[.L201]+[.M201]+[.N201]+[.Q201]+[.T201]+[.W201]+[.Z201]+[.AC201]+[.AD201]+[.AE201]+[.AF201]+[.AI201]+[.AL201]+[.AO201]+[.AR201]+[.AU201]" office:value-type="float" office:value="483" calcext:value-type="float">
            <text:p>48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059" calcext:value-type="float">
            <text:p>105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67" calcext:value-type="float">
            <text:p>667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" calcext:value-type="float">
            <text:p>14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02]+[.O202]+[.R202]+[.U202]+[.X202]+[.AA202]+[.AG202]+[.AJ202]+[.AM202]+[.AP202]+[.AS202]" office:value-type="float" office:value="643" calcext:value-type="float">
            <text:p>643</text:p>
          </table:table-cell>
          <table:table-cell table:style-name="ce19" table:formula="of:=[.J202]+[.P202]+[.S202]+[.V202]+[.Y202]+[.AB202]+[.AH202]+[.AK202]+[.AN202]+[.AQ202]+[.AT202]" office:value-type="float" office:value="15" calcext:value-type="float">
            <text:p>15</text:p>
          </table:table-cell>
          <table:table-cell table:style-name="ce19" table:formula="of:=[.K202]+[.L202]+[.M202]+[.N202]+[.Q202]+[.T202]+[.W202]+[.Z202]+[.AC202]+[.AD202]+[.AE202]+[.AF202]+[.AI202]+[.AL202]+[.AO202]+[.AR202]+[.AU202]" office:value-type="float" office:value="628" calcext:value-type="float">
            <text:p>6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044" calcext:value-type="float">
            <text:p>104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61" calcext:value-type="float">
            <text:p>56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6" calcext:value-type="float">
            <text:p>6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6" calcext:value-type="float">
            <text:p>1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03]+[.O203]+[.R203]+[.U203]+[.X203]+[.AA203]+[.AG203]+[.AJ203]+[.AM203]+[.AP203]+[.AS203]" office:value-type="float" office:value="548" calcext:value-type="float">
            <text:p>548</text:p>
          </table:table-cell>
          <table:table-cell table:style-name="ce19" table:formula="of:=[.J203]+[.P203]+[.S203]+[.V203]+[.Y203]+[.AB203]+[.AH203]+[.AK203]+[.AN203]+[.AQ203]+[.AT203]" office:value-type="float" office:value="26" calcext:value-type="float">
            <text:p>26</text:p>
          </table:table-cell>
          <table:table-cell table:style-name="ce19" table:formula="of:=[.K203]+[.L203]+[.M203]+[.N203]+[.Q203]+[.T203]+[.W203]+[.Z203]+[.AC203]+[.AD203]+[.AE203]+[.AF203]+[.AI203]+[.AL203]+[.AO203]+[.AR203]+[.AU203]" office:value-type="float" office:value="522" calcext:value-type="float">
            <text:p>5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98" calcext:value-type="float">
            <text:p>598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204]+[.O204]+[.R204]+[.U204]+[.X204]+[.AA204]+[.AG204]+[.AJ204]+[.AM204]+[.AP204]+[.AS204]" office:value-type="float" office:value="587" calcext:value-type="float">
            <text:p>587</text:p>
          </table:table-cell>
          <table:table-cell table:style-name="ce19" table:formula="of:=[.J204]+[.P204]+[.S204]+[.V204]+[.Y204]+[.AB204]+[.AH204]+[.AK204]+[.AN204]+[.AQ204]+[.AT204]" office:value-type="float" office:value="22" calcext:value-type="float">
            <text:p>22</text:p>
          </table:table-cell>
          <table:table-cell table:style-name="ce19" table:formula="of:=[.K204]+[.L204]+[.M204]+[.N204]+[.Q204]+[.T204]+[.W204]+[.Z204]+[.AC204]+[.AD204]+[.AE204]+[.AF204]+[.AI204]+[.AL204]+[.AO204]+[.AR204]+[.AU204]" office:value-type="float" office:value="565" calcext:value-type="float">
            <text:p>5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37" calcext:value-type="float">
            <text:p>537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7" calcext:value-type="float">
            <text:p>17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05]+[.O205]+[.R205]+[.U205]+[.X205]+[.AA205]+[.AG205]+[.AJ205]+[.AM205]+[.AP205]+[.AS205]" office:value-type="float" office:value="519" calcext:value-type="float">
            <text:p>519</text:p>
          </table:table-cell>
          <table:table-cell table:style-name="ce19" table:formula="of:=[.J205]+[.P205]+[.S205]+[.V205]+[.Y205]+[.AB205]+[.AH205]+[.AK205]+[.AN205]+[.AQ205]+[.AT205]" office:value-type="float" office:value="26" calcext:value-type="float">
            <text:p>26</text:p>
          </table:table-cell>
          <table:table-cell table:style-name="ce19" table:formula="of:=[.K205]+[.L205]+[.M205]+[.N205]+[.Q205]+[.T205]+[.W205]+[.Z205]+[.AC205]+[.AD205]+[.AE205]+[.AF205]+[.AI205]+[.AL205]+[.AO205]+[.AR205]+[.AU205]" office:value-type="float" office:value="493" calcext:value-type="float">
            <text:p>49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65" calcext:value-type="float">
            <text:p>465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06]+[.O206]+[.R206]+[.U206]+[.X206]+[.AA206]+[.AG206]+[.AJ206]+[.AM206]+[.AP206]+[.AS206]" office:value-type="float" office:value="453" calcext:value-type="float">
            <text:p>453</text:p>
          </table:table-cell>
          <table:table-cell table:style-name="ce19" table:formula="of:=[.J206]+[.P206]+[.S206]+[.V206]+[.Y206]+[.AB206]+[.AH206]+[.AK206]+[.AN206]+[.AQ206]+[.AT206]" office:value-type="float" office:value="19" calcext:value-type="float">
            <text:p>19</text:p>
          </table:table-cell>
          <table:table-cell table:style-name="ce19" table:formula="of:=[.K206]+[.L206]+[.M206]+[.N206]+[.Q206]+[.T206]+[.W206]+[.Z206]+[.AC206]+[.AD206]+[.AE206]+[.AF206]+[.AI206]+[.AL206]+[.AO206]+[.AR206]+[.AU206]" office:value-type="float" office:value="434" calcext:value-type="float">
            <text:p>4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89" calcext:value-type="float">
            <text:p>38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07]+[.O207]+[.R207]+[.U207]+[.X207]+[.AA207]+[.AG207]+[.AJ207]+[.AM207]+[.AP207]+[.AS207]" office:value-type="float" office:value="357" calcext:value-type="float">
            <text:p>357</text:p>
          </table:table-cell>
          <table:table-cell table:style-name="ce19" table:formula="of:=[.J207]+[.P207]+[.S207]+[.V207]+[.Y207]+[.AB207]+[.AH207]+[.AK207]+[.AN207]+[.AQ207]+[.AT207]" office:value-type="float" office:value="23" calcext:value-type="float">
            <text:p>23</text:p>
          </table:table-cell>
          <table:table-cell table:style-name="ce19" table:formula="of:=[.K207]+[.L207]+[.M207]+[.N207]+[.Q207]+[.T207]+[.W207]+[.Z207]+[.AC207]+[.AD207]+[.AE207]+[.AF207]+[.AI207]+[.AL207]+[.AO207]+[.AR207]+[.AU207]" office:value-type="float" office:value="334" calcext:value-type="float">
            <text:p>3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33" calcext:value-type="float">
            <text:p>333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08]+[.O208]+[.R208]+[.U208]+[.X208]+[.AA208]+[.AG208]+[.AJ208]+[.AM208]+[.AP208]+[.AS208]" office:value-type="float" office:value="321" calcext:value-type="float">
            <text:p>321</text:p>
          </table:table-cell>
          <table:table-cell table:style-name="ce19" table:formula="of:=[.J208]+[.P208]+[.S208]+[.V208]+[.Y208]+[.AB208]+[.AH208]+[.AK208]+[.AN208]+[.AQ208]+[.AT208]" office:value-type="float" office:value="12" calcext:value-type="float">
            <text:p>12</text:p>
          </table:table-cell>
          <table:table-cell table:style-name="ce19" table:formula="of:=[.K208]+[.L208]+[.M208]+[.N208]+[.Q208]+[.T208]+[.W208]+[.Z208]+[.AC208]+[.AD208]+[.AE208]+[.AF208]+[.AI208]+[.AL208]+[.AO208]+[.AR208]+[.AU208]" office:value-type="float" office:value="309" calcext:value-type="float">
            <text:p>30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23" calcext:value-type="float">
            <text:p>523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1" calcext:value-type="float">
            <text:p>1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09]+[.O209]+[.R209]+[.U209]+[.X209]+[.AA209]+[.AG209]+[.AJ209]+[.AM209]+[.AP209]+[.AS209]" office:value-type="float" office:value="514" calcext:value-type="float">
            <text:p>514</text:p>
          </table:table-cell>
          <table:table-cell table:style-name="ce19" table:formula="of:=[.J209]+[.P209]+[.S209]+[.V209]+[.Y209]+[.AB209]+[.AH209]+[.AK209]+[.AN209]+[.AQ209]+[.AT209]" office:value-type="float" office:value="12" calcext:value-type="float">
            <text:p>12</text:p>
          </table:table-cell>
          <table:table-cell table:style-name="ce19" table:formula="of:=[.K209]+[.L209]+[.M209]+[.N209]+[.Q209]+[.T209]+[.W209]+[.Z209]+[.AC209]+[.AD209]+[.AE209]+[.AF209]+[.AI209]+[.AL209]+[.AO209]+[.AR209]+[.AU209]" office:value-type="float" office:value="502" calcext:value-type="float">
            <text:p>50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02" calcext:value-type="float">
            <text:p>402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8" calcext:value-type="float">
            <text:p>10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10]+[.O210]+[.R210]+[.U210]+[.X210]+[.AA210]+[.AG210]+[.AJ210]+[.AM210]+[.AP210]+[.AS210]" office:value-type="float" office:value="384" calcext:value-type="float">
            <text:p>384</text:p>
          </table:table-cell>
          <table:table-cell table:style-name="ce19" table:formula="of:=[.J210]+[.P210]+[.S210]+[.V210]+[.Y210]+[.AB210]+[.AH210]+[.AK210]+[.AN210]+[.AQ210]+[.AT210]" office:value-type="float" office:value="14" calcext:value-type="float">
            <text:p>14</text:p>
          </table:table-cell>
          <table:table-cell table:style-name="ce19" table:formula="of:=[.K210]+[.L210]+[.M210]+[.N210]+[.Q210]+[.T210]+[.W210]+[.Z210]+[.AC210]+[.AD210]+[.AE210]+[.AF210]+[.AI210]+[.AL210]+[.AO210]+[.AR210]+[.AU210]" office:value-type="float" office:value="370" calcext:value-type="float">
            <text:p>37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9" calcext:value-type="float">
            <text:p>10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1]+[.O211]+[.R211]+[.U211]+[.X211]+[.AA211]+[.AG211]+[.AJ211]+[.AM211]+[.AP211]+[.AS211]" office:value-type="float" office:value="436" calcext:value-type="float">
            <text:p>436</text:p>
          </table:table-cell>
          <table:table-cell table:style-name="ce19" table:formula="of:=[.J211]+[.P211]+[.S211]+[.V211]+[.Y211]+[.AB211]+[.AH211]+[.AK211]+[.AN211]+[.AQ211]+[.AT211]" office:value-type="float" office:value="18" calcext:value-type="float">
            <text:p>18</text:p>
          </table:table-cell>
          <table:table-cell table:style-name="ce19" table:formula="of:=[.K211]+[.L211]+[.M211]+[.N211]+[.Q211]+[.T211]+[.W211]+[.Z211]+[.AC211]+[.AD211]+[.AE211]+[.AF211]+[.AI211]+[.AL211]+[.AO211]+[.AR211]+[.AU211]" office:value-type="float" office:value="418" calcext:value-type="float">
            <text:p>4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4" calcext:value-type="float">
            <text:p>344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2]+[.O212]+[.R212]+[.U212]+[.X212]+[.AA212]+[.AG212]+[.AJ212]+[.AM212]+[.AP212]+[.AS212]" office:value-type="float" office:value="325" calcext:value-type="float">
            <text:p>325</text:p>
          </table:table-cell>
          <table:table-cell table:style-name="ce19" table:formula="of:=[.J212]+[.P212]+[.S212]+[.V212]+[.Y212]+[.AB212]+[.AH212]+[.AK212]+[.AN212]+[.AQ212]+[.AT212]" office:value-type="float" office:value="15" calcext:value-type="float">
            <text:p>15</text:p>
          </table:table-cell>
          <table:table-cell table:style-name="ce19" table:formula="of:=[.K212]+[.L212]+[.M212]+[.N212]+[.Q212]+[.T212]+[.W212]+[.Z212]+[.AC212]+[.AD212]+[.AE212]+[.AF212]+[.AI212]+[.AL212]+[.AO212]+[.AR212]+[.AU212]" office:value-type="float" office:value="310" calcext:value-type="float">
            <text:p>3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2" calcext:value-type="float">
            <text:p>41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2" calcext:value-type="float">
            <text:p>9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3]+[.O213]+[.R213]+[.U213]+[.X213]+[.AA213]+[.AG213]+[.AJ213]+[.AM213]+[.AP213]+[.AS213]" office:value-type="float" office:value="388" calcext:value-type="float">
            <text:p>388</text:p>
          </table:table-cell>
          <table:table-cell table:style-name="ce19" table:formula="of:=[.J213]+[.P213]+[.S213]+[.V213]+[.Y213]+[.AB213]+[.AH213]+[.AK213]+[.AN213]+[.AQ213]+[.AT213]" office:value-type="float" office:value="7" calcext:value-type="float">
            <text:p>7</text:p>
          </table:table-cell>
          <table:table-cell table:style-name="ce19" table:formula="of:=[.K213]+[.L213]+[.M213]+[.N213]+[.Q213]+[.T213]+[.W213]+[.Z213]+[.AC213]+[.AD213]+[.AE213]+[.AF213]+[.AI213]+[.AL213]+[.AO213]+[.AR213]+[.AU213]" office:value-type="float" office:value="381" calcext:value-type="float">
            <text:p>38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06" calcext:value-type="float">
            <text:p>40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4]+[.O214]+[.R214]+[.U214]+[.X214]+[.AA214]+[.AG214]+[.AJ214]+[.AM214]+[.AP214]+[.AS214]" office:value-type="float" office:value="389" calcext:value-type="float">
            <text:p>389</text:p>
          </table:table-cell>
          <table:table-cell table:style-name="ce19" table:formula="of:=[.J214]+[.P214]+[.S214]+[.V214]+[.Y214]+[.AB214]+[.AH214]+[.AK214]+[.AN214]+[.AQ214]+[.AT214]" office:value-type="float" office:value="19" calcext:value-type="float">
            <text:p>19</text:p>
          </table:table-cell>
          <table:table-cell table:style-name="ce19" table:formula="of:=[.K214]+[.L214]+[.M214]+[.N214]+[.Q214]+[.T214]+[.W214]+[.Z214]+[.AC214]+[.AD214]+[.AE214]+[.AF214]+[.AI214]+[.AL214]+[.AO214]+[.AR214]+[.AU214]" office:value-type="float" office:value="370" calcext:value-type="float">
            <text:p>37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89" calcext:value-type="float">
            <text:p>28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5]+[.O215]+[.R215]+[.U215]+[.X215]+[.AA215]+[.AG215]+[.AJ215]+[.AM215]+[.AP215]+[.AS215]" office:value-type="float" office:value="275" calcext:value-type="float">
            <text:p>275</text:p>
          </table:table-cell>
          <table:table-cell table:style-name="ce19" table:formula="of:=[.J215]+[.P215]+[.S215]+[.V215]+[.Y215]+[.AB215]+[.AH215]+[.AK215]+[.AN215]+[.AQ215]+[.AT215]" office:value-type="float" office:value="6" calcext:value-type="float">
            <text:p>6</text:p>
          </table:table-cell>
          <table:table-cell table:style-name="ce19" table:formula="of:=[.K215]+[.L215]+[.M215]+[.N215]+[.Q215]+[.T215]+[.W215]+[.Z215]+[.AC215]+[.AD215]+[.AE215]+[.AF215]+[.AI215]+[.AL215]+[.AO215]+[.AR215]+[.AU215]" office:value-type="float" office:value="269" calcext:value-type="float">
            <text:p>26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12" calcext:value-type="float">
            <text:p>51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6]+[.O216]+[.R216]+[.U216]+[.X216]+[.AA216]+[.AG216]+[.AJ216]+[.AM216]+[.AP216]+[.AS216]" office:value-type="float" office:value="505" calcext:value-type="float">
            <text:p>505</text:p>
          </table:table-cell>
          <table:table-cell table:style-name="ce19" table:formula="of:=[.J216]+[.P216]+[.S216]+[.V216]+[.Y216]+[.AB216]+[.AH216]+[.AK216]+[.AN216]+[.AQ216]+[.AT216]" office:value-type="float" office:value="26" calcext:value-type="float">
            <text:p>26</text:p>
          </table:table-cell>
          <table:table-cell table:style-name="ce19" table:formula="of:=[.K216]+[.L216]+[.M216]+[.N216]+[.Q216]+[.T216]+[.W216]+[.Z216]+[.AC216]+[.AD216]+[.AE216]+[.AF216]+[.AI216]+[.AL216]+[.AO216]+[.AR216]+[.AU216]" office:value-type="float" office:value="479" calcext:value-type="float">
            <text:p>47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36" calcext:value-type="float">
            <text:p>23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17]+[.O217]+[.R217]+[.U217]+[.X217]+[.AA217]+[.AG217]+[.AJ217]+[.AM217]+[.AP217]+[.AS217]" office:value-type="float" office:value="226" calcext:value-type="float">
            <text:p>226</text:p>
          </table:table-cell>
          <table:table-cell table:style-name="ce19" table:formula="of:=[.J217]+[.P217]+[.S217]+[.V217]+[.Y217]+[.AB217]+[.AH217]+[.AK217]+[.AN217]+[.AQ217]+[.AT217]" office:value-type="float" office:value="5" calcext:value-type="float">
            <text:p>5</text:p>
          </table:table-cell>
          <table:table-cell table:style-name="ce19" table:formula="of:=[.K217]+[.L217]+[.M217]+[.N217]+[.Q217]+[.T217]+[.W217]+[.Z217]+[.AC217]+[.AD217]+[.AE217]+[.AF217]+[.AI217]+[.AL217]+[.AO217]+[.AR217]+[.AU217]" office:value-type="float" office:value="221" calcext:value-type="float">
            <text:p>2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43" calcext:value-type="float">
            <text:p>543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18]+[.O218]+[.R218]+[.U218]+[.X218]+[.AA218]+[.AG218]+[.AJ218]+[.AM218]+[.AP218]+[.AS218]" office:value-type="float" office:value="531" calcext:value-type="float">
            <text:p>531</text:p>
          </table:table-cell>
          <table:table-cell table:style-name="ce19" table:formula="of:=[.J218]+[.P218]+[.S218]+[.V218]+[.Y218]+[.AB218]+[.AH218]+[.AK218]+[.AN218]+[.AQ218]+[.AT218]" office:value-type="float" office:value="18" calcext:value-type="float">
            <text:p>18</text:p>
          </table:table-cell>
          <table:table-cell table:style-name="ce19" table:formula="of:=[.K218]+[.L218]+[.M218]+[.N218]+[.Q218]+[.T218]+[.W218]+[.Z218]+[.AC218]+[.AD218]+[.AE218]+[.AF218]+[.AI218]+[.AL218]+[.AO218]+[.AR218]+[.AU218]" office:value-type="float" office:value="513" calcext:value-type="float">
            <text:p>5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19]+[.O219]+[.R219]+[.U219]+[.X219]+[.AA219]+[.AG219]+[.AJ219]+[.AM219]+[.AP219]+[.AS219]" office:value-type="float" office:value="475" calcext:value-type="float">
            <text:p>475</text:p>
          </table:table-cell>
          <table:table-cell table:style-name="ce19" table:formula="of:=[.J219]+[.P219]+[.S219]+[.V219]+[.Y219]+[.AB219]+[.AH219]+[.AK219]+[.AN219]+[.AQ219]+[.AT219]" office:value-type="float" office:value="20" calcext:value-type="float">
            <text:p>20</text:p>
          </table:table-cell>
          <table:table-cell table:style-name="ce19" table:formula="of:=[.K219]+[.L219]+[.M219]+[.N219]+[.Q219]+[.T219]+[.W219]+[.Z219]+[.AC219]+[.AD219]+[.AE219]+[.AF219]+[.AI219]+[.AL219]+[.AO219]+[.AR219]+[.AU219]" office:value-type="float" office:value="455" calcext:value-type="float">
            <text:p>45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31" calcext:value-type="float">
            <text:p>431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20]+[.O220]+[.R220]+[.U220]+[.X220]+[.AA220]+[.AG220]+[.AJ220]+[.AM220]+[.AP220]+[.AS220]" office:value-type="float" office:value="424" calcext:value-type="float">
            <text:p>424</text:p>
          </table:table-cell>
          <table:table-cell table:style-name="ce19" table:formula="of:=[.J220]+[.P220]+[.S220]+[.V220]+[.Y220]+[.AB220]+[.AH220]+[.AK220]+[.AN220]+[.AQ220]+[.AT220]" office:value-type="float" office:value="20" calcext:value-type="float">
            <text:p>20</text:p>
          </table:table-cell>
          <table:table-cell table:style-name="ce19" table:formula="of:=[.K220]+[.L220]+[.M220]+[.N220]+[.Q220]+[.T220]+[.W220]+[.Z220]+[.AC220]+[.AD220]+[.AE220]+[.AF220]+[.AI220]+[.AL220]+[.AO220]+[.AR220]+[.AU220]" office:value-type="float" office:value="404" calcext:value-type="float">
            <text:p>40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77" calcext:value-type="float">
            <text:p>37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21]+[.O221]+[.R221]+[.U221]+[.X221]+[.AA221]+[.AG221]+[.AJ221]+[.AM221]+[.AP221]+[.AS221]" office:value-type="float" office:value="368" calcext:value-type="float">
            <text:p>368</text:p>
          </table:table-cell>
          <table:table-cell table:style-name="ce19" table:formula="of:=[.J221]+[.P221]+[.S221]+[.V221]+[.Y221]+[.AB221]+[.AH221]+[.AK221]+[.AN221]+[.AQ221]+[.AT221]" office:value-type="float" office:value="29" calcext:value-type="float">
            <text:p>29</text:p>
          </table:table-cell>
          <table:table-cell table:style-name="ce19" table:formula="of:=[.K221]+[.L221]+[.M221]+[.N221]+[.Q221]+[.T221]+[.W221]+[.Z221]+[.AC221]+[.AD221]+[.AE221]+[.AF221]+[.AI221]+[.AL221]+[.AO221]+[.AR221]+[.AU221]" office:value-type="float" office:value="339" calcext:value-type="float">
            <text:p>3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95" calcext:value-type="float">
            <text:p>395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2" calcext:value-type="float">
            <text:p>15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222]+[.O222]+[.R222]+[.U222]+[.X222]+[.AA222]+[.AG222]+[.AJ222]+[.AM222]+[.AP222]+[.AS222]" office:value-type="float" office:value="386" calcext:value-type="float">
            <text:p>386</text:p>
          </table:table-cell>
          <table:table-cell table:style-name="ce19" table:formula="of:=[.J222]+[.P222]+[.S222]+[.V222]+[.Y222]+[.AB222]+[.AH222]+[.AK222]+[.AN222]+[.AQ222]+[.AT222]" office:value-type="float" office:value="8" calcext:value-type="float">
            <text:p>8</text:p>
          </table:table-cell>
          <table:table-cell table:style-name="ce19" table:formula="of:=[.K222]+[.L222]+[.M222]+[.N222]+[.Q222]+[.T222]+[.W222]+[.Z222]+[.AC222]+[.AD222]+[.AE222]+[.AF222]+[.AI222]+[.AL222]+[.AO222]+[.AR222]+[.AU222]" office:value-type="float" office:value="378" calcext:value-type="float">
            <text:p>37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801" calcext:value-type="float">
            <text:p>801</text:p>
          </table:table-cell>
          <table:table-cell table:number-columns-repeated="2" table:style-name="ce19" office:value-type="float" office:value="246" calcext:value-type="float">
            <text:p>246</text:p>
          </table:table-cell>
          <table:table-cell table:style-name="ce19" office:value-type="float" office:value="492" calcext:value-type="float">
            <text:p>492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3" calcext:value-type="float">
            <text:p>1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23]+[.O223]+[.R223]+[.U223]+[.X223]+[.AA223]+[.AG223]+[.AJ223]+[.AM223]+[.AP223]+[.AS223]" office:value-type="float" office:value="480" calcext:value-type="float">
            <text:p>480</text:p>
          </table:table-cell>
          <table:table-cell table:style-name="ce19" table:formula="of:=[.J223]+[.P223]+[.S223]+[.V223]+[.Y223]+[.AB223]+[.AH223]+[.AK223]+[.AN223]+[.AQ223]+[.AT223]" office:value-type="float" office:value="24" calcext:value-type="float">
            <text:p>24</text:p>
          </table:table-cell>
          <table:table-cell table:style-name="ce19" table:formula="of:=[.K223]+[.L223]+[.M223]+[.N223]+[.Q223]+[.T223]+[.W223]+[.Z223]+[.AC223]+[.AD223]+[.AE223]+[.AF223]+[.AI223]+[.AL223]+[.AO223]+[.AR223]+[.AU223]" office:value-type="float" office:value="456" calcext:value-type="float">
            <text:p>45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97" calcext:value-type="float">
            <text:p>597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1" calcext:value-type="float">
            <text:p>18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24]+[.O224]+[.R224]+[.U224]+[.X224]+[.AA224]+[.AG224]+[.AJ224]+[.AM224]+[.AP224]+[.AS224]" office:value-type="float" office:value="576" calcext:value-type="float">
            <text:p>576</text:p>
          </table:table-cell>
          <table:table-cell table:style-name="ce19" table:formula="of:=[.J224]+[.P224]+[.S224]+[.V224]+[.Y224]+[.AB224]+[.AH224]+[.AK224]+[.AN224]+[.AQ224]+[.AT224]" office:value-type="float" office:value="50" calcext:value-type="float">
            <text:p>50</text:p>
          </table:table-cell>
          <table:table-cell table:style-name="ce19" table:formula="of:=[.K224]+[.L224]+[.M224]+[.N224]+[.Q224]+[.T224]+[.W224]+[.Z224]+[.AC224]+[.AD224]+[.AE224]+[.AF224]+[.AI224]+[.AL224]+[.AO224]+[.AR224]+[.AU224]" office:value-type="float" office:value="526" calcext:value-type="float">
            <text:p>5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18" calcext:value-type="float">
            <text:p>418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6" calcext:value-type="float">
            <text:p>1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25]+[.O225]+[.R225]+[.U225]+[.X225]+[.AA225]+[.AG225]+[.AJ225]+[.AM225]+[.AP225]+[.AS225]" office:value-type="float" office:value="406" calcext:value-type="float">
            <text:p>406</text:p>
          </table:table-cell>
          <table:table-cell table:style-name="ce19" table:formula="of:=[.J225]+[.P225]+[.S225]+[.V225]+[.Y225]+[.AB225]+[.AH225]+[.AK225]+[.AN225]+[.AQ225]+[.AT225]" office:value-type="float" office:value="5" calcext:value-type="float">
            <text:p>5</text:p>
          </table:table-cell>
          <table:table-cell table:style-name="ce19" table:formula="of:=[.K225]+[.L225]+[.M225]+[.N225]+[.Q225]+[.T225]+[.W225]+[.Z225]+[.AC225]+[.AD225]+[.AE225]+[.AF225]+[.AI225]+[.AL225]+[.AO225]+[.AR225]+[.AU225]" office:value-type="float" office:value="401" calcext:value-type="float">
            <text:p>40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68" calcext:value-type="float">
            <text:p>368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226]+[.O226]+[.R226]+[.U226]+[.X226]+[.AA226]+[.AG226]+[.AJ226]+[.AM226]+[.AP226]+[.AS226]" office:value-type="float" office:value="361" calcext:value-type="float">
            <text:p>361</text:p>
          </table:table-cell>
          <table:table-cell table:style-name="ce19" table:formula="of:=[.J226]+[.P226]+[.S226]+[.V226]+[.Y226]+[.AB226]+[.AH226]+[.AK226]+[.AN226]+[.AQ226]+[.AT226]" office:value-type="float" office:value="18" calcext:value-type="float">
            <text:p>18</text:p>
          </table:table-cell>
          <table:table-cell table:style-name="ce19" table:formula="of:=[.K226]+[.L226]+[.M226]+[.N226]+[.Q226]+[.T226]+[.W226]+[.Z226]+[.AC226]+[.AD226]+[.AE226]+[.AF226]+[.AI226]+[.AL226]+[.AO226]+[.AR226]+[.AU226]" office:value-type="float" office:value="343" calcext:value-type="float">
            <text:p>34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82" calcext:value-type="float">
            <text:p>38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27]+[.O227]+[.R227]+[.U227]+[.X227]+[.AA227]+[.AG227]+[.AJ227]+[.AM227]+[.AP227]+[.AS227]" office:value-type="float" office:value="375" calcext:value-type="float">
            <text:p>375</text:p>
          </table:table-cell>
          <table:table-cell table:style-name="ce19" table:formula="of:=[.J227]+[.P227]+[.S227]+[.V227]+[.Y227]+[.AB227]+[.AH227]+[.AK227]+[.AN227]+[.AQ227]+[.AT227]" office:value-type="float" office:value="20" calcext:value-type="float">
            <text:p>20</text:p>
          </table:table-cell>
          <table:table-cell table:style-name="ce19" table:formula="of:=[.K227]+[.L227]+[.M227]+[.N227]+[.Q227]+[.T227]+[.W227]+[.Z227]+[.AC227]+[.AD227]+[.AE227]+[.AF227]+[.AI227]+[.AL227]+[.AO227]+[.AR227]+[.AU227]" office:value-type="float" office:value="355" calcext:value-type="float">
            <text:p>3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084" calcext:value-type="float">
            <text:p>1084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801" calcext:value-type="float">
            <text:p>801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7" calcext:value-type="float">
            <text:p>1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28]+[.O228]+[.R228]+[.U228]+[.X228]+[.AA228]+[.AG228]+[.AJ228]+[.AM228]+[.AP228]+[.AS228]" office:value-type="float" office:value="785" calcext:value-type="float">
            <text:p>785</text:p>
          </table:table-cell>
          <table:table-cell table:style-name="ce19" table:formula="of:=[.J228]+[.P228]+[.S228]+[.V228]+[.Y228]+[.AB228]+[.AH228]+[.AK228]+[.AN228]+[.AQ228]+[.AT228]" office:value-type="float" office:value="30" calcext:value-type="float">
            <text:p>30</text:p>
          </table:table-cell>
          <table:table-cell table:style-name="ce19" table:formula="of:=[.K228]+[.L228]+[.M228]+[.N228]+[.Q228]+[.T228]+[.W228]+[.Z228]+[.AC228]+[.AD228]+[.AE228]+[.AF228]+[.AI228]+[.AL228]+[.AO228]+[.AR228]+[.AU228]" office:value-type="float" office:value="755" calcext:value-type="float">
            <text:p>7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49" calcext:value-type="float">
            <text:p>449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4" calcext:value-type="float">
            <text:p>1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29]+[.O229]+[.R229]+[.U229]+[.X229]+[.AA229]+[.AG229]+[.AJ229]+[.AM229]+[.AP229]+[.AS229]" office:value-type="float" office:value="425" calcext:value-type="float">
            <text:p>425</text:p>
          </table:table-cell>
          <table:table-cell table:style-name="ce19" table:formula="of:=[.J229]+[.P229]+[.S229]+[.V229]+[.Y229]+[.AB229]+[.AH229]+[.AK229]+[.AN229]+[.AQ229]+[.AT229]" office:value-type="float" office:value="9" calcext:value-type="float">
            <text:p>9</text:p>
          </table:table-cell>
          <table:table-cell table:style-name="ce19" table:formula="of:=[.K229]+[.L229]+[.M229]+[.N229]+[.Q229]+[.T229]+[.W229]+[.Z229]+[.AC229]+[.AD229]+[.AE229]+[.AF229]+[.AI229]+[.AL229]+[.AO229]+[.AR229]+[.AU229]" office:value-type="float" office:value="416" calcext:value-type="float">
            <text:p>4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709" calcext:value-type="float">
            <text:p>709</text:p>
          </table:table-cell>
          <table:table-cell table:number-columns-repeated="2" table:style-name="ce19" office:value-type="float" office:value="197" calcext:value-type="float">
            <text:p>197</text:p>
          </table:table-cell>
          <table:table-cell table:style-name="ce19" office:value-type="float" office:value="394" calcext:value-type="float">
            <text:p>39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30]+[.O230]+[.R230]+[.U230]+[.X230]+[.AA230]+[.AG230]+[.AJ230]+[.AM230]+[.AP230]+[.AS230]" office:value-type="float" office:value="383" calcext:value-type="float">
            <text:p>383</text:p>
          </table:table-cell>
          <table:table-cell table:style-name="ce19" table:formula="of:=[.J230]+[.P230]+[.S230]+[.V230]+[.Y230]+[.AB230]+[.AH230]+[.AK230]+[.AN230]+[.AQ230]+[.AT230]" office:value-type="float" office:value="16" calcext:value-type="float">
            <text:p>16</text:p>
          </table:table-cell>
          <table:table-cell table:style-name="ce19" table:formula="of:=[.K230]+[.L230]+[.M230]+[.N230]+[.Q230]+[.T230]+[.W230]+[.Z230]+[.AC230]+[.AD230]+[.AE230]+[.AF230]+[.AI230]+[.AL230]+[.AO230]+[.AR230]+[.AU230]" office:value-type="float" office:value="367" calcext:value-type="float">
            <text:p>3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05" calcext:value-type="float">
            <text:p>40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31]+[.O231]+[.R231]+[.U231]+[.X231]+[.AA231]+[.AG231]+[.AJ231]+[.AM231]+[.AP231]+[.AS231]" office:value-type="float" office:value="377" calcext:value-type="float">
            <text:p>377</text:p>
          </table:table-cell>
          <table:table-cell table:style-name="ce19" table:formula="of:=[.J231]+[.P231]+[.S231]+[.V231]+[.Y231]+[.AB231]+[.AH231]+[.AK231]+[.AN231]+[.AQ231]+[.AT231]" office:value-type="float" office:value="7" calcext:value-type="float">
            <text:p>7</text:p>
          </table:table-cell>
          <table:table-cell table:style-name="ce19" table:formula="of:=[.K231]+[.L231]+[.M231]+[.N231]+[.Q231]+[.T231]+[.W231]+[.Z231]+[.AC231]+[.AD231]+[.AE231]+[.AF231]+[.AI231]+[.AL231]+[.AO231]+[.AR231]+[.AU231]" office:value-type="float" office:value="370" calcext:value-type="float">
            <text:p>37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33" calcext:value-type="float">
            <text:p>333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32]+[.O232]+[.R232]+[.U232]+[.X232]+[.AA232]+[.AG232]+[.AJ232]+[.AM232]+[.AP232]+[.AS232]" office:value-type="float" office:value="325" calcext:value-type="float">
            <text:p>325</text:p>
          </table:table-cell>
          <table:table-cell table:style-name="ce19" table:formula="of:=[.J232]+[.P232]+[.S232]+[.V232]+[.Y232]+[.AB232]+[.AH232]+[.AK232]+[.AN232]+[.AQ232]+[.AT232]" office:value-type="float" office:value="9" calcext:value-type="float">
            <text:p>9</text:p>
          </table:table-cell>
          <table:table-cell table:style-name="ce19" table:formula="of:=[.K232]+[.L232]+[.M232]+[.N232]+[.Q232]+[.T232]+[.W232]+[.Z232]+[.AC232]+[.AD232]+[.AE232]+[.AF232]+[.AI232]+[.AL232]+[.AO232]+[.AR232]+[.AU232]" office:value-type="float" office:value="316" calcext:value-type="float">
            <text:p>3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92" calcext:value-type="float">
            <text:p>39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9" calcext:value-type="float">
            <text:p>1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233]+[.O233]+[.R233]+[.U233]+[.X233]+[.AA233]+[.AG233]+[.AJ233]+[.AM233]+[.AP233]+[.AS233]" office:value-type="float" office:value="375" calcext:value-type="float">
            <text:p>375</text:p>
          </table:table-cell>
          <table:table-cell table:style-name="ce19" table:formula="of:=[.J233]+[.P233]+[.S233]+[.V233]+[.Y233]+[.AB233]+[.AH233]+[.AK233]+[.AN233]+[.AQ233]+[.AT233]" office:value-type="float" office:value="20" calcext:value-type="float">
            <text:p>20</text:p>
          </table:table-cell>
          <table:table-cell table:style-name="ce19" table:formula="of:=[.K233]+[.L233]+[.M233]+[.N233]+[.Q233]+[.T233]+[.W233]+[.Z233]+[.AC233]+[.AD233]+[.AE233]+[.AF233]+[.AI233]+[.AL233]+[.AO233]+[.AR233]+[.AU233]" office:value-type="float" office:value="355" calcext:value-type="float">
            <text:p>3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66" calcext:value-type="float">
            <text:p>26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34]+[.O234]+[.R234]+[.U234]+[.X234]+[.AA234]+[.AG234]+[.AJ234]+[.AM234]+[.AP234]+[.AS234]" office:value-type="float" office:value="257" calcext:value-type="float">
            <text:p>257</text:p>
          </table:table-cell>
          <table:table-cell table:style-name="ce19" table:formula="of:=[.J234]+[.P234]+[.S234]+[.V234]+[.Y234]+[.AB234]+[.AH234]+[.AK234]+[.AN234]+[.AQ234]+[.AT234]" office:value-type="float" office:value="10" calcext:value-type="float">
            <text:p>10</text:p>
          </table:table-cell>
          <table:table-cell table:style-name="ce19" table:formula="of:=[.K234]+[.L234]+[.M234]+[.N234]+[.Q234]+[.T234]+[.W234]+[.Z234]+[.AC234]+[.AD234]+[.AE234]+[.AF234]+[.AI234]+[.AL234]+[.AO234]+[.AR234]+[.AU234]" office:value-type="float" office:value="247" calcext:value-type="float">
            <text:p>2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86" calcext:value-type="float">
            <text:p>686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5" calcext:value-type="float">
            <text:p>19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35]+[.O235]+[.R235]+[.U235]+[.X235]+[.AA235]+[.AG235]+[.AJ235]+[.AM235]+[.AP235]+[.AS235]" office:value-type="float" office:value="662" calcext:value-type="float">
            <text:p>662</text:p>
          </table:table-cell>
          <table:table-cell table:style-name="ce19" table:formula="of:=[.J235]+[.P235]+[.S235]+[.V235]+[.Y235]+[.AB235]+[.AH235]+[.AK235]+[.AN235]+[.AQ235]+[.AT235]" office:value-type="float" office:value="32" calcext:value-type="float">
            <text:p>32</text:p>
          </table:table-cell>
          <table:table-cell table:style-name="ce19" table:formula="of:=[.K235]+[.L235]+[.M235]+[.N235]+[.Q235]+[.T235]+[.W235]+[.Z235]+[.AC235]+[.AD235]+[.AE235]+[.AF235]+[.AI235]+[.AL235]+[.AO235]+[.AR235]+[.AU235]" office:value-type="float" office:value="630" calcext:value-type="float">
            <text:p>6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2" calcext:value-type="float">
            <text:p>2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36]+[.O236]+[.R236]+[.U236]+[.X236]+[.AA236]+[.AG236]+[.AJ236]+[.AM236]+[.AP236]+[.AS236]" office:value-type="float" office:value="39" calcext:value-type="float">
            <text:p>39</text:p>
          </table:table-cell>
          <table:table-cell table:style-name="ce19" table:formula="of:=[.J236]+[.P236]+[.S236]+[.V236]+[.Y236]+[.AB236]+[.AH236]+[.AK236]+[.AN236]+[.AQ236]+[.AT236]" office:value-type="float" office:value="1" calcext:value-type="float">
            <text:p>1</text:p>
          </table:table-cell>
          <table:table-cell table:style-name="ce19" table:formula="of:=[.K236]+[.L236]+[.M236]+[.N236]+[.Q236]+[.T236]+[.W236]+[.Z236]+[.AC236]+[.AD236]+[.AE236]+[.AF236]+[.AI236]+[.AL236]+[.AO236]+[.AR236]+[.AU236]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3" calcext:value-type="float">
            <text:p>23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37]+[.O237]+[.R237]+[.U237]+[.X237]+[.AA237]+[.AG237]+[.AJ237]+[.AM237]+[.AP237]+[.AS237]" office:value-type="float" office:value="32" calcext:value-type="float">
            <text:p>32</text:p>
          </table:table-cell>
          <table:table-cell table:style-name="ce19" table:formula="of:=[.J237]+[.P237]+[.S237]+[.V237]+[.Y237]+[.AB237]+[.AH237]+[.AK237]+[.AN237]+[.AQ237]+[.AT237]" office:value-type="float" office:value="2" calcext:value-type="float">
            <text:p>2</text:p>
          </table:table-cell>
          <table:table-cell table:style-name="ce19" table:formula="of:=[.K237]+[.L237]+[.M237]+[.N237]+[.Q237]+[.T237]+[.W237]+[.Z237]+[.AC237]+[.AD237]+[.AE237]+[.AF237]+[.AI237]+[.AL237]+[.AO237]+[.AR237]+[.AU237]" office:value-type="float" office:value="30" calcext:value-type="float">
            <text:p>3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38]+[.O238]+[.R238]+[.U238]+[.X238]+[.AA238]+[.AG238]+[.AJ238]+[.AM238]+[.AP238]+[.AS238]" office:value-type="float" office:value="57" calcext:value-type="float">
            <text:p>57</text:p>
          </table:table-cell>
          <table:table-cell table:style-name="ce19" table:formula="of:=[.J238]+[.P238]+[.S238]+[.V238]+[.Y238]+[.AB238]+[.AH238]+[.AK238]+[.AN238]+[.AQ238]+[.AT238]" office:value-type="float" office:value="5" calcext:value-type="float">
            <text:p>5</text:p>
          </table:table-cell>
          <table:table-cell table:style-name="ce19" table:formula="of:=[.K238]+[.L238]+[.M238]+[.N238]+[.Q238]+[.T238]+[.W238]+[.Z238]+[.AC238]+[.AD238]+[.AE238]+[.AF238]+[.AI238]+[.AL238]+[.AO238]+[.AR238]+[.AU238]" office:value-type="float" office:value="52" calcext:value-type="float">
            <text:p>5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5" calcext:value-type="float">
            <text:p>23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39]+[.O239]+[.R239]+[.U239]+[.X239]+[.AA239]+[.AG239]+[.AJ239]+[.AM239]+[.AP239]+[.AS239]" office:value-type="float" office:value="28" calcext:value-type="float">
            <text:p>28</text:p>
          </table:table-cell>
          <table:table-cell table:style-name="ce19" table:formula="of:=[.J239]+[.P239]+[.S239]+[.V239]+[.Y239]+[.AB239]+[.AH239]+[.AK239]+[.AN239]+[.AQ239]+[.AT239]" office:value-type="float" office:value="0" calcext:value-type="float">
            <text:p>0</text:p>
          </table:table-cell>
          <table:table-cell table:style-name="ce19" table:formula="of:=[.K239]+[.L239]+[.M239]+[.N239]+[.Q239]+[.T239]+[.W239]+[.Z239]+[.AC239]+[.AD239]+[.AE239]+[.AF239]+[.AI239]+[.AL239]+[.AO239]+[.AR239]+[.AU239]" office:value-type="float" office:value="28" calcext:value-type="float">
            <text:p>28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6" calcext:value-type="float">
            <text:p>386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8" calcext:value-type="float">
            <text:p>10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40]+[.O240]+[.R240]+[.U240]+[.X240]+[.AA240]+[.AG240]+[.AJ240]+[.AM240]+[.AP240]+[.AS240]" office:value-type="float" office:value="375" calcext:value-type="float">
            <text:p>375</text:p>
          </table:table-cell>
          <table:table-cell table:style-name="ce19" table:formula="of:=[.J240]+[.P240]+[.S240]+[.V240]+[.Y240]+[.AB240]+[.AH240]+[.AK240]+[.AN240]+[.AQ240]+[.AT240]" office:value-type="float" office:value="20" calcext:value-type="float">
            <text:p>20</text:p>
          </table:table-cell>
          <table:table-cell table:style-name="ce19" table:formula="of:=[.K240]+[.L240]+[.M240]+[.N240]+[.Q240]+[.T240]+[.W240]+[.Z240]+[.AC240]+[.AD240]+[.AE240]+[.AF240]+[.AI240]+[.AL240]+[.AO240]+[.AR240]+[.AU240]" office:value-type="float" office:value="355" calcext:value-type="float">
            <text:p>3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9" calcext:value-type="float">
            <text:p>1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41]+[.O241]+[.R241]+[.U241]+[.X241]+[.AA241]+[.AG241]+[.AJ241]+[.AM241]+[.AP241]+[.AS241]" office:value-type="float" office:value="475" calcext:value-type="float">
            <text:p>475</text:p>
          </table:table-cell>
          <table:table-cell table:style-name="ce19" table:formula="of:=[.J241]+[.P241]+[.S241]+[.V241]+[.Y241]+[.AB241]+[.AH241]+[.AK241]+[.AN241]+[.AQ241]+[.AT241]" office:value-type="float" office:value="20" calcext:value-type="float">
            <text:p>20</text:p>
          </table:table-cell>
          <table:table-cell table:style-name="ce19" table:formula="of:=[.K241]+[.L241]+[.M241]+[.N241]+[.Q241]+[.T241]+[.W241]+[.Z241]+[.AC241]+[.AD241]+[.AE241]+[.AF241]+[.AI241]+[.AL241]+[.AO241]+[.AR241]+[.AU241]" office:value-type="float" office:value="455" calcext:value-type="float">
            <text:p>4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4" calcext:value-type="float">
            <text:p>1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42]+[.O242]+[.R242]+[.U242]+[.X242]+[.AA242]+[.AG242]+[.AJ242]+[.AM242]+[.AP242]+[.AS242]" office:value-type="float" office:value="416" calcext:value-type="float">
            <text:p>416</text:p>
          </table:table-cell>
          <table:table-cell table:style-name="ce19" table:formula="of:=[.J242]+[.P242]+[.S242]+[.V242]+[.Y242]+[.AB242]+[.AH242]+[.AK242]+[.AN242]+[.AQ242]+[.AT242]" office:value-type="float" office:value="10" calcext:value-type="float">
            <text:p>10</text:p>
          </table:table-cell>
          <table:table-cell table:style-name="ce19" table:formula="of:=[.K242]+[.L242]+[.M242]+[.N242]+[.Q242]+[.T242]+[.W242]+[.Z242]+[.AC242]+[.AD242]+[.AE242]+[.AF242]+[.AI242]+[.AL242]+[.AO242]+[.AR242]+[.AU242]" office:value-type="float" office:value="406" calcext:value-type="float">
            <text:p>40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25" calcext:value-type="float">
            <text:p>425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2" calcext:value-type="float">
            <text:p>1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43]+[.O243]+[.R243]+[.U243]+[.X243]+[.AA243]+[.AG243]+[.AJ243]+[.AM243]+[.AP243]+[.AS243]" office:value-type="float" office:value="408" calcext:value-type="float">
            <text:p>408</text:p>
          </table:table-cell>
          <table:table-cell table:style-name="ce19" table:formula="of:=[.J243]+[.P243]+[.S243]+[.V243]+[.Y243]+[.AB243]+[.AH243]+[.AK243]+[.AN243]+[.AQ243]+[.AT243]" office:value-type="float" office:value="23" calcext:value-type="float">
            <text:p>23</text:p>
          </table:table-cell>
          <table:table-cell table:style-name="ce19" table:formula="of:=[.K243]+[.L243]+[.M243]+[.N243]+[.Q243]+[.T243]+[.W243]+[.Z243]+[.AC243]+[.AD243]+[.AE243]+[.AF243]+[.AI243]+[.AL243]+[.AO243]+[.AR243]+[.AU243]" office:value-type="float" office:value="385" calcext:value-type="float">
            <text:p>38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64" calcext:value-type="float">
            <text:p>364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44]+[.O244]+[.R244]+[.U244]+[.X244]+[.AA244]+[.AG244]+[.AJ244]+[.AM244]+[.AP244]+[.AS244]" office:value-type="float" office:value="354" calcext:value-type="float">
            <text:p>354</text:p>
          </table:table-cell>
          <table:table-cell table:style-name="ce19" table:formula="of:=[.J244]+[.P244]+[.S244]+[.V244]+[.Y244]+[.AB244]+[.AH244]+[.AK244]+[.AN244]+[.AQ244]+[.AT244]" office:value-type="float" office:value="6" calcext:value-type="float">
            <text:p>6</text:p>
          </table:table-cell>
          <table:table-cell table:style-name="ce19" table:formula="of:=[.K244]+[.L244]+[.M244]+[.N244]+[.Q244]+[.T244]+[.W244]+[.Z244]+[.AC244]+[.AD244]+[.AE244]+[.AF244]+[.AI244]+[.AL244]+[.AO244]+[.AR244]+[.AU244]" office:value-type="float" office:value="348" calcext:value-type="float">
            <text:p>34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99" calcext:value-type="float">
            <text:p>39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45]+[.O245]+[.R245]+[.U245]+[.X245]+[.AA245]+[.AG245]+[.AJ245]+[.AM245]+[.AP245]+[.AS245]" office:value-type="float" office:value="394" calcext:value-type="float">
            <text:p>394</text:p>
          </table:table-cell>
          <table:table-cell table:style-name="ce19" table:formula="of:=[.J245]+[.P245]+[.S245]+[.V245]+[.Y245]+[.AB245]+[.AH245]+[.AK245]+[.AN245]+[.AQ245]+[.AT245]" office:value-type="float" office:value="12" calcext:value-type="float">
            <text:p>12</text:p>
          </table:table-cell>
          <table:table-cell table:style-name="ce19" table:formula="of:=[.K245]+[.L245]+[.M245]+[.N245]+[.Q245]+[.T245]+[.W245]+[.Z245]+[.AC245]+[.AD245]+[.AE245]+[.AF245]+[.AI245]+[.AL245]+[.AO245]+[.AR245]+[.AU245]" office:value-type="float" office:value="382" calcext:value-type="float">
            <text:p>38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41" calcext:value-type="float">
            <text:p>44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3" calcext:value-type="float">
            <text:p>14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table:formula="of:=[.I246]+[.O246]+[.R246]+[.U246]+[.X246]+[.AA246]+[.AG246]+[.AJ246]+[.AM246]+[.AP246]+[.AS246]" office:value-type="float" office:value="426" calcext:value-type="float">
            <text:p>426</text:p>
          </table:table-cell>
          <table:table-cell table:style-name="ce19" table:formula="of:=[.J246]+[.P246]+[.S246]+[.V246]+[.Y246]+[.AB246]+[.AH246]+[.AK246]+[.AN246]+[.AQ246]+[.AT246]" office:value-type="float" office:value="14" calcext:value-type="float">
            <text:p>14</text:p>
          </table:table-cell>
          <table:table-cell table:style-name="ce19" table:formula="of:=[.K246]+[.L246]+[.M246]+[.N246]+[.Q246]+[.T246]+[.W246]+[.Z246]+[.AC246]+[.AD246]+[.AE246]+[.AF246]+[.AI246]+[.AL246]+[.AO246]+[.AR246]+[.AU246]" office:value-type="float" office:value="412" calcext:value-type="float">
            <text:p>4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3" calcext:value-type="float">
            <text:p>24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47]+[.O247]+[.R247]+[.U247]+[.X247]+[.AA247]+[.AG247]+[.AJ247]+[.AM247]+[.AP247]+[.AS247]" office:value-type="float" office:value="29" calcext:value-type="float">
            <text:p>29</text:p>
          </table:table-cell>
          <table:table-cell table:style-name="ce19" table:formula="of:=[.J247]+[.P247]+[.S247]+[.V247]+[.Y247]+[.AB247]+[.AH247]+[.AK247]+[.AN247]+[.AQ247]+[.AT247]" office:value-type="float" office:value="0" calcext:value-type="float">
            <text:p>0</text:p>
          </table:table-cell>
          <table:table-cell table:style-name="ce19" table:formula="of:=[.K247]+[.L247]+[.M247]+[.N247]+[.Q247]+[.T247]+[.W247]+[.Z247]+[.AC247]+[.AD247]+[.AE247]+[.AF247]+[.AI247]+[.AL247]+[.AO247]+[.AR247]+[.AU247]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19" calcext:value-type="float">
            <text:p>519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4" calcext:value-type="float">
            <text:p>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9" calcext:value-type="float">
            <text:p>15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48]+[.O248]+[.R248]+[.U248]+[.X248]+[.AA248]+[.AG248]+[.AJ248]+[.AM248]+[.AP248]+[.AS248]" office:value-type="float" office:value="504" calcext:value-type="float">
            <text:p>504</text:p>
          </table:table-cell>
          <table:table-cell table:style-name="ce19" table:formula="of:=[.J248]+[.P248]+[.S248]+[.V248]+[.Y248]+[.AB248]+[.AH248]+[.AK248]+[.AN248]+[.AQ248]+[.AT248]" office:value-type="float" office:value="21" calcext:value-type="float">
            <text:p>21</text:p>
          </table:table-cell>
          <table:table-cell table:style-name="ce19" table:formula="of:=[.K248]+[.L248]+[.M248]+[.N248]+[.Q248]+[.T248]+[.W248]+[.Z248]+[.AC248]+[.AD248]+[.AE248]+[.AF248]+[.AI248]+[.AL248]+[.AO248]+[.AR248]+[.AU248]" office:value-type="float" office:value="483" calcext:value-type="float">
            <text:p>48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" calcext:value-type="float">
            <text:p>14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49]+[.O249]+[.R249]+[.U249]+[.X249]+[.AA249]+[.AG249]+[.AJ249]+[.AM249]+[.AP249]+[.AS249]" office:value-type="float" office:value="560" calcext:value-type="float">
            <text:p>560</text:p>
          </table:table-cell>
          <table:table-cell table:style-name="ce19" table:formula="of:=[.J249]+[.P249]+[.S249]+[.V249]+[.Y249]+[.AB249]+[.AH249]+[.AK249]+[.AN249]+[.AQ249]+[.AT249]" office:value-type="float" office:value="11" calcext:value-type="float">
            <text:p>11</text:p>
          </table:table-cell>
          <table:table-cell table:style-name="ce19" table:formula="of:=[.K249]+[.L249]+[.M249]+[.N249]+[.Q249]+[.T249]+[.W249]+[.Z249]+[.AC249]+[.AD249]+[.AE249]+[.AF249]+[.AI249]+[.AL249]+[.AO249]+[.AR249]+[.AU249]" office:value-type="float" office:value="549" calcext:value-type="float">
            <text:p>5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91" calcext:value-type="float">
            <text:p>39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250]+[.O250]+[.R250]+[.U250]+[.X250]+[.AA250]+[.AG250]+[.AJ250]+[.AM250]+[.AP250]+[.AS250]" office:value-type="float" office:value="377" calcext:value-type="float">
            <text:p>377</text:p>
          </table:table-cell>
          <table:table-cell table:style-name="ce19" table:formula="of:=[.J250]+[.P250]+[.S250]+[.V250]+[.Y250]+[.AB250]+[.AH250]+[.AK250]+[.AN250]+[.AQ250]+[.AT250]" office:value-type="float" office:value="12" calcext:value-type="float">
            <text:p>12</text:p>
          </table:table-cell>
          <table:table-cell table:style-name="ce19" table:formula="of:=[.K250]+[.L250]+[.M250]+[.N250]+[.Q250]+[.T250]+[.W250]+[.Z250]+[.AC250]+[.AD250]+[.AE250]+[.AF250]+[.AI250]+[.AL250]+[.AO250]+[.AR250]+[.AU250]" office:value-type="float" office:value="365" calcext:value-type="float">
            <text:p>36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27" calcext:value-type="float">
            <text:p>427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7" calcext:value-type="float">
            <text:p>8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51]+[.O251]+[.R251]+[.U251]+[.X251]+[.AA251]+[.AG251]+[.AJ251]+[.AM251]+[.AP251]+[.AS251]" office:value-type="float" office:value="416" calcext:value-type="float">
            <text:p>416</text:p>
          </table:table-cell>
          <table:table-cell table:style-name="ce19" table:formula="of:=[.J251]+[.P251]+[.S251]+[.V251]+[.Y251]+[.AB251]+[.AH251]+[.AK251]+[.AN251]+[.AQ251]+[.AT251]" office:value-type="float" office:value="22" calcext:value-type="float">
            <text:p>22</text:p>
          </table:table-cell>
          <table:table-cell table:style-name="ce19" table:formula="of:=[.K251]+[.L251]+[.M251]+[.N251]+[.Q251]+[.T251]+[.W251]+[.Z251]+[.AC251]+[.AD251]+[.AE251]+[.AF251]+[.AI251]+[.AL251]+[.AO251]+[.AR251]+[.AU251]" office:value-type="float" office:value="394" calcext:value-type="float">
            <text:p>39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09" calcext:value-type="float">
            <text:p>40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52]+[.O252]+[.R252]+[.U252]+[.X252]+[.AA252]+[.AG252]+[.AJ252]+[.AM252]+[.AP252]+[.AS252]" office:value-type="float" office:value="402" calcext:value-type="float">
            <text:p>402</text:p>
          </table:table-cell>
          <table:table-cell table:style-name="ce19" table:formula="of:=[.J252]+[.P252]+[.S252]+[.V252]+[.Y252]+[.AB252]+[.AH252]+[.AK252]+[.AN252]+[.AQ252]+[.AT252]" office:value-type="float" office:value="29" calcext:value-type="float">
            <text:p>29</text:p>
          </table:table-cell>
          <table:table-cell table:style-name="ce19" table:formula="of:=[.K252]+[.L252]+[.M252]+[.N252]+[.Q252]+[.T252]+[.W252]+[.Z252]+[.AC252]+[.AD252]+[.AE252]+[.AF252]+[.AI252]+[.AL252]+[.AO252]+[.AR252]+[.AU252]" office:value-type="float" office:value="373" calcext:value-type="float">
            <text:p>37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90" calcext:value-type="float">
            <text:p>49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1" calcext:value-type="float">
            <text:p>1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253]+[.O253]+[.R253]+[.U253]+[.X253]+[.AA253]+[.AG253]+[.AJ253]+[.AM253]+[.AP253]+[.AS253]" office:value-type="float" office:value="481" calcext:value-type="float">
            <text:p>481</text:p>
          </table:table-cell>
          <table:table-cell table:style-name="ce19" table:formula="of:=[.J253]+[.P253]+[.S253]+[.V253]+[.Y253]+[.AB253]+[.AH253]+[.AK253]+[.AN253]+[.AQ253]+[.AT253]" office:value-type="float" office:value="15" calcext:value-type="float">
            <text:p>15</text:p>
          </table:table-cell>
          <table:table-cell table:style-name="ce19" table:formula="of:=[.K253]+[.L253]+[.M253]+[.N253]+[.Q253]+[.T253]+[.W253]+[.Z253]+[.AC253]+[.AD253]+[.AE253]+[.AF253]+[.AI253]+[.AL253]+[.AO253]+[.AR253]+[.AU253]" office:value-type="float" office:value="466" calcext:value-type="float">
            <text:p>46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47" calcext:value-type="float">
            <text:p>547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54]+[.O254]+[.R254]+[.U254]+[.X254]+[.AA254]+[.AG254]+[.AJ254]+[.AM254]+[.AP254]+[.AS254]" office:value-type="float" office:value="533" calcext:value-type="float">
            <text:p>533</text:p>
          </table:table-cell>
          <table:table-cell table:style-name="ce19" table:formula="of:=[.J254]+[.P254]+[.S254]+[.V254]+[.Y254]+[.AB254]+[.AH254]+[.AK254]+[.AN254]+[.AQ254]+[.AT254]" office:value-type="float" office:value="19" calcext:value-type="float">
            <text:p>19</text:p>
          </table:table-cell>
          <table:table-cell table:style-name="ce19" table:formula="of:=[.K254]+[.L254]+[.M254]+[.N254]+[.Q254]+[.T254]+[.W254]+[.Z254]+[.AC254]+[.AD254]+[.AE254]+[.AF254]+[.AI254]+[.AL254]+[.AO254]+[.AR254]+[.AU254]" office:value-type="float" office:value="514" calcext:value-type="float">
            <text:p>5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15" calcext:value-type="float">
            <text:p>51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55]+[.O255]+[.R255]+[.U255]+[.X255]+[.AA255]+[.AG255]+[.AJ255]+[.AM255]+[.AP255]+[.AS255]" office:value-type="float" office:value="500" calcext:value-type="float">
            <text:p>500</text:p>
          </table:table-cell>
          <table:table-cell table:style-name="ce19" table:formula="of:=[.J255]+[.P255]+[.S255]+[.V255]+[.Y255]+[.AB255]+[.AH255]+[.AK255]+[.AN255]+[.AQ255]+[.AT255]" office:value-type="float" office:value="23" calcext:value-type="float">
            <text:p>23</text:p>
          </table:table-cell>
          <table:table-cell table:style-name="ce19" table:formula="of:=[.K255]+[.L255]+[.M255]+[.N255]+[.Q255]+[.T255]+[.W255]+[.Z255]+[.AC255]+[.AD255]+[.AE255]+[.AF255]+[.AI255]+[.AL255]+[.AO255]+[.AR255]+[.AU255]" office:value-type="float" office:value="477" calcext:value-type="float">
            <text:p>47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55" calcext:value-type="float">
            <text:p>35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9" calcext:value-type="float">
            <text:p>15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56]+[.O256]+[.R256]+[.U256]+[.X256]+[.AA256]+[.AG256]+[.AJ256]+[.AM256]+[.AP256]+[.AS256]" office:value-type="float" office:value="339" calcext:value-type="float">
            <text:p>339</text:p>
          </table:table-cell>
          <table:table-cell table:style-name="ce19" table:formula="of:=[.J256]+[.P256]+[.S256]+[.V256]+[.Y256]+[.AB256]+[.AH256]+[.AK256]+[.AN256]+[.AQ256]+[.AT256]" office:value-type="float" office:value="6" calcext:value-type="float">
            <text:p>6</text:p>
          </table:table-cell>
          <table:table-cell table:style-name="ce19" table:formula="of:=[.K256]+[.L256]+[.M256]+[.N256]+[.Q256]+[.T256]+[.W256]+[.Z256]+[.AC256]+[.AD256]+[.AE256]+[.AF256]+[.AI256]+[.AL256]+[.AO256]+[.AR256]+[.AU256]" office:value-type="float" office:value="333" calcext:value-type="float">
            <text:p>3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024" calcext:value-type="float">
            <text:p>1024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670" calcext:value-type="float">
            <text:p>67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8" calcext:value-type="float">
            <text:p>19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57]+[.O257]+[.R257]+[.U257]+[.X257]+[.AA257]+[.AG257]+[.AJ257]+[.AM257]+[.AP257]+[.AS257]" office:value-type="float" office:value="652" calcext:value-type="float">
            <text:p>652</text:p>
          </table:table-cell>
          <table:table-cell table:style-name="ce19" table:formula="of:=[.J257]+[.P257]+[.S257]+[.V257]+[.Y257]+[.AB257]+[.AH257]+[.AK257]+[.AN257]+[.AQ257]+[.AT257]" office:value-type="float" office:value="18" calcext:value-type="float">
            <text:p>18</text:p>
          </table:table-cell>
          <table:table-cell table:style-name="ce19" table:formula="of:=[.K257]+[.L257]+[.M257]+[.N257]+[.Q257]+[.T257]+[.W257]+[.Z257]+[.AC257]+[.AD257]+[.AE257]+[.AF257]+[.AI257]+[.AL257]+[.AO257]+[.AR257]+[.AU257]" office:value-type="float" office:value="634" calcext:value-type="float">
            <text:p>6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20" calcext:value-type="float">
            <text:p>520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1" calcext:value-type="float">
            <text:p>14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58]+[.O258]+[.R258]+[.U258]+[.X258]+[.AA258]+[.AG258]+[.AJ258]+[.AM258]+[.AP258]+[.AS258]" office:value-type="float" office:value="505" calcext:value-type="float">
            <text:p>505</text:p>
          </table:table-cell>
          <table:table-cell table:style-name="ce19" table:formula="of:=[.J258]+[.P258]+[.S258]+[.V258]+[.Y258]+[.AB258]+[.AH258]+[.AK258]+[.AN258]+[.AQ258]+[.AT258]" office:value-type="float" office:value="14" calcext:value-type="float">
            <text:p>14</text:p>
          </table:table-cell>
          <table:table-cell table:style-name="ce19" table:formula="of:=[.K258]+[.L258]+[.M258]+[.N258]+[.Q258]+[.T258]+[.W258]+[.Z258]+[.AC258]+[.AD258]+[.AE258]+[.AF258]+[.AI258]+[.AL258]+[.AO258]+[.AR258]+[.AU258]" office:value-type="float" office:value="491" calcext:value-type="float">
            <text:p>49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5" calcext:value-type="float">
            <text:p>25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59]+[.O259]+[.R259]+[.U259]+[.X259]+[.AA259]+[.AG259]+[.AJ259]+[.AM259]+[.AP259]+[.AS259]" office:value-type="float" office:value="22" calcext:value-type="float">
            <text:p>22</text:p>
          </table:table-cell>
          <table:table-cell table:style-name="ce19" table:formula="of:=[.J259]+[.P259]+[.S259]+[.V259]+[.Y259]+[.AB259]+[.AH259]+[.AK259]+[.AN259]+[.AQ259]+[.AT259]" office:value-type="float" office:value="0" calcext:value-type="float">
            <text:p>0</text:p>
          </table:table-cell>
          <table:table-cell table:style-name="ce19" table:formula="of:=[.K259]+[.L259]+[.M259]+[.N259]+[.Q259]+[.T259]+[.W259]+[.Z259]+[.AC259]+[.AD259]+[.AE259]+[.AF259]+[.AI259]+[.AL259]+[.AO259]+[.AR259]+[.AU259]" office:value-type="float" office:value="22" calcext:value-type="float">
            <text:p>2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02" calcext:value-type="float">
            <text:p>502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4" calcext:value-type="float">
            <text:p>10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60]+[.O260]+[.R260]+[.U260]+[.X260]+[.AA260]+[.AG260]+[.AJ260]+[.AM260]+[.AP260]+[.AS260]" office:value-type="float" office:value="488" calcext:value-type="float">
            <text:p>488</text:p>
          </table:table-cell>
          <table:table-cell table:style-name="ce19" table:formula="of:=[.J260]+[.P260]+[.S260]+[.V260]+[.Y260]+[.AB260]+[.AH260]+[.AK260]+[.AN260]+[.AQ260]+[.AT260]" office:value-type="float" office:value="30" calcext:value-type="float">
            <text:p>30</text:p>
          </table:table-cell>
          <table:table-cell table:style-name="ce19" table:formula="of:=[.K260]+[.L260]+[.M260]+[.N260]+[.Q260]+[.T260]+[.W260]+[.Z260]+[.AC260]+[.AD260]+[.AE260]+[.AF260]+[.AI260]+[.AL260]+[.AO260]+[.AR260]+[.AU260]" office:value-type="float" office:value="458" calcext:value-type="float">
            <text:p>45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58" calcext:value-type="float">
            <text:p>458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3" calcext:value-type="float">
            <text:p>1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61]+[.O261]+[.R261]+[.U261]+[.X261]+[.AA261]+[.AG261]+[.AJ261]+[.AM261]+[.AP261]+[.AS261]" office:value-type="float" office:value="443" calcext:value-type="float">
            <text:p>443</text:p>
          </table:table-cell>
          <table:table-cell table:style-name="ce19" table:formula="of:=[.J261]+[.P261]+[.S261]+[.V261]+[.Y261]+[.AB261]+[.AH261]+[.AK261]+[.AN261]+[.AQ261]+[.AT261]" office:value-type="float" office:value="22" calcext:value-type="float">
            <text:p>22</text:p>
          </table:table-cell>
          <table:table-cell table:style-name="ce19" table:formula="of:=[.K261]+[.L261]+[.M261]+[.N261]+[.Q261]+[.T261]+[.W261]+[.Z261]+[.AC261]+[.AD261]+[.AE261]+[.AF261]+[.AI261]+[.AL261]+[.AO261]+[.AR261]+[.AU261]" office:value-type="float" office:value="421" calcext:value-type="float">
            <text:p>4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028" calcext:value-type="float">
            <text:p>1028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37" calcext:value-type="float">
            <text:p>53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5" calcext:value-type="float">
            <text:p>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0" calcext:value-type="float">
            <text:p>1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62]+[.O262]+[.R262]+[.U262]+[.X262]+[.AA262]+[.AG262]+[.AJ262]+[.AM262]+[.AP262]+[.AS262]" office:value-type="float" office:value="514" calcext:value-type="float">
            <text:p>514</text:p>
          </table:table-cell>
          <table:table-cell table:style-name="ce19" table:formula="of:=[.J262]+[.P262]+[.S262]+[.V262]+[.Y262]+[.AB262]+[.AH262]+[.AK262]+[.AN262]+[.AQ262]+[.AT262]" office:value-type="float" office:value="28" calcext:value-type="float">
            <text:p>28</text:p>
          </table:table-cell>
          <table:table-cell table:style-name="ce19" table:formula="of:=[.K262]+[.L262]+[.M262]+[.N262]+[.Q262]+[.T262]+[.W262]+[.Z262]+[.AC262]+[.AD262]+[.AE262]+[.AF262]+[.AI262]+[.AL262]+[.AO262]+[.AR262]+[.AU262]" office:value-type="float" office:value="486" calcext:value-type="float">
            <text:p>48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066" calcext:value-type="float">
            <text:p>106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55" calcext:value-type="float">
            <text:p>555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0" calcext:value-type="float">
            <text:p>8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263]+[.O263]+[.R263]+[.U263]+[.X263]+[.AA263]+[.AG263]+[.AJ263]+[.AM263]+[.AP263]+[.AS263]" office:value-type="float" office:value="524" calcext:value-type="float">
            <text:p>524</text:p>
          </table:table-cell>
          <table:table-cell table:style-name="ce19" table:formula="of:=[.J263]+[.P263]+[.S263]+[.V263]+[.Y263]+[.AB263]+[.AH263]+[.AK263]+[.AN263]+[.AQ263]+[.AT263]" office:value-type="float" office:value="6" calcext:value-type="float">
            <text:p>6</text:p>
          </table:table-cell>
          <table:table-cell table:style-name="ce19" table:formula="of:=[.K263]+[.L263]+[.M263]+[.N263]+[.Q263]+[.T263]+[.W263]+[.Z263]+[.AC263]+[.AD263]+[.AE263]+[.AF263]+[.AI263]+[.AL263]+[.AO263]+[.AR263]+[.AU263]" office:value-type="float" office:value="518" calcext:value-type="float">
            <text:p>5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94" calcext:value-type="float">
            <text:p>29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64]+[.O264]+[.R264]+[.U264]+[.X264]+[.AA264]+[.AG264]+[.AJ264]+[.AM264]+[.AP264]+[.AS264]" office:value-type="float" office:value="287" calcext:value-type="float">
            <text:p>287</text:p>
          </table:table-cell>
          <table:table-cell table:style-name="ce19" table:formula="of:=[.J264]+[.P264]+[.S264]+[.V264]+[.Y264]+[.AB264]+[.AH264]+[.AK264]+[.AN264]+[.AQ264]+[.AT264]" office:value-type="float" office:value="4" calcext:value-type="float">
            <text:p>4</text:p>
          </table:table-cell>
          <table:table-cell table:style-name="ce19" table:formula="of:=[.K264]+[.L264]+[.M264]+[.N264]+[.Q264]+[.T264]+[.W264]+[.Z264]+[.AC264]+[.AD264]+[.AE264]+[.AF264]+[.AI264]+[.AL264]+[.AO264]+[.AR264]+[.AU264]" office:value-type="float" office:value="283" calcext:value-type="float">
            <text:p>28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60" calcext:value-type="float">
            <text:p>360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2" calcext:value-type="float">
            <text:p>1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65]+[.O265]+[.R265]+[.U265]+[.X265]+[.AA265]+[.AG265]+[.AJ265]+[.AM265]+[.AP265]+[.AS265]" office:value-type="float" office:value="349" calcext:value-type="float">
            <text:p>349</text:p>
          </table:table-cell>
          <table:table-cell table:style-name="ce19" table:formula="of:=[.J265]+[.P265]+[.S265]+[.V265]+[.Y265]+[.AB265]+[.AH265]+[.AK265]+[.AN265]+[.AQ265]+[.AT265]" office:value-type="float" office:value="7" calcext:value-type="float">
            <text:p>7</text:p>
          </table:table-cell>
          <table:table-cell table:style-name="ce19" table:formula="of:=[.K265]+[.L265]+[.M265]+[.N265]+[.Q265]+[.T265]+[.W265]+[.Z265]+[.AC265]+[.AD265]+[.AE265]+[.AF265]+[.AI265]+[.AL265]+[.AO265]+[.AR265]+[.AU265]" office:value-type="float" office:value="342" calcext:value-type="float">
            <text:p>3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28" calcext:value-type="float">
            <text:p>628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7" calcext:value-type="float">
            <text:p>1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66]+[.O266]+[.R266]+[.U266]+[.X266]+[.AA266]+[.AG266]+[.AJ266]+[.AM266]+[.AP266]+[.AS266]" office:value-type="float" office:value="604" calcext:value-type="float">
            <text:p>604</text:p>
          </table:table-cell>
          <table:table-cell table:style-name="ce19" table:formula="of:=[.J266]+[.P266]+[.S266]+[.V266]+[.Y266]+[.AB266]+[.AH266]+[.AK266]+[.AN266]+[.AQ266]+[.AT266]" office:value-type="float" office:value="35" calcext:value-type="float">
            <text:p>35</text:p>
          </table:table-cell>
          <table:table-cell table:style-name="ce19" table:formula="of:=[.K266]+[.L266]+[.M266]+[.N266]+[.Q266]+[.T266]+[.W266]+[.Z266]+[.AC266]+[.AD266]+[.AE266]+[.AF266]+[.AI266]+[.AL266]+[.AO266]+[.AR266]+[.AU266]" office:value-type="float" office:value="569" calcext:value-type="float">
            <text:p>56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14" calcext:value-type="float">
            <text:p>514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67]+[.O267]+[.R267]+[.U267]+[.X267]+[.AA267]+[.AG267]+[.AJ267]+[.AM267]+[.AP267]+[.AS267]" office:value-type="float" office:value="503" calcext:value-type="float">
            <text:p>503</text:p>
          </table:table-cell>
          <table:table-cell table:style-name="ce19" table:formula="of:=[.J267]+[.P267]+[.S267]+[.V267]+[.Y267]+[.AB267]+[.AH267]+[.AK267]+[.AN267]+[.AQ267]+[.AT267]" office:value-type="float" office:value="24" calcext:value-type="float">
            <text:p>24</text:p>
          </table:table-cell>
          <table:table-cell table:style-name="ce19" table:formula="of:=[.K267]+[.L267]+[.M267]+[.N267]+[.Q267]+[.T267]+[.W267]+[.Z267]+[.AC267]+[.AD267]+[.AE267]+[.AF267]+[.AI267]+[.AL267]+[.AO267]+[.AR267]+[.AU267]" office:value-type="float" office:value="479" calcext:value-type="float">
            <text:p>47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89" calcext:value-type="float">
            <text:p>48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68]+[.O268]+[.R268]+[.U268]+[.X268]+[.AA268]+[.AG268]+[.AJ268]+[.AM268]+[.AP268]+[.AS268]" office:value-type="float" office:value="479" calcext:value-type="float">
            <text:p>479</text:p>
          </table:table-cell>
          <table:table-cell table:style-name="ce19" table:formula="of:=[.J268]+[.P268]+[.S268]+[.V268]+[.Y268]+[.AB268]+[.AH268]+[.AK268]+[.AN268]+[.AQ268]+[.AT268]" office:value-type="float" office:value="22" calcext:value-type="float">
            <text:p>22</text:p>
          </table:table-cell>
          <table:table-cell table:style-name="ce19" table:formula="of:=[.K268]+[.L268]+[.M268]+[.N268]+[.Q268]+[.T268]+[.W268]+[.Z268]+[.AC268]+[.AD268]+[.AE268]+[.AF268]+[.AI268]+[.AL268]+[.AO268]+[.AR268]+[.AU268]" office:value-type="float" office:value="457" calcext:value-type="float">
            <text:p>45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24" calcext:value-type="float">
            <text:p>22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8" calcext:value-type="float">
            <text:p>9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69]+[.O269]+[.R269]+[.U269]+[.X269]+[.AA269]+[.AG269]+[.AJ269]+[.AM269]+[.AP269]+[.AS269]" office:value-type="float" office:value="217" calcext:value-type="float">
            <text:p>217</text:p>
          </table:table-cell>
          <table:table-cell table:style-name="ce19" table:formula="of:=[.J269]+[.P269]+[.S269]+[.V269]+[.Y269]+[.AB269]+[.AH269]+[.AK269]+[.AN269]+[.AQ269]+[.AT269]" office:value-type="float" office:value="4" calcext:value-type="float">
            <text:p>4</text:p>
          </table:table-cell>
          <table:table-cell table:style-name="ce19" table:formula="of:=[.K269]+[.L269]+[.M269]+[.N269]+[.Q269]+[.T269]+[.W269]+[.Z269]+[.AC269]+[.AD269]+[.AE269]+[.AF269]+[.AI269]+[.AL269]+[.AO269]+[.AR269]+[.AU269]" office:value-type="float" office:value="213" calcext:value-type="float">
            <text:p>2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64" calcext:value-type="float">
            <text:p>364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70]+[.O270]+[.R270]+[.U270]+[.X270]+[.AA270]+[.AG270]+[.AJ270]+[.AM270]+[.AP270]+[.AS270]" office:value-type="float" office:value="353" calcext:value-type="float">
            <text:p>353</text:p>
          </table:table-cell>
          <table:table-cell table:style-name="ce19" table:formula="of:=[.J270]+[.P270]+[.S270]+[.V270]+[.Y270]+[.AB270]+[.AH270]+[.AK270]+[.AN270]+[.AQ270]+[.AT270]" office:value-type="float" office:value="14" calcext:value-type="float">
            <text:p>14</text:p>
          </table:table-cell>
          <table:table-cell table:style-name="ce19" table:formula="of:=[.K270]+[.L270]+[.M270]+[.N270]+[.Q270]+[.T270]+[.W270]+[.Z270]+[.AC270]+[.AD270]+[.AE270]+[.AF270]+[.AI270]+[.AL270]+[.AO270]+[.AR270]+[.AU270]" office:value-type="float" office:value="339" calcext:value-type="float">
            <text:p>3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271]+[.O271]+[.R271]+[.U271]+[.X271]+[.AA271]+[.AG271]+[.AJ271]+[.AM271]+[.AP271]+[.AS271]" office:value-type="float" office:value="443" calcext:value-type="float">
            <text:p>443</text:p>
          </table:table-cell>
          <table:table-cell table:style-name="ce19" table:formula="of:=[.J271]+[.P271]+[.S271]+[.V271]+[.Y271]+[.AB271]+[.AH271]+[.AK271]+[.AN271]+[.AQ271]+[.AT271]" office:value-type="float" office:value="24" calcext:value-type="float">
            <text:p>24</text:p>
          </table:table-cell>
          <table:table-cell table:style-name="ce19" table:formula="of:=[.K271]+[.L271]+[.M271]+[.N271]+[.Q271]+[.T271]+[.W271]+[.Z271]+[.AC271]+[.AD271]+[.AE271]+[.AF271]+[.AI271]+[.AL271]+[.AO271]+[.AR271]+[.AU271]" office:value-type="float" office:value="419" calcext:value-type="float">
            <text:p>4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5" calcext:value-type="float">
            <text:p>30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72]+[.O272]+[.R272]+[.U272]+[.X272]+[.AA272]+[.AG272]+[.AJ272]+[.AM272]+[.AP272]+[.AS272]" office:value-type="float" office:value="298" calcext:value-type="float">
            <text:p>298</text:p>
          </table:table-cell>
          <table:table-cell table:style-name="ce19" table:formula="of:=[.J272]+[.P272]+[.S272]+[.V272]+[.Y272]+[.AB272]+[.AH272]+[.AK272]+[.AN272]+[.AQ272]+[.AT272]" office:value-type="float" office:value="12" calcext:value-type="float">
            <text:p>12</text:p>
          </table:table-cell>
          <table:table-cell table:style-name="ce19" table:formula="of:=[.K272]+[.L272]+[.M272]+[.N272]+[.Q272]+[.T272]+[.W272]+[.Z272]+[.AC272]+[.AD272]+[.AE272]+[.AF272]+[.AI272]+[.AL272]+[.AO272]+[.AR272]+[.AU272]" office:value-type="float" office:value="286" calcext:value-type="float">
            <text:p>28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7" calcext:value-type="float">
            <text:p>267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73]+[.O273]+[.R273]+[.U273]+[.X273]+[.AA273]+[.AG273]+[.AJ273]+[.AM273]+[.AP273]+[.AS273]" office:value-type="float" office:value="255" calcext:value-type="float">
            <text:p>255</text:p>
          </table:table-cell>
          <table:table-cell table:style-name="ce19" table:formula="of:=[.J273]+[.P273]+[.S273]+[.V273]+[.Y273]+[.AB273]+[.AH273]+[.AK273]+[.AN273]+[.AQ273]+[.AT273]" office:value-type="float" office:value="3" calcext:value-type="float">
            <text:p>3</text:p>
          </table:table-cell>
          <table:table-cell table:style-name="ce19" table:formula="of:=[.K273]+[.L273]+[.M273]+[.N273]+[.Q273]+[.T273]+[.W273]+[.Z273]+[.AC273]+[.AD273]+[.AE273]+[.AF273]+[.AI273]+[.AL273]+[.AO273]+[.AR273]+[.AU273]" office:value-type="float" office:value="252" calcext:value-type="float">
            <text:p>25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8" calcext:value-type="float">
            <text:p>1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74]+[.O274]+[.R274]+[.U274]+[.X274]+[.AA274]+[.AG274]+[.AJ274]+[.AM274]+[.AP274]+[.AS274]" office:value-type="float" office:value="476" calcext:value-type="float">
            <text:p>476</text:p>
          </table:table-cell>
          <table:table-cell table:style-name="ce19" table:formula="of:=[.J274]+[.P274]+[.S274]+[.V274]+[.Y274]+[.AB274]+[.AH274]+[.AK274]+[.AN274]+[.AQ274]+[.AT274]" office:value-type="float" office:value="12" calcext:value-type="float">
            <text:p>12</text:p>
          </table:table-cell>
          <table:table-cell table:style-name="ce19" table:formula="of:=[.K274]+[.L274]+[.M274]+[.N274]+[.Q274]+[.T274]+[.W274]+[.Z274]+[.AC274]+[.AD274]+[.AE274]+[.AF274]+[.AI274]+[.AL274]+[.AO274]+[.AR274]+[.AU274]" office:value-type="float" office:value="464" calcext:value-type="float">
            <text:p>4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31" calcext:value-type="float">
            <text:p>23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75]+[.O275]+[.R275]+[.U275]+[.X275]+[.AA275]+[.AG275]+[.AJ275]+[.AM275]+[.AP275]+[.AS275]" office:value-type="float" office:value="226" calcext:value-type="float">
            <text:p>226</text:p>
          </table:table-cell>
          <table:table-cell table:style-name="ce19" table:formula="of:=[.J275]+[.P275]+[.S275]+[.V275]+[.Y275]+[.AB275]+[.AH275]+[.AK275]+[.AN275]+[.AQ275]+[.AT275]" office:value-type="float" office:value="9" calcext:value-type="float">
            <text:p>9</text:p>
          </table:table-cell>
          <table:table-cell table:style-name="ce19" table:formula="of:=[.K275]+[.L275]+[.M275]+[.N275]+[.Q275]+[.T275]+[.W275]+[.Z275]+[.AC275]+[.AD275]+[.AE275]+[.AF275]+[.AI275]+[.AL275]+[.AO275]+[.AR275]+[.AU275]" office:value-type="float" office:value="217" calcext:value-type="float">
            <text:p>2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40" calcext:value-type="float">
            <text:p>540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0" calcext:value-type="float">
            <text:p>16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76]+[.O276]+[.R276]+[.U276]+[.X276]+[.AA276]+[.AG276]+[.AJ276]+[.AM276]+[.AP276]+[.AS276]" office:value-type="float" office:value="512" calcext:value-type="float">
            <text:p>512</text:p>
          </table:table-cell>
          <table:table-cell table:style-name="ce19" table:formula="of:=[.J276]+[.P276]+[.S276]+[.V276]+[.Y276]+[.AB276]+[.AH276]+[.AK276]+[.AN276]+[.AQ276]+[.AT276]" office:value-type="float" office:value="21" calcext:value-type="float">
            <text:p>21</text:p>
          </table:table-cell>
          <table:table-cell table:style-name="ce19" table:formula="of:=[.K276]+[.L276]+[.M276]+[.N276]+[.Q276]+[.T276]+[.W276]+[.Z276]+[.AC276]+[.AD276]+[.AE276]+[.AF276]+[.AI276]+[.AL276]+[.AO276]+[.AR276]+[.AU276]" office:value-type="float" office:value="491" calcext:value-type="float">
            <text:p>4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99" calcext:value-type="float">
            <text:p>499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77]+[.O277]+[.R277]+[.U277]+[.X277]+[.AA277]+[.AG277]+[.AJ277]+[.AM277]+[.AP277]+[.AS277]" office:value-type="float" office:value="473" calcext:value-type="float">
            <text:p>473</text:p>
          </table:table-cell>
          <table:table-cell table:style-name="ce19" table:formula="of:=[.J277]+[.P277]+[.S277]+[.V277]+[.Y277]+[.AB277]+[.AH277]+[.AK277]+[.AN277]+[.AQ277]+[.AT277]" office:value-type="float" office:value="13" calcext:value-type="float">
            <text:p>13</text:p>
          </table:table-cell>
          <table:table-cell table:style-name="ce19" table:formula="of:=[.K277]+[.L277]+[.M277]+[.N277]+[.Q277]+[.T277]+[.W277]+[.Z277]+[.AC277]+[.AD277]+[.AE277]+[.AF277]+[.AI277]+[.AL277]+[.AO277]+[.AR277]+[.AU277]" office:value-type="float" office:value="460" calcext:value-type="float">
            <text:p>4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21" calcext:value-type="float">
            <text:p>32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3" calcext:value-type="float">
            <text:p>10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78]+[.O278]+[.R278]+[.U278]+[.X278]+[.AA278]+[.AG278]+[.AJ278]+[.AM278]+[.AP278]+[.AS278]" office:value-type="float" office:value="311" calcext:value-type="float">
            <text:p>311</text:p>
          </table:table-cell>
          <table:table-cell table:style-name="ce19" table:formula="of:=[.J278]+[.P278]+[.S278]+[.V278]+[.Y278]+[.AB278]+[.AH278]+[.AK278]+[.AN278]+[.AQ278]+[.AT278]" office:value-type="float" office:value="16" calcext:value-type="float">
            <text:p>16</text:p>
          </table:table-cell>
          <table:table-cell table:style-name="ce19" table:formula="of:=[.K278]+[.L278]+[.M278]+[.N278]+[.Q278]+[.T278]+[.W278]+[.Z278]+[.AC278]+[.AD278]+[.AE278]+[.AF278]+[.AI278]+[.AL278]+[.AO278]+[.AR278]+[.AU278]" office:value-type="float" office:value="295" calcext:value-type="float">
            <text:p>2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29" calcext:value-type="float">
            <text:p>529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79]+[.O279]+[.R279]+[.U279]+[.X279]+[.AA279]+[.AG279]+[.AJ279]+[.AM279]+[.AP279]+[.AS279]" office:value-type="float" office:value="519" calcext:value-type="float">
            <text:p>519</text:p>
          </table:table-cell>
          <table:table-cell table:style-name="ce19" table:formula="of:=[.J279]+[.P279]+[.S279]+[.V279]+[.Y279]+[.AB279]+[.AH279]+[.AK279]+[.AN279]+[.AQ279]+[.AT279]" office:value-type="float" office:value="17" calcext:value-type="float">
            <text:p>17</text:p>
          </table:table-cell>
          <table:table-cell table:style-name="ce19" table:formula="of:=[.K279]+[.L279]+[.M279]+[.N279]+[.Q279]+[.T279]+[.W279]+[.Z279]+[.AC279]+[.AD279]+[.AE279]+[.AF279]+[.AI279]+[.AL279]+[.AO279]+[.AR279]+[.AU279]" office:value-type="float" office:value="502" calcext:value-type="float">
            <text:p>50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53" calcext:value-type="float">
            <text:p>35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80]+[.O280]+[.R280]+[.U280]+[.X280]+[.AA280]+[.AG280]+[.AJ280]+[.AM280]+[.AP280]+[.AS280]" office:value-type="float" office:value="348" calcext:value-type="float">
            <text:p>348</text:p>
          </table:table-cell>
          <table:table-cell table:style-name="ce19" table:formula="of:=[.J280]+[.P280]+[.S280]+[.V280]+[.Y280]+[.AB280]+[.AH280]+[.AK280]+[.AN280]+[.AQ280]+[.AT280]" office:value-type="float" office:value="8" calcext:value-type="float">
            <text:p>8</text:p>
          </table:table-cell>
          <table:table-cell table:style-name="ce19" table:formula="of:=[.K280]+[.L280]+[.M280]+[.N280]+[.Q280]+[.T280]+[.W280]+[.Z280]+[.AC280]+[.AD280]+[.AE280]+[.AF280]+[.AI280]+[.AL280]+[.AO280]+[.AR280]+[.AU280]" office:value-type="float" office:value="340" calcext:value-type="float">
            <text:p>3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83" calcext:value-type="float">
            <text:p>483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7" calcext:value-type="float">
            <text:p>9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81]+[.O281]+[.R281]+[.U281]+[.X281]+[.AA281]+[.AG281]+[.AJ281]+[.AM281]+[.AP281]+[.AS281]" office:value-type="float" office:value="470" calcext:value-type="float">
            <text:p>470</text:p>
          </table:table-cell>
          <table:table-cell table:style-name="ce19" table:formula="of:=[.J281]+[.P281]+[.S281]+[.V281]+[.Y281]+[.AB281]+[.AH281]+[.AK281]+[.AN281]+[.AQ281]+[.AT281]" office:value-type="float" office:value="20" calcext:value-type="float">
            <text:p>20</text:p>
          </table:table-cell>
          <table:table-cell table:style-name="ce19" table:formula="of:=[.K281]+[.L281]+[.M281]+[.N281]+[.Q281]+[.T281]+[.W281]+[.Z281]+[.AC281]+[.AD281]+[.AE281]+[.AF281]+[.AI281]+[.AL281]+[.AO281]+[.AR281]+[.AU281]" office:value-type="float" office:value="450" calcext:value-type="float">
            <text:p>4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65" calcext:value-type="float">
            <text:p>565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7" calcext:value-type="float">
            <text:p>5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9" calcext:value-type="float">
            <text:p>10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82]+[.O282]+[.R282]+[.U282]+[.X282]+[.AA282]+[.AG282]+[.AJ282]+[.AM282]+[.AP282]+[.AS282]" office:value-type="float" office:value="553" calcext:value-type="float">
            <text:p>553</text:p>
          </table:table-cell>
          <table:table-cell table:style-name="ce19" table:formula="of:=[.J282]+[.P282]+[.S282]+[.V282]+[.Y282]+[.AB282]+[.AH282]+[.AK282]+[.AN282]+[.AQ282]+[.AT282]" office:value-type="float" office:value="21" calcext:value-type="float">
            <text:p>21</text:p>
          </table:table-cell>
          <table:table-cell table:style-name="ce19" table:formula="of:=[.K282]+[.L282]+[.M282]+[.N282]+[.Q282]+[.T282]+[.W282]+[.Z282]+[.AC282]+[.AD282]+[.AE282]+[.AF282]+[.AI282]+[.AL282]+[.AO282]+[.AR282]+[.AU282]" office:value-type="float" office:value="532" calcext:value-type="float">
            <text:p>5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97" calcext:value-type="float">
            <text:p>59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0" calcext:value-type="float">
            <text:p>17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83]+[.O283]+[.R283]+[.U283]+[.X283]+[.AA283]+[.AG283]+[.AJ283]+[.AM283]+[.AP283]+[.AS283]" office:value-type="float" office:value="522" calcext:value-type="float">
            <text:p>522</text:p>
          </table:table-cell>
          <table:table-cell table:style-name="ce19" table:formula="of:=[.J283]+[.P283]+[.S283]+[.V283]+[.Y283]+[.AB283]+[.AH283]+[.AK283]+[.AN283]+[.AQ283]+[.AT283]" office:value-type="float" office:value="20" calcext:value-type="float">
            <text:p>20</text:p>
          </table:table-cell>
          <table:table-cell table:style-name="ce19" table:formula="of:=[.K283]+[.L283]+[.M283]+[.N283]+[.Q283]+[.T283]+[.W283]+[.Z283]+[.AC283]+[.AD283]+[.AE283]+[.AF283]+[.AI283]+[.AL283]+[.AO283]+[.AR283]+[.AU283]" office:value-type="float" office:value="502" calcext:value-type="float">
            <text:p>50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92" calcext:value-type="float">
            <text:p>492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84]+[.O284]+[.R284]+[.U284]+[.X284]+[.AA284]+[.AG284]+[.AJ284]+[.AM284]+[.AP284]+[.AS284]" office:value-type="float" office:value="478" calcext:value-type="float">
            <text:p>478</text:p>
          </table:table-cell>
          <table:table-cell table:style-name="ce19" table:formula="of:=[.J284]+[.P284]+[.S284]+[.V284]+[.Y284]+[.AB284]+[.AH284]+[.AK284]+[.AN284]+[.AQ284]+[.AT284]" office:value-type="float" office:value="26" calcext:value-type="float">
            <text:p>26</text:p>
          </table:table-cell>
          <table:table-cell table:style-name="ce19" table:formula="of:=[.K284]+[.L284]+[.M284]+[.N284]+[.Q284]+[.T284]+[.W284]+[.Z284]+[.AC284]+[.AD284]+[.AE284]+[.AF284]+[.AI284]+[.AL284]+[.AO284]+[.AR284]+[.AU284]" office:value-type="float" office:value="452" calcext:value-type="float">
            <text:p>4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27" calcext:value-type="float">
            <text:p>32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6" calcext:value-type="float">
            <text:p>9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85]+[.O285]+[.R285]+[.U285]+[.X285]+[.AA285]+[.AG285]+[.AJ285]+[.AM285]+[.AP285]+[.AS285]" office:value-type="float" office:value="316" calcext:value-type="float">
            <text:p>316</text:p>
          </table:table-cell>
          <table:table-cell table:style-name="ce19" table:formula="of:=[.J285]+[.P285]+[.S285]+[.V285]+[.Y285]+[.AB285]+[.AH285]+[.AK285]+[.AN285]+[.AQ285]+[.AT285]" office:value-type="float" office:value="12" calcext:value-type="float">
            <text:p>12</text:p>
          </table:table-cell>
          <table:table-cell table:style-name="ce19" table:formula="of:=[.K285]+[.L285]+[.M285]+[.N285]+[.Q285]+[.T285]+[.W285]+[.Z285]+[.AC285]+[.AD285]+[.AE285]+[.AF285]+[.AI285]+[.AL285]+[.AO285]+[.AR285]+[.AU285]" office:value-type="float" office:value="304" calcext:value-type="float">
            <text:p>30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8" calcext:value-type="float">
            <text:p>30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" calcext:value-type="float">
            <text:p>1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86]+[.O286]+[.R286]+[.U286]+[.X286]+[.AA286]+[.AG286]+[.AJ286]+[.AM286]+[.AP286]+[.AS286]" office:value-type="float" office:value="297" calcext:value-type="float">
            <text:p>297</text:p>
          </table:table-cell>
          <table:table-cell table:style-name="ce19" table:formula="of:=[.J286]+[.P286]+[.S286]+[.V286]+[.Y286]+[.AB286]+[.AH286]+[.AK286]+[.AN286]+[.AQ286]+[.AT286]" office:value-type="float" office:value="4" calcext:value-type="float">
            <text:p>4</text:p>
          </table:table-cell>
          <table:table-cell table:style-name="ce19" table:formula="of:=[.K286]+[.L286]+[.M286]+[.N286]+[.Q286]+[.T286]+[.W286]+[.Z286]+[.AC286]+[.AD286]+[.AE286]+[.AF286]+[.AI286]+[.AL286]+[.AO286]+[.AR286]+[.AU286]" office:value-type="float" office:value="293" calcext:value-type="float">
            <text:p>29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69" calcext:value-type="float">
            <text:p>569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1" calcext:value-type="float">
            <text:p>10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87]+[.O287]+[.R287]+[.U287]+[.X287]+[.AA287]+[.AG287]+[.AJ287]+[.AM287]+[.AP287]+[.AS287]" office:value-type="float" office:value="564" calcext:value-type="float">
            <text:p>564</text:p>
          </table:table-cell>
          <table:table-cell table:style-name="ce19" table:formula="of:=[.J287]+[.P287]+[.S287]+[.V287]+[.Y287]+[.AB287]+[.AH287]+[.AK287]+[.AN287]+[.AQ287]+[.AT287]" office:value-type="float" office:value="27" calcext:value-type="float">
            <text:p>27</text:p>
          </table:table-cell>
          <table:table-cell table:style-name="ce19" table:formula="of:=[.K287]+[.L287]+[.M287]+[.N287]+[.Q287]+[.T287]+[.W287]+[.Z287]+[.AC287]+[.AD287]+[.AE287]+[.AF287]+[.AI287]+[.AL287]+[.AO287]+[.AR287]+[.AU287]" office:value-type="float" office:value="537" calcext:value-type="float">
            <text:p>5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67" calcext:value-type="float">
            <text:p>36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1" calcext:value-type="float">
            <text:p>1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88]+[.O288]+[.R288]+[.U288]+[.X288]+[.AA288]+[.AG288]+[.AJ288]+[.AM288]+[.AP288]+[.AS288]" office:value-type="float" office:value="354" calcext:value-type="float">
            <text:p>354</text:p>
          </table:table-cell>
          <table:table-cell table:style-name="ce19" table:formula="of:=[.J288]+[.P288]+[.S288]+[.V288]+[.Y288]+[.AB288]+[.AH288]+[.AK288]+[.AN288]+[.AQ288]+[.AT288]" office:value-type="float" office:value="4" calcext:value-type="float">
            <text:p>4</text:p>
          </table:table-cell>
          <table:table-cell table:style-name="ce19" table:formula="of:=[.K288]+[.L288]+[.M288]+[.N288]+[.Q288]+[.T288]+[.W288]+[.Z288]+[.AC288]+[.AD288]+[.AE288]+[.AF288]+[.AI288]+[.AL288]+[.AO288]+[.AR288]+[.AU288]" office:value-type="float" office:value="350" calcext:value-type="float">
            <text:p>3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60" calcext:value-type="float">
            <text:p>26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89]+[.O289]+[.R289]+[.U289]+[.X289]+[.AA289]+[.AG289]+[.AJ289]+[.AM289]+[.AP289]+[.AS289]" office:value-type="float" office:value="248" calcext:value-type="float">
            <text:p>248</text:p>
          </table:table-cell>
          <table:table-cell table:style-name="ce19" table:formula="of:=[.J289]+[.P289]+[.S289]+[.V289]+[.Y289]+[.AB289]+[.AH289]+[.AK289]+[.AN289]+[.AQ289]+[.AT289]" office:value-type="float" office:value="6" calcext:value-type="float">
            <text:p>6</text:p>
          </table:table-cell>
          <table:table-cell table:style-name="ce19" table:formula="of:=[.K289]+[.L289]+[.M289]+[.N289]+[.Q289]+[.T289]+[.W289]+[.Z289]+[.AC289]+[.AD289]+[.AE289]+[.AF289]+[.AI289]+[.AL289]+[.AO289]+[.AR289]+[.AU289]" office:value-type="float" office:value="242" calcext:value-type="float">
            <text:p>2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06" calcext:value-type="float">
            <text:p>406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4" calcext:value-type="float">
            <text:p>10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290]+[.O290]+[.R290]+[.U290]+[.X290]+[.AA290]+[.AG290]+[.AJ290]+[.AM290]+[.AP290]+[.AS290]" office:value-type="float" office:value="397" calcext:value-type="float">
            <text:p>397</text:p>
          </table:table-cell>
          <table:table-cell table:style-name="ce19" table:formula="of:=[.J290]+[.P290]+[.S290]+[.V290]+[.Y290]+[.AB290]+[.AH290]+[.AK290]+[.AN290]+[.AQ290]+[.AT290]" office:value-type="float" office:value="11" calcext:value-type="float">
            <text:p>11</text:p>
          </table:table-cell>
          <table:table-cell table:style-name="ce19" table:formula="of:=[.K290]+[.L290]+[.M290]+[.N290]+[.Q290]+[.T290]+[.W290]+[.Z290]+[.AC290]+[.AD290]+[.AE290]+[.AF290]+[.AI290]+[.AL290]+[.AO290]+[.AR290]+[.AU290]" office:value-type="float" office:value="386" calcext:value-type="float">
            <text:p>38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4" calcext:value-type="float">
            <text:p>23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91]+[.O291]+[.R291]+[.U291]+[.X291]+[.AA291]+[.AG291]+[.AJ291]+[.AM291]+[.AP291]+[.AS291]" office:value-type="float" office:value="222" calcext:value-type="float">
            <text:p>222</text:p>
          </table:table-cell>
          <table:table-cell table:style-name="ce19" table:formula="of:=[.J291]+[.P291]+[.S291]+[.V291]+[.Y291]+[.AB291]+[.AH291]+[.AK291]+[.AN291]+[.AQ291]+[.AT291]" office:value-type="float" office:value="1" calcext:value-type="float">
            <text:p>1</text:p>
          </table:table-cell>
          <table:table-cell table:style-name="ce19" table:formula="of:=[.K291]+[.L291]+[.M291]+[.N291]+[.Q291]+[.T291]+[.W291]+[.Z291]+[.AC291]+[.AD291]+[.AE291]+[.AF291]+[.AI291]+[.AL291]+[.AO291]+[.AR291]+[.AU291]" office:value-type="float" office:value="221" calcext:value-type="float">
            <text:p>22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23" calcext:value-type="float">
            <text:p>423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7" calcext:value-type="float">
            <text:p>10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92]+[.O292]+[.R292]+[.U292]+[.X292]+[.AA292]+[.AG292]+[.AJ292]+[.AM292]+[.AP292]+[.AS292]" office:value-type="float" office:value="364" calcext:value-type="float">
            <text:p>364</text:p>
          </table:table-cell>
          <table:table-cell table:style-name="ce19" table:formula="of:=[.J292]+[.P292]+[.S292]+[.V292]+[.Y292]+[.AB292]+[.AH292]+[.AK292]+[.AN292]+[.AQ292]+[.AT292]" office:value-type="float" office:value="20" calcext:value-type="float">
            <text:p>20</text:p>
          </table:table-cell>
          <table:table-cell table:style-name="ce19" table:formula="of:=[.K292]+[.L292]+[.M292]+[.N292]+[.Q292]+[.T292]+[.W292]+[.Z292]+[.AC292]+[.AD292]+[.AE292]+[.AF292]+[.AI292]+[.AL292]+[.AO292]+[.AR292]+[.AU292]" office:value-type="float" office:value="344" calcext:value-type="float">
            <text:p>34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189" calcext:value-type="float">
            <text:p>118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88" calcext:value-type="float">
            <text:p>788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4" calcext:value-type="float">
            <text:p>2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93]+[.O293]+[.R293]+[.U293]+[.X293]+[.AA293]+[.AG293]+[.AJ293]+[.AM293]+[.AP293]+[.AS293]" office:value-type="float" office:value="769" calcext:value-type="float">
            <text:p>769</text:p>
          </table:table-cell>
          <table:table-cell table:style-name="ce19" table:formula="of:=[.J293]+[.P293]+[.S293]+[.V293]+[.Y293]+[.AB293]+[.AH293]+[.AK293]+[.AN293]+[.AQ293]+[.AT293]" office:value-type="float" office:value="35" calcext:value-type="float">
            <text:p>35</text:p>
          </table:table-cell>
          <table:table-cell table:style-name="ce19" table:formula="of:=[.K293]+[.L293]+[.M293]+[.N293]+[.Q293]+[.T293]+[.W293]+[.Z293]+[.AC293]+[.AD293]+[.AE293]+[.AF293]+[.AI293]+[.AL293]+[.AO293]+[.AR293]+[.AU293]" office:value-type="float" office:value="734" calcext:value-type="float">
            <text:p>7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94]+[.O294]+[.R294]+[.U294]+[.X294]+[.AA294]+[.AG294]+[.AJ294]+[.AM294]+[.AP294]+[.AS294]" office:value-type="float" office:value="468" calcext:value-type="float">
            <text:p>468</text:p>
          </table:table-cell>
          <table:table-cell table:style-name="ce19" table:formula="of:=[.J294]+[.P294]+[.S294]+[.V294]+[.Y294]+[.AB294]+[.AH294]+[.AK294]+[.AN294]+[.AQ294]+[.AT294]" office:value-type="float" office:value="16" calcext:value-type="float">
            <text:p>16</text:p>
          </table:table-cell>
          <table:table-cell table:style-name="ce19" table:formula="of:=[.K294]+[.L294]+[.M294]+[.N294]+[.Q294]+[.T294]+[.W294]+[.Z294]+[.AC294]+[.AD294]+[.AE294]+[.AF294]+[.AI294]+[.AL294]+[.AO294]+[.AR294]+[.AU294]" office:value-type="float" office:value="452" calcext:value-type="float">
            <text:p>45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19" calcext:value-type="float">
            <text:p>31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95]+[.O295]+[.R295]+[.U295]+[.X295]+[.AA295]+[.AG295]+[.AJ295]+[.AM295]+[.AP295]+[.AS295]" office:value-type="float" office:value="303" calcext:value-type="float">
            <text:p>303</text:p>
          </table:table-cell>
          <table:table-cell table:style-name="ce19" table:formula="of:=[.J295]+[.P295]+[.S295]+[.V295]+[.Y295]+[.AB295]+[.AH295]+[.AK295]+[.AN295]+[.AQ295]+[.AT295]" office:value-type="float" office:value="12" calcext:value-type="float">
            <text:p>12</text:p>
          </table:table-cell>
          <table:table-cell table:style-name="ce19" table:formula="of:=[.K295]+[.L295]+[.M295]+[.N295]+[.Q295]+[.T295]+[.W295]+[.Z295]+[.AC295]+[.AD295]+[.AE295]+[.AF295]+[.AI295]+[.AL295]+[.AO295]+[.AR295]+[.AU295]" office:value-type="float" office:value="291" calcext:value-type="float">
            <text:p>29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13" calcext:value-type="float">
            <text:p>413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8" calcext:value-type="float">
            <text:p>1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296]+[.O296]+[.R296]+[.U296]+[.X296]+[.AA296]+[.AG296]+[.AJ296]+[.AM296]+[.AP296]+[.AS296]" office:value-type="float" office:value="404" calcext:value-type="float">
            <text:p>404</text:p>
          </table:table-cell>
          <table:table-cell table:style-name="ce19" table:formula="of:=[.J296]+[.P296]+[.S296]+[.V296]+[.Y296]+[.AB296]+[.AH296]+[.AK296]+[.AN296]+[.AQ296]+[.AT296]" office:value-type="float" office:value="16" calcext:value-type="float">
            <text:p>16</text:p>
          </table:table-cell>
          <table:table-cell table:style-name="ce19" table:formula="of:=[.K296]+[.L296]+[.M296]+[.N296]+[.Q296]+[.T296]+[.W296]+[.Z296]+[.AC296]+[.AD296]+[.AE296]+[.AF296]+[.AI296]+[.AL296]+[.AO296]+[.AR296]+[.AU296]" office:value-type="float" office:value="388" calcext:value-type="float">
            <text:p>3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99" calcext:value-type="float">
            <text:p>499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6" calcext:value-type="float">
            <text:p>1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97]+[.O297]+[.R297]+[.U297]+[.X297]+[.AA297]+[.AG297]+[.AJ297]+[.AM297]+[.AP297]+[.AS297]" office:value-type="float" office:value="478" calcext:value-type="float">
            <text:p>478</text:p>
          </table:table-cell>
          <table:table-cell table:style-name="ce19" table:formula="of:=[.J297]+[.P297]+[.S297]+[.V297]+[.Y297]+[.AB297]+[.AH297]+[.AK297]+[.AN297]+[.AQ297]+[.AT297]" office:value-type="float" office:value="17" calcext:value-type="float">
            <text:p>17</text:p>
          </table:table-cell>
          <table:table-cell table:style-name="ce19" table:formula="of:=[.K297]+[.L297]+[.M297]+[.N297]+[.Q297]+[.T297]+[.W297]+[.Z297]+[.AC297]+[.AD297]+[.AE297]+[.AF297]+[.AI297]+[.AL297]+[.AO297]+[.AR297]+[.AU297]" office:value-type="float" office:value="461" calcext:value-type="float">
            <text:p>4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96" calcext:value-type="float">
            <text:p>59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2" calcext:value-type="float">
            <text:p>15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298]+[.O298]+[.R298]+[.U298]+[.X298]+[.AA298]+[.AG298]+[.AJ298]+[.AM298]+[.AP298]+[.AS298]" office:value-type="float" office:value="548" calcext:value-type="float">
            <text:p>548</text:p>
          </table:table-cell>
          <table:table-cell table:style-name="ce19" table:formula="of:=[.J298]+[.P298]+[.S298]+[.V298]+[.Y298]+[.AB298]+[.AH298]+[.AK298]+[.AN298]+[.AQ298]+[.AT298]" office:value-type="float" office:value="21" calcext:value-type="float">
            <text:p>21</text:p>
          </table:table-cell>
          <table:table-cell table:style-name="ce19" table:formula="of:=[.K298]+[.L298]+[.M298]+[.N298]+[.Q298]+[.T298]+[.W298]+[.Z298]+[.AC298]+[.AD298]+[.AE298]+[.AF298]+[.AI298]+[.AL298]+[.AO298]+[.AR298]+[.AU298]" office:value-type="float" office:value="527" calcext:value-type="float">
            <text:p>5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32" calcext:value-type="float">
            <text:p>632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1" calcext:value-type="float">
            <text:p>1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299]+[.O299]+[.R299]+[.U299]+[.X299]+[.AA299]+[.AG299]+[.AJ299]+[.AM299]+[.AP299]+[.AS299]" office:value-type="float" office:value="622" calcext:value-type="float">
            <text:p>622</text:p>
          </table:table-cell>
          <table:table-cell table:style-name="ce19" table:formula="of:=[.J299]+[.P299]+[.S299]+[.V299]+[.Y299]+[.AB299]+[.AH299]+[.AK299]+[.AN299]+[.AQ299]+[.AT299]" office:value-type="float" office:value="31" calcext:value-type="float">
            <text:p>31</text:p>
          </table:table-cell>
          <table:table-cell table:style-name="ce19" table:formula="of:=[.K299]+[.L299]+[.M299]+[.N299]+[.Q299]+[.T299]+[.W299]+[.Z299]+[.AC299]+[.AD299]+[.AE299]+[.AF299]+[.AI299]+[.AL299]+[.AO299]+[.AR299]+[.AU299]" office:value-type="float" office:value="591" calcext:value-type="float">
            <text:p>59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86" calcext:value-type="float">
            <text:p>586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00]+[.O300]+[.R300]+[.U300]+[.X300]+[.AA300]+[.AG300]+[.AJ300]+[.AM300]+[.AP300]+[.AS300]" office:value-type="float" office:value="558" calcext:value-type="float">
            <text:p>558</text:p>
          </table:table-cell>
          <table:table-cell table:style-name="ce19" table:formula="of:=[.J300]+[.P300]+[.S300]+[.V300]+[.Y300]+[.AB300]+[.AH300]+[.AK300]+[.AN300]+[.AQ300]+[.AT300]" office:value-type="float" office:value="21" calcext:value-type="float">
            <text:p>21</text:p>
          </table:table-cell>
          <table:table-cell table:style-name="ce19" table:formula="of:=[.K300]+[.L300]+[.M300]+[.N300]+[.Q300]+[.T300]+[.W300]+[.Z300]+[.AC300]+[.AD300]+[.AE300]+[.AF300]+[.AI300]+[.AL300]+[.AO300]+[.AR300]+[.AU300]" office:value-type="float" office:value="537" calcext:value-type="float">
            <text:p>5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009" calcext:value-type="float">
            <text:p>100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16" calcext:value-type="float">
            <text:p>616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2" calcext:value-type="float">
            <text:p>24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01]+[.O301]+[.R301]+[.U301]+[.X301]+[.AA301]+[.AG301]+[.AJ301]+[.AM301]+[.AP301]+[.AS301]" office:value-type="float" office:value="580" calcext:value-type="float">
            <text:p>580</text:p>
          </table:table-cell>
          <table:table-cell table:style-name="ce19" table:formula="of:=[.J301]+[.P301]+[.S301]+[.V301]+[.Y301]+[.AB301]+[.AH301]+[.AK301]+[.AN301]+[.AQ301]+[.AT301]" office:value-type="float" office:value="16" calcext:value-type="float">
            <text:p>16</text:p>
          </table:table-cell>
          <table:table-cell table:style-name="ce19" table:formula="of:=[.K301]+[.L301]+[.M301]+[.N301]+[.Q301]+[.T301]+[.W301]+[.Z301]+[.AC301]+[.AD301]+[.AE301]+[.AF301]+[.AI301]+[.AL301]+[.AO301]+[.AR301]+[.AU301]" office:value-type="float" office:value="564" calcext:value-type="float">
            <text:p>5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50" calcext:value-type="float">
            <text:p>35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2" calcext:value-type="float">
            <text:p>1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table:formula="of:=[.I302]+[.O302]+[.R302]+[.U302]+[.X302]+[.AA302]+[.AG302]+[.AJ302]+[.AM302]+[.AP302]+[.AS302]" office:value-type="float" office:value="337" calcext:value-type="float">
            <text:p>337</text:p>
          </table:table-cell>
          <table:table-cell table:style-name="ce19" table:formula="of:=[.J302]+[.P302]+[.S302]+[.V302]+[.Y302]+[.AB302]+[.AH302]+[.AK302]+[.AN302]+[.AQ302]+[.AT302]" office:value-type="float" office:value="14" calcext:value-type="float">
            <text:p>14</text:p>
          </table:table-cell>
          <table:table-cell table:style-name="ce19" table:formula="of:=[.K302]+[.L302]+[.M302]+[.N302]+[.Q302]+[.T302]+[.W302]+[.Z302]+[.AC302]+[.AD302]+[.AE302]+[.AF302]+[.AI302]+[.AL302]+[.AO302]+[.AR302]+[.AU302]" office:value-type="float" office:value="323" calcext:value-type="float">
            <text:p>32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8" calcext:value-type="float">
            <text:p>25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03]+[.O303]+[.R303]+[.U303]+[.X303]+[.AA303]+[.AG303]+[.AJ303]+[.AM303]+[.AP303]+[.AS303]" office:value-type="float" office:value="250" calcext:value-type="float">
            <text:p>250</text:p>
          </table:table-cell>
          <table:table-cell table:style-name="ce19" table:formula="of:=[.J303]+[.P303]+[.S303]+[.V303]+[.Y303]+[.AB303]+[.AH303]+[.AK303]+[.AN303]+[.AQ303]+[.AT303]" office:value-type="float" office:value="14" calcext:value-type="float">
            <text:p>14</text:p>
          </table:table-cell>
          <table:table-cell table:style-name="ce19" table:formula="of:=[.K303]+[.L303]+[.M303]+[.N303]+[.Q303]+[.T303]+[.W303]+[.Z303]+[.AC303]+[.AD303]+[.AE303]+[.AF303]+[.AI303]+[.AL303]+[.AO303]+[.AR303]+[.AU303]" office:value-type="float" office:value="236" calcext:value-type="float">
            <text:p>2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30" calcext:value-type="float">
            <text:p>53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04]+[.O304]+[.R304]+[.U304]+[.X304]+[.AA304]+[.AG304]+[.AJ304]+[.AM304]+[.AP304]+[.AS304]" office:value-type="float" office:value="516" calcext:value-type="float">
            <text:p>516</text:p>
          </table:table-cell>
          <table:table-cell table:style-name="ce19" table:formula="of:=[.J304]+[.P304]+[.S304]+[.V304]+[.Y304]+[.AB304]+[.AH304]+[.AK304]+[.AN304]+[.AQ304]+[.AT304]" office:value-type="float" office:value="25" calcext:value-type="float">
            <text:p>25</text:p>
          </table:table-cell>
          <table:table-cell table:style-name="ce19" table:formula="of:=[.K304]+[.L304]+[.M304]+[.N304]+[.Q304]+[.T304]+[.W304]+[.Z304]+[.AC304]+[.AD304]+[.AE304]+[.AF304]+[.AI304]+[.AL304]+[.AO304]+[.AR304]+[.AU304]" office:value-type="float" office:value="491" calcext:value-type="float">
            <text:p>49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305]+[.O305]+[.R305]+[.U305]+[.X305]+[.AA305]+[.AG305]+[.AJ305]+[.AM305]+[.AP305]+[.AS305]" office:value-type="float" office:value="422" calcext:value-type="float">
            <text:p>422</text:p>
          </table:table-cell>
          <table:table-cell table:style-name="ce19" table:formula="of:=[.J305]+[.P305]+[.S305]+[.V305]+[.Y305]+[.AB305]+[.AH305]+[.AK305]+[.AN305]+[.AQ305]+[.AT305]" office:value-type="float" office:value="20" calcext:value-type="float">
            <text:p>20</text:p>
          </table:table-cell>
          <table:table-cell table:style-name="ce19" table:formula="of:=[.K305]+[.L305]+[.M305]+[.N305]+[.Q305]+[.T305]+[.W305]+[.Z305]+[.AC305]+[.AD305]+[.AE305]+[.AF305]+[.AI305]+[.AL305]+[.AO305]+[.AR305]+[.AU305]" office:value-type="float" office:value="402" calcext:value-type="float">
            <text:p>40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18" calcext:value-type="float">
            <text:p>31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3" calcext:value-type="float">
            <text:p>9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06]+[.O306]+[.R306]+[.U306]+[.X306]+[.AA306]+[.AG306]+[.AJ306]+[.AM306]+[.AP306]+[.AS306]" office:value-type="float" office:value="311" calcext:value-type="float">
            <text:p>311</text:p>
          </table:table-cell>
          <table:table-cell table:style-name="ce19" table:formula="of:=[.J306]+[.P306]+[.S306]+[.V306]+[.Y306]+[.AB306]+[.AH306]+[.AK306]+[.AN306]+[.AQ306]+[.AT306]" office:value-type="float" office:value="11" calcext:value-type="float">
            <text:p>11</text:p>
          </table:table-cell>
          <table:table-cell table:style-name="ce19" table:formula="of:=[.K306]+[.L306]+[.M306]+[.N306]+[.Q306]+[.T306]+[.W306]+[.Z306]+[.AC306]+[.AD306]+[.AE306]+[.AF306]+[.AI306]+[.AL306]+[.AO306]+[.AR306]+[.AU306]" office:value-type="float" office:value="300" calcext:value-type="float">
            <text:p>30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14" calcext:value-type="float">
            <text:p>414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9" calcext:value-type="float">
            <text:p>16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07]+[.O307]+[.R307]+[.U307]+[.X307]+[.AA307]+[.AG307]+[.AJ307]+[.AM307]+[.AP307]+[.AS307]" office:value-type="float" office:value="406" calcext:value-type="float">
            <text:p>406</text:p>
          </table:table-cell>
          <table:table-cell table:style-name="ce19" table:formula="of:=[.J307]+[.P307]+[.S307]+[.V307]+[.Y307]+[.AB307]+[.AH307]+[.AK307]+[.AN307]+[.AQ307]+[.AT307]" office:value-type="float" office:value="19" calcext:value-type="float">
            <text:p>19</text:p>
          </table:table-cell>
          <table:table-cell table:style-name="ce19" table:formula="of:=[.K307]+[.L307]+[.M307]+[.N307]+[.Q307]+[.T307]+[.W307]+[.Z307]+[.AC307]+[.AD307]+[.AE307]+[.AF307]+[.AI307]+[.AL307]+[.AO307]+[.AR307]+[.AU307]" office:value-type="float" office:value="387" calcext:value-type="float">
            <text:p>38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308]+[.O308]+[.R308]+[.U308]+[.X308]+[.AA308]+[.AG308]+[.AJ308]+[.AM308]+[.AP308]+[.AS308]" office:value-type="float" office:value="565" calcext:value-type="float">
            <text:p>565</text:p>
          </table:table-cell>
          <table:table-cell table:style-name="ce19" table:formula="of:=[.J308]+[.P308]+[.S308]+[.V308]+[.Y308]+[.AB308]+[.AH308]+[.AK308]+[.AN308]+[.AQ308]+[.AT308]" office:value-type="float" office:value="22" calcext:value-type="float">
            <text:p>22</text:p>
          </table:table-cell>
          <table:table-cell table:style-name="ce19" table:formula="of:=[.K308]+[.L308]+[.M308]+[.N308]+[.Q308]+[.T308]+[.W308]+[.Z308]+[.AC308]+[.AD308]+[.AE308]+[.AF308]+[.AI308]+[.AL308]+[.AO308]+[.AR308]+[.AU308]" office:value-type="float" office:value="543" calcext:value-type="float">
            <text:p>5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85" calcext:value-type="float">
            <text:p>48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2" calcext:value-type="float">
            <text:p>1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309]+[.O309]+[.R309]+[.U309]+[.X309]+[.AA309]+[.AG309]+[.AJ309]+[.AM309]+[.AP309]+[.AS309]" office:value-type="float" office:value="469" calcext:value-type="float">
            <text:p>469</text:p>
          </table:table-cell>
          <table:table-cell table:style-name="ce19" table:formula="of:=[.J309]+[.P309]+[.S309]+[.V309]+[.Y309]+[.AB309]+[.AH309]+[.AK309]+[.AN309]+[.AQ309]+[.AT309]" office:value-type="float" office:value="19" calcext:value-type="float">
            <text:p>19</text:p>
          </table:table-cell>
          <table:table-cell table:style-name="ce19" table:formula="of:=[.K309]+[.L309]+[.M309]+[.N309]+[.Q309]+[.T309]+[.W309]+[.Z309]+[.AC309]+[.AD309]+[.AE309]+[.AF309]+[.AI309]+[.AL309]+[.AO309]+[.AR309]+[.AU309]" office:value-type="float" office:value="450" calcext:value-type="float">
            <text:p>4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02" calcext:value-type="float">
            <text:p>50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0]+[.O310]+[.R310]+[.U310]+[.X310]+[.AA310]+[.AG310]+[.AJ310]+[.AM310]+[.AP310]+[.AS310]" office:value-type="float" office:value="484" calcext:value-type="float">
            <text:p>484</text:p>
          </table:table-cell>
          <table:table-cell table:style-name="ce19" table:formula="of:=[.J310]+[.P310]+[.S310]+[.V310]+[.Y310]+[.AB310]+[.AH310]+[.AK310]+[.AN310]+[.AQ310]+[.AT310]" office:value-type="float" office:value="13" calcext:value-type="float">
            <text:p>13</text:p>
          </table:table-cell>
          <table:table-cell table:style-name="ce19" table:formula="of:=[.K310]+[.L310]+[.M310]+[.N310]+[.Q310]+[.T310]+[.W310]+[.Z310]+[.AC310]+[.AD310]+[.AE310]+[.AF310]+[.AI310]+[.AL310]+[.AO310]+[.AR310]+[.AU310]" office:value-type="float" office:value="471" calcext:value-type="float">
            <text:p>47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88" calcext:value-type="float">
            <text:p>488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0" calcext:value-type="float">
            <text:p>14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311]+[.O311]+[.R311]+[.U311]+[.X311]+[.AA311]+[.AG311]+[.AJ311]+[.AM311]+[.AP311]+[.AS311]" office:value-type="float" office:value="472" calcext:value-type="float">
            <text:p>472</text:p>
          </table:table-cell>
          <table:table-cell table:style-name="ce19" table:formula="of:=[.J311]+[.P311]+[.S311]+[.V311]+[.Y311]+[.AB311]+[.AH311]+[.AK311]+[.AN311]+[.AQ311]+[.AT311]" office:value-type="float" office:value="22" calcext:value-type="float">
            <text:p>22</text:p>
          </table:table-cell>
          <table:table-cell table:style-name="ce19" table:formula="of:=[.K311]+[.L311]+[.M311]+[.N311]+[.Q311]+[.T311]+[.W311]+[.Z311]+[.AC311]+[.AD311]+[.AE311]+[.AF311]+[.AI311]+[.AL311]+[.AO311]+[.AR311]+[.AU311]" office:value-type="float" office:value="450" calcext:value-type="float">
            <text:p>4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6" calcext:value-type="float">
            <text:p>346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2]+[.O312]+[.R312]+[.U312]+[.X312]+[.AA312]+[.AG312]+[.AJ312]+[.AM312]+[.AP312]+[.AS312]" office:value-type="float" office:value="326" calcext:value-type="float">
            <text:p>326</text:p>
          </table:table-cell>
          <table:table-cell table:style-name="ce19" table:formula="of:=[.J312]+[.P312]+[.S312]+[.V312]+[.Y312]+[.AB312]+[.AH312]+[.AK312]+[.AN312]+[.AQ312]+[.AT312]" office:value-type="float" office:value="9" calcext:value-type="float">
            <text:p>9</text:p>
          </table:table-cell>
          <table:table-cell table:style-name="ce19" table:formula="of:=[.K312]+[.L312]+[.M312]+[.N312]+[.Q312]+[.T312]+[.W312]+[.Z312]+[.AC312]+[.AD312]+[.AE312]+[.AF312]+[.AI312]+[.AL312]+[.AO312]+[.AR312]+[.AU312]" office:value-type="float" office:value="317" calcext:value-type="float">
            <text:p>3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38" calcext:value-type="float">
            <text:p>53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5" calcext:value-type="float">
            <text:p>19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3]+[.O313]+[.R313]+[.U313]+[.X313]+[.AA313]+[.AG313]+[.AJ313]+[.AM313]+[.AP313]+[.AS313]" office:value-type="float" office:value="515" calcext:value-type="float">
            <text:p>515</text:p>
          </table:table-cell>
          <table:table-cell table:style-name="ce19" table:formula="of:=[.J313]+[.P313]+[.S313]+[.V313]+[.Y313]+[.AB313]+[.AH313]+[.AK313]+[.AN313]+[.AQ313]+[.AT313]" office:value-type="float" office:value="8" calcext:value-type="float">
            <text:p>8</text:p>
          </table:table-cell>
          <table:table-cell table:style-name="ce19" table:formula="of:=[.K313]+[.L313]+[.M313]+[.N313]+[.Q313]+[.T313]+[.W313]+[.Z313]+[.AC313]+[.AD313]+[.AE313]+[.AF313]+[.AI313]+[.AL313]+[.AO313]+[.AR313]+[.AU313]" office:value-type="float" office:value="507" calcext:value-type="float">
            <text:p>50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4]+[.O314]+[.R314]+[.U314]+[.X314]+[.AA314]+[.AG314]+[.AJ314]+[.AM314]+[.AP314]+[.AS314]" office:value-type="float" office:value="117" calcext:value-type="float">
            <text:p>117</text:p>
          </table:table-cell>
          <table:table-cell table:style-name="ce19" table:formula="of:=[.J314]+[.P314]+[.S314]+[.V314]+[.Y314]+[.AB314]+[.AH314]+[.AK314]+[.AN314]+[.AQ314]+[.AT314]" office:value-type="float" office:value="3" calcext:value-type="float">
            <text:p>3</text:p>
          </table:table-cell>
          <table:table-cell table:style-name="ce19" table:formula="of:=[.K314]+[.L314]+[.M314]+[.N314]+[.Q314]+[.T314]+[.W314]+[.Z314]+[.AC314]+[.AD314]+[.AE314]+[.AF314]+[.AI314]+[.AL314]+[.AO314]+[.AR314]+[.AU314]" office:value-type="float" office:value="114" calcext:value-type="float">
            <text:p>1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39" calcext:value-type="float">
            <text:p>539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6" calcext:value-type="float">
            <text:p>22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5]+[.O315]+[.R315]+[.U315]+[.X315]+[.AA315]+[.AG315]+[.AJ315]+[.AM315]+[.AP315]+[.AS315]" office:value-type="float" office:value="528" calcext:value-type="float">
            <text:p>528</text:p>
          </table:table-cell>
          <table:table-cell table:style-name="ce19" table:formula="of:=[.J315]+[.P315]+[.S315]+[.V315]+[.Y315]+[.AB315]+[.AH315]+[.AK315]+[.AN315]+[.AQ315]+[.AT315]" office:value-type="float" office:value="15" calcext:value-type="float">
            <text:p>15</text:p>
          </table:table-cell>
          <table:table-cell table:style-name="ce19" table:formula="of:=[.K315]+[.L315]+[.M315]+[.N315]+[.Q315]+[.T315]+[.W315]+[.Z315]+[.AC315]+[.AD315]+[.AE315]+[.AF315]+[.AI315]+[.AL315]+[.AO315]+[.AR315]+[.AU315]" office:value-type="float" office:value="513" calcext:value-type="float">
            <text:p>5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13" calcext:value-type="float">
            <text:p>613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6]+[.O316]+[.R316]+[.U316]+[.X316]+[.AA316]+[.AG316]+[.AJ316]+[.AM316]+[.AP316]+[.AS316]" office:value-type="float" office:value="594" calcext:value-type="float">
            <text:p>594</text:p>
          </table:table-cell>
          <table:table-cell table:style-name="ce19" table:formula="of:=[.J316]+[.P316]+[.S316]+[.V316]+[.Y316]+[.AB316]+[.AH316]+[.AK316]+[.AN316]+[.AQ316]+[.AT316]" office:value-type="float" office:value="46" calcext:value-type="float">
            <text:p>46</text:p>
          </table:table-cell>
          <table:table-cell table:style-name="ce19" table:formula="of:=[.K316]+[.L316]+[.M316]+[.N316]+[.Q316]+[.T316]+[.W316]+[.Z316]+[.AC316]+[.AD316]+[.AE316]+[.AF316]+[.AI316]+[.AL316]+[.AO316]+[.AR316]+[.AU316]" office:value-type="float" office:value="548" calcext:value-type="float">
            <text:p>5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1" calcext:value-type="float">
            <text:p>21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17]+[.O317]+[.R317]+[.U317]+[.X317]+[.AA317]+[.AG317]+[.AJ317]+[.AM317]+[.AP317]+[.AS317]" office:value-type="float" office:value="204" calcext:value-type="float">
            <text:p>204</text:p>
          </table:table-cell>
          <table:table-cell table:style-name="ce19" table:formula="of:=[.J317]+[.P317]+[.S317]+[.V317]+[.Y317]+[.AB317]+[.AH317]+[.AK317]+[.AN317]+[.AQ317]+[.AT317]" office:value-type="float" office:value="4" calcext:value-type="float">
            <text:p>4</text:p>
          </table:table-cell>
          <table:table-cell table:style-name="ce19" table:formula="of:=[.K317]+[.L317]+[.M317]+[.N317]+[.Q317]+[.T317]+[.W317]+[.Z317]+[.AC317]+[.AD317]+[.AE317]+[.AF317]+[.AI317]+[.AL317]+[.AO317]+[.AR317]+[.AU317]" office:value-type="float" office:value="200" calcext:value-type="float">
            <text:p>20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18]+[.O318]+[.R318]+[.U318]+[.X318]+[.AA318]+[.AG318]+[.AJ318]+[.AM318]+[.AP318]+[.AS318]" office:value-type="float" office:value="443" calcext:value-type="float">
            <text:p>443</text:p>
          </table:table-cell>
          <table:table-cell table:style-name="ce19" table:formula="of:=[.J318]+[.P318]+[.S318]+[.V318]+[.Y318]+[.AB318]+[.AH318]+[.AK318]+[.AN318]+[.AQ318]+[.AT318]" office:value-type="float" office:value="16" calcext:value-type="float">
            <text:p>16</text:p>
          </table:table-cell>
          <table:table-cell table:style-name="ce19" table:formula="of:=[.K318]+[.L318]+[.M318]+[.N318]+[.Q318]+[.T318]+[.W318]+[.Z318]+[.AC318]+[.AD318]+[.AE318]+[.AF318]+[.AI318]+[.AL318]+[.AO318]+[.AR318]+[.AU318]" office:value-type="float" office:value="427" calcext:value-type="float">
            <text:p>4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1" calcext:value-type="float">
            <text:p>39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8" calcext:value-type="float">
            <text:p>9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table:formula="of:=[.I319]+[.O319]+[.R319]+[.U319]+[.X319]+[.AA319]+[.AG319]+[.AJ319]+[.AM319]+[.AP319]+[.AS319]" office:value-type="float" office:value="378" calcext:value-type="float">
            <text:p>378</text:p>
          </table:table-cell>
          <table:table-cell table:style-name="ce19" table:formula="of:=[.J319]+[.P319]+[.S319]+[.V319]+[.Y319]+[.AB319]+[.AH319]+[.AK319]+[.AN319]+[.AQ319]+[.AT319]" office:value-type="float" office:value="19" calcext:value-type="float">
            <text:p>19</text:p>
          </table:table-cell>
          <table:table-cell table:style-name="ce19" table:formula="of:=[.K319]+[.L319]+[.M319]+[.N319]+[.Q319]+[.T319]+[.W319]+[.Z319]+[.AC319]+[.AD319]+[.AE319]+[.AF319]+[.AI319]+[.AL319]+[.AO319]+[.AR319]+[.AU319]" office:value-type="float" office:value="359" calcext:value-type="float">
            <text:p>35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016" calcext:value-type="float">
            <text:p>1016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23" calcext:value-type="float">
            <text:p>52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2" calcext:value-type="float">
            <text:p>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9" calcext:value-type="float">
            <text:p>16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0]+[.O320]+[.R320]+[.U320]+[.X320]+[.AA320]+[.AG320]+[.AJ320]+[.AM320]+[.AP320]+[.AS320]" office:value-type="float" office:value="504" calcext:value-type="float">
            <text:p>504</text:p>
          </table:table-cell>
          <table:table-cell table:style-name="ce19" table:formula="of:=[.J320]+[.P320]+[.S320]+[.V320]+[.Y320]+[.AB320]+[.AH320]+[.AK320]+[.AN320]+[.AQ320]+[.AT320]" office:value-type="float" office:value="23" calcext:value-type="float">
            <text:p>23</text:p>
          </table:table-cell>
          <table:table-cell table:style-name="ce19" table:formula="of:=[.K320]+[.L320]+[.M320]+[.N320]+[.Q320]+[.T320]+[.W320]+[.Z320]+[.AC320]+[.AD320]+[.AE320]+[.AF320]+[.AI320]+[.AL320]+[.AO320]+[.AR320]+[.AU320]" office:value-type="float" office:value="481" calcext:value-type="float">
            <text:p>48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2" calcext:value-type="float">
            <text:p>38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2" calcext:value-type="float">
            <text:p>1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21]+[.O321]+[.R321]+[.U321]+[.X321]+[.AA321]+[.AG321]+[.AJ321]+[.AM321]+[.AP321]+[.AS321]" office:value-type="float" office:value="368" calcext:value-type="float">
            <text:p>368</text:p>
          </table:table-cell>
          <table:table-cell table:style-name="ce19" table:formula="of:=[.J321]+[.P321]+[.S321]+[.V321]+[.Y321]+[.AB321]+[.AH321]+[.AK321]+[.AN321]+[.AQ321]+[.AT321]" office:value-type="float" office:value="19" calcext:value-type="float">
            <text:p>19</text:p>
          </table:table-cell>
          <table:table-cell table:style-name="ce19" table:formula="of:=[.K321]+[.L321]+[.M321]+[.N321]+[.Q321]+[.T321]+[.W321]+[.Z321]+[.AC321]+[.AD321]+[.AE321]+[.AF321]+[.AI321]+[.AL321]+[.AO321]+[.AR321]+[.AU321]" office:value-type="float" office:value="349" calcext:value-type="float">
            <text:p>3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25" calcext:value-type="float">
            <text:p>52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2]+[.O322]+[.R322]+[.U322]+[.X322]+[.AA322]+[.AG322]+[.AJ322]+[.AM322]+[.AP322]+[.AS322]" office:value-type="float" office:value="505" calcext:value-type="float">
            <text:p>505</text:p>
          </table:table-cell>
          <table:table-cell table:style-name="ce19" table:formula="of:=[.J322]+[.P322]+[.S322]+[.V322]+[.Y322]+[.AB322]+[.AH322]+[.AK322]+[.AN322]+[.AQ322]+[.AT322]" office:value-type="float" office:value="29" calcext:value-type="float">
            <text:p>29</text:p>
          </table:table-cell>
          <table:table-cell table:style-name="ce19" table:formula="of:=[.K322]+[.L322]+[.M322]+[.N322]+[.Q322]+[.T322]+[.W322]+[.Z322]+[.AC322]+[.AD322]+[.AE322]+[.AF322]+[.AI322]+[.AL322]+[.AO322]+[.AR322]+[.AU322]" office:value-type="float" office:value="476" calcext:value-type="float">
            <text:p>47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51" calcext:value-type="float">
            <text:p>25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3]+[.O323]+[.R323]+[.U323]+[.X323]+[.AA323]+[.AG323]+[.AJ323]+[.AM323]+[.AP323]+[.AS323]" office:value-type="float" office:value="243" calcext:value-type="float">
            <text:p>243</text:p>
          </table:table-cell>
          <table:table-cell table:style-name="ce19" table:formula="of:=[.J323]+[.P323]+[.S323]+[.V323]+[.Y323]+[.AB323]+[.AH323]+[.AK323]+[.AN323]+[.AQ323]+[.AT323]" office:value-type="float" office:value="5" calcext:value-type="float">
            <text:p>5</text:p>
          </table:table-cell>
          <table:table-cell table:style-name="ce19" table:formula="of:=[.K323]+[.L323]+[.M323]+[.N323]+[.Q323]+[.T323]+[.W323]+[.Z323]+[.AC323]+[.AD323]+[.AE323]+[.AF323]+[.AI323]+[.AL323]+[.AO323]+[.AR323]+[.AU323]" office:value-type="float" office:value="238" calcext:value-type="float">
            <text:p>2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29" calcext:value-type="float">
            <text:p>629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9" calcext:value-type="float">
            <text:p>13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4]+[.O324]+[.R324]+[.U324]+[.X324]+[.AA324]+[.AG324]+[.AJ324]+[.AM324]+[.AP324]+[.AS324]" office:value-type="float" office:value="608" calcext:value-type="float">
            <text:p>608</text:p>
          </table:table-cell>
          <table:table-cell table:style-name="ce19" table:formula="of:=[.J324]+[.P324]+[.S324]+[.V324]+[.Y324]+[.AB324]+[.AH324]+[.AK324]+[.AN324]+[.AQ324]+[.AT324]" office:value-type="float" office:value="12" calcext:value-type="float">
            <text:p>12</text:p>
          </table:table-cell>
          <table:table-cell table:style-name="ce19" table:formula="of:=[.K324]+[.L324]+[.M324]+[.N324]+[.Q324]+[.T324]+[.W324]+[.Z324]+[.AC324]+[.AD324]+[.AE324]+[.AF324]+[.AI324]+[.AL324]+[.AO324]+[.AR324]+[.AU324]" office:value-type="float" office:value="596" calcext:value-type="float">
            <text:p>59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34" calcext:value-type="float">
            <text:p>534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7" calcext:value-type="float">
            <text:p>2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5]+[.O325]+[.R325]+[.U325]+[.X325]+[.AA325]+[.AG325]+[.AJ325]+[.AM325]+[.AP325]+[.AS325]" office:value-type="float" office:value="498" calcext:value-type="float">
            <text:p>498</text:p>
          </table:table-cell>
          <table:table-cell table:style-name="ce19" table:formula="of:=[.J325]+[.P325]+[.S325]+[.V325]+[.Y325]+[.AB325]+[.AH325]+[.AK325]+[.AN325]+[.AQ325]+[.AT325]" office:value-type="float" office:value="19" calcext:value-type="float">
            <text:p>19</text:p>
          </table:table-cell>
          <table:table-cell table:style-name="ce19" table:formula="of:=[.K325]+[.L325]+[.M325]+[.N325]+[.Q325]+[.T325]+[.W325]+[.Z325]+[.AC325]+[.AD325]+[.AE325]+[.AF325]+[.AI325]+[.AL325]+[.AO325]+[.AR325]+[.AU325]" office:value-type="float" office:value="479" calcext:value-type="float">
            <text:p>47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95" calcext:value-type="float">
            <text:p>295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" calcext:value-type="float">
            <text:p>8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6]+[.O326]+[.R326]+[.U326]+[.X326]+[.AA326]+[.AG326]+[.AJ326]+[.AM326]+[.AP326]+[.AS326]" office:value-type="float" office:value="281" calcext:value-type="float">
            <text:p>281</text:p>
          </table:table-cell>
          <table:table-cell table:style-name="ce19" table:formula="of:=[.J326]+[.P326]+[.S326]+[.V326]+[.Y326]+[.AB326]+[.AH326]+[.AK326]+[.AN326]+[.AQ326]+[.AT326]" office:value-type="float" office:value="7" calcext:value-type="float">
            <text:p>7</text:p>
          </table:table-cell>
          <table:table-cell table:style-name="ce19" table:formula="of:=[.K326]+[.L326]+[.M326]+[.N326]+[.Q326]+[.T326]+[.W326]+[.Z326]+[.AC326]+[.AD326]+[.AE326]+[.AF326]+[.AI326]+[.AL326]+[.AO326]+[.AR326]+[.AU326]" office:value-type="float" office:value="274" calcext:value-type="float">
            <text:p>27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14" calcext:value-type="float">
            <text:p>51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5" calcext:value-type="float">
            <text:p>17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7]+[.O327]+[.R327]+[.U327]+[.X327]+[.AA327]+[.AG327]+[.AJ327]+[.AM327]+[.AP327]+[.AS327]" office:value-type="float" office:value="491" calcext:value-type="float">
            <text:p>491</text:p>
          </table:table-cell>
          <table:table-cell table:style-name="ce19" table:formula="of:=[.J327]+[.P327]+[.S327]+[.V327]+[.Y327]+[.AB327]+[.AH327]+[.AK327]+[.AN327]+[.AQ327]+[.AT327]" office:value-type="float" office:value="12" calcext:value-type="float">
            <text:p>12</text:p>
          </table:table-cell>
          <table:table-cell table:style-name="ce19" table:formula="of:=[.K327]+[.L327]+[.M327]+[.N327]+[.Q327]+[.T327]+[.W327]+[.Z327]+[.AC327]+[.AD327]+[.AE327]+[.AF327]+[.AI327]+[.AL327]+[.AO327]+[.AR327]+[.AU327]" office:value-type="float" office:value="479" calcext:value-type="float">
            <text:p>47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41" calcext:value-type="float">
            <text:p>541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6" calcext:value-type="float">
            <text:p>9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8]+[.O328]+[.R328]+[.U328]+[.X328]+[.AA328]+[.AG328]+[.AJ328]+[.AM328]+[.AP328]+[.AS328]" office:value-type="float" office:value="530" calcext:value-type="float">
            <text:p>530</text:p>
          </table:table-cell>
          <table:table-cell table:style-name="ce19" table:formula="of:=[.J328]+[.P328]+[.S328]+[.V328]+[.Y328]+[.AB328]+[.AH328]+[.AK328]+[.AN328]+[.AQ328]+[.AT328]" office:value-type="float" office:value="36" calcext:value-type="float">
            <text:p>36</text:p>
          </table:table-cell>
          <table:table-cell table:style-name="ce19" table:formula="of:=[.K328]+[.L328]+[.M328]+[.N328]+[.Q328]+[.T328]+[.W328]+[.Z328]+[.AC328]+[.AD328]+[.AE328]+[.AF328]+[.AI328]+[.AL328]+[.AO328]+[.AR328]+[.AU328]" office:value-type="float" office:value="494" calcext:value-type="float">
            <text:p>49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71" calcext:value-type="float">
            <text:p>5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7" calcext:value-type="float">
            <text:p>1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29]+[.O329]+[.R329]+[.U329]+[.X329]+[.AA329]+[.AG329]+[.AJ329]+[.AM329]+[.AP329]+[.AS329]" office:value-type="float" office:value="551" calcext:value-type="float">
            <text:p>551</text:p>
          </table:table-cell>
          <table:table-cell table:style-name="ce19" table:formula="of:=[.J329]+[.P329]+[.S329]+[.V329]+[.Y329]+[.AB329]+[.AH329]+[.AK329]+[.AN329]+[.AQ329]+[.AT329]" office:value-type="float" office:value="14" calcext:value-type="float">
            <text:p>14</text:p>
          </table:table-cell>
          <table:table-cell table:style-name="ce19" table:formula="of:=[.K329]+[.L329]+[.M329]+[.N329]+[.Q329]+[.T329]+[.W329]+[.Z329]+[.AC329]+[.AD329]+[.AE329]+[.AF329]+[.AI329]+[.AL329]+[.AO329]+[.AR329]+[.AU329]" office:value-type="float" office:value="537" calcext:value-type="float">
            <text:p>5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18" calcext:value-type="float">
            <text:p>41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4" calcext:value-type="float">
            <text:p>1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0]+[.O330]+[.R330]+[.U330]+[.X330]+[.AA330]+[.AG330]+[.AJ330]+[.AM330]+[.AP330]+[.AS330]" office:value-type="float" office:value="411" calcext:value-type="float">
            <text:p>411</text:p>
          </table:table-cell>
          <table:table-cell table:style-name="ce19" table:formula="of:=[.J330]+[.P330]+[.S330]+[.V330]+[.Y330]+[.AB330]+[.AH330]+[.AK330]+[.AN330]+[.AQ330]+[.AT330]" office:value-type="float" office:value="18" calcext:value-type="float">
            <text:p>18</text:p>
          </table:table-cell>
          <table:table-cell table:style-name="ce19" table:formula="of:=[.K330]+[.L330]+[.M330]+[.N330]+[.Q330]+[.T330]+[.W330]+[.Z330]+[.AC330]+[.AD330]+[.AE330]+[.AF330]+[.AI330]+[.AL330]+[.AO330]+[.AR330]+[.AU330]" office:value-type="float" office:value="393" calcext:value-type="float">
            <text:p>39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29" calcext:value-type="float">
            <text:p>42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0" calcext:value-type="float">
            <text:p>1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1]+[.O331]+[.R331]+[.U331]+[.X331]+[.AA331]+[.AG331]+[.AJ331]+[.AM331]+[.AP331]+[.AS331]" office:value-type="float" office:value="413" calcext:value-type="float">
            <text:p>413</text:p>
          </table:table-cell>
          <table:table-cell table:style-name="ce19" table:formula="of:=[.J331]+[.P331]+[.S331]+[.V331]+[.Y331]+[.AB331]+[.AH331]+[.AK331]+[.AN331]+[.AQ331]+[.AT331]" office:value-type="float" office:value="29" calcext:value-type="float">
            <text:p>29</text:p>
          </table:table-cell>
          <table:table-cell table:style-name="ce19" table:formula="of:=[.K331]+[.L331]+[.M331]+[.N331]+[.Q331]+[.T331]+[.W331]+[.Z331]+[.AC331]+[.AD331]+[.AE331]+[.AF331]+[.AI331]+[.AL331]+[.AO331]+[.AR331]+[.AU331]" office:value-type="float" office:value="384" calcext:value-type="float">
            <text:p>38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1" calcext:value-type="float">
            <text:p>20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3" calcext:value-type="float">
            <text:p>8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2]+[.O332]+[.R332]+[.U332]+[.X332]+[.AA332]+[.AG332]+[.AJ332]+[.AM332]+[.AP332]+[.AS332]" office:value-type="float" office:value="191" calcext:value-type="float">
            <text:p>191</text:p>
          </table:table-cell>
          <table:table-cell table:style-name="ce19" table:formula="of:=[.J332]+[.P332]+[.S332]+[.V332]+[.Y332]+[.AB332]+[.AH332]+[.AK332]+[.AN332]+[.AQ332]+[.AT332]" office:value-type="float" office:value="7" calcext:value-type="float">
            <text:p>7</text:p>
          </table:table-cell>
          <table:table-cell table:style-name="ce19" table:formula="of:=[.K332]+[.L332]+[.M332]+[.N332]+[.Q332]+[.T332]+[.W332]+[.Z332]+[.AC332]+[.AD332]+[.AE332]+[.AF332]+[.AI332]+[.AL332]+[.AO332]+[.AR332]+[.AU332]" office:value-type="float" office:value="184" calcext:value-type="float">
            <text:p>18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68" calcext:value-type="float">
            <text:p>568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4" calcext:value-type="float">
            <text:p>15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3]+[.O333]+[.R333]+[.U333]+[.X333]+[.AA333]+[.AG333]+[.AJ333]+[.AM333]+[.AP333]+[.AS333]" office:value-type="float" office:value="545" calcext:value-type="float">
            <text:p>545</text:p>
          </table:table-cell>
          <table:table-cell table:style-name="ce19" table:formula="of:=[.J333]+[.P333]+[.S333]+[.V333]+[.Y333]+[.AB333]+[.AH333]+[.AK333]+[.AN333]+[.AQ333]+[.AT333]" office:value-type="float" office:value="32" calcext:value-type="float">
            <text:p>32</text:p>
          </table:table-cell>
          <table:table-cell table:style-name="ce19" table:formula="of:=[.K333]+[.L333]+[.M333]+[.N333]+[.Q333]+[.T333]+[.W333]+[.Z333]+[.AC333]+[.AD333]+[.AE333]+[.AF333]+[.AI333]+[.AL333]+[.AO333]+[.AR333]+[.AU333]" office:value-type="float" office:value="513" calcext:value-type="float">
            <text:p>5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0" calcext:value-type="float">
            <text:p>8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4]+[.O334]+[.R334]+[.U334]+[.X334]+[.AA334]+[.AG334]+[.AJ334]+[.AM334]+[.AP334]+[.AS334]" office:value-type="float" office:value="413" calcext:value-type="float">
            <text:p>413</text:p>
          </table:table-cell>
          <table:table-cell table:style-name="ce19" table:formula="of:=[.J334]+[.P334]+[.S334]+[.V334]+[.Y334]+[.AB334]+[.AH334]+[.AK334]+[.AN334]+[.AQ334]+[.AT334]" office:value-type="float" office:value="25" calcext:value-type="float">
            <text:p>25</text:p>
          </table:table-cell>
          <table:table-cell table:style-name="ce19" table:formula="of:=[.K334]+[.L334]+[.M334]+[.N334]+[.Q334]+[.T334]+[.W334]+[.Z334]+[.AC334]+[.AD334]+[.AE334]+[.AF334]+[.AI334]+[.AL334]+[.AO334]+[.AR334]+[.AU334]" office:value-type="float" office:value="388" calcext:value-type="float">
            <text:p>38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61" calcext:value-type="float">
            <text:p>561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1" calcext:value-type="float">
            <text:p>18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35]+[.O335]+[.R335]+[.U335]+[.X335]+[.AA335]+[.AG335]+[.AJ335]+[.AM335]+[.AP335]+[.AS335]" office:value-type="float" office:value="551" calcext:value-type="float">
            <text:p>551</text:p>
          </table:table-cell>
          <table:table-cell table:style-name="ce19" table:formula="of:=[.J335]+[.P335]+[.S335]+[.V335]+[.Y335]+[.AB335]+[.AH335]+[.AK335]+[.AN335]+[.AQ335]+[.AT335]" office:value-type="float" office:value="28" calcext:value-type="float">
            <text:p>28</text:p>
          </table:table-cell>
          <table:table-cell table:style-name="ce19" table:formula="of:=[.K335]+[.L335]+[.M335]+[.N335]+[.Q335]+[.T335]+[.W335]+[.Z335]+[.AC335]+[.AD335]+[.AE335]+[.AF335]+[.AI335]+[.AL335]+[.AO335]+[.AR335]+[.AU335]" office:value-type="float" office:value="523" calcext:value-type="float">
            <text:p>5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5" calcext:value-type="float">
            <text:p>15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6]+[.O336]+[.R336]+[.U336]+[.X336]+[.AA336]+[.AG336]+[.AJ336]+[.AM336]+[.AP336]+[.AS336]" office:value-type="float" office:value="561" calcext:value-type="float">
            <text:p>561</text:p>
          </table:table-cell>
          <table:table-cell table:style-name="ce19" table:formula="of:=[.J336]+[.P336]+[.S336]+[.V336]+[.Y336]+[.AB336]+[.AH336]+[.AK336]+[.AN336]+[.AQ336]+[.AT336]" office:value-type="float" office:value="19" calcext:value-type="float">
            <text:p>19</text:p>
          </table:table-cell>
          <table:table-cell table:style-name="ce19" table:formula="of:=[.K336]+[.L336]+[.M336]+[.N336]+[.Q336]+[.T336]+[.W336]+[.Z336]+[.AC336]+[.AD336]+[.AE336]+[.AF336]+[.AI336]+[.AL336]+[.AO336]+[.AR336]+[.AU336]" office:value-type="float" office:value="542" calcext:value-type="float">
            <text:p>5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44" calcext:value-type="float">
            <text:p>444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9" calcext:value-type="float">
            <text:p>7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37]+[.O337]+[.R337]+[.U337]+[.X337]+[.AA337]+[.AG337]+[.AJ337]+[.AM337]+[.AP337]+[.AS337]" office:value-type="float" office:value="438" calcext:value-type="float">
            <text:p>438</text:p>
          </table:table-cell>
          <table:table-cell table:style-name="ce19" table:formula="of:=[.J337]+[.P337]+[.S337]+[.V337]+[.Y337]+[.AB337]+[.AH337]+[.AK337]+[.AN337]+[.AQ337]+[.AT337]" office:value-type="float" office:value="22" calcext:value-type="float">
            <text:p>22</text:p>
          </table:table-cell>
          <table:table-cell table:style-name="ce19" table:formula="of:=[.K337]+[.L337]+[.M337]+[.N337]+[.Q337]+[.T337]+[.W337]+[.Z337]+[.AC337]+[.AD337]+[.AE337]+[.AF337]+[.AI337]+[.AL337]+[.AO337]+[.AR337]+[.AU337]" office:value-type="float" office:value="416" calcext:value-type="float">
            <text:p>41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09" calcext:value-type="float">
            <text:p>40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5" calcext:value-type="float">
            <text:p>16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38]+[.O338]+[.R338]+[.U338]+[.X338]+[.AA338]+[.AG338]+[.AJ338]+[.AM338]+[.AP338]+[.AS338]" office:value-type="float" office:value="390" calcext:value-type="float">
            <text:p>390</text:p>
          </table:table-cell>
          <table:table-cell table:style-name="ce19" table:formula="of:=[.J338]+[.P338]+[.S338]+[.V338]+[.Y338]+[.AB338]+[.AH338]+[.AK338]+[.AN338]+[.AQ338]+[.AT338]" office:value-type="float" office:value="11" calcext:value-type="float">
            <text:p>11</text:p>
          </table:table-cell>
          <table:table-cell table:style-name="ce19" table:formula="of:=[.K338]+[.L338]+[.M338]+[.N338]+[.Q338]+[.T338]+[.W338]+[.Z338]+[.AC338]+[.AD338]+[.AE338]+[.AF338]+[.AI338]+[.AL338]+[.AO338]+[.AR338]+[.AU338]" office:value-type="float" office:value="379" calcext:value-type="float">
            <text:p>37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25" calcext:value-type="float">
            <text:p>625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3" calcext:value-type="float">
            <text:p>17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39]+[.O339]+[.R339]+[.U339]+[.X339]+[.AA339]+[.AG339]+[.AJ339]+[.AM339]+[.AP339]+[.AS339]" office:value-type="float" office:value="610" calcext:value-type="float">
            <text:p>610</text:p>
          </table:table-cell>
          <table:table-cell table:style-name="ce19" table:formula="of:=[.J339]+[.P339]+[.S339]+[.V339]+[.Y339]+[.AB339]+[.AH339]+[.AK339]+[.AN339]+[.AQ339]+[.AT339]" office:value-type="float" office:value="30" calcext:value-type="float">
            <text:p>30</text:p>
          </table:table-cell>
          <table:table-cell table:style-name="ce19" table:formula="of:=[.K339]+[.L339]+[.M339]+[.N339]+[.Q339]+[.T339]+[.W339]+[.Z339]+[.AC339]+[.AD339]+[.AE339]+[.AF339]+[.AI339]+[.AL339]+[.AO339]+[.AR339]+[.AU339]" office:value-type="float" office:value="580" calcext:value-type="float">
            <text:p>5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81" calcext:value-type="float">
            <text:p>68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6" calcext:value-type="float">
            <text:p>2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40]+[.O340]+[.R340]+[.U340]+[.X340]+[.AA340]+[.AG340]+[.AJ340]+[.AM340]+[.AP340]+[.AS340]" office:value-type="float" office:value="654" calcext:value-type="float">
            <text:p>654</text:p>
          </table:table-cell>
          <table:table-cell table:style-name="ce19" table:formula="of:=[.J340]+[.P340]+[.S340]+[.V340]+[.Y340]+[.AB340]+[.AH340]+[.AK340]+[.AN340]+[.AQ340]+[.AT340]" office:value-type="float" office:value="34" calcext:value-type="float">
            <text:p>34</text:p>
          </table:table-cell>
          <table:table-cell table:style-name="ce19" table:formula="of:=[.K340]+[.L340]+[.M340]+[.N340]+[.Q340]+[.T340]+[.W340]+[.Z340]+[.AC340]+[.AD340]+[.AE340]+[.AF340]+[.AI340]+[.AL340]+[.AO340]+[.AR340]+[.AU340]" office:value-type="float" office:value="620" calcext:value-type="float">
            <text:p>6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29" calcext:value-type="float">
            <text:p>5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41]+[.O341]+[.R341]+[.U341]+[.X341]+[.AA341]+[.AG341]+[.AJ341]+[.AM341]+[.AP341]+[.AS341]" office:value-type="float" office:value="509" calcext:value-type="float">
            <text:p>509</text:p>
          </table:table-cell>
          <table:table-cell table:style-name="ce19" table:formula="of:=[.J341]+[.P341]+[.S341]+[.V341]+[.Y341]+[.AB341]+[.AH341]+[.AK341]+[.AN341]+[.AQ341]+[.AT341]" office:value-type="float" office:value="17" calcext:value-type="float">
            <text:p>17</text:p>
          </table:table-cell>
          <table:table-cell table:style-name="ce19" table:formula="of:=[.K341]+[.L341]+[.M341]+[.N341]+[.Q341]+[.T341]+[.W341]+[.Z341]+[.AC341]+[.AD341]+[.AE341]+[.AF341]+[.AI341]+[.AL341]+[.AO341]+[.AR341]+[.AU341]" office:value-type="float" office:value="492" calcext:value-type="float">
            <text:p>49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44" calcext:value-type="float">
            <text:p>444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9" calcext:value-type="float">
            <text:p>9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42]+[.O342]+[.R342]+[.U342]+[.X342]+[.AA342]+[.AG342]+[.AJ342]+[.AM342]+[.AP342]+[.AS342]" office:value-type="float" office:value="434" calcext:value-type="float">
            <text:p>434</text:p>
          </table:table-cell>
          <table:table-cell table:style-name="ce19" table:formula="of:=[.J342]+[.P342]+[.S342]+[.V342]+[.Y342]+[.AB342]+[.AH342]+[.AK342]+[.AN342]+[.AQ342]+[.AT342]" office:value-type="float" office:value="21" calcext:value-type="float">
            <text:p>21</text:p>
          </table:table-cell>
          <table:table-cell table:style-name="ce19" table:formula="of:=[.K342]+[.L342]+[.M342]+[.N342]+[.Q342]+[.T342]+[.W342]+[.Z342]+[.AC342]+[.AD342]+[.AE342]+[.AF342]+[.AI342]+[.AL342]+[.AO342]+[.AR342]+[.AU342]" office:value-type="float" office:value="413" calcext:value-type="float">
            <text:p>4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90" calcext:value-type="float">
            <text:p>49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343]+[.O343]+[.R343]+[.U343]+[.X343]+[.AA343]+[.AG343]+[.AJ343]+[.AM343]+[.AP343]+[.AS343]" office:value-type="float" office:value="471" calcext:value-type="float">
            <text:p>471</text:p>
          </table:table-cell>
          <table:table-cell table:style-name="ce19" table:formula="of:=[.J343]+[.P343]+[.S343]+[.V343]+[.Y343]+[.AB343]+[.AH343]+[.AK343]+[.AN343]+[.AQ343]+[.AT343]" office:value-type="float" office:value="15" calcext:value-type="float">
            <text:p>15</text:p>
          </table:table-cell>
          <table:table-cell table:style-name="ce19" table:formula="of:=[.K343]+[.L343]+[.M343]+[.N343]+[.Q343]+[.T343]+[.W343]+[.Z343]+[.AC343]+[.AD343]+[.AE343]+[.AF343]+[.AI343]+[.AL343]+[.AO343]+[.AR343]+[.AU343]" office:value-type="float" office:value="456" calcext:value-type="float">
            <text:p>4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25" calcext:value-type="float">
            <text:p>425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" calcext:value-type="float">
            <text:p>1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44]+[.O344]+[.R344]+[.U344]+[.X344]+[.AA344]+[.AG344]+[.AJ344]+[.AM344]+[.AP344]+[.AS344]" office:value-type="float" office:value="398" calcext:value-type="float">
            <text:p>398</text:p>
          </table:table-cell>
          <table:table-cell table:style-name="ce19" table:formula="of:=[.J344]+[.P344]+[.S344]+[.V344]+[.Y344]+[.AB344]+[.AH344]+[.AK344]+[.AN344]+[.AQ344]+[.AT344]" office:value-type="float" office:value="12" calcext:value-type="float">
            <text:p>12</text:p>
          </table:table-cell>
          <table:table-cell table:style-name="ce19" table:formula="of:=[.K344]+[.L344]+[.M344]+[.N344]+[.Q344]+[.T344]+[.W344]+[.Z344]+[.AC344]+[.AD344]+[.AE344]+[.AF344]+[.AI344]+[.AL344]+[.AO344]+[.AR344]+[.AU344]" office:value-type="float" office:value="386" calcext:value-type="float">
            <text:p>38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28" calcext:value-type="float">
            <text:p>628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45]+[.O345]+[.R345]+[.U345]+[.X345]+[.AA345]+[.AG345]+[.AJ345]+[.AM345]+[.AP345]+[.AS345]" office:value-type="float" office:value="614" calcext:value-type="float">
            <text:p>614</text:p>
          </table:table-cell>
          <table:table-cell table:style-name="ce19" table:formula="of:=[.J345]+[.P345]+[.S345]+[.V345]+[.Y345]+[.AB345]+[.AH345]+[.AK345]+[.AN345]+[.AQ345]+[.AT345]" office:value-type="float" office:value="28" calcext:value-type="float">
            <text:p>28</text:p>
          </table:table-cell>
          <table:table-cell table:style-name="ce19" table:formula="of:=[.K345]+[.L345]+[.M345]+[.N345]+[.Q345]+[.T345]+[.W345]+[.Z345]+[.AC345]+[.AD345]+[.AE345]+[.AF345]+[.AI345]+[.AL345]+[.AO345]+[.AR345]+[.AU345]" office:value-type="float" office:value="586" calcext:value-type="float">
            <text:p>58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60" calcext:value-type="float">
            <text:p>360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3" calcext:value-type="float">
            <text:p>7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9" table:formula="of:=[.I346]+[.O346]+[.R346]+[.U346]+[.X346]+[.AA346]+[.AG346]+[.AJ346]+[.AM346]+[.AP346]+[.AS346]" office:value-type="float" office:value="347" calcext:value-type="float">
            <text:p>347</text:p>
          </table:table-cell>
          <table:table-cell table:style-name="ce19" table:formula="of:=[.J346]+[.P346]+[.S346]+[.V346]+[.Y346]+[.AB346]+[.AH346]+[.AK346]+[.AN346]+[.AQ346]+[.AT346]" office:value-type="float" office:value="16" calcext:value-type="float">
            <text:p>16</text:p>
          </table:table-cell>
          <table:table-cell table:style-name="ce19" table:formula="of:=[.K346]+[.L346]+[.M346]+[.N346]+[.Q346]+[.T346]+[.W346]+[.Z346]+[.AC346]+[.AD346]+[.AE346]+[.AF346]+[.AI346]+[.AL346]+[.AO346]+[.AR346]+[.AU346]" office:value-type="float" office:value="331" calcext:value-type="float">
            <text:p>3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705" calcext:value-type="float">
            <text:p>705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7" calcext:value-type="float">
            <text:p>12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table:formula="of:=[.I347]+[.O347]+[.R347]+[.U347]+[.X347]+[.AA347]+[.AG347]+[.AJ347]+[.AM347]+[.AP347]+[.AS347]" office:value-type="float" office:value="697" calcext:value-type="float">
            <text:p>697</text:p>
          </table:table-cell>
          <table:table-cell table:style-name="ce19" table:formula="of:=[.J347]+[.P347]+[.S347]+[.V347]+[.Y347]+[.AB347]+[.AH347]+[.AK347]+[.AN347]+[.AQ347]+[.AT347]" office:value-type="float" office:value="41" calcext:value-type="float">
            <text:p>41</text:p>
          </table:table-cell>
          <table:table-cell table:style-name="ce19" table:formula="of:=[.K347]+[.L347]+[.M347]+[.N347]+[.Q347]+[.T347]+[.W347]+[.Z347]+[.AC347]+[.AD347]+[.AE347]+[.AF347]+[.AI347]+[.AL347]+[.AO347]+[.AR347]+[.AU347]" office:value-type="float" office:value="656" calcext:value-type="float">
            <text:p>65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95" calcext:value-type="float">
            <text:p>59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0" calcext:value-type="float">
            <text:p>1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9" table:formula="of:=[.I348]+[.O348]+[.R348]+[.U348]+[.X348]+[.AA348]+[.AG348]+[.AJ348]+[.AM348]+[.AP348]+[.AS348]" office:value-type="float" office:value="584" calcext:value-type="float">
            <text:p>584</text:p>
          </table:table-cell>
          <table:table-cell table:style-name="ce19" table:formula="of:=[.J348]+[.P348]+[.S348]+[.V348]+[.Y348]+[.AB348]+[.AH348]+[.AK348]+[.AN348]+[.AQ348]+[.AT348]" office:value-type="float" office:value="28" calcext:value-type="float">
            <text:p>28</text:p>
          </table:table-cell>
          <table:table-cell table:style-name="ce19" table:formula="of:=[.K348]+[.L348]+[.M348]+[.N348]+[.Q348]+[.T348]+[.W348]+[.Z348]+[.AC348]+[.AD348]+[.AE348]+[.AF348]+[.AI348]+[.AL348]+[.AO348]+[.AR348]+[.AU348]" office:value-type="float" office:value="556" calcext:value-type="float">
            <text:p>55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4" calcext:value-type="float">
            <text:p>24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3" calcext:value-type="float">
            <text:p>9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49]+[.O349]+[.R349]+[.U349]+[.X349]+[.AA349]+[.AG349]+[.AJ349]+[.AM349]+[.AP349]+[.AS349]" office:value-type="float" office:value="229" calcext:value-type="float">
            <text:p>229</text:p>
          </table:table-cell>
          <table:table-cell table:style-name="ce19" table:formula="of:=[.J349]+[.P349]+[.S349]+[.V349]+[.Y349]+[.AB349]+[.AH349]+[.AK349]+[.AN349]+[.AQ349]+[.AT349]" office:value-type="float" office:value="7" calcext:value-type="float">
            <text:p>7</text:p>
          </table:table-cell>
          <table:table-cell table:style-name="ce19" table:formula="of:=[.K349]+[.L349]+[.M349]+[.N349]+[.Q349]+[.T349]+[.W349]+[.Z349]+[.AC349]+[.AD349]+[.AE349]+[.AF349]+[.AI349]+[.AL349]+[.AO349]+[.AR349]+[.AU349]" office:value-type="float" office:value="222" calcext:value-type="float">
            <text:p>2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4">
          <table:table-cell/>
          <table:table-cell table:style-name="ce19" office:value-type="float" office:value="346" calcext:value-type="float">
            <text:p>34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9" table:formula="of:=[.I350]+[.O350]+[.R350]+[.U350]+[.X350]+[.AA350]+[.AG350]+[.AJ350]+[.AM350]+[.AP350]+[.AS350]" office:value-type="float" office:value="33" calcext:value-type="float">
            <text:p>33</text:p>
          </table:table-cell>
          <table:table-cell table:style-name="ce19" table:formula="of:=[.J350]+[.P350]+[.S350]+[.V350]+[.Y350]+[.AB350]+[.AH350]+[.AK350]+[.AN350]+[.AQ350]+[.AT350]" office:value-type="float" office:value="1" calcext:value-type="float">
            <text:p>1</text:p>
          </table:table-cell>
          <table:table-cell table:style-name="ce19" table:formula="of:=[.K350]+[.L350]+[.M350]+[.N350]+[.Q350]+[.T350]+[.W350]+[.Z350]+[.AC350]+[.AD350]+[.AE350]+[.AF350]+[.AI350]+[.AL350]+[.AO350]+[.AR350]+[.AU350]" office:value-type="float" office:value="32" calcext:value-type="float">
            <text:p>3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21" office:value-type="string" calcext:value-type="string">
            <text:p>TOTALI</text:p>
          </table:table-cell>
          <table:table-cell table:style-name="ce21" table:formula="of:=SUM([.C5:.C350])" office:value-type="float" office:value="123249" calcext:value-type="float">
            <text:p>123249</text:p>
          </table:table-cell>
          <table:table-cell table:style-name="ce21" table:formula="of:=SUM([.D5:.D350])" office:value-type="float" office:value="137665" calcext:value-type="float">
            <text:p>137665</text:p>
          </table:table-cell>
          <table:table-cell table:style-name="ce21" table:formula="of:=SUM([.E5:.E350])" office:value-type="float" office:value="260914" calcext:value-type="float">
            <text:p>260914</text:p>
          </table:table-cell>
          <table:table-cell table:style-name="ce21" table:formula="of:=SUM([.F5:.F350])" office:value-type="float" office:value="75808" calcext:value-type="float">
            <text:p>75808</text:p>
          </table:table-cell>
          <table:table-cell table:style-name="ce21" table:formula="of:=SUM([.G5:.G350])" office:value-type="float" office:value="76441" calcext:value-type="float">
            <text:p>76441</text:p>
          </table:table-cell>
          <table:table-cell table:style-name="ce21" table:formula="of:=SUM([.H5:.H350])" office:value-type="float" office:value="152249" calcext:value-type="float">
            <text:p>152249</text:p>
          </table:table-cell>
          <table:table-cell table:style-name="ce30" table:formula="of:=SUM([.I5:.I350])" office:value-type="float" office:value="53398" calcext:value-type="float">
            <text:p>53398</text:p>
          </table:table-cell>
          <table:table-cell table:style-name="ce30" table:formula="of:=SUM([.J5:.J350])" office:value-type="float" office:value="1867" calcext:value-type="float">
            <text:p>1867</text:p>
          </table:table-cell>
          <table:table-cell table:style-name="ce30" table:formula="of:=SUM([.K5:.K350])" office:value-type="float" office:value="33501" calcext:value-type="float">
            <text:p>33501</text:p>
          </table:table-cell>
          <table:table-cell table:style-name="ce30" table:formula="of:=SUM([.L5:.L350])" office:value-type="float" office:value="601" calcext:value-type="float">
            <text:p>601</text:p>
          </table:table-cell>
          <table:table-cell table:style-name="ce30" table:formula="of:=SUM([.M5:.M350])" office:value-type="float" office:value="5976" calcext:value-type="float">
            <text:p>5976</text:p>
          </table:table-cell>
          <table:table-cell table:style-name="ce30" table:formula="of:=SUM([.N5:.N350])" office:value-type="float" office:value="11453" calcext:value-type="float">
            <text:p>11453</text:p>
          </table:table-cell>
          <table:table-cell table:style-name="ce21" table:formula="of:=SUM([.O5:.O350])" office:value-type="float" office:value="8423" calcext:value-type="float">
            <text:p>8423</text:p>
          </table:table-cell>
          <table:table-cell table:style-name="ce21" table:formula="of:=SUM([.P5:.P350])" office:value-type="float" office:value="475" calcext:value-type="float">
            <text:p>475</text:p>
          </table:table-cell>
          <table:table-cell table:style-name="ce21" table:formula="of:=SUM([.Q5:.Q350])" office:value-type="float" office:value="7948" calcext:value-type="float">
            <text:p>7948</text:p>
          </table:table-cell>
          <table:table-cell table:style-name="ce30" table:formula="of:=SUM([.R5:.R350])" office:value-type="float" office:value="1508" calcext:value-type="float">
            <text:p>1508</text:p>
          </table:table-cell>
          <table:table-cell table:style-name="ce30" table:formula="of:=SUM([.S5:.S350])" office:value-type="float" office:value="92" calcext:value-type="float">
            <text:p>92</text:p>
          </table:table-cell>
          <table:table-cell table:style-name="ce30" table:formula="of:=SUM([.T5:.T350])" office:value-type="float" office:value="1416" calcext:value-type="float">
            <text:p>1416</text:p>
          </table:table-cell>
          <table:table-cell table:style-name="ce21" table:formula="of:=SUM([.U5:.U350])" office:value-type="float" office:value="41046" calcext:value-type="float">
            <text:p>41046</text:p>
          </table:table-cell>
          <table:table-cell table:style-name="ce21" table:formula="of:=SUM([.V5:.V350])" office:value-type="float" office:value="1772" calcext:value-type="float">
            <text:p>1772</text:p>
          </table:table-cell>
          <table:table-cell table:style-name="ce21" table:formula="of:=SUM([.W5:.W350])" office:value-type="float" office:value="39274" calcext:value-type="float">
            <text:p>39274</text:p>
          </table:table-cell>
          <table:table-cell table:style-name="ce30" table:formula="of:=SUM([.X5:.X350])" office:value-type="float" office:value="1537" calcext:value-type="float">
            <text:p>1537</text:p>
          </table:table-cell>
          <table:table-cell table:style-name="ce30" table:formula="of:=SUM([.Y5:.Y350])" office:value-type="float" office:value="57" calcext:value-type="float">
            <text:p>57</text:p>
          </table:table-cell>
          <table:table-cell table:style-name="ce30" table:formula="of:=SUM([.Z5:.Z350])" office:value-type="float" office:value="1480" calcext:value-type="float">
            <text:p>1480</text:p>
          </table:table-cell>
          <table:table-cell table:style-name="ce21" table:formula="of:=SUM([.AA5:.AA350])" office:value-type="float" office:value="38512" calcext:value-type="float">
            <text:p>38512</text:p>
          </table:table-cell>
          <table:table-cell table:style-name="ce21" table:formula="of:=SUM([.AB5:.AB350])" office:value-type="float" office:value="1698" calcext:value-type="float">
            <text:p>1698</text:p>
          </table:table-cell>
          <table:table-cell table:style-name="ce21" table:formula="of:=SUM([.AC5:.AC350])" office:value-type="float" office:value="3195" calcext:value-type="float">
            <text:p>3195</text:p>
          </table:table-cell>
          <table:table-cell table:style-name="ce21" table:formula="of:=SUM([.AD5:.AD350])" office:value-type="float" office:value="26921" calcext:value-type="float">
            <text:p>26921</text:p>
          </table:table-cell>
          <table:table-cell table:style-name="ce21" table:formula="of:=SUM([.AE5:.AE350])" office:value-type="float" office:value="1358" calcext:value-type="float">
            <text:p>1358</text:p>
          </table:table-cell>
          <table:table-cell table:style-name="ce21" table:formula="of:=SUM([.AF5:.AF350])" office:value-type="float" office:value="5340" calcext:value-type="float">
            <text:p>5340</text:p>
          </table:table-cell>
          <table:table-cell table:style-name="ce30" table:formula="of:=SUM([.AG5:.AG350])" office:value-type="float" office:value="255" calcext:value-type="float">
            <text:p>255</text:p>
          </table:table-cell>
          <table:table-cell table:style-name="ce30" table:formula="of:=SUM([.AH5:.AH350])" office:value-type="float" office:value="23" calcext:value-type="float">
            <text:p>23</text:p>
          </table:table-cell>
          <table:table-cell table:style-name="ce30" table:formula="of:=SUM([.AI5:.AI350])" office:value-type="float" office:value="232" calcext:value-type="float">
            <text:p>232</text:p>
          </table:table-cell>
          <table:table-cell table:style-name="ce34" table:formula="of:=SUM([.AJ5:.AJ350])" office:value-type="float" office:value="614" calcext:value-type="float">
            <text:p>614</text:p>
          </table:table-cell>
          <table:table-cell table:style-name="ce34" table:formula="of:=SUM([.AK5:.AK350])" office:value-type="float" office:value="39" calcext:value-type="float">
            <text:p>39</text:p>
          </table:table-cell>
          <table:table-cell table:style-name="ce34" table:formula="of:=SUM([.AL5:.AL350])" office:value-type="float" office:value="575" calcext:value-type="float">
            <text:p>575</text:p>
          </table:table-cell>
          <table:table-cell table:style-name="ce30" table:formula="of:=SUM([.AM5:.AM350])" office:value-type="float" office:value="465" calcext:value-type="float">
            <text:p>465</text:p>
          </table:table-cell>
          <table:table-cell table:style-name="ce30" table:formula="of:=SUM([.AN5:.AN350])" office:value-type="float" office:value="35" calcext:value-type="float">
            <text:p>35</text:p>
          </table:table-cell>
          <table:table-cell table:style-name="ce30" table:formula="of:=SUM([.AO5:.AO350])" office:value-type="float" office:value="430" calcext:value-type="float">
            <text:p>430</text:p>
          </table:table-cell>
          <table:table-cell table:style-name="ce34" table:formula="of:=SUM([.AP5:.AP350])" office:value-type="float" office:value="1318" calcext:value-type="float">
            <text:p>1318</text:p>
          </table:table-cell>
          <table:table-cell table:style-name="ce34" table:formula="of:=SUM([.AQ5:.AQ350])" office:value-type="float" office:value="82" calcext:value-type="float">
            <text:p>82</text:p>
          </table:table-cell>
          <table:table-cell table:style-name="ce34" table:formula="of:=SUM([.AR5:.AR350])" office:value-type="float" office:value="1236" calcext:value-type="float">
            <text:p>1236</text:p>
          </table:table-cell>
          <table:table-cell table:style-name="ce30" table:formula="of:=SUM([.AS5:.AS350])" office:value-type="float" office:value="240" calcext:value-type="float">
            <text:p>240</text:p>
          </table:table-cell>
          <table:table-cell table:style-name="ce30" table:formula="of:=SUM([.AT5:.AT350])" office:value-type="float" office:value="14" calcext:value-type="float">
            <text:p>14</text:p>
          </table:table-cell>
          <table:table-cell table:style-name="ce30" table:formula="of:=SUM([.AU5:.AU350])" office:value-type="float" office:value="226" calcext:value-type="float">
            <text:p>226</text:p>
          </table:table-cell>
          <table:table-cell table:style-name="ce21" table:formula="of:=SUM([.AV5:.AV350])" office:value-type="float" office:value="147316" calcext:value-type="float">
            <text:p>147316</text:p>
          </table:table-cell>
          <table:table-cell table:style-name="ce21" table:formula="of:=SUM([.AW5:.AW350])" office:value-type="float" office:value="6154" calcext:value-type="float">
            <text:p>6154</text:p>
          </table:table-cell>
          <table:table-cell table:style-name="ce21" table:formula="of:=SUM([.AX5:.AX350])" office:value-type="float" office:value="141162" calcext:value-type="float">
            <text:p>141162</text:p>
          </table:table-cell>
          <table:table-cell table:style-name="ce42" table:formula="of:=SUM([.AY5:.AY350])" office:value-type="float" office:value="1306" calcext:value-type="float">
            <text:p>1306</text:p>
          </table:table-cell>
          <table:table-cell table:style-name="ce42" table:formula="of:=SUM([.AZ5:.AZ350])" office:value-type="float" office:value="3552" calcext:value-type="float">
            <text:p>3552</text:p>
          </table:table-cell>
          <table:table-cell table:style-name="ce42" table:formula="of:=SUM([.BA5:.BA350])" office:value-type="float" office:value="75" calcext:value-type="float">
            <text:p>75</text:p>
          </table:table-cell>
          <table:table-cell table:style-name="ce49" table:number-columns-repeated="198"/>
          <table:table-cell table:style-name="ce6" table:number-columns-repeated="772"/>
          <table:table-cell table:style-name="ce51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nato.BC1:Senato.BC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3" number:min-decimal-places="3" number:min-integer-digits="1"/>
      <number:text>%</number:text>
    </number:percentage-style>
    <number:percentage-style style:name="N118">
      <number:number number:decimal-places="4" number:min-decimal-places="4" number:min-integer-digits="1"/>
      <number:text>%</number:text>
    </number:percentage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cale-to-X="1" style:scale-to-Y="100" style:table-centering="horizontal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0:02:46.4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mera" style:display-name="PageStyle_Camera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6T10:05:32.189000000</dc:date>
    <meta:editing-cycles>16</meta:editing-cycles>
    <meta:editing-duration>PT4H5M38S</meta:editing-duration>
    <meta:creation-date>2022-10-24T14:05:51.200000000</meta:creation-date>
    <meta:generator>LibreOffice/7.1.7.2$Windows_X86_64 LibreOffice_project/c6a4e3954236145e2acb0b65f68614365aeee33f</meta:generator>
    <meta:document-statistic meta:table-count="1" meta:cell-count="18097" meta:object-count="0"/>
  </office:meta>
</office:document-meta>
</file>