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25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503cm" fo:break-before="auto" style:use-optimal-row-height="true"/>
    </style:style>
    <style:style style:name="ro3" style:family="table-row">
      <style:table-row-properties style:row-height="4.8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PageStyle_5f_Camer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3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071cm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eeeee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eeeee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6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>
      <style:text-properties style:font-name="Tahoma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mera" table:style-name="ta1" table:print-ranges="Camera.B5:Camera.AO352">
        <office:forms form:automatic-focus="false" form:apply-design-mode="false"/>
        <table:table-column table:style-name="co1" table:default-cell-style-name="ce3"/>
        <table:table-column table:style-name="co2" table:number-columns-repeated="37" table:default-cell-style-name="ce15"/>
        <table:table-column table:style-name="co2" table:number-columns-repeated="3" table:default-cell-style-name="ce34"/>
        <table:table-column table:style-name="co3" table:number-columns-repeated="199" table:default-cell-style-name="ce42"/>
        <table:table-column table:style-name="co3" table:number-columns-repeated="782" table:default-cell-style-name="ce3"/>
        <table:table-column table:style-name="co4" table:number-columns-repeated="2" table:default-cell-style-name="ce43"/>
        <table:table-row table:style-name="ro1">
          <table:table-cell table:style-name="ce1"/>
          <table:table-cell table:style-name="ce4" table:number-columns-repeated="7"/>
          <table:table-cell table:style-name="ce20" table:number-columns-repeated="30"/>
          <table:table-cell table:style-name="ce26" table:number-columns-repeated="3"/>
          <table:table-cell table:style-name="ce1" table:number-columns-repeated="949"/>
          <table:table-cell table:number-columns-repeated="34"/>
        </table:table-row>
        <table:table-header-rows>
          <table:table-row table:style-name="ro2">
            <table:table-cell table:style-name="ce2"/>
            <table:table-cell table:style-name="ce5" office:value-type="string" calcext:value-type="string">
              <text:p>Elezioni politiche 25/09/2022 – Camera dei Deputati</text:p>
              <text:p>Area ITALIA - Circoscrizione PUGLIA - Collegio uninominale Puglia U05 - Collegio plurinominale Puglia P02 - Comune BARI</text:p>
              <text:p>Dati per sezione elettorale: affluenza, voti candidati uninominali, voti liste</text:p>
            </table:table-cell>
            <table:table-cell table:style-name="ce19" table:number-columns-repeated="38"/>
            <table:table-cell table:style-name="ce36"/>
            <table:table-cell table:style-name="ce41" table:number-columns-repeated="949"/>
            <table:table-cell table:number-columns-repeated="34"/>
          </table:table-row>
          <table:table-row table:style-name="ro1">
            <table:table-cell table:style-name="ce1"/>
            <table:table-cell table:style-name="ce4" table:number-columns-repeated="7"/>
            <table:table-cell table:style-name="ce20" table:number-columns-repeated="30"/>
            <table:table-cell table:style-name="ce26" table:number-columns-repeated="3"/>
            <table:table-cell table:style-name="ce1" table:number-columns-repeated="949"/>
            <table:table-cell table:number-columns-repeated="34"/>
          </table:table-row>
          <table:table-row table:style-name="ro3">
            <table:table-cell table:style-name="ce1"/>
            <table:table-cell table:style-name="ce6" office:value-type="string" calcext:value-type="string">
              <text:p>Num. Sezione</text:p>
            </table:table-cell>
            <table:table-cell table:style-name="ce6" office:value-type="string" calcext:value-type="string">
              <text:p>Iscritti M</text:p>
            </table:table-cell>
            <table:table-cell table:style-name="ce6" office:value-type="string" calcext:value-type="string">
              <text:p>Iscritti F</text:p>
            </table:table-cell>
            <table:table-cell table:style-name="ce6" office:value-type="string" calcext:value-type="string">
              <text:p>Iscritti T</text:p>
            </table:table-cell>
            <table:table-cell table:style-name="ce6" office:value-type="string" calcext:value-type="string">
              <text:p>Votanti M</text:p>
            </table:table-cell>
            <table:table-cell table:style-name="ce6" office:value-type="string" calcext:value-type="string">
              <text:p>Votanti F</text:p>
            </table:table-cell>
            <table:table-cell table:style-name="ce6" office:value-type="string" calcext:value-type="string">
              <text:p>Votanti T</text:p>
            </table:table-cell>
            <table:table-cell table:style-name="ce21" office:value-type="string" calcext:value-type="string">
              <text:p>LAURA <text:s/>MARCHETTI</text:p>
            </table:table-cell>
            <table:table-cell table:style-name="ce21" office:value-type="string" calcext:value-type="string">
              <text:p>di cui al solo candidato</text:p>
            </table:table-cell>
            <table:table-cell table:style-name="ce21" office:value-type="string" calcext:value-type="string">
              <text:p>UNIONE POPOLARE CON DE MAGISTRIS</text:p>
            </table:table-cell>
            <table:table-cell table:style-name="ce21" office:value-type="string" calcext:value-type="string">
              <text:p>DAVIDE <text:s/>BELLOMO</text:p>
            </table:table-cell>
            <table:table-cell table:style-name="ce21" office:value-type="string" calcext:value-type="string">
              <text:p>di cui al solo candidato</text:p>
            </table:table-cell>
            <table:table-cell table:style-name="ce21" office:value-type="string" calcext:value-type="string">
              <text:p>NOI MODERATI</text:p>
            </table:table-cell>
            <table:table-cell table:style-name="ce21" office:value-type="string" calcext:value-type="string">
              <text:p>LEGA SALVINI</text:p>
            </table:table-cell>
            <table:table-cell table:style-name="ce21" office:value-type="string" calcext:value-type="string">
              <text:p>FRATELLI D'ITALIA</text:p>
            </table:table-cell>
            <table:table-cell table:style-name="ce21" office:value-type="string" calcext:value-type="string">
              <text:p>FORZA ITALIA</text:p>
            </table:table-cell>
            <table:table-cell table:style-name="ce21" office:value-type="string" calcext:value-type="string">
              <text:p>EMMA <text:s/>PRENCIPE</text:p>
            </table:table-cell>
            <table:table-cell table:style-name="ce21" office:value-type="string" calcext:value-type="string">
              <text:p>di cui al solo candidato</text:p>
            </table:table-cell>
            <table:table-cell table:style-name="ce21" office:value-type="string" calcext:value-type="string">
              <text:p>ITALIA SOVRANA E POPOLARE</text:p>
            </table:table-cell>
            <table:table-cell table:style-name="ce21" office:value-type="string" calcext:value-type="string">
              <text:p>ALBERTO CLAUDIO <text:s/>DE GIGLIO</text:p>
            </table:table-cell>
            <table:table-cell table:style-name="ce21" office:value-type="string" calcext:value-type="string">
              <text:p>di cui al solo candidato</text:p>
            </table:table-cell>
            <table:table-cell table:style-name="ce21" office:value-type="string" calcext:value-type="string">
              <text:p>MOVIMENTO 5 STELLE</text:p>
            </table:table-cell>
            <table:table-cell table:style-name="ce21" office:value-type="string" calcext:value-type="string">
              <text:p>VINCENZO <text:s/>MADETTI</text:p>
            </table:table-cell>
            <table:table-cell table:style-name="ce21" office:value-type="string" calcext:value-type="string">
              <text:p>di cui al solo candidato</text:p>
            </table:table-cell>
            <table:table-cell table:style-name="ce21" office:value-type="string" calcext:value-type="string">
              <text:p>ITALEXIT PER L'ITALIA</text:p>
            </table:table-cell>
            <table:table-cell table:style-name="ce21" office:value-type="string" calcext:value-type="string">
              <text:p>LUISA <text:s/>TORSI</text:p>
            </table:table-cell>
            <table:table-cell table:style-name="ce21" office:value-type="string" calcext:value-type="string">
              <text:p>di cui al solo candidato</text:p>
            </table:table-cell>
            <table:table-cell table:style-name="ce21" office:value-type="string" calcext:value-type="string">
              <text:p>+EUROPA</text:p>
            </table:table-cell>
            <table:table-cell table:style-name="ce21" office:value-type="string" calcext:value-type="string">
              <text:p>ALLEANZA VERDI E SINISTRA</text:p>
            </table:table-cell>
            <table:table-cell table:style-name="ce21" office:value-type="string" calcext:value-type="string">
              <text:p>PARTITO DEMOCRATICO</text:p>
            </table:table-cell>
            <table:table-cell table:style-name="ce21" office:value-type="string" calcext:value-type="string">
              <text:p>IMPEGNO CIVICO LUIGI DI MAIO</text:p>
            </table:table-cell>
            <table:table-cell table:style-name="ce21" office:value-type="string" calcext:value-type="string">
              <text:p>STEFANO <text:s/>FRANCO</text:p>
            </table:table-cell>
            <table:table-cell table:style-name="ce21" office:value-type="string" calcext:value-type="string">
              <text:p>di cui al solo candidato</text:p>
            </table:table-cell>
            <table:table-cell table:style-name="ce21" office:value-type="string" calcext:value-type="string">
              <text:p>AZIONE - ITALIA VIVA – CALENDA</text:p>
            </table:table-cell>
            <table:table-cell table:style-name="ce21" office:value-type="string" calcext:value-type="string">
              <text:p>TOT candidati</text:p>
            </table:table-cell>
            <table:table-cell table:style-name="ce21" office:value-type="string" calcext:value-type="string">
              <text:p>TOT “di cui al solo candidato”</text:p>
            </table:table-cell>
            <table:table-cell table:style-name="ce21" office:value-type="string" calcext:value-type="string">
              <text:p>TOT liste</text:p>
            </table:table-cell>
            <table:table-cell table:style-name="ce29" office:value-type="string" calcext:value-type="string">
              <text:p>Schede bianche</text:p>
            </table:table-cell>
            <table:table-cell table:style-name="ce29" office:value-type="string" calcext:value-type="string">
              <text:p>Schede nulle</text:p>
            </table:table-cell>
            <table:table-cell table:style-name="ce29" office:value-type="string" calcext:value-type="string">
              <text:p>Schede contes.</text:p>
            </table:table-cell>
            <table:table-cell table:style-name="ce1" table:number-columns-repeated="949"/>
            <table:table-cell table:number-columns-repeated="34"/>
          </table:table-row>
        </table:table-header-rows>
        <table:table-row table:style-name="ro4"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322" calcext:value-type="float">
            <text:p>32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1" calcext:value-type="float">
            <text:p>4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0" calcext:value-type="float">
            <text:p>1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table:formula="of:=[.I5]+[.L5]+[.R5]+[.U5]+[.X5]+[.AA5]+[.AG5]" office:value-type="float" office:value="308" calcext:value-type="float">
            <text:p>308</text:p>
          </table:table-cell>
          <table:table-cell table:style-name="ce14" table:formula="of:=[.J5]+[.M5]+[.S5]+[.V5]+[.Y5]+[.AB5]+[.AH5]" office:value-type="float" office:value="8" calcext:value-type="float">
            <text:p>8</text:p>
          </table:table-cell>
          <table:table-cell table:style-name="ce14" table:formula="of:=[.K5]+[.N5]+[.O5]+[.P5]+[.Q5]+[.T5]+[.W5]+[.Z5]+[.AC5]+[.AD5]+[.AE5]+[.AF5]+[.AI5]" office:value-type="float" office:value="300" calcext:value-type="float">
            <text:p>30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71" calcext:value-type="float">
            <text:p>27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4" calcext:value-type="float">
            <text:p>10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14" table:formula="of:=[.I6]+[.L6]+[.R6]+[.U6]+[.X6]+[.AA6]+[.AG6]" office:value-type="float" office:value="259" calcext:value-type="float">
            <text:p>259</text:p>
          </table:table-cell>
          <table:table-cell table:style-name="ce14" table:formula="of:=[.J6]+[.M6]+[.S6]+[.V6]+[.Y6]+[.AB6]+[.AH6]" office:value-type="float" office:value="0" calcext:value-type="float">
            <text:p>0</text:p>
          </table:table-cell>
          <table:table-cell table:style-name="ce14" table:formula="of:=[.K6]+[.N6]+[.O6]+[.P6]+[.Q6]+[.T6]+[.W6]+[.Z6]+[.AC6]+[.AD6]+[.AE6]+[.AF6]+[.AI6]" office:value-type="float" office:value="259" calcext:value-type="float">
            <text:p>25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554" calcext:value-type="float">
            <text:p>55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6" calcext:value-type="float">
            <text:p>3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1" calcext:value-type="float">
            <text:p>12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4" calcext:value-type="float">
            <text:p>54</text:p>
          </table:table-cell>
          <table:table-cell table:style-name="ce14" table:formula="of:=[.I7]+[.L7]+[.R7]+[.U7]+[.X7]+[.AA7]+[.AG7]" office:value-type="float" office:value="543" calcext:value-type="float">
            <text:p>543</text:p>
          </table:table-cell>
          <table:table-cell table:style-name="ce14" table:formula="of:=[.J7]+[.M7]+[.S7]+[.V7]+[.Y7]+[.AB7]+[.AH7]" office:value-type="float" office:value="20" calcext:value-type="float">
            <text:p>20</text:p>
          </table:table-cell>
          <table:table-cell table:style-name="ce14" table:formula="of:=[.K7]+[.N7]+[.O7]+[.P7]+[.Q7]+[.T7]+[.W7]+[.Z7]+[.AC7]+[.AD7]+[.AE7]+[.AF7]+[.AI7]" office:value-type="float" office:value="523" calcext:value-type="float">
            <text:p>52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792" calcext:value-type="float">
            <text:p>792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498" calcext:value-type="float">
            <text:p>49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4" calcext:value-type="float">
            <text:p>2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5" calcext:value-type="float">
            <text:p>10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6" calcext:value-type="float">
            <text:p>36</text:p>
          </table:table-cell>
          <table:table-cell table:style-name="ce14" table:formula="of:=[.I8]+[.L8]+[.R8]+[.U8]+[.X8]+[.AA8]+[.AG8]" office:value-type="float" office:value="491" calcext:value-type="float">
            <text:p>491</text:p>
          </table:table-cell>
          <table:table-cell table:style-name="ce14" table:formula="of:=[.J8]+[.M8]+[.S8]+[.V8]+[.Y8]+[.AB8]+[.AH8]" office:value-type="float" office:value="19" calcext:value-type="float">
            <text:p>19</text:p>
          </table:table-cell>
          <table:table-cell table:style-name="ce14" table:formula="of:=[.K8]+[.N8]+[.O8]+[.P8]+[.Q8]+[.T8]+[.W8]+[.Z8]+[.AC8]+[.AD8]+[.AE8]+[.AF8]+[.AI8]" office:value-type="float" office:value="472" calcext:value-type="float">
            <text:p>47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327" calcext:value-type="float">
            <text:p>32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1" calcext:value-type="float">
            <text:p>2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0" calcext:value-type="float">
            <text:p>9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14" table:formula="of:=[.I9]+[.L9]+[.R9]+[.U9]+[.X9]+[.AA9]+[.AG9]" office:value-type="float" office:value="324" calcext:value-type="float">
            <text:p>324</text:p>
          </table:table-cell>
          <table:table-cell table:style-name="ce14" table:formula="of:=[.J9]+[.M9]+[.S9]+[.V9]+[.Y9]+[.AB9]+[.AH9]" office:value-type="float" office:value="13" calcext:value-type="float">
            <text:p>13</text:p>
          </table:table-cell>
          <table:table-cell table:style-name="ce14" table:formula="of:=[.K9]+[.N9]+[.O9]+[.P9]+[.Q9]+[.T9]+[.W9]+[.Z9]+[.AC9]+[.AD9]+[.AE9]+[.AF9]+[.AI9]" office:value-type="float" office:value="311" calcext:value-type="float">
            <text:p>3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486" calcext:value-type="float">
            <text:p>486</text:p>
          </table:table-cell>
          <table:table-cell table:number-columns-repeated="2" table:style-name="ce14" office:value-type="float" office:value="131" calcext:value-type="float">
            <text:p>131</text:p>
          </table:table-cell>
          <table:table-cell table:style-name="ce14" office:value-type="float" office:value="262" calcext:value-type="float">
            <text:p>2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3" calcext:value-type="float">
            <text:p>9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14" table:formula="of:=[.I10]+[.L10]+[.R10]+[.U10]+[.X10]+[.AA10]+[.AG10]" office:value-type="float" office:value="253" calcext:value-type="float">
            <text:p>253</text:p>
          </table:table-cell>
          <table:table-cell table:style-name="ce14" table:formula="of:=[.J10]+[.M10]+[.S10]+[.V10]+[.Y10]+[.AB10]+[.AH10]" office:value-type="float" office:value="17" calcext:value-type="float">
            <text:p>17</text:p>
          </table:table-cell>
          <table:table-cell table:style-name="ce14" table:formula="of:=[.K10]+[.N10]+[.O10]+[.P10]+[.Q10]+[.T10]+[.W10]+[.Z10]+[.AC10]+[.AD10]+[.AE10]+[.AF10]+[.AI10]" office:value-type="float" office:value="236" calcext:value-type="float">
            <text:p>23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7" calcext:value-type="float">
            <text:p>7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711" calcext:value-type="float">
            <text:p>711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389" calcext:value-type="float">
            <text:p>38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5" calcext:value-type="float">
            <text:p>3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3" calcext:value-type="float">
            <text:p>7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9" calcext:value-type="float">
            <text:p>29</text:p>
          </table:table-cell>
          <table:table-cell table:style-name="ce14" table:formula="of:=[.I11]+[.L11]+[.R11]+[.U11]+[.X11]+[.AA11]+[.AG11]" office:value-type="float" office:value="379" calcext:value-type="float">
            <text:p>379</text:p>
          </table:table-cell>
          <table:table-cell table:style-name="ce14" table:formula="of:=[.J11]+[.M11]+[.S11]+[.V11]+[.Y11]+[.AB11]+[.AH11]" office:value-type="float" office:value="16" calcext:value-type="float">
            <text:p>16</text:p>
          </table:table-cell>
          <table:table-cell table:style-name="ce14" table:formula="of:=[.K11]+[.N11]+[.O11]+[.P11]+[.Q11]+[.T11]+[.W11]+[.Z11]+[.AC11]+[.AD11]+[.AE11]+[.AF11]+[.AI11]" office:value-type="float" office:value="363" calcext:value-type="float">
            <text:p>36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8" calcext:value-type="float">
            <text:p>8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272" calcext:value-type="float">
            <text:p>27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2" calcext:value-type="float">
            <text:p>8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table:formula="of:=[.I12]+[.L12]+[.R12]+[.U12]+[.X12]+[.AA12]+[.AG12]" office:value-type="float" office:value="260" calcext:value-type="float">
            <text:p>260</text:p>
          </table:table-cell>
          <table:table-cell table:style-name="ce14" table:formula="of:=[.J12]+[.M12]+[.S12]+[.V12]+[.Y12]+[.AB12]+[.AH12]" office:value-type="float" office:value="14" calcext:value-type="float">
            <text:p>14</text:p>
          </table:table-cell>
          <table:table-cell table:style-name="ce14" table:formula="of:=[.K12]+[.N12]+[.O12]+[.P12]+[.Q12]+[.T12]+[.W12]+[.Z12]+[.AC12]+[.AD12]+[.AE12]+[.AF12]+[.AI12]" office:value-type="float" office:value="246" calcext:value-type="float">
            <text:p>24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362" calcext:value-type="float">
            <text:p>36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6" calcext:value-type="float">
            <text:p>2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8" calcext:value-type="float">
            <text:p>8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14" table:formula="of:=[.I13]+[.L13]+[.R13]+[.U13]+[.X13]+[.AA13]+[.AG13]" office:value-type="float" office:value="357" calcext:value-type="float">
            <text:p>357</text:p>
          </table:table-cell>
          <table:table-cell table:style-name="ce14" table:formula="of:=[.J13]+[.M13]+[.S13]+[.V13]+[.Y13]+[.AB13]+[.AH13]" office:value-type="float" office:value="17" calcext:value-type="float">
            <text:p>17</text:p>
          </table:table-cell>
          <table:table-cell table:style-name="ce14" table:formula="of:=[.K13]+[.N13]+[.O13]+[.P13]+[.Q13]+[.T13]+[.W13]+[.Z13]+[.AC13]+[.AD13]+[.AE13]+[.AF13]+[.AI13]" office:value-type="float" office:value="340" calcext:value-type="float">
            <text:p>34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385" calcext:value-type="float">
            <text:p>385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14" table:formula="of:=[.I14]+[.L14]+[.R14]+[.U14]+[.X14]+[.AA14]+[.AG14]" office:value-type="float" office:value="379" calcext:value-type="float">
            <text:p>379</text:p>
          </table:table-cell>
          <table:table-cell table:style-name="ce14" table:formula="of:=[.J14]+[.M14]+[.S14]+[.V14]+[.Y14]+[.AB14]+[.AH14]" office:value-type="float" office:value="69" calcext:value-type="float">
            <text:p>69</text:p>
          </table:table-cell>
          <table:table-cell table:style-name="ce14" table:formula="of:=[.K14]+[.N14]+[.O14]+[.P14]+[.Q14]+[.T14]+[.W14]+[.Z14]+[.AC14]+[.AD14]+[.AE14]+[.AF14]+[.AI14]" office:value-type="float" office:value="310" calcext:value-type="float">
            <text:p>3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752" calcext:value-type="float">
            <text:p>752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17" calcext:value-type="float">
            <text:p>3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0" calcext:value-type="float">
            <text:p>4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9" calcext:value-type="float">
            <text:p>1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14" table:formula="of:=[.I15]+[.L15]+[.R15]+[.U15]+[.X15]+[.AA15]+[.AG15]" office:value-type="float" office:value="310" calcext:value-type="float">
            <text:p>310</text:p>
          </table:table-cell>
          <table:table-cell table:style-name="ce14" table:formula="of:=[.J15]+[.M15]+[.S15]+[.V15]+[.Y15]+[.AB15]+[.AH15]" office:value-type="float" office:value="5" calcext:value-type="float">
            <text:p>5</text:p>
          </table:table-cell>
          <table:table-cell table:style-name="ce14" table:formula="of:=[.K15]+[.N15]+[.O15]+[.P15]+[.Q15]+[.T15]+[.W15]+[.Z15]+[.AC15]+[.AD15]+[.AE15]+[.AF15]+[.AI15]" office:value-type="float" office:value="305" calcext:value-type="float">
            <text:p>30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512" calcext:value-type="float">
            <text:p>51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4" calcext:value-type="float">
            <text:p>2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8" calcext:value-type="float">
            <text:p>10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9" calcext:value-type="float">
            <text:p>29</text:p>
          </table:table-cell>
          <table:table-cell table:style-name="ce14" table:formula="of:=[.I16]+[.L16]+[.R16]+[.U16]+[.X16]+[.AA16]+[.AG16]" office:value-type="float" office:value="498" calcext:value-type="float">
            <text:p>498</text:p>
          </table:table-cell>
          <table:table-cell table:style-name="ce14" table:formula="of:=[.J16]+[.M16]+[.S16]+[.V16]+[.Y16]+[.AB16]+[.AH16]" office:value-type="float" office:value="36" calcext:value-type="float">
            <text:p>36</text:p>
          </table:table-cell>
          <table:table-cell table:style-name="ce14" table:formula="of:=[.K16]+[.N16]+[.O16]+[.P16]+[.Q16]+[.T16]+[.W16]+[.Z16]+[.AC16]+[.AD16]+[.AE16]+[.AF16]+[.AI16]" office:value-type="float" office:value="462" calcext:value-type="float">
            <text:p>46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979" calcext:value-type="float">
            <text:p>979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666" calcext:value-type="float">
            <text:p>66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60" calcext:value-type="float">
            <text:p>6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9" calcext:value-type="float">
            <text:p>7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2" calcext:value-type="float">
            <text:p>82</text:p>
          </table:table-cell>
          <table:table-cell table:style-name="ce14" table:formula="of:=[.I17]+[.L17]+[.R17]+[.U17]+[.X17]+[.AA17]+[.AG17]" office:value-type="float" office:value="657" calcext:value-type="float">
            <text:p>657</text:p>
          </table:table-cell>
          <table:table-cell table:style-name="ce14" table:formula="of:=[.J17]+[.M17]+[.S17]+[.V17]+[.Y17]+[.AB17]+[.AH17]" office:value-type="float" office:value="44" calcext:value-type="float">
            <text:p>44</text:p>
          </table:table-cell>
          <table:table-cell table:style-name="ce14" table:formula="of:=[.K17]+[.N17]+[.O17]+[.P17]+[.Q17]+[.T17]+[.W17]+[.Z17]+[.AC17]+[.AD17]+[.AE17]+[.AF17]+[.AI17]" office:value-type="float" office:value="613" calcext:value-type="float">
            <text:p>61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601" calcext:value-type="float">
            <text:p>60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8" calcext:value-type="float">
            <text:p>8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0" calcext:value-type="float">
            <text:p>70</text:p>
          </table:table-cell>
          <table:table-cell table:style-name="ce14" table:formula="of:=[.I18]+[.L18]+[.R18]+[.U18]+[.X18]+[.AA18]+[.AG18]" office:value-type="float" office:value="586" calcext:value-type="float">
            <text:p>586</text:p>
          </table:table-cell>
          <table:table-cell table:style-name="ce14" table:formula="of:=[.J18]+[.M18]+[.S18]+[.V18]+[.Y18]+[.AB18]+[.AH18]" office:value-type="float" office:value="35" calcext:value-type="float">
            <text:p>35</text:p>
          </table:table-cell>
          <table:table-cell table:style-name="ce14" table:formula="of:=[.K18]+[.N18]+[.O18]+[.P18]+[.Q18]+[.T18]+[.W18]+[.Z18]+[.AC18]+[.AD18]+[.AE18]+[.AF18]+[.AI18]" office:value-type="float" office:value="551" calcext:value-type="float">
            <text:p>55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528" calcext:value-type="float">
            <text:p>52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35" calcext:value-type="float">
            <text:p>3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6" calcext:value-type="float">
            <text:p>9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43" calcext:value-type="float">
            <text:p>43</text:p>
          </table:table-cell>
          <table:table-cell table:style-name="ce14" table:formula="of:=[.I19]+[.L19]+[.R19]+[.U19]+[.X19]+[.AA19]+[.AG19]" office:value-type="float" office:value="521" calcext:value-type="float">
            <text:p>521</text:p>
          </table:table-cell>
          <table:table-cell table:style-name="ce14" table:formula="of:=[.J19]+[.M19]+[.S19]+[.V19]+[.Y19]+[.AB19]+[.AH19]" office:value-type="float" office:value="26" calcext:value-type="float">
            <text:p>26</text:p>
          </table:table-cell>
          <table:table-cell table:style-name="ce14" table:formula="of:=[.K19]+[.N19]+[.O19]+[.P19]+[.Q19]+[.T19]+[.W19]+[.Z19]+[.AC19]+[.AD19]+[.AE19]+[.AF19]+[.AI19]" office:value-type="float" office:value="495" calcext:value-type="float">
            <text:p>49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803" calcext:value-type="float">
            <text:p>803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619" calcext:value-type="float">
            <text:p>61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43" calcext:value-type="float">
            <text:p>4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3" calcext:value-type="float">
            <text:p>12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" calcext:value-type="float">
            <text:p>53</text:p>
          </table:table-cell>
          <table:table-cell table:style-name="ce14" table:formula="of:=[.I20]+[.L20]+[.R20]+[.U20]+[.X20]+[.AA20]+[.AG20]" office:value-type="float" office:value="609" calcext:value-type="float">
            <text:p>609</text:p>
          </table:table-cell>
          <table:table-cell table:style-name="ce14" table:formula="of:=[.J20]+[.M20]+[.S20]+[.V20]+[.Y20]+[.AB20]+[.AH20]" office:value-type="float" office:value="32" calcext:value-type="float">
            <text:p>32</text:p>
          </table:table-cell>
          <table:table-cell table:style-name="ce14" table:formula="of:=[.K20]+[.N20]+[.O20]+[.P20]+[.Q20]+[.T20]+[.W20]+[.Z20]+[.AC20]+[.AD20]+[.AE20]+[.AF20]+[.AI20]" office:value-type="float" office:value="577" calcext:value-type="float">
            <text:p>57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469" calcext:value-type="float">
            <text:p>46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7" calcext:value-type="float">
            <text:p>9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8" calcext:value-type="float">
            <text:p>38</text:p>
          </table:table-cell>
          <table:table-cell table:style-name="ce14" table:formula="of:=[.I21]+[.L21]+[.R21]+[.U21]+[.X21]+[.AA21]+[.AG21]" office:value-type="float" office:value="459" calcext:value-type="float">
            <text:p>459</text:p>
          </table:table-cell>
          <table:table-cell table:style-name="ce14" table:formula="of:=[.J21]+[.M21]+[.S21]+[.V21]+[.Y21]+[.AB21]+[.AH21]" office:value-type="float" office:value="28" calcext:value-type="float">
            <text:p>28</text:p>
          </table:table-cell>
          <table:table-cell table:style-name="ce14" table:formula="of:=[.K21]+[.N21]+[.O21]+[.P21]+[.Q21]+[.T21]+[.W21]+[.Z21]+[.AC21]+[.AD21]+[.AE21]+[.AF21]+[.AI21]" office:value-type="float" office:value="431" calcext:value-type="float">
            <text:p>43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808" calcext:value-type="float">
            <text:p>808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570" calcext:value-type="float">
            <text:p>57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49" calcext:value-type="float">
            <text:p>4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1" calcext:value-type="float">
            <text:p>6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9" calcext:value-type="float">
            <text:p>89</text:p>
          </table:table-cell>
          <table:table-cell table:style-name="ce14" table:formula="of:=[.I22]+[.L22]+[.R22]+[.U22]+[.X22]+[.AA22]+[.AG22]" office:value-type="float" office:value="566" calcext:value-type="float">
            <text:p>566</text:p>
          </table:table-cell>
          <table:table-cell table:style-name="ce14" table:formula="of:=[.J22]+[.M22]+[.S22]+[.V22]+[.Y22]+[.AB22]+[.AH22]" office:value-type="float" office:value="32" calcext:value-type="float">
            <text:p>32</text:p>
          </table:table-cell>
          <table:table-cell table:style-name="ce14" table:formula="of:=[.K22]+[.N22]+[.O22]+[.P22]+[.Q22]+[.T22]+[.W22]+[.Z22]+[.AC22]+[.AD22]+[.AE22]+[.AF22]+[.AI22]" office:value-type="float" office:value="534" calcext:value-type="float">
            <text:p>53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461" calcext:value-type="float">
            <text:p>46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52" calcext:value-type="float">
            <text:p>5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4" calcext:value-type="float">
            <text:p>3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44" calcext:value-type="float">
            <text:p>44</text:p>
          </table:table-cell>
          <table:table-cell table:style-name="ce14" table:formula="of:=[.I23]+[.L23]+[.R23]+[.U23]+[.X23]+[.AA23]+[.AG23]" office:value-type="float" office:value="454" calcext:value-type="float">
            <text:p>454</text:p>
          </table:table-cell>
          <table:table-cell table:style-name="ce14" table:formula="of:=[.J23]+[.M23]+[.S23]+[.V23]+[.Y23]+[.AB23]+[.AH23]" office:value-type="float" office:value="48" calcext:value-type="float">
            <text:p>48</text:p>
          </table:table-cell>
          <table:table-cell table:style-name="ce14" table:formula="of:=[.K23]+[.N23]+[.O23]+[.P23]+[.Q23]+[.T23]+[.W23]+[.Z23]+[.AC23]+[.AD23]+[.AE23]+[.AF23]+[.AI23]" office:value-type="float" office:value="406" calcext:value-type="float">
            <text:p>40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717" calcext:value-type="float">
            <text:p>717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528" calcext:value-type="float">
            <text:p>52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45" calcext:value-type="float">
            <text:p>4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0" calcext:value-type="float">
            <text:p>6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7" calcext:value-type="float">
            <text:p>47</text:p>
          </table:table-cell>
          <table:table-cell table:style-name="ce14" table:formula="of:=[.I24]+[.L24]+[.R24]+[.U24]+[.X24]+[.AA24]+[.AG24]" office:value-type="float" office:value="520" calcext:value-type="float">
            <text:p>520</text:p>
          </table:table-cell>
          <table:table-cell table:style-name="ce14" table:formula="of:=[.J24]+[.M24]+[.S24]+[.V24]+[.Y24]+[.AB24]+[.AH24]" office:value-type="float" office:value="46" calcext:value-type="float">
            <text:p>46</text:p>
          </table:table-cell>
          <table:table-cell table:style-name="ce14" table:formula="of:=[.K24]+[.N24]+[.O24]+[.P24]+[.Q24]+[.T24]+[.W24]+[.Z24]+[.AC24]+[.AD24]+[.AE24]+[.AF24]+[.AI24]" office:value-type="float" office:value="474" calcext:value-type="float">
            <text:p>47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843" calcext:value-type="float">
            <text:p>843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576" calcext:value-type="float">
            <text:p>57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46" calcext:value-type="float">
            <text:p>4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3" calcext:value-type="float">
            <text:p>7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7" calcext:value-type="float">
            <text:p>57</text:p>
          </table:table-cell>
          <table:table-cell table:style-name="ce14" table:formula="of:=[.I25]+[.L25]+[.R25]+[.U25]+[.X25]+[.AA25]+[.AG25]" office:value-type="float" office:value="562" calcext:value-type="float">
            <text:p>562</text:p>
          </table:table-cell>
          <table:table-cell table:style-name="ce14" table:formula="of:=[.J25]+[.M25]+[.S25]+[.V25]+[.Y25]+[.AB25]+[.AH25]" office:value-type="float" office:value="45" calcext:value-type="float">
            <text:p>45</text:p>
          </table:table-cell>
          <table:table-cell table:style-name="ce14" table:formula="of:=[.K25]+[.N25]+[.O25]+[.P25]+[.Q25]+[.T25]+[.W25]+[.Z25]+[.AC25]+[.AD25]+[.AE25]+[.AF25]+[.AI25]" office:value-type="float" office:value="517" calcext:value-type="float">
            <text:p>51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766" calcext:value-type="float">
            <text:p>766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467" calcext:value-type="float">
            <text:p>46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31" calcext:value-type="float">
            <text:p>3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2" calcext:value-type="float">
            <text:p>7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14" table:formula="of:=[.I26]+[.L26]+[.R26]+[.U26]+[.X26]+[.AA26]+[.AG26]" office:value-type="float" office:value="454" calcext:value-type="float">
            <text:p>454</text:p>
          </table:table-cell>
          <table:table-cell table:style-name="ce14" table:formula="of:=[.J26]+[.M26]+[.S26]+[.V26]+[.Y26]+[.AB26]+[.AH26]" office:value-type="float" office:value="25" calcext:value-type="float">
            <text:p>25</text:p>
          </table:table-cell>
          <table:table-cell table:style-name="ce14" table:formula="of:=[.K26]+[.N26]+[.O26]+[.P26]+[.Q26]+[.T26]+[.W26]+[.Z26]+[.AC26]+[.AD26]+[.AE26]+[.AF26]+[.AI26]" office:value-type="float" office:value="429" calcext:value-type="float">
            <text:p>42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767" calcext:value-type="float">
            <text:p>767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412" calcext:value-type="float">
            <text:p>41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9" calcext:value-type="float">
            <text:p>2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style-name="ce14" table:formula="of:=[.I27]+[.L27]+[.R27]+[.U27]+[.X27]+[.AA27]+[.AG27]" office:value-type="float" office:value="401" calcext:value-type="float">
            <text:p>401</text:p>
          </table:table-cell>
          <table:table-cell table:style-name="ce14" table:formula="of:=[.J27]+[.M27]+[.S27]+[.V27]+[.Y27]+[.AB27]+[.AH27]" office:value-type="float" office:value="11" calcext:value-type="float">
            <text:p>11</text:p>
          </table:table-cell>
          <table:table-cell table:style-name="ce14" table:formula="of:=[.K27]+[.N27]+[.O27]+[.P27]+[.Q27]+[.T27]+[.W27]+[.Z27]+[.AC27]+[.AD27]+[.AE27]+[.AF27]+[.AI27]" office:value-type="float" office:value="390" calcext:value-type="float">
            <text:p>39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796" calcext:value-type="float">
            <text:p>796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474" calcext:value-type="float">
            <text:p>47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8" calcext:value-type="float">
            <text:p>2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8" calcext:value-type="float">
            <text:p>13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6" calcext:value-type="float">
            <text:p>16</text:p>
          </table:table-cell>
          <table:table-cell table:style-name="ce14" table:formula="of:=[.I28]+[.L28]+[.R28]+[.U28]+[.X28]+[.AA28]+[.AG28]" office:value-type="float" office:value="464" calcext:value-type="float">
            <text:p>464</text:p>
          </table:table-cell>
          <table:table-cell table:style-name="ce14" table:formula="of:=[.J28]+[.M28]+[.S28]+[.V28]+[.Y28]+[.AB28]+[.AH28]" office:value-type="float" office:value="17" calcext:value-type="float">
            <text:p>17</text:p>
          </table:table-cell>
          <table:table-cell table:style-name="ce14" table:formula="of:=[.K28]+[.N28]+[.O28]+[.P28]+[.Q28]+[.T28]+[.W28]+[.Z28]+[.AC28]+[.AD28]+[.AE28]+[.AF28]+[.AI28]" office:value-type="float" office:value="447" calcext:value-type="float">
            <text:p>44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95" calcext:value-type="float">
            <text:p>2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7" calcext:value-type="float">
            <text:p>1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4" calcext:value-type="float">
            <text:p>8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14" table:formula="of:=[.I29]+[.L29]+[.R29]+[.U29]+[.X29]+[.AA29]+[.AG29]" office:value-type="float" office:value="284" calcext:value-type="float">
            <text:p>284</text:p>
          </table:table-cell>
          <table:table-cell table:style-name="ce14" table:formula="of:=[.J29]+[.M29]+[.S29]+[.V29]+[.Y29]+[.AB29]+[.AH29]" office:value-type="float" office:value="25" calcext:value-type="float">
            <text:p>25</text:p>
          </table:table-cell>
          <table:table-cell table:style-name="ce14" table:formula="of:=[.K29]+[.N29]+[.O29]+[.P29]+[.Q29]+[.T29]+[.W29]+[.Z29]+[.AC29]+[.AD29]+[.AE29]+[.AF29]+[.AI29]" office:value-type="float" office:value="259" calcext:value-type="float">
            <text:p>25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821" calcext:value-type="float">
            <text:p>821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546" calcext:value-type="float">
            <text:p>54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35" calcext:value-type="float">
            <text:p>3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5" calcext:value-type="float">
            <text:p>7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9" calcext:value-type="float">
            <text:p>49</text:p>
          </table:table-cell>
          <table:table-cell table:style-name="ce14" table:formula="of:=[.I30]+[.L30]+[.R30]+[.U30]+[.X30]+[.AA30]+[.AG30]" office:value-type="float" office:value="535" calcext:value-type="float">
            <text:p>535</text:p>
          </table:table-cell>
          <table:table-cell table:style-name="ce14" table:formula="of:=[.J30]+[.M30]+[.S30]+[.V30]+[.Y30]+[.AB30]+[.AH30]" office:value-type="float" office:value="29" calcext:value-type="float">
            <text:p>29</text:p>
          </table:table-cell>
          <table:table-cell table:style-name="ce14" table:formula="of:=[.K30]+[.N30]+[.O30]+[.P30]+[.Q30]+[.T30]+[.W30]+[.Z30]+[.AC30]+[.AD30]+[.AE30]+[.AF30]+[.AI30]" office:value-type="float" office:value="506" calcext:value-type="float">
            <text:p>50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736" calcext:value-type="float">
            <text:p>736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513" calcext:value-type="float">
            <text:p>51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4" calcext:value-type="float">
            <text:p>12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0" calcext:value-type="float">
            <text:p>20</text:p>
          </table:table-cell>
          <table:table-cell table:style-name="ce14" table:formula="of:=[.I31]+[.L31]+[.R31]+[.U31]+[.X31]+[.AA31]+[.AG31]" office:value-type="float" office:value="499" calcext:value-type="float">
            <text:p>499</text:p>
          </table:table-cell>
          <table:table-cell table:style-name="ce14" table:formula="of:=[.J31]+[.M31]+[.S31]+[.V31]+[.Y31]+[.AB31]+[.AH31]" office:value-type="float" office:value="34" calcext:value-type="float">
            <text:p>34</text:p>
          </table:table-cell>
          <table:table-cell table:style-name="ce14" table:formula="of:=[.K31]+[.N31]+[.O31]+[.P31]+[.Q31]+[.T31]+[.W31]+[.Z31]+[.AC31]+[.AD31]+[.AE31]+[.AF31]+[.AI31]" office:value-type="float" office:value="465" calcext:value-type="float">
            <text:p>46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320" calcext:value-type="float">
            <text:p>32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5" calcext:value-type="float">
            <text:p>3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9" calcext:value-type="float">
            <text:p>19</text:p>
          </table:table-cell>
          <table:table-cell table:style-name="ce14" table:formula="of:=[.I32]+[.L32]+[.R32]+[.U32]+[.X32]+[.AA32]+[.AG32]" office:value-type="float" office:value="310" calcext:value-type="float">
            <text:p>310</text:p>
          </table:table-cell>
          <table:table-cell table:style-name="ce14" table:formula="of:=[.J32]+[.M32]+[.S32]+[.V32]+[.Y32]+[.AB32]+[.AH32]" office:value-type="float" office:value="25" calcext:value-type="float">
            <text:p>25</text:p>
          </table:table-cell>
          <table:table-cell table:style-name="ce14" table:formula="of:=[.K32]+[.N32]+[.O32]+[.P32]+[.Q32]+[.T32]+[.W32]+[.Z32]+[.AC32]+[.AD32]+[.AE32]+[.AF32]+[.AI32]" office:value-type="float" office:value="285" calcext:value-type="float">
            <text:p>28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791" calcext:value-type="float">
            <text:p>791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560" calcext:value-type="float">
            <text:p>56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39" calcext:value-type="float">
            <text:p>3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4" calcext:value-type="float">
            <text:p>7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7" calcext:value-type="float">
            <text:p>67</text:p>
          </table:table-cell>
          <table:table-cell table:style-name="ce14" table:formula="of:=[.I33]+[.L33]+[.R33]+[.U33]+[.X33]+[.AA33]+[.AG33]" office:value-type="float" office:value="546" calcext:value-type="float">
            <text:p>546</text:p>
          </table:table-cell>
          <table:table-cell table:style-name="ce14" table:formula="of:=[.J33]+[.M33]+[.S33]+[.V33]+[.Y33]+[.AB33]+[.AH33]" office:value-type="float" office:value="17" calcext:value-type="float">
            <text:p>17</text:p>
          </table:table-cell>
          <table:table-cell table:style-name="ce14" table:formula="of:=[.K33]+[.N33]+[.O33]+[.P33]+[.Q33]+[.T33]+[.W33]+[.Z33]+[.AC33]+[.AD33]+[.AE33]+[.AF33]+[.AI33]" office:value-type="float" office:value="529" calcext:value-type="float">
            <text:p>529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456" calcext:value-type="float">
            <text:p>45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7" calcext:value-type="float">
            <text:p>1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3" calcext:value-type="float">
            <text:p>14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1" calcext:value-type="float">
            <text:p>21</text:p>
          </table:table-cell>
          <table:table-cell table:style-name="ce14" table:formula="of:=[.I34]+[.L34]+[.R34]+[.U34]+[.X34]+[.AA34]+[.AG34]" office:value-type="float" office:value="448" calcext:value-type="float">
            <text:p>448</text:p>
          </table:table-cell>
          <table:table-cell table:style-name="ce14" table:formula="of:=[.J34]+[.M34]+[.S34]+[.V34]+[.Y34]+[.AB34]+[.AH34]" office:value-type="float" office:value="37" calcext:value-type="float">
            <text:p>37</text:p>
          </table:table-cell>
          <table:table-cell table:style-name="ce14" table:formula="of:=[.K34]+[.N34]+[.O34]+[.P34]+[.Q34]+[.T34]+[.W34]+[.Z34]+[.AC34]+[.AD34]+[.AE34]+[.AF34]+[.AI34]" office:value-type="float" office:value="411" calcext:value-type="float">
            <text:p>4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723" calcext:value-type="float">
            <text:p>723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449" calcext:value-type="float">
            <text:p>44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4" calcext:value-type="float">
            <text:p>2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7" calcext:value-type="float">
            <text:p>8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3" calcext:value-type="float">
            <text:p>23</text:p>
          </table:table-cell>
          <table:table-cell table:style-name="ce14" table:formula="of:=[.I35]+[.L35]+[.R35]+[.U35]+[.X35]+[.AA35]+[.AG35]" office:value-type="float" office:value="438" calcext:value-type="float">
            <text:p>438</text:p>
          </table:table-cell>
          <table:table-cell table:style-name="ce14" table:formula="of:=[.J35]+[.M35]+[.S35]+[.V35]+[.Y35]+[.AB35]+[.AH35]" office:value-type="float" office:value="38" calcext:value-type="float">
            <text:p>38</text:p>
          </table:table-cell>
          <table:table-cell table:style-name="ce14" table:formula="of:=[.K35]+[.N35]+[.O35]+[.P35]+[.Q35]+[.T35]+[.W35]+[.Z35]+[.AC35]+[.AD35]+[.AE35]+[.AF35]+[.AI35]" office:value-type="float" office:value="400" calcext:value-type="float">
            <text:p>40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904" calcext:value-type="float">
            <text:p>904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439" calcext:value-type="float">
            <text:p>43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48" calcext:value-type="float">
            <text:p>4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5" calcext:value-type="float">
            <text:p>10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7" calcext:value-type="float">
            <text:p>17</text:p>
          </table:table-cell>
          <table:table-cell table:style-name="ce14" table:formula="of:=[.I36]+[.L36]+[.R36]+[.U36]+[.X36]+[.AA36]+[.AG36]" office:value-type="float" office:value="429" calcext:value-type="float">
            <text:p>429</text:p>
          </table:table-cell>
          <table:table-cell table:style-name="ce14" table:formula="of:=[.J36]+[.M36]+[.S36]+[.V36]+[.Y36]+[.AB36]+[.AH36]" office:value-type="float" office:value="16" calcext:value-type="float">
            <text:p>16</text:p>
          </table:table-cell>
          <table:table-cell table:style-name="ce14" table:formula="of:=[.K36]+[.N36]+[.O36]+[.P36]+[.Q36]+[.T36]+[.W36]+[.Z36]+[.AC36]+[.AD36]+[.AE36]+[.AF36]+[.AI36]" office:value-type="float" office:value="413" calcext:value-type="float">
            <text:p>41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861" calcext:value-type="float">
            <text:p>861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592" calcext:value-type="float">
            <text:p>59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41" calcext:value-type="float">
            <text:p>4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0" calcext:value-type="float">
            <text:p>8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6" calcext:value-type="float">
            <text:p>56</text:p>
          </table:table-cell>
          <table:table-cell table:style-name="ce14" table:formula="of:=[.I37]+[.L37]+[.R37]+[.U37]+[.X37]+[.AA37]+[.AG37]" office:value-type="float" office:value="582" calcext:value-type="float">
            <text:p>582</text:p>
          </table:table-cell>
          <table:table-cell table:style-name="ce14" table:formula="of:=[.J37]+[.M37]+[.S37]+[.V37]+[.Y37]+[.AB37]+[.AH37]" office:value-type="float" office:value="45" calcext:value-type="float">
            <text:p>45</text:p>
          </table:table-cell>
          <table:table-cell table:style-name="ce14" table:formula="of:=[.K37]+[.N37]+[.O37]+[.P37]+[.Q37]+[.T37]+[.W37]+[.Z37]+[.AC37]+[.AD37]+[.AE37]+[.AF37]+[.AI37]" office:value-type="float" office:value="537" calcext:value-type="float">
            <text:p>53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941" calcext:value-type="float">
            <text:p>941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670" calcext:value-type="float">
            <text:p>67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66" calcext:value-type="float">
            <text:p>6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8" calcext:value-type="float">
            <text:p>5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1" calcext:value-type="float">
            <text:p>71</text:p>
          </table:table-cell>
          <table:table-cell table:style-name="ce14" table:formula="of:=[.I38]+[.L38]+[.R38]+[.U38]+[.X38]+[.AA38]+[.AG38]" office:value-type="float" office:value="659" calcext:value-type="float">
            <text:p>659</text:p>
          </table:table-cell>
          <table:table-cell table:style-name="ce14" table:formula="of:=[.J38]+[.M38]+[.S38]+[.V38]+[.Y38]+[.AB38]+[.AH38]" office:value-type="float" office:value="38" calcext:value-type="float">
            <text:p>38</text:p>
          </table:table-cell>
          <table:table-cell table:style-name="ce14" table:formula="of:=[.K38]+[.N38]+[.O38]+[.P38]+[.Q38]+[.T38]+[.W38]+[.Z38]+[.AC38]+[.AD38]+[.AE38]+[.AF38]+[.AI38]" office:value-type="float" office:value="621" calcext:value-type="float">
            <text:p>62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950" calcext:value-type="float">
            <text:p>950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643" calcext:value-type="float">
            <text:p>64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50" calcext:value-type="float">
            <text:p>5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" calcext:value-type="float">
            <text:p>48</text:p>
          </table:table-cell>
          <table:table-cell table:style-name="ce14" table:formula="of:=[.I39]+[.L39]+[.R39]+[.U39]+[.X39]+[.AA39]+[.AG39]" office:value-type="float" office:value="591" calcext:value-type="float">
            <text:p>591</text:p>
          </table:table-cell>
          <table:table-cell table:style-name="ce14" table:formula="of:=[.J39]+[.M39]+[.S39]+[.V39]+[.Y39]+[.AB39]+[.AH39]" office:value-type="float" office:value="35" calcext:value-type="float">
            <text:p>35</text:p>
          </table:table-cell>
          <table:table-cell table:style-name="ce14" table:formula="of:=[.K39]+[.N39]+[.O39]+[.P39]+[.Q39]+[.T39]+[.W39]+[.Z39]+[.AC39]+[.AD39]+[.AE39]+[.AF39]+[.AI39]" office:value-type="float" office:value="556" calcext:value-type="float">
            <text:p>55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829" calcext:value-type="float">
            <text:p>829</text:p>
          </table:table-cell>
          <table:table-cell table:number-columns-repeated="2" table:style-name="ce14" office:value-type="float" office:value="287" calcext:value-type="float">
            <text:p>287</text:p>
          </table:table-cell>
          <table:table-cell table:style-name="ce14" office:value-type="float" office:value="574" calcext:value-type="float">
            <text:p>57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32" calcext:value-type="float">
            <text:p>3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8" calcext:value-type="float">
            <text:p>7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55" calcext:value-type="float">
            <text:p>55</text:p>
          </table:table-cell>
          <table:table-cell table:style-name="ce14" table:formula="of:=[.I40]+[.L40]+[.R40]+[.U40]+[.X40]+[.AA40]+[.AG40]" office:value-type="float" office:value="563" calcext:value-type="float">
            <text:p>563</text:p>
          </table:table-cell>
          <table:table-cell table:style-name="ce14" table:formula="of:=[.J40]+[.M40]+[.S40]+[.V40]+[.Y40]+[.AB40]+[.AH40]" office:value-type="float" office:value="38" calcext:value-type="float">
            <text:p>38</text:p>
          </table:table-cell>
          <table:table-cell table:style-name="ce14" table:formula="of:=[.K40]+[.N40]+[.O40]+[.P40]+[.Q40]+[.T40]+[.W40]+[.Z40]+[.AC40]+[.AD40]+[.AE40]+[.AF40]+[.AI40]" office:value-type="float" office:value="525" calcext:value-type="float">
            <text:p>52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471" calcext:value-type="float">
            <text:p>47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35" calcext:value-type="float">
            <text:p>3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14" table:formula="of:=[.I41]+[.L41]+[.R41]+[.U41]+[.X41]+[.AA41]+[.AG41]" office:value-type="float" office:value="462" calcext:value-type="float">
            <text:p>462</text:p>
          </table:table-cell>
          <table:table-cell table:style-name="ce14" table:formula="of:=[.J41]+[.M41]+[.S41]+[.V41]+[.Y41]+[.AB41]+[.AH41]" office:value-type="float" office:value="22" calcext:value-type="float">
            <text:p>22</text:p>
          </table:table-cell>
          <table:table-cell table:style-name="ce14" table:formula="of:=[.K41]+[.N41]+[.O41]+[.P41]+[.Q41]+[.T41]+[.W41]+[.Z41]+[.AC41]+[.AD41]+[.AE41]+[.AF41]+[.AI41]" office:value-type="float" office:value="440" calcext:value-type="float">
            <text:p>44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26" calcext:value-type="float">
            <text:p>22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2" calcext:value-type="float">
            <text:p>2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6" calcext:value-type="float">
            <text:p>16</text:p>
          </table:table-cell>
          <table:table-cell table:style-name="ce14" table:formula="of:=[.I42]+[.L42]+[.R42]+[.U42]+[.X42]+[.AA42]+[.AG42]" office:value-type="float" office:value="216" calcext:value-type="float">
            <text:p>216</text:p>
          </table:table-cell>
          <table:table-cell table:style-name="ce14" table:formula="of:=[.J42]+[.M42]+[.S42]+[.V42]+[.Y42]+[.AB42]+[.AH42]" office:value-type="float" office:value="11" calcext:value-type="float">
            <text:p>11</text:p>
          </table:table-cell>
          <table:table-cell table:style-name="ce14" table:formula="of:=[.K42]+[.N42]+[.O42]+[.P42]+[.Q42]+[.T42]+[.W42]+[.Z42]+[.AC42]+[.AD42]+[.AE42]+[.AF42]+[.AI42]" office:value-type="float" office:value="205" calcext:value-type="float">
            <text:p>20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304" calcext:value-type="float">
            <text:p>30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3" calcext:value-type="float">
            <text:p>3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4" calcext:value-type="float">
            <text:p>9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14" table:formula="of:=[.I43]+[.L43]+[.R43]+[.U43]+[.X43]+[.AA43]+[.AG43]" office:value-type="float" office:value="289" calcext:value-type="float">
            <text:p>289</text:p>
          </table:table-cell>
          <table:table-cell table:style-name="ce14" table:formula="of:=[.J43]+[.M43]+[.S43]+[.V43]+[.Y43]+[.AB43]+[.AH43]" office:value-type="float" office:value="6" calcext:value-type="float">
            <text:p>6</text:p>
          </table:table-cell>
          <table:table-cell table:style-name="ce14" table:formula="of:=[.K43]+[.N43]+[.O43]+[.P43]+[.Q43]+[.T43]+[.W43]+[.Z43]+[.AC43]+[.AD43]+[.AE43]+[.AF43]+[.AI43]" office:value-type="float" office:value="283" calcext:value-type="float">
            <text:p>28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296" calcext:value-type="float">
            <text:p>29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1" calcext:value-type="float">
            <text:p>2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2" calcext:value-type="float">
            <text:p>1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14" table:formula="of:=[.I44]+[.L44]+[.R44]+[.U44]+[.X44]+[.AA44]+[.AG44]" office:value-type="float" office:value="280" calcext:value-type="float">
            <text:p>280</text:p>
          </table:table-cell>
          <table:table-cell table:style-name="ce14" table:formula="of:=[.J44]+[.M44]+[.S44]+[.V44]+[.Y44]+[.AB44]+[.AH44]" office:value-type="float" office:value="10" calcext:value-type="float">
            <text:p>10</text:p>
          </table:table-cell>
          <table:table-cell table:style-name="ce14" table:formula="of:=[.K44]+[.N44]+[.O44]+[.P44]+[.Q44]+[.T44]+[.W44]+[.Z44]+[.AC44]+[.AD44]+[.AE44]+[.AF44]+[.AI44]" office:value-type="float" office:value="270" calcext:value-type="float">
            <text:p>27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704" calcext:value-type="float">
            <text:p>704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312" calcext:value-type="float">
            <text:p>31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9" calcext:value-type="float">
            <text:p>3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" calcext:value-type="float">
            <text:p>7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14" table:formula="of:=[.I45]+[.L45]+[.R45]+[.U45]+[.X45]+[.AA45]+[.AG45]" office:value-type="float" office:value="289" calcext:value-type="float">
            <text:p>289</text:p>
          </table:table-cell>
          <table:table-cell table:style-name="ce14" table:formula="of:=[.J45]+[.M45]+[.S45]+[.V45]+[.Y45]+[.AB45]+[.AH45]" office:value-type="float" office:value="6" calcext:value-type="float">
            <text:p>6</text:p>
          </table:table-cell>
          <table:table-cell table:style-name="ce14" table:formula="of:=[.K45]+[.N45]+[.O45]+[.P45]+[.Q45]+[.T45]+[.W45]+[.Z45]+[.AC45]+[.AD45]+[.AE45]+[.AF45]+[.AI45]" office:value-type="float" office:value="283" calcext:value-type="float">
            <text:p>28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697" calcext:value-type="float">
            <text:p>697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417" calcext:value-type="float">
            <text:p>41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47" calcext:value-type="float">
            <text:p>4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8" calcext:value-type="float">
            <text:p>7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9" calcext:value-type="float">
            <text:p>29</text:p>
          </table:table-cell>
          <table:table-cell table:style-name="ce14" table:formula="of:=[.I46]+[.L46]+[.R46]+[.U46]+[.X46]+[.AA46]+[.AG46]" office:value-type="float" office:value="411" calcext:value-type="float">
            <text:p>411</text:p>
          </table:table-cell>
          <table:table-cell table:style-name="ce14" table:formula="of:=[.J46]+[.M46]+[.S46]+[.V46]+[.Y46]+[.AB46]+[.AH46]" office:value-type="float" office:value="18" calcext:value-type="float">
            <text:p>18</text:p>
          </table:table-cell>
          <table:table-cell table:style-name="ce14" table:formula="of:=[.K46]+[.N46]+[.O46]+[.P46]+[.Q46]+[.T46]+[.W46]+[.Z46]+[.AC46]+[.AD46]+[.AE46]+[.AF46]+[.AI46]" office:value-type="float" office:value="393" calcext:value-type="float">
            <text:p>39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467" calcext:value-type="float">
            <text:p>46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45" calcext:value-type="float">
            <text:p>4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5" calcext:value-type="float">
            <text:p>11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6" calcext:value-type="float">
            <text:p>26</text:p>
          </table:table-cell>
          <table:table-cell table:style-name="ce14" table:formula="of:=[.I47]+[.L47]+[.R47]+[.U47]+[.X47]+[.AA47]+[.AG47]" office:value-type="float" office:value="460" calcext:value-type="float">
            <text:p>460</text:p>
          </table:table-cell>
          <table:table-cell table:style-name="ce14" table:formula="of:=[.J47]+[.M47]+[.S47]+[.V47]+[.Y47]+[.AB47]+[.AH47]" office:value-type="float" office:value="30" calcext:value-type="float">
            <text:p>30</text:p>
          </table:table-cell>
          <table:table-cell table:style-name="ce14" table:formula="of:=[.K47]+[.N47]+[.O47]+[.P47]+[.Q47]+[.T47]+[.W47]+[.Z47]+[.AC47]+[.AD47]+[.AE47]+[.AF47]+[.AI47]" office:value-type="float" office:value="430" calcext:value-type="float">
            <text:p>43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418" calcext:value-type="float">
            <text:p>41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0" calcext:value-type="float">
            <text:p>3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9" calcext:value-type="float">
            <text:p>7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9" calcext:value-type="float">
            <text:p>29</text:p>
          </table:table-cell>
          <table:table-cell table:style-name="ce14" table:formula="of:=[.I48]+[.L48]+[.R48]+[.U48]+[.X48]+[.AA48]+[.AG48]" office:value-type="float" office:value="406" calcext:value-type="float">
            <text:p>406</text:p>
          </table:table-cell>
          <table:table-cell table:style-name="ce14" table:formula="of:=[.J48]+[.M48]+[.S48]+[.V48]+[.Y48]+[.AB48]+[.AH48]" office:value-type="float" office:value="28" calcext:value-type="float">
            <text:p>28</text:p>
          </table:table-cell>
          <table:table-cell table:style-name="ce14" table:formula="of:=[.K48]+[.N48]+[.O48]+[.P48]+[.Q48]+[.T48]+[.W48]+[.Z48]+[.AC48]+[.AD48]+[.AE48]+[.AF48]+[.AI48]" office:value-type="float" office:value="378" calcext:value-type="float">
            <text:p>37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754" calcext:value-type="float">
            <text:p>754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369" calcext:value-type="float">
            <text:p>36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5" calcext:value-type="float">
            <text:p>2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0" calcext:value-type="float">
            <text:p>20</text:p>
          </table:table-cell>
          <table:table-cell table:style-name="ce14" table:formula="of:=[.I49]+[.L49]+[.R49]+[.U49]+[.X49]+[.AA49]+[.AG49]" office:value-type="float" office:value="349" calcext:value-type="float">
            <text:p>349</text:p>
          </table:table-cell>
          <table:table-cell table:style-name="ce14" table:formula="of:=[.J49]+[.M49]+[.S49]+[.V49]+[.Y49]+[.AB49]+[.AH49]" office:value-type="float" office:value="21" calcext:value-type="float">
            <text:p>21</text:p>
          </table:table-cell>
          <table:table-cell table:style-name="ce14" table:formula="of:=[.K49]+[.N49]+[.O49]+[.P49]+[.Q49]+[.T49]+[.W49]+[.Z49]+[.AC49]+[.AD49]+[.AE49]+[.AF49]+[.AI49]" office:value-type="float" office:value="328" calcext:value-type="float">
            <text:p>32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18" calcext:value-type="float">
            <text:p>21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5" calcext:value-type="float">
            <text:p>3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7" calcext:value-type="float">
            <text:p>6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14" table:formula="of:=[.I50]+[.L50]+[.R50]+[.U50]+[.X50]+[.AA50]+[.AG50]" office:value-type="float" office:value="210" calcext:value-type="float">
            <text:p>210</text:p>
          </table:table-cell>
          <table:table-cell table:style-name="ce14" table:formula="of:=[.J50]+[.M50]+[.S50]+[.V50]+[.Y50]+[.AB50]+[.AH50]" office:value-type="float" office:value="13" calcext:value-type="float">
            <text:p>13</text:p>
          </table:table-cell>
          <table:table-cell table:style-name="ce14" table:formula="of:=[.K50]+[.N50]+[.O50]+[.P50]+[.Q50]+[.T50]+[.W50]+[.Z50]+[.AC50]+[.AD50]+[.AE50]+[.AF50]+[.AI50]" office:value-type="float" office:value="197" calcext:value-type="float">
            <text:p>19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76" calcext:value-type="float">
            <text:p>27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0" calcext:value-type="float">
            <text:p>8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4" table:formula="of:=[.I51]+[.L51]+[.R51]+[.U51]+[.X51]+[.AA51]+[.AG51]" office:value-type="float" office:value="250" calcext:value-type="float">
            <text:p>250</text:p>
          </table:table-cell>
          <table:table-cell table:style-name="ce14" table:formula="of:=[.J51]+[.M51]+[.S51]+[.V51]+[.Y51]+[.AB51]+[.AH51]" office:value-type="float" office:value="11" calcext:value-type="float">
            <text:p>11</text:p>
          </table:table-cell>
          <table:table-cell table:style-name="ce14" table:formula="of:=[.K51]+[.N51]+[.O51]+[.P51]+[.Q51]+[.T51]+[.W51]+[.Z51]+[.AC51]+[.AD51]+[.AE51]+[.AF51]+[.AI51]" office:value-type="float" office:value="239" calcext:value-type="float">
            <text:p>23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580" calcext:value-type="float">
            <text:p>58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39" calcext:value-type="float">
            <text:p>3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1" calcext:value-type="float">
            <text:p>11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8" calcext:value-type="float">
            <text:p>28</text:p>
          </table:table-cell>
          <table:table-cell table:style-name="ce14" table:formula="of:=[.I52]+[.L52]+[.R52]+[.U52]+[.X52]+[.AA52]+[.AG52]" office:value-type="float" office:value="569" calcext:value-type="float">
            <text:p>569</text:p>
          </table:table-cell>
          <table:table-cell table:style-name="ce14" table:formula="of:=[.J52]+[.M52]+[.S52]+[.V52]+[.Y52]+[.AB52]+[.AH52]" office:value-type="float" office:value="43" calcext:value-type="float">
            <text:p>43</text:p>
          </table:table-cell>
          <table:table-cell table:style-name="ce14" table:formula="of:=[.K52]+[.N52]+[.O52]+[.P52]+[.Q52]+[.T52]+[.W52]+[.Z52]+[.AC52]+[.AD52]+[.AE52]+[.AF52]+[.AI52]" office:value-type="float" office:value="526" calcext:value-type="float">
            <text:p>52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404" calcext:value-type="float">
            <text:p>404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8" calcext:value-type="float">
            <text:p>1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1" calcext:value-type="float">
            <text:p>21</text:p>
          </table:table-cell>
          <table:table-cell table:style-name="ce14" table:formula="of:=[.I53]+[.L53]+[.R53]+[.U53]+[.X53]+[.AA53]+[.AG53]" office:value-type="float" office:value="399" calcext:value-type="float">
            <text:p>399</text:p>
          </table:table-cell>
          <table:table-cell table:style-name="ce14" table:formula="of:=[.J53]+[.M53]+[.S53]+[.V53]+[.Y53]+[.AB53]+[.AH53]" office:value-type="float" office:value="35" calcext:value-type="float">
            <text:p>35</text:p>
          </table:table-cell>
          <table:table-cell table:style-name="ce14" table:formula="of:=[.K53]+[.N53]+[.O53]+[.P53]+[.Q53]+[.T53]+[.W53]+[.Z53]+[.AC53]+[.AD53]+[.AE53]+[.AF53]+[.AI53]" office:value-type="float" office:value="364" calcext:value-type="float">
            <text:p>36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962" calcext:value-type="float">
            <text:p>962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640" calcext:value-type="float">
            <text:p>64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57" calcext:value-type="float">
            <text:p>5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7" calcext:value-type="float">
            <text:p>20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0" calcext:value-type="float">
            <text:p>30</text:p>
          </table:table-cell>
          <table:table-cell table:style-name="ce14" table:formula="of:=[.I54]+[.L54]+[.R54]+[.U54]+[.X54]+[.AA54]+[.AG54]" office:value-type="float" office:value="623" calcext:value-type="float">
            <text:p>623</text:p>
          </table:table-cell>
          <table:table-cell table:style-name="ce14" table:formula="of:=[.J54]+[.M54]+[.S54]+[.V54]+[.Y54]+[.AB54]+[.AH54]" office:value-type="float" office:value="38" calcext:value-type="float">
            <text:p>38</text:p>
          </table:table-cell>
          <table:table-cell table:style-name="ce14" table:formula="of:=[.K54]+[.N54]+[.O54]+[.P54]+[.Q54]+[.T54]+[.W54]+[.Z54]+[.AC54]+[.AD54]+[.AE54]+[.AF54]+[.AI54]" office:value-type="float" office:value="585" calcext:value-type="float">
            <text:p>58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564" calcext:value-type="float">
            <text:p>56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1" calcext:value-type="float">
            <text:p>2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3" calcext:value-type="float">
            <text:p>1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5" calcext:value-type="float">
            <text:p>35</text:p>
          </table:table-cell>
          <table:table-cell table:style-name="ce14" table:formula="of:=[.I55]+[.L55]+[.R55]+[.U55]+[.X55]+[.AA55]+[.AG55]" office:value-type="float" office:value="553" calcext:value-type="float">
            <text:p>553</text:p>
          </table:table-cell>
          <table:table-cell table:style-name="ce14" table:formula="of:=[.J55]+[.M55]+[.S55]+[.V55]+[.Y55]+[.AB55]+[.AH55]" office:value-type="float" office:value="77" calcext:value-type="float">
            <text:p>77</text:p>
          </table:table-cell>
          <table:table-cell table:style-name="ce14" table:formula="of:=[.K55]+[.N55]+[.O55]+[.P55]+[.Q55]+[.T55]+[.W55]+[.Z55]+[.AC55]+[.AD55]+[.AE55]+[.AF55]+[.AI55]" office:value-type="float" office:value="476" calcext:value-type="float">
            <text:p>47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370" calcext:value-type="float">
            <text:p>37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0" calcext:value-type="float">
            <text:p>2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1" calcext:value-type="float">
            <text:p>8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14" table:formula="of:=[.I56]+[.L56]+[.R56]+[.U56]+[.X56]+[.AA56]+[.AG56]" office:value-type="float" office:value="366" calcext:value-type="float">
            <text:p>366</text:p>
          </table:table-cell>
          <table:table-cell table:style-name="ce14" table:formula="of:=[.J56]+[.M56]+[.S56]+[.V56]+[.Y56]+[.AB56]+[.AH56]" office:value-type="float" office:value="22" calcext:value-type="float">
            <text:p>22</text:p>
          </table:table-cell>
          <table:table-cell table:style-name="ce14" table:formula="of:=[.K56]+[.N56]+[.O56]+[.P56]+[.Q56]+[.T56]+[.W56]+[.Z56]+[.AC56]+[.AD56]+[.AE56]+[.AF56]+[.AI56]" office:value-type="float" office:value="344" calcext:value-type="float">
            <text:p>34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3" calcext:value-type="float">
            <text:p>3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8" calcext:value-type="float">
            <text:p>6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table:formula="of:=[.I57]+[.L57]+[.R57]+[.U57]+[.X57]+[.AA57]+[.AG57]" office:value-type="float" office:value="252" calcext:value-type="float">
            <text:p>252</text:p>
          </table:table-cell>
          <table:table-cell table:style-name="ce14" table:formula="of:=[.J57]+[.M57]+[.S57]+[.V57]+[.Y57]+[.AB57]+[.AH57]" office:value-type="float" office:value="13" calcext:value-type="float">
            <text:p>13</text:p>
          </table:table-cell>
          <table:table-cell table:style-name="ce14" table:formula="of:=[.K57]+[.N57]+[.O57]+[.P57]+[.Q57]+[.T57]+[.W57]+[.Z57]+[.AC57]+[.AD57]+[.AE57]+[.AF57]+[.AI57]" office:value-type="float" office:value="239" calcext:value-type="float">
            <text:p>23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678" calcext:value-type="float">
            <text:p>678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304" calcext:value-type="float">
            <text:p>30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0" calcext:value-type="float">
            <text:p>4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6" calcext:value-type="float">
            <text:p>6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table:formula="of:=[.I58]+[.L58]+[.R58]+[.U58]+[.X58]+[.AA58]+[.AG58]" office:value-type="float" office:value="294" calcext:value-type="float">
            <text:p>294</text:p>
          </table:table-cell>
          <table:table-cell table:style-name="ce14" table:formula="of:=[.J58]+[.M58]+[.S58]+[.V58]+[.Y58]+[.AB58]+[.AH58]" office:value-type="float" office:value="16" calcext:value-type="float">
            <text:p>16</text:p>
          </table:table-cell>
          <table:table-cell table:style-name="ce14" table:formula="of:=[.K58]+[.N58]+[.O58]+[.P58]+[.Q58]+[.T58]+[.W58]+[.Z58]+[.AC58]+[.AD58]+[.AE58]+[.AF58]+[.AI58]" office:value-type="float" office:value="278" calcext:value-type="float">
            <text:p>27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380" calcext:value-type="float">
            <text:p>38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8" calcext:value-type="float">
            <text:p>6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14" table:formula="of:=[.I59]+[.L59]+[.R59]+[.U59]+[.X59]+[.AA59]+[.AG59]" office:value-type="float" office:value="371" calcext:value-type="float">
            <text:p>371</text:p>
          </table:table-cell>
          <table:table-cell table:style-name="ce14" table:formula="of:=[.J59]+[.M59]+[.S59]+[.V59]+[.Y59]+[.AB59]+[.AH59]" office:value-type="float" office:value="32" calcext:value-type="float">
            <text:p>32</text:p>
          </table:table-cell>
          <table:table-cell table:style-name="ce14" table:formula="of:=[.K59]+[.N59]+[.O59]+[.P59]+[.Q59]+[.T59]+[.W59]+[.Z59]+[.AC59]+[.AD59]+[.AE59]+[.AF59]+[.AI59]" office:value-type="float" office:value="339" calcext:value-type="float">
            <text:p>33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356" calcext:value-type="float">
            <text:p>35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5" calcext:value-type="float">
            <text:p>2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8" calcext:value-type="float">
            <text:p>8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14" table:formula="of:=[.I60]+[.L60]+[.R60]+[.U60]+[.X60]+[.AA60]+[.AG60]" office:value-type="float" office:value="341" calcext:value-type="float">
            <text:p>341</text:p>
          </table:table-cell>
          <table:table-cell table:style-name="ce14" table:formula="of:=[.J60]+[.M60]+[.S60]+[.V60]+[.Y60]+[.AB60]+[.AH60]" office:value-type="float" office:value="17" calcext:value-type="float">
            <text:p>17</text:p>
          </table:table-cell>
          <table:table-cell table:style-name="ce14" table:formula="of:=[.K60]+[.N60]+[.O60]+[.P60]+[.Q60]+[.T60]+[.W60]+[.Z60]+[.AC60]+[.AD60]+[.AE60]+[.AF60]+[.AI60]" office:value-type="float" office:value="324" calcext:value-type="float">
            <text:p>32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788" calcext:value-type="float">
            <text:p>788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518" calcext:value-type="float">
            <text:p>51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31" calcext:value-type="float">
            <text:p>3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4" calcext:value-type="float">
            <text:p>10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" calcext:value-type="float">
            <text:p>38</text:p>
          </table:table-cell>
          <table:table-cell table:style-name="ce14" table:formula="of:=[.I61]+[.L61]+[.R61]+[.U61]+[.X61]+[.AA61]+[.AG61]" office:value-type="float" office:value="502" calcext:value-type="float">
            <text:p>502</text:p>
          </table:table-cell>
          <table:table-cell table:style-name="ce14" table:formula="of:=[.J61]+[.M61]+[.S61]+[.V61]+[.Y61]+[.AB61]+[.AH61]" office:value-type="float" office:value="28" calcext:value-type="float">
            <text:p>28</text:p>
          </table:table-cell>
          <table:table-cell table:style-name="ce14" table:formula="of:=[.K61]+[.N61]+[.O61]+[.P61]+[.Q61]+[.T61]+[.W61]+[.Z61]+[.AC61]+[.AD61]+[.AE61]+[.AF61]+[.AI61]" office:value-type="float" office:value="474" calcext:value-type="float">
            <text:p>47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367" calcext:value-type="float">
            <text:p>36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0" calcext:value-type="float">
            <text:p>3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9" calcext:value-type="float">
            <text:p>8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14" table:formula="of:=[.I62]+[.L62]+[.R62]+[.U62]+[.X62]+[.AA62]+[.AG62]" office:value-type="float" office:value="354" calcext:value-type="float">
            <text:p>354</text:p>
          </table:table-cell>
          <table:table-cell table:style-name="ce14" table:formula="of:=[.J62]+[.M62]+[.S62]+[.V62]+[.Y62]+[.AB62]+[.AH62]" office:value-type="float" office:value="17" calcext:value-type="float">
            <text:p>17</text:p>
          </table:table-cell>
          <table:table-cell table:style-name="ce14" table:formula="of:=[.K62]+[.N62]+[.O62]+[.P62]+[.Q62]+[.T62]+[.W62]+[.Z62]+[.AC62]+[.AD62]+[.AE62]+[.AF62]+[.AI62]" office:value-type="float" office:value="337" calcext:value-type="float">
            <text:p>33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953" calcext:value-type="float">
            <text:p>953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664" calcext:value-type="float">
            <text:p>66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53" calcext:value-type="float">
            <text:p>5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6" calcext:value-type="float">
            <text:p>8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3" calcext:value-type="float">
            <text:p>83</text:p>
          </table:table-cell>
          <table:table-cell table:style-name="ce14" table:formula="of:=[.I63]+[.L63]+[.R63]+[.U63]+[.X63]+[.AA63]+[.AG63]" office:value-type="float" office:value="651" calcext:value-type="float">
            <text:p>651</text:p>
          </table:table-cell>
          <table:table-cell table:style-name="ce14" table:formula="of:=[.J63]+[.M63]+[.S63]+[.V63]+[.Y63]+[.AB63]+[.AH63]" office:value-type="float" office:value="36" calcext:value-type="float">
            <text:p>36</text:p>
          </table:table-cell>
          <table:table-cell table:style-name="ce14" table:formula="of:=[.K63]+[.N63]+[.O63]+[.P63]+[.Q63]+[.T63]+[.W63]+[.Z63]+[.AC63]+[.AD63]+[.AE63]+[.AF63]+[.AI63]" office:value-type="float" office:value="615" calcext:value-type="float">
            <text:p>61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843" calcext:value-type="float">
            <text:p>843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621" calcext:value-type="float">
            <text:p>62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9" calcext:value-type="float">
            <text:p>69</text:p>
          </table:table-cell>
          <table:table-cell table:style-name="ce14" table:formula="of:=[.I64]+[.L64]+[.R64]+[.U64]+[.X64]+[.AA64]+[.AG64]" office:value-type="float" office:value="610" calcext:value-type="float">
            <text:p>610</text:p>
          </table:table-cell>
          <table:table-cell table:style-name="ce14" table:formula="of:=[.J64]+[.M64]+[.S64]+[.V64]+[.Y64]+[.AB64]+[.AH64]" office:value-type="float" office:value="60" calcext:value-type="float">
            <text:p>60</text:p>
          </table:table-cell>
          <table:table-cell table:style-name="ce14" table:formula="of:=[.K64]+[.N64]+[.O64]+[.P64]+[.Q64]+[.T64]+[.W64]+[.Z64]+[.AC64]+[.AD64]+[.AE64]+[.AF64]+[.AI64]" office:value-type="float" office:value="550" calcext:value-type="float">
            <text:p>55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1024" calcext:value-type="float">
            <text:p>1024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541" calcext:value-type="float">
            <text:p>54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54" calcext:value-type="float">
            <text:p>5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3" calcext:value-type="float">
            <text:p>23</text:p>
          </table:table-cell>
          <table:table-cell table:style-name="ce14" table:formula="of:=[.I65]+[.L65]+[.R65]+[.U65]+[.X65]+[.AA65]+[.AG65]" office:value-type="float" office:value="520" calcext:value-type="float">
            <text:p>520</text:p>
          </table:table-cell>
          <table:table-cell table:style-name="ce14" table:formula="of:=[.J65]+[.M65]+[.S65]+[.V65]+[.Y65]+[.AB65]+[.AH65]" office:value-type="float" office:value="30" calcext:value-type="float">
            <text:p>30</text:p>
          </table:table-cell>
          <table:table-cell table:style-name="ce14" table:formula="of:=[.K65]+[.N65]+[.O65]+[.P65]+[.Q65]+[.T65]+[.W65]+[.Z65]+[.AC65]+[.AD65]+[.AE65]+[.AF65]+[.AI65]" office:value-type="float" office:value="490" calcext:value-type="float">
            <text:p>49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711" calcext:value-type="float">
            <text:p>711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473" calcext:value-type="float">
            <text:p>47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4" calcext:value-type="float">
            <text:p>3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9" calcext:value-type="float">
            <text:p>12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14" table:formula="of:=[.I66]+[.L66]+[.R66]+[.U66]+[.X66]+[.AA66]+[.AG66]" office:value-type="float" office:value="466" calcext:value-type="float">
            <text:p>466</text:p>
          </table:table-cell>
          <table:table-cell table:style-name="ce14" table:formula="of:=[.J66]+[.M66]+[.S66]+[.V66]+[.Y66]+[.AB66]+[.AH66]" office:value-type="float" office:value="21" calcext:value-type="float">
            <text:p>21</text:p>
          </table:table-cell>
          <table:table-cell table:style-name="ce14" table:formula="of:=[.K66]+[.N66]+[.O66]+[.P66]+[.Q66]+[.T66]+[.W66]+[.Z66]+[.AC66]+[.AD66]+[.AE66]+[.AF66]+[.AI66]" office:value-type="float" office:value="445" calcext:value-type="float">
            <text:p>44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392" calcext:value-type="float">
            <text:p>39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1" calcext:value-type="float">
            <text:p>3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9" calcext:value-type="float">
            <text:p>8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14" table:formula="of:=[.I67]+[.L67]+[.R67]+[.U67]+[.X67]+[.AA67]+[.AG67]" office:value-type="float" office:value="382" calcext:value-type="float">
            <text:p>382</text:p>
          </table:table-cell>
          <table:table-cell table:style-name="ce14" table:formula="of:=[.J67]+[.M67]+[.S67]+[.V67]+[.Y67]+[.AB67]+[.AH67]" office:value-type="float" office:value="25" calcext:value-type="float">
            <text:p>25</text:p>
          </table:table-cell>
          <table:table-cell table:style-name="ce14" table:formula="of:=[.K67]+[.N67]+[.O67]+[.P67]+[.Q67]+[.T67]+[.W67]+[.Z67]+[.AC67]+[.AD67]+[.AE67]+[.AF67]+[.AI67]" office:value-type="float" office:value="357" calcext:value-type="float">
            <text:p>35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1013" calcext:value-type="float">
            <text:p>1013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590" calcext:value-type="float">
            <text:p>59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40" calcext:value-type="float">
            <text:p>4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4" calcext:value-type="float">
            <text:p>15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0" calcext:value-type="float">
            <text:p>20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1" calcext:value-type="float">
            <text:p>21</text:p>
          </table:table-cell>
          <table:table-cell table:style-name="ce14" table:formula="of:=[.I68]+[.L68]+[.R68]+[.U68]+[.X68]+[.AA68]+[.AG68]" office:value-type="float" office:value="571" calcext:value-type="float">
            <text:p>571</text:p>
          </table:table-cell>
          <table:table-cell table:style-name="ce14" table:formula="of:=[.J68]+[.M68]+[.S68]+[.V68]+[.Y68]+[.AB68]+[.AH68]" office:value-type="float" office:value="26" calcext:value-type="float">
            <text:p>26</text:p>
          </table:table-cell>
          <table:table-cell table:style-name="ce14" table:formula="of:=[.K68]+[.N68]+[.O68]+[.P68]+[.Q68]+[.T68]+[.W68]+[.Z68]+[.AC68]+[.AD68]+[.AE68]+[.AF68]+[.AI68]" office:value-type="float" office:value="545" calcext:value-type="float">
            <text:p>54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445" calcext:value-type="float">
            <text:p>44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3" calcext:value-type="float">
            <text:p>3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0" calcext:value-type="float">
            <text:p>9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14" table:formula="of:=[.I69]+[.L69]+[.R69]+[.U69]+[.X69]+[.AA69]+[.AG69]" office:value-type="float" office:value="434" calcext:value-type="float">
            <text:p>434</text:p>
          </table:table-cell>
          <table:table-cell table:style-name="ce14" table:formula="of:=[.J69]+[.M69]+[.S69]+[.V69]+[.Y69]+[.AB69]+[.AH69]" office:value-type="float" office:value="24" calcext:value-type="float">
            <text:p>24</text:p>
          </table:table-cell>
          <table:table-cell table:style-name="ce14" table:formula="of:=[.K69]+[.N69]+[.O69]+[.P69]+[.Q69]+[.T69]+[.W69]+[.Z69]+[.AC69]+[.AD69]+[.AE69]+[.AF69]+[.AI69]" office:value-type="float" office:value="410" calcext:value-type="float">
            <text:p>4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380" calcext:value-type="float">
            <text:p>38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2" calcext:value-type="float">
            <text:p>2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2" calcext:value-type="float">
            <text:p>10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14" table:formula="of:=[.I70]+[.L70]+[.R70]+[.U70]+[.X70]+[.AA70]+[.AG70]" office:value-type="float" office:value="376" calcext:value-type="float">
            <text:p>376</text:p>
          </table:table-cell>
          <table:table-cell table:style-name="ce14" table:formula="of:=[.J70]+[.M70]+[.S70]+[.V70]+[.Y70]+[.AB70]+[.AH70]" office:value-type="float" office:value="20" calcext:value-type="float">
            <text:p>20</text:p>
          </table:table-cell>
          <table:table-cell table:style-name="ce14" table:formula="of:=[.K70]+[.N70]+[.O70]+[.P70]+[.Q70]+[.T70]+[.W70]+[.Z70]+[.AC70]+[.AD70]+[.AE70]+[.AF70]+[.AI70]" office:value-type="float" office:value="356" calcext:value-type="float">
            <text:p>35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435" calcext:value-type="float">
            <text:p>43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9" calcext:value-type="float">
            <text:p>29</text:p>
          </table:table-cell>
          <table:table-cell table:style-name="ce14" table:formula="of:=[.I71]+[.L71]+[.R71]+[.U71]+[.X71]+[.AA71]+[.AG71]" office:value-type="float" office:value="426" calcext:value-type="float">
            <text:p>426</text:p>
          </table:table-cell>
          <table:table-cell table:style-name="ce14" table:formula="of:=[.J71]+[.M71]+[.S71]+[.V71]+[.Y71]+[.AB71]+[.AH71]" office:value-type="float" office:value="8" calcext:value-type="float">
            <text:p>8</text:p>
          </table:table-cell>
          <table:table-cell table:style-name="ce14" table:formula="of:=[.K71]+[.N71]+[.O71]+[.P71]+[.Q71]+[.T71]+[.W71]+[.Z71]+[.AC71]+[.AD71]+[.AE71]+[.AF71]+[.AI71]" office:value-type="float" office:value="418" calcext:value-type="float">
            <text:p>41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798" calcext:value-type="float">
            <text:p>798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544" calcext:value-type="float">
            <text:p>54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50" calcext:value-type="float">
            <text:p>5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" calcext:value-type="float">
            <text:p>39</text:p>
          </table:table-cell>
          <table:table-cell table:style-name="ce14" table:formula="of:=[.I72]+[.L72]+[.R72]+[.U72]+[.X72]+[.AA72]+[.AG72]" office:value-type="float" office:value="534" calcext:value-type="float">
            <text:p>534</text:p>
          </table:table-cell>
          <table:table-cell table:style-name="ce14" table:formula="of:=[.J72]+[.M72]+[.S72]+[.V72]+[.Y72]+[.AB72]+[.AH72]" office:value-type="float" office:value="28" calcext:value-type="float">
            <text:p>28</text:p>
          </table:table-cell>
          <table:table-cell table:style-name="ce14" table:formula="of:=[.K72]+[.N72]+[.O72]+[.P72]+[.Q72]+[.T72]+[.W72]+[.Z72]+[.AC72]+[.AD72]+[.AE72]+[.AF72]+[.AI72]" office:value-type="float" office:value="506" calcext:value-type="float">
            <text:p>50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795" calcext:value-type="float">
            <text:p>795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560" calcext:value-type="float">
            <text:p>56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67" calcext:value-type="float">
            <text:p>6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0" calcext:value-type="float">
            <text:p>8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2" calcext:value-type="float">
            <text:p>32</text:p>
          </table:table-cell>
          <table:table-cell table:style-name="ce14" table:formula="of:=[.I73]+[.L73]+[.R73]+[.U73]+[.X73]+[.AA73]+[.AG73]" office:value-type="float" office:value="539" calcext:value-type="float">
            <text:p>539</text:p>
          </table:table-cell>
          <table:table-cell table:style-name="ce14" table:formula="of:=[.J73]+[.M73]+[.S73]+[.V73]+[.Y73]+[.AB73]+[.AH73]" office:value-type="float" office:value="34" calcext:value-type="float">
            <text:p>34</text:p>
          </table:table-cell>
          <table:table-cell table:style-name="ce14" table:formula="of:=[.K73]+[.N73]+[.O73]+[.P73]+[.Q73]+[.T73]+[.W73]+[.Z73]+[.AC73]+[.AD73]+[.AE73]+[.AF73]+[.AI73]" office:value-type="float" office:value="505" calcext:value-type="float">
            <text:p>50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743" calcext:value-type="float">
            <text:p>743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461" calcext:value-type="float">
            <text:p>46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1" calcext:value-type="float">
            <text:p>2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4" calcext:value-type="float">
            <text:p>11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14" table:formula="of:=[.I74]+[.L74]+[.R74]+[.U74]+[.X74]+[.AA74]+[.AG74]" office:value-type="float" office:value="456" calcext:value-type="float">
            <text:p>456</text:p>
          </table:table-cell>
          <table:table-cell table:style-name="ce14" table:formula="of:=[.J74]+[.M74]+[.S74]+[.V74]+[.Y74]+[.AB74]+[.AH74]" office:value-type="float" office:value="24" calcext:value-type="float">
            <text:p>24</text:p>
          </table:table-cell>
          <table:table-cell table:style-name="ce14" table:formula="of:=[.K74]+[.N74]+[.O74]+[.P74]+[.Q74]+[.T74]+[.W74]+[.Z74]+[.AC74]+[.AD74]+[.AE74]+[.AF74]+[.AI74]" office:value-type="float" office:value="432" calcext:value-type="float">
            <text:p>43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865" calcext:value-type="float">
            <text:p>865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549" calcext:value-type="float">
            <text:p>54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6" calcext:value-type="float">
            <text:p>10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" calcext:value-type="float">
            <text:p>31</text:p>
          </table:table-cell>
          <table:table-cell table:style-name="ce14" table:formula="of:=[.I75]+[.L75]+[.R75]+[.U75]+[.X75]+[.AA75]+[.AG75]" office:value-type="float" office:value="538" calcext:value-type="float">
            <text:p>538</text:p>
          </table:table-cell>
          <table:table-cell table:style-name="ce14" table:formula="of:=[.J75]+[.M75]+[.S75]+[.V75]+[.Y75]+[.AB75]+[.AH75]" office:value-type="float" office:value="25" calcext:value-type="float">
            <text:p>25</text:p>
          </table:table-cell>
          <table:table-cell table:style-name="ce14" table:formula="of:=[.K75]+[.N75]+[.O75]+[.P75]+[.Q75]+[.T75]+[.W75]+[.Z75]+[.AC75]+[.AD75]+[.AE75]+[.AF75]+[.AI75]" office:value-type="float" office:value="513" calcext:value-type="float">
            <text:p>51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620" calcext:value-type="float">
            <text:p>6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39" calcext:value-type="float">
            <text:p>3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3" calcext:value-type="float">
            <text:p>11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6" calcext:value-type="float">
            <text:p>36</text:p>
          </table:table-cell>
          <table:table-cell table:style-name="ce14" table:formula="of:=[.I76]+[.L76]+[.R76]+[.U76]+[.X76]+[.AA76]+[.AG76]" office:value-type="float" office:value="610" calcext:value-type="float">
            <text:p>610</text:p>
          </table:table-cell>
          <table:table-cell table:style-name="ce14" table:formula="of:=[.J76]+[.M76]+[.S76]+[.V76]+[.Y76]+[.AB76]+[.AH76]" office:value-type="float" office:value="61" calcext:value-type="float">
            <text:p>61</text:p>
          </table:table-cell>
          <table:table-cell table:style-name="ce14" table:formula="of:=[.K76]+[.N76]+[.O76]+[.P76]+[.Q76]+[.T76]+[.W76]+[.Z76]+[.AC76]+[.AD76]+[.AE76]+[.AF76]+[.AI76]" office:value-type="float" office:value="549" calcext:value-type="float">
            <text:p>54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745" calcext:value-type="float">
            <text:p>745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455" calcext:value-type="float">
            <text:p>45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9" calcext:value-type="float">
            <text:p>2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3" calcext:value-type="float">
            <text:p>9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0" calcext:value-type="float">
            <text:p>20</text:p>
          </table:table-cell>
          <table:table-cell table:style-name="ce14" table:formula="of:=[.I77]+[.L77]+[.R77]+[.U77]+[.X77]+[.AA77]+[.AG77]" office:value-type="float" office:value="447" calcext:value-type="float">
            <text:p>447</text:p>
          </table:table-cell>
          <table:table-cell table:style-name="ce14" table:formula="of:=[.J77]+[.M77]+[.S77]+[.V77]+[.Y77]+[.AB77]+[.AH77]" office:value-type="float" office:value="27" calcext:value-type="float">
            <text:p>27</text:p>
          </table:table-cell>
          <table:table-cell table:style-name="ce14" table:formula="of:=[.K77]+[.N77]+[.O77]+[.P77]+[.Q77]+[.T77]+[.W77]+[.Z77]+[.AC77]+[.AD77]+[.AE77]+[.AF77]+[.AI77]" office:value-type="float" office:value="420" calcext:value-type="float">
            <text:p>42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851" calcext:value-type="float">
            <text:p>851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601" calcext:value-type="float">
            <text:p>60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41" calcext:value-type="float">
            <text:p>4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2" calcext:value-type="float">
            <text:p>16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1" calcext:value-type="float">
            <text:p>21</text:p>
          </table:table-cell>
          <table:table-cell table:style-name="ce14" table:formula="of:=[.I78]+[.L78]+[.R78]+[.U78]+[.X78]+[.AA78]+[.AG78]" office:value-type="float" office:value="590" calcext:value-type="float">
            <text:p>590</text:p>
          </table:table-cell>
          <table:table-cell table:style-name="ce14" table:formula="of:=[.J78]+[.M78]+[.S78]+[.V78]+[.Y78]+[.AB78]+[.AH78]" office:value-type="float" office:value="32" calcext:value-type="float">
            <text:p>32</text:p>
          </table:table-cell>
          <table:table-cell table:style-name="ce14" table:formula="of:=[.K78]+[.N78]+[.O78]+[.P78]+[.Q78]+[.T78]+[.W78]+[.Z78]+[.AC78]+[.AD78]+[.AE78]+[.AF78]+[.AI78]" office:value-type="float" office:value="558" calcext:value-type="float">
            <text:p>55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928" calcext:value-type="float">
            <text:p>928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614" calcext:value-type="float">
            <text:p>6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5" calcext:value-type="float">
            <text:p>2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0" calcext:value-type="float">
            <text:p>16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7" calcext:value-type="float">
            <text:p>27</text:p>
          </table:table-cell>
          <table:table-cell table:style-name="ce14" table:formula="of:=[.I79]+[.L79]+[.R79]+[.U79]+[.X79]+[.AA79]+[.AG79]" office:value-type="float" office:value="598" calcext:value-type="float">
            <text:p>598</text:p>
          </table:table-cell>
          <table:table-cell table:style-name="ce14" table:formula="of:=[.J79]+[.M79]+[.S79]+[.V79]+[.Y79]+[.AB79]+[.AH79]" office:value-type="float" office:value="38" calcext:value-type="float">
            <text:p>38</text:p>
          </table:table-cell>
          <table:table-cell table:style-name="ce14" table:formula="of:=[.K79]+[.N79]+[.O79]+[.P79]+[.Q79]+[.T79]+[.W79]+[.Z79]+[.AC79]+[.AD79]+[.AE79]+[.AF79]+[.AI79]" office:value-type="float" office:value="560" calcext:value-type="float">
            <text:p>56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832" calcext:value-type="float">
            <text:p>832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487" calcext:value-type="float">
            <text:p>48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51" calcext:value-type="float">
            <text:p>5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5" calcext:value-type="float">
            <text:p>12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14" table:formula="of:=[.I80]+[.L80]+[.R80]+[.U80]+[.X80]+[.AA80]+[.AG80]" office:value-type="float" office:value="475" calcext:value-type="float">
            <text:p>475</text:p>
          </table:table-cell>
          <table:table-cell table:style-name="ce14" table:formula="of:=[.J80]+[.M80]+[.S80]+[.V80]+[.Y80]+[.AB80]+[.AH80]" office:value-type="float" office:value="28" calcext:value-type="float">
            <text:p>28</text:p>
          </table:table-cell>
          <table:table-cell table:style-name="ce14" table:formula="of:=[.K80]+[.N80]+[.O80]+[.P80]+[.Q80]+[.T80]+[.W80]+[.Z80]+[.AC80]+[.AD80]+[.AE80]+[.AF80]+[.AI80]" office:value-type="float" office:value="447" calcext:value-type="float">
            <text:p>44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896" calcext:value-type="float">
            <text:p>896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509" calcext:value-type="float">
            <text:p>50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3" calcext:value-type="float">
            <text:p>13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8" calcext:value-type="float">
            <text:p>18</text:p>
          </table:table-cell>
          <table:table-cell table:style-name="ce14" table:formula="of:=[.I81]+[.L81]+[.R81]+[.U81]+[.X81]+[.AA81]+[.AG81]" office:value-type="float" office:value="498" calcext:value-type="float">
            <text:p>498</text:p>
          </table:table-cell>
          <table:table-cell table:style-name="ce14" table:formula="of:=[.J81]+[.M81]+[.S81]+[.V81]+[.Y81]+[.AB81]+[.AH81]" office:value-type="float" office:value="26" calcext:value-type="float">
            <text:p>26</text:p>
          </table:table-cell>
          <table:table-cell table:style-name="ce14" table:formula="of:=[.K81]+[.N81]+[.O81]+[.P81]+[.Q81]+[.T81]+[.W81]+[.Z81]+[.AC81]+[.AD81]+[.AE81]+[.AF81]+[.AI81]" office:value-type="float" office:value="472" calcext:value-type="float">
            <text:p>47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435" calcext:value-type="float">
            <text:p>43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1" calcext:value-type="float">
            <text:p>2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0" calcext:value-type="float">
            <text:p>12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1" calcext:value-type="float">
            <text:p>21</text:p>
          </table:table-cell>
          <table:table-cell table:style-name="ce14" table:formula="of:=[.I82]+[.L82]+[.R82]+[.U82]+[.X82]+[.AA82]+[.AG82]" office:value-type="float" office:value="424" calcext:value-type="float">
            <text:p>424</text:p>
          </table:table-cell>
          <table:table-cell table:style-name="ce14" table:formula="of:=[.J82]+[.M82]+[.S82]+[.V82]+[.Y82]+[.AB82]+[.AH82]" office:value-type="float" office:value="17" calcext:value-type="float">
            <text:p>17</text:p>
          </table:table-cell>
          <table:table-cell table:style-name="ce14" table:formula="of:=[.K82]+[.N82]+[.O82]+[.P82]+[.Q82]+[.T82]+[.W82]+[.Z82]+[.AC82]+[.AD82]+[.AE82]+[.AF82]+[.AI82]" office:value-type="float" office:value="407" calcext:value-type="float">
            <text:p>40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944" calcext:value-type="float">
            <text:p>944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532" calcext:value-type="float">
            <text:p>53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43" calcext:value-type="float">
            <text:p>4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3" calcext:value-type="float">
            <text:p>15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5" calcext:value-type="float">
            <text:p>25</text:p>
          </table:table-cell>
          <table:table-cell table:style-name="ce14" table:formula="of:=[.I83]+[.L83]+[.R83]+[.U83]+[.X83]+[.AA83]+[.AG83]" office:value-type="float" office:value="512" calcext:value-type="float">
            <text:p>512</text:p>
          </table:table-cell>
          <table:table-cell table:style-name="ce14" table:formula="of:=[.J83]+[.M83]+[.S83]+[.V83]+[.Y83]+[.AB83]+[.AH83]" office:value-type="float" office:value="22" calcext:value-type="float">
            <text:p>22</text:p>
          </table:table-cell>
          <table:table-cell table:style-name="ce14" table:formula="of:=[.K83]+[.N83]+[.O83]+[.P83]+[.Q83]+[.T83]+[.W83]+[.Z83]+[.AC83]+[.AD83]+[.AE83]+[.AF83]+[.AI83]" office:value-type="float" office:value="490" calcext:value-type="float">
            <text:p>49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831" calcext:value-type="float">
            <text:p>831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467" calcext:value-type="float">
            <text:p>46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33" calcext:value-type="float">
            <text:p>3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2" calcext:value-type="float">
            <text:p>1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14" table:formula="of:=[.I84]+[.L84]+[.R84]+[.U84]+[.X84]+[.AA84]+[.AG84]" office:value-type="float" office:value="456" calcext:value-type="float">
            <text:p>456</text:p>
          </table:table-cell>
          <table:table-cell table:style-name="ce14" table:formula="of:=[.J84]+[.M84]+[.S84]+[.V84]+[.Y84]+[.AB84]+[.AH84]" office:value-type="float" office:value="21" calcext:value-type="float">
            <text:p>21</text:p>
          </table:table-cell>
          <table:table-cell table:style-name="ce14" table:formula="of:=[.K84]+[.N84]+[.O84]+[.P84]+[.Q84]+[.T84]+[.W84]+[.Z84]+[.AC84]+[.AD84]+[.AE84]+[.AF84]+[.AI84]" office:value-type="float" office:value="435" calcext:value-type="float">
            <text:p>43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716" calcext:value-type="float">
            <text:p>716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375" calcext:value-type="float">
            <text:p>37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1" calcext:value-type="float">
            <text:p>4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9" calcext:value-type="float">
            <text:p>11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4" calcext:value-type="float">
            <text:p>14</text:p>
          </table:table-cell>
          <table:table-cell table:style-name="ce14" table:formula="of:=[.I85]+[.L85]+[.R85]+[.U85]+[.X85]+[.AA85]+[.AG85]" office:value-type="float" office:value="365" calcext:value-type="float">
            <text:p>365</text:p>
          </table:table-cell>
          <table:table-cell table:style-name="ce14" table:formula="of:=[.J85]+[.M85]+[.S85]+[.V85]+[.Y85]+[.AB85]+[.AH85]" office:value-type="float" office:value="14" calcext:value-type="float">
            <text:p>14</text:p>
          </table:table-cell>
          <table:table-cell table:style-name="ce14" table:formula="of:=[.K85]+[.N85]+[.O85]+[.P85]+[.Q85]+[.T85]+[.W85]+[.Z85]+[.AC85]+[.AD85]+[.AE85]+[.AF85]+[.AI85]" office:value-type="float" office:value="351" calcext:value-type="float">
            <text:p>35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890" calcext:value-type="float">
            <text:p>890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518" calcext:value-type="float">
            <text:p>51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5" calcext:value-type="float">
            <text:p>3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8" calcext:value-type="float">
            <text:p>10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9" calcext:value-type="float">
            <text:p>19</text:p>
          </table:table-cell>
          <table:table-cell table:style-name="ce14" table:formula="of:=[.I86]+[.L86]+[.R86]+[.U86]+[.X86]+[.AA86]+[.AG86]" office:value-type="float" office:value="489" calcext:value-type="float">
            <text:p>489</text:p>
          </table:table-cell>
          <table:table-cell table:style-name="ce14" table:formula="of:=[.J86]+[.M86]+[.S86]+[.V86]+[.Y86]+[.AB86]+[.AH86]" office:value-type="float" office:value="34" calcext:value-type="float">
            <text:p>34</text:p>
          </table:table-cell>
          <table:table-cell table:style-name="ce14" table:formula="of:=[.K86]+[.N86]+[.O86]+[.P86]+[.Q86]+[.T86]+[.W86]+[.Z86]+[.AC86]+[.AD86]+[.AE86]+[.AF86]+[.AI86]" office:value-type="float" office:value="455" calcext:value-type="float">
            <text:p>45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862" calcext:value-type="float">
            <text:p>862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533" calcext:value-type="float">
            <text:p>53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58" calcext:value-type="float">
            <text:p>5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9" calcext:value-type="float">
            <text:p>10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4" calcext:value-type="float">
            <text:p>24</text:p>
          </table:table-cell>
          <table:table-cell table:style-name="ce14" table:formula="of:=[.I87]+[.L87]+[.R87]+[.U87]+[.X87]+[.AA87]+[.AG87]" office:value-type="float" office:value="513" calcext:value-type="float">
            <text:p>513</text:p>
          </table:table-cell>
          <table:table-cell table:style-name="ce14" table:formula="of:=[.J87]+[.M87]+[.S87]+[.V87]+[.Y87]+[.AB87]+[.AH87]" office:value-type="float" office:value="25" calcext:value-type="float">
            <text:p>25</text:p>
          </table:table-cell>
          <table:table-cell table:style-name="ce14" table:formula="of:=[.K87]+[.N87]+[.O87]+[.P87]+[.Q87]+[.T87]+[.W87]+[.Z87]+[.AC87]+[.AD87]+[.AE87]+[.AF87]+[.AI87]" office:value-type="float" office:value="488" calcext:value-type="float">
            <text:p>48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412" calcext:value-type="float">
            <text:p>4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5" calcext:value-type="float">
            <text:p>2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89" calcext:value-type="float">
            <text:p>8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9" calcext:value-type="float">
            <text:p>19</text:p>
          </table:table-cell>
          <table:table-cell table:style-name="ce14" table:formula="of:=[.I88]+[.L88]+[.R88]+[.U88]+[.X88]+[.AA88]+[.AG88]" office:value-type="float" office:value="398" calcext:value-type="float">
            <text:p>398</text:p>
          </table:table-cell>
          <table:table-cell table:style-name="ce14" table:formula="of:=[.J88]+[.M88]+[.S88]+[.V88]+[.Y88]+[.AB88]+[.AH88]" office:value-type="float" office:value="39" calcext:value-type="float">
            <text:p>39</text:p>
          </table:table-cell>
          <table:table-cell table:style-name="ce14" table:formula="of:=[.K88]+[.N88]+[.O88]+[.P88]+[.Q88]+[.T88]+[.W88]+[.Z88]+[.AC88]+[.AD88]+[.AE88]+[.AF88]+[.AI88]" office:value-type="float" office:value="359" calcext:value-type="float">
            <text:p>35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448" calcext:value-type="float">
            <text:p>44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5" calcext:value-type="float">
            <text:p>3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5" calcext:value-type="float">
            <text:p>12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6" calcext:value-type="float">
            <text:p>16</text:p>
          </table:table-cell>
          <table:table-cell table:style-name="ce14" table:formula="of:=[.I89]+[.L89]+[.R89]+[.U89]+[.X89]+[.AA89]+[.AG89]" office:value-type="float" office:value="439" calcext:value-type="float">
            <text:p>439</text:p>
          </table:table-cell>
          <table:table-cell table:style-name="ce14" table:formula="of:=[.J89]+[.M89]+[.S89]+[.V89]+[.Y89]+[.AB89]+[.AH89]" office:value-type="float" office:value="27" calcext:value-type="float">
            <text:p>27</text:p>
          </table:table-cell>
          <table:table-cell table:style-name="ce14" table:formula="of:=[.K89]+[.N89]+[.O89]+[.P89]+[.Q89]+[.T89]+[.W89]+[.Z89]+[.AC89]+[.AD89]+[.AE89]+[.AF89]+[.AI89]" office:value-type="float" office:value="412" calcext:value-type="float">
            <text:p>41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846" calcext:value-type="float">
            <text:p>846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388" calcext:value-type="float">
            <text:p>38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5" calcext:value-type="float">
            <text:p>3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9" calcext:value-type="float">
            <text:p>15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14" table:formula="of:=[.I90]+[.L90]+[.R90]+[.U90]+[.X90]+[.AA90]+[.AG90]" office:value-type="float" office:value="359" calcext:value-type="float">
            <text:p>359</text:p>
          </table:table-cell>
          <table:table-cell table:style-name="ce14" table:formula="of:=[.J90]+[.M90]+[.S90]+[.V90]+[.Y90]+[.AB90]+[.AH90]" office:value-type="float" office:value="16" calcext:value-type="float">
            <text:p>16</text:p>
          </table:table-cell>
          <table:table-cell table:style-name="ce14" table:formula="of:=[.K90]+[.N90]+[.O90]+[.P90]+[.Q90]+[.T90]+[.W90]+[.Z90]+[.AC90]+[.AD90]+[.AE90]+[.AF90]+[.AI90]" office:value-type="float" office:value="343" calcext:value-type="float">
            <text:p>34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826" calcext:value-type="float">
            <text:p>826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531" calcext:value-type="float">
            <text:p>53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14" office:value-type="float" office:value="174" calcext:value-type="float">
            <text:p>17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3" calcext:value-type="float">
            <text:p>10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7" calcext:value-type="float">
            <text:p>27</text:p>
          </table:table-cell>
          <table:table-cell table:style-name="ce14" table:formula="of:=[.I91]+[.L91]+[.R91]+[.U91]+[.X91]+[.AA91]+[.AG91]" office:value-type="float" office:value="515" calcext:value-type="float">
            <text:p>515</text:p>
          </table:table-cell>
          <table:table-cell table:style-name="ce14" table:formula="of:=[.J91]+[.M91]+[.S91]+[.V91]+[.Y91]+[.AB91]+[.AH91]" office:value-type="float" office:value="40" calcext:value-type="float">
            <text:p>40</text:p>
          </table:table-cell>
          <table:table-cell table:style-name="ce14" table:formula="of:=[.K91]+[.N91]+[.O91]+[.P91]+[.Q91]+[.T91]+[.W91]+[.Z91]+[.AC91]+[.AD91]+[.AE91]+[.AF91]+[.AI91]" office:value-type="float" office:value="475" calcext:value-type="float">
            <text:p>47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995" calcext:value-type="float">
            <text:p>995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652" calcext:value-type="float">
            <text:p>65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44" calcext:value-type="float">
            <text:p>4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0" calcext:value-type="float">
            <text:p>17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5" calcext:value-type="float">
            <text:p>35</text:p>
          </table:table-cell>
          <table:table-cell table:style-name="ce14" table:formula="of:=[.I92]+[.L92]+[.R92]+[.U92]+[.X92]+[.AA92]+[.AG92]" office:value-type="float" office:value="638" calcext:value-type="float">
            <text:p>638</text:p>
          </table:table-cell>
          <table:table-cell table:style-name="ce14" table:formula="of:=[.J92]+[.M92]+[.S92]+[.V92]+[.Y92]+[.AB92]+[.AH92]" office:value-type="float" office:value="33" calcext:value-type="float">
            <text:p>33</text:p>
          </table:table-cell>
          <table:table-cell table:style-name="ce14" table:formula="of:=[.K92]+[.N92]+[.O92]+[.P92]+[.Q92]+[.T92]+[.W92]+[.Z92]+[.AC92]+[.AD92]+[.AE92]+[.AF92]+[.AI92]" office:value-type="float" office:value="605" calcext:value-type="float">
            <text:p>60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745" calcext:value-type="float">
            <text:p>745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488" calcext:value-type="float">
            <text:p>48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9" calcext:value-type="float">
            <text:p>1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" calcext:value-type="float">
            <text:p>42</text:p>
          </table:table-cell>
          <table:table-cell table:style-name="ce14" table:formula="of:=[.I93]+[.L93]+[.R93]+[.U93]+[.X93]+[.AA93]+[.AG93]" office:value-type="float" office:value="476" calcext:value-type="float">
            <text:p>476</text:p>
          </table:table-cell>
          <table:table-cell table:style-name="ce14" table:formula="of:=[.J93]+[.M93]+[.S93]+[.V93]+[.Y93]+[.AB93]+[.AH93]" office:value-type="float" office:value="24" calcext:value-type="float">
            <text:p>24</text:p>
          </table:table-cell>
          <table:table-cell table:style-name="ce14" table:formula="of:=[.K93]+[.N93]+[.O93]+[.P93]+[.Q93]+[.T93]+[.W93]+[.Z93]+[.AC93]+[.AD93]+[.AE93]+[.AF93]+[.AI93]" office:value-type="float" office:value="452" calcext:value-type="float">
            <text:p>45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1019" calcext:value-type="float">
            <text:p>1019</text:p>
          </table:table-cell>
          <table:table-cell table:number-columns-repeated="2" table:style-name="ce14" office:value-type="float" office:value="306" calcext:value-type="float">
            <text:p>306</text:p>
          </table:table-cell>
          <table:table-cell table:style-name="ce14" office:value-type="float" office:value="612" calcext:value-type="float">
            <text:p>6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35" calcext:value-type="float">
            <text:p>3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3" calcext:value-type="float">
            <text:p>15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6" calcext:value-type="float">
            <text:p>16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7" calcext:value-type="float">
            <text:p>37</text:p>
          </table:table-cell>
          <table:table-cell table:style-name="ce14" table:formula="of:=[.I94]+[.L94]+[.R94]+[.U94]+[.X94]+[.AA94]+[.AG94]" office:value-type="float" office:value="595" calcext:value-type="float">
            <text:p>595</text:p>
          </table:table-cell>
          <table:table-cell table:style-name="ce14" table:formula="of:=[.J94]+[.M94]+[.S94]+[.V94]+[.Y94]+[.AB94]+[.AH94]" office:value-type="float" office:value="32" calcext:value-type="float">
            <text:p>32</text:p>
          </table:table-cell>
          <table:table-cell table:style-name="ce14" table:formula="of:=[.K94]+[.N94]+[.O94]+[.P94]+[.Q94]+[.T94]+[.W94]+[.Z94]+[.AC94]+[.AD94]+[.AE94]+[.AF94]+[.AI94]" office:value-type="float" office:value="563" calcext:value-type="float">
            <text:p>56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682" calcext:value-type="float">
            <text:p>682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461" calcext:value-type="float">
            <text:p>46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36" calcext:value-type="float">
            <text:p>3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7" calcext:value-type="float">
            <text:p>11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7" calcext:value-type="float">
            <text:p>27</text:p>
          </table:table-cell>
          <table:table-cell table:style-name="ce14" table:formula="of:=[.I95]+[.L95]+[.R95]+[.U95]+[.X95]+[.AA95]+[.AG95]" office:value-type="float" office:value="447" calcext:value-type="float">
            <text:p>447</text:p>
          </table:table-cell>
          <table:table-cell table:style-name="ce14" table:formula="of:=[.J95]+[.M95]+[.S95]+[.V95]+[.Y95]+[.AB95]+[.AH95]" office:value-type="float" office:value="17" calcext:value-type="float">
            <text:p>17</text:p>
          </table:table-cell>
          <table:table-cell table:style-name="ce14" table:formula="of:=[.K95]+[.N95]+[.O95]+[.P95]+[.Q95]+[.T95]+[.W95]+[.Z95]+[.AC95]+[.AD95]+[.AE95]+[.AF95]+[.AI95]" office:value-type="float" office:value="430" calcext:value-type="float">
            <text:p>43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546" calcext:value-type="float">
            <text:p>54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61" calcext:value-type="float">
            <text:p>6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7" calcext:value-type="float">
            <text:p>11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2" calcext:value-type="float">
            <text:p>22</text:p>
          </table:table-cell>
          <table:table-cell table:style-name="ce14" table:formula="of:=[.I96]+[.L96]+[.R96]+[.U96]+[.X96]+[.AA96]+[.AG96]" office:value-type="float" office:value="533" calcext:value-type="float">
            <text:p>533</text:p>
          </table:table-cell>
          <table:table-cell table:style-name="ce14" table:formula="of:=[.J96]+[.M96]+[.S96]+[.V96]+[.Y96]+[.AB96]+[.AH96]" office:value-type="float" office:value="23" calcext:value-type="float">
            <text:p>23</text:p>
          </table:table-cell>
          <table:table-cell table:style-name="ce14" table:formula="of:=[.K96]+[.N96]+[.O96]+[.P96]+[.Q96]+[.T96]+[.W96]+[.Z96]+[.AC96]+[.AD96]+[.AE96]+[.AF96]+[.AI96]" office:value-type="float" office:value="510" calcext:value-type="float">
            <text:p>5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93" calcext:value-type="float">
            <text:p>93</text:p>
          </table:table-cell>
          <table:table-cell table:number-columns-repeated="2" table:style-name="ce14" office:value-type="float" office:value="319" calcext:value-type="float">
            <text:p>319</text:p>
          </table:table-cell>
          <table:table-cell table:style-name="ce14" office:value-type="float" office:value="638" calcext:value-type="float">
            <text:p>638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337" calcext:value-type="float">
            <text:p>33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9" calcext:value-type="float">
            <text:p>1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3" calcext:value-type="float">
            <text:p>10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14" table:formula="of:=[.I97]+[.L97]+[.R97]+[.U97]+[.X97]+[.AA97]+[.AG97]" office:value-type="float" office:value="328" calcext:value-type="float">
            <text:p>328</text:p>
          </table:table-cell>
          <table:table-cell table:style-name="ce14" table:formula="of:=[.J97]+[.M97]+[.S97]+[.V97]+[.Y97]+[.AB97]+[.AH97]" office:value-type="float" office:value="17" calcext:value-type="float">
            <text:p>17</text:p>
          </table:table-cell>
          <table:table-cell table:style-name="ce14" table:formula="of:=[.K97]+[.N97]+[.O97]+[.P97]+[.Q97]+[.T97]+[.W97]+[.Z97]+[.AC97]+[.AD97]+[.AE97]+[.AF97]+[.AI97]" office:value-type="float" office:value="311" calcext:value-type="float">
            <text:p>3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422" calcext:value-type="float">
            <text:p>42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7" calcext:value-type="float">
            <text:p>2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9" calcext:value-type="float">
            <text:p>8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14" table:formula="of:=[.I98]+[.L98]+[.R98]+[.U98]+[.X98]+[.AA98]+[.AG98]" office:value-type="float" office:value="415" calcext:value-type="float">
            <text:p>415</text:p>
          </table:table-cell>
          <table:table-cell table:style-name="ce14" table:formula="of:=[.J98]+[.M98]+[.S98]+[.V98]+[.Y98]+[.AB98]+[.AH98]" office:value-type="float" office:value="30" calcext:value-type="float">
            <text:p>30</text:p>
          </table:table-cell>
          <table:table-cell table:style-name="ce14" table:formula="of:=[.K98]+[.N98]+[.O98]+[.P98]+[.Q98]+[.T98]+[.W98]+[.Z98]+[.AC98]+[.AD98]+[.AE98]+[.AF98]+[.AI98]" office:value-type="float" office:value="385" calcext:value-type="float">
            <text:p>38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822" calcext:value-type="float">
            <text:p>822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500" calcext:value-type="float">
            <text:p>50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4" calcext:value-type="float">
            <text:p>3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6" calcext:value-type="float">
            <text:p>13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7" calcext:value-type="float">
            <text:p>57</text:p>
          </table:table-cell>
          <table:table-cell table:style-name="ce14" table:formula="of:=[.I99]+[.L99]+[.R99]+[.U99]+[.X99]+[.AA99]+[.AG99]" office:value-type="float" office:value="485" calcext:value-type="float">
            <text:p>485</text:p>
          </table:table-cell>
          <table:table-cell table:style-name="ce14" table:formula="of:=[.J99]+[.M99]+[.S99]+[.V99]+[.Y99]+[.AB99]+[.AH99]" office:value-type="float" office:value="25" calcext:value-type="float">
            <text:p>25</text:p>
          </table:table-cell>
          <table:table-cell table:style-name="ce14" table:formula="of:=[.K99]+[.N99]+[.O99]+[.P99]+[.Q99]+[.T99]+[.W99]+[.Z99]+[.AC99]+[.AD99]+[.AE99]+[.AF99]+[.AI99]" office:value-type="float" office:value="460" calcext:value-type="float">
            <text:p>46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678" calcext:value-type="float">
            <text:p>678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443" calcext:value-type="float">
            <text:p>44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3" calcext:value-type="float">
            <text:p>9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7" calcext:value-type="float">
            <text:p>27</text:p>
          </table:table-cell>
          <table:table-cell table:style-name="ce14" table:formula="of:=[.I100]+[.L100]+[.R100]+[.U100]+[.X100]+[.AA100]+[.AG100]" office:value-type="float" office:value="435" calcext:value-type="float">
            <text:p>435</text:p>
          </table:table-cell>
          <table:table-cell table:style-name="ce14" table:formula="of:=[.J100]+[.M100]+[.S100]+[.V100]+[.Y100]+[.AB100]+[.AH100]" office:value-type="float" office:value="30" calcext:value-type="float">
            <text:p>30</text:p>
          </table:table-cell>
          <table:table-cell table:style-name="ce14" table:formula="of:=[.K100]+[.N100]+[.O100]+[.P100]+[.Q100]+[.T100]+[.W100]+[.Z100]+[.AC100]+[.AD100]+[.AE100]+[.AF100]+[.AI100]" office:value-type="float" office:value="405" calcext:value-type="float">
            <text:p>40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388" calcext:value-type="float">
            <text:p>38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2" calcext:value-type="float">
            <text:p>13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14" table:formula="of:=[.I101]+[.L101]+[.R101]+[.U101]+[.X101]+[.AA101]+[.AG101]" office:value-type="float" office:value="373" calcext:value-type="float">
            <text:p>373</text:p>
          </table:table-cell>
          <table:table-cell table:style-name="ce14" table:formula="of:=[.J101]+[.M101]+[.S101]+[.V101]+[.Y101]+[.AB101]+[.AH101]" office:value-type="float" office:value="11" calcext:value-type="float">
            <text:p>11</text:p>
          </table:table-cell>
          <table:table-cell table:style-name="ce14" table:formula="of:=[.K101]+[.N101]+[.O101]+[.P101]+[.Q101]+[.T101]+[.W101]+[.Z101]+[.AC101]+[.AD101]+[.AE101]+[.AF101]+[.AI101]" office:value-type="float" office:value="362" calcext:value-type="float">
            <text:p>36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482" calcext:value-type="float">
            <text:p>48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38" calcext:value-type="float">
            <text:p>3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2" calcext:value-type="float">
            <text:p>12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14" table:formula="of:=[.I102]+[.L102]+[.R102]+[.U102]+[.X102]+[.AA102]+[.AG102]" office:value-type="float" office:value="471" calcext:value-type="float">
            <text:p>471</text:p>
          </table:table-cell>
          <table:table-cell table:style-name="ce14" table:formula="of:=[.J102]+[.M102]+[.S102]+[.V102]+[.Y102]+[.AB102]+[.AH102]" office:value-type="float" office:value="23" calcext:value-type="float">
            <text:p>23</text:p>
          </table:table-cell>
          <table:table-cell table:style-name="ce14" table:formula="of:=[.K102]+[.N102]+[.O102]+[.P102]+[.Q102]+[.T102]+[.W102]+[.Z102]+[.AC102]+[.AD102]+[.AE102]+[.AF102]+[.AI102]" office:value-type="float" office:value="448" calcext:value-type="float">
            <text:p>44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767" calcext:value-type="float">
            <text:p>767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510" calcext:value-type="float">
            <text:p>5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3" calcext:value-type="float">
            <text:p>2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4" calcext:value-type="float">
            <text:p>1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4" calcext:value-type="float">
            <text:p>34</text:p>
          </table:table-cell>
          <table:table-cell table:style-name="ce14" table:formula="of:=[.I103]+[.L103]+[.R103]+[.U103]+[.X103]+[.AA103]+[.AG103]" office:value-type="float" office:value="498" calcext:value-type="float">
            <text:p>498</text:p>
          </table:table-cell>
          <table:table-cell table:style-name="ce14" table:formula="of:=[.J103]+[.M103]+[.S103]+[.V103]+[.Y103]+[.AB103]+[.AH103]" office:value-type="float" office:value="20" calcext:value-type="float">
            <text:p>20</text:p>
          </table:table-cell>
          <table:table-cell table:style-name="ce14" table:formula="of:=[.K103]+[.N103]+[.O103]+[.P103]+[.Q103]+[.T103]+[.W103]+[.Z103]+[.AC103]+[.AD103]+[.AE103]+[.AF103]+[.AI103]" office:value-type="float" office:value="478" calcext:value-type="float">
            <text:p>47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816" calcext:value-type="float">
            <text:p>816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534" calcext:value-type="float">
            <text:p>53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38" calcext:value-type="float">
            <text:p>3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5" calcext:value-type="float">
            <text:p>12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14" table:formula="of:=[.I104]+[.L104]+[.R104]+[.U104]+[.X104]+[.AA104]+[.AG104]" office:value-type="float" office:value="518" calcext:value-type="float">
            <text:p>518</text:p>
          </table:table-cell>
          <table:table-cell table:style-name="ce14" table:formula="of:=[.J104]+[.M104]+[.S104]+[.V104]+[.Y104]+[.AB104]+[.AH104]" office:value-type="float" office:value="20" calcext:value-type="float">
            <text:p>20</text:p>
          </table:table-cell>
          <table:table-cell table:style-name="ce14" table:formula="of:=[.K104]+[.N104]+[.O104]+[.P104]+[.Q104]+[.T104]+[.W104]+[.Z104]+[.AC104]+[.AD104]+[.AE104]+[.AF104]+[.AI104]" office:value-type="float" office:value="498" calcext:value-type="float">
            <text:p>49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351" calcext:value-type="float">
            <text:p>35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1" calcext:value-type="float">
            <text:p>3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6" calcext:value-type="float">
            <text:p>11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4" table:formula="of:=[.I105]+[.L105]+[.R105]+[.U105]+[.X105]+[.AA105]+[.AG105]" office:value-type="float" office:value="334" calcext:value-type="float">
            <text:p>334</text:p>
          </table:table-cell>
          <table:table-cell table:style-name="ce14" table:formula="of:=[.J105]+[.M105]+[.S105]+[.V105]+[.Y105]+[.AB105]+[.AH105]" office:value-type="float" office:value="8" calcext:value-type="float">
            <text:p>8</text:p>
          </table:table-cell>
          <table:table-cell table:style-name="ce14" table:formula="of:=[.K105]+[.N105]+[.O105]+[.P105]+[.Q105]+[.T105]+[.W105]+[.Z105]+[.AC105]+[.AD105]+[.AE105]+[.AF105]+[.AI105]" office:value-type="float" office:value="326" calcext:value-type="float">
            <text:p>32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342" calcext:value-type="float">
            <text:p>34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58" calcext:value-type="float">
            <text:p>5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2" calcext:value-type="float">
            <text:p>9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4" table:formula="of:=[.I106]+[.L106]+[.R106]+[.U106]+[.X106]+[.AA106]+[.AG106]" office:value-type="float" office:value="333" calcext:value-type="float">
            <text:p>333</text:p>
          </table:table-cell>
          <table:table-cell table:style-name="ce14" table:formula="of:=[.J106]+[.M106]+[.S106]+[.V106]+[.Y106]+[.AB106]+[.AH106]" office:value-type="float" office:value="12" calcext:value-type="float">
            <text:p>12</text:p>
          </table:table-cell>
          <table:table-cell table:style-name="ce14" table:formula="of:=[.K106]+[.N106]+[.O106]+[.P106]+[.Q106]+[.T106]+[.W106]+[.Z106]+[.AC106]+[.AD106]+[.AE106]+[.AF106]+[.AI106]" office:value-type="float" office:value="321" calcext:value-type="float">
            <text:p>32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447" calcext:value-type="float">
            <text:p>44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2" calcext:value-type="float">
            <text:p>2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0" calcext:value-type="float">
            <text:p>10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1" calcext:value-type="float">
            <text:p>31</text:p>
          </table:table-cell>
          <table:table-cell table:style-name="ce14" table:formula="of:=[.I107]+[.L107]+[.R107]+[.U107]+[.X107]+[.AA107]+[.AG107]" office:value-type="float" office:value="431" calcext:value-type="float">
            <text:p>431</text:p>
          </table:table-cell>
          <table:table-cell table:style-name="ce14" table:formula="of:=[.J107]+[.M107]+[.S107]+[.V107]+[.Y107]+[.AB107]+[.AH107]" office:value-type="float" office:value="21" calcext:value-type="float">
            <text:p>21</text:p>
          </table:table-cell>
          <table:table-cell table:style-name="ce14" table:formula="of:=[.K107]+[.N107]+[.O107]+[.P107]+[.Q107]+[.T107]+[.W107]+[.Z107]+[.AC107]+[.AD107]+[.AE107]+[.AF107]+[.AI107]" office:value-type="float" office:value="410" calcext:value-type="float">
            <text:p>4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746" calcext:value-type="float">
            <text:p>746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443" calcext:value-type="float">
            <text:p>44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8" calcext:value-type="float">
            <text:p>2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8" calcext:value-type="float">
            <text:p>11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2" calcext:value-type="float">
            <text:p>22</text:p>
          </table:table-cell>
          <table:table-cell table:style-name="ce14" table:formula="of:=[.I108]+[.L108]+[.R108]+[.U108]+[.X108]+[.AA108]+[.AG108]" office:value-type="float" office:value="431" calcext:value-type="float">
            <text:p>431</text:p>
          </table:table-cell>
          <table:table-cell table:style-name="ce14" table:formula="of:=[.J108]+[.M108]+[.S108]+[.V108]+[.Y108]+[.AB108]+[.AH108]" office:value-type="float" office:value="25" calcext:value-type="float">
            <text:p>25</text:p>
          </table:table-cell>
          <table:table-cell table:style-name="ce14" table:formula="of:=[.K108]+[.N108]+[.O108]+[.P108]+[.Q108]+[.T108]+[.W108]+[.Z108]+[.AC108]+[.AD108]+[.AE108]+[.AF108]+[.AI108]" office:value-type="float" office:value="406" calcext:value-type="float">
            <text:p>40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525" calcext:value-type="float">
            <text:p>525</text:p>
          </table:table-cell>
          <table:table-cell table:number-columns-repeated="2" table:style-name="ce14" office:value-type="float" office:value="84" calcext:value-type="float">
            <text:p>84</text:p>
          </table:table-cell>
          <table:table-cell table:style-name="ce14" office:value-type="float" office:value="168" calcext:value-type="float">
            <text:p>16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5" calcext:value-type="float">
            <text:p>6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table:formula="of:=[.I109]+[.L109]+[.R109]+[.U109]+[.X109]+[.AA109]+[.AG109]" office:value-type="float" office:value="162" calcext:value-type="float">
            <text:p>162</text:p>
          </table:table-cell>
          <table:table-cell table:style-name="ce14" table:formula="of:=[.J109]+[.M109]+[.S109]+[.V109]+[.Y109]+[.AB109]+[.AH109]" office:value-type="float" office:value="6" calcext:value-type="float">
            <text:p>6</text:p>
          </table:table-cell>
          <table:table-cell table:style-name="ce14" table:formula="of:=[.K109]+[.N109]+[.O109]+[.P109]+[.Q109]+[.T109]+[.W109]+[.Z109]+[.AC109]+[.AD109]+[.AE109]+[.AF109]+[.AI109]" office:value-type="float" office:value="156" calcext:value-type="float">
            <text:p>15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57" calcext:value-type="float">
            <text:p>25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6" calcext:value-type="float">
            <text:p>6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14" table:formula="of:=[.I110]+[.L110]+[.R110]+[.U110]+[.X110]+[.AA110]+[.AG110]" office:value-type="float" office:value="252" calcext:value-type="float">
            <text:p>252</text:p>
          </table:table-cell>
          <table:table-cell table:style-name="ce14" table:formula="of:=[.J110]+[.M110]+[.S110]+[.V110]+[.Y110]+[.AB110]+[.AH110]" office:value-type="float" office:value="12" calcext:value-type="float">
            <text:p>12</text:p>
          </table:table-cell>
          <table:table-cell table:style-name="ce14" table:formula="of:=[.K110]+[.N110]+[.O110]+[.P110]+[.Q110]+[.T110]+[.W110]+[.Z110]+[.AC110]+[.AD110]+[.AE110]+[.AF110]+[.AI110]" office:value-type="float" office:value="240" calcext:value-type="float">
            <text:p>24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694" calcext:value-type="float">
            <text:p>694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430" calcext:value-type="float">
            <text:p>43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1" calcext:value-type="float">
            <text:p>3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1" calcext:value-type="float">
            <text:p>9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7" calcext:value-type="float">
            <text:p>17</text:p>
          </table:table-cell>
          <table:table-cell table:style-name="ce14" table:formula="of:=[.I111]+[.L111]+[.R111]+[.U111]+[.X111]+[.AA111]+[.AG111]" office:value-type="float" office:value="413" calcext:value-type="float">
            <text:p>413</text:p>
          </table:table-cell>
          <table:table-cell table:style-name="ce14" table:formula="of:=[.J111]+[.M111]+[.S111]+[.V111]+[.Y111]+[.AB111]+[.AH111]" office:value-type="float" office:value="23" calcext:value-type="float">
            <text:p>23</text:p>
          </table:table-cell>
          <table:table-cell table:style-name="ce14" table:formula="of:=[.K111]+[.N111]+[.O111]+[.P111]+[.Q111]+[.T111]+[.W111]+[.Z111]+[.AC111]+[.AD111]+[.AE111]+[.AF111]+[.AI111]" office:value-type="float" office:value="390" calcext:value-type="float">
            <text:p>39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498" calcext:value-type="float">
            <text:p>49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7" calcext:value-type="float">
            <text:p>2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0" calcext:value-type="float">
            <text:p>13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14" table:formula="of:=[.I112]+[.L112]+[.R112]+[.U112]+[.X112]+[.AA112]+[.AG112]" office:value-type="float" office:value="485" calcext:value-type="float">
            <text:p>485</text:p>
          </table:table-cell>
          <table:table-cell table:style-name="ce14" table:formula="of:=[.J112]+[.M112]+[.S112]+[.V112]+[.Y112]+[.AB112]+[.AH112]" office:value-type="float" office:value="17" calcext:value-type="float">
            <text:p>17</text:p>
          </table:table-cell>
          <table:table-cell table:style-name="ce14" table:formula="of:=[.K112]+[.N112]+[.O112]+[.P112]+[.Q112]+[.T112]+[.W112]+[.Z112]+[.AC112]+[.AD112]+[.AE112]+[.AF112]+[.AI112]" office:value-type="float" office:value="468" calcext:value-type="float">
            <text:p>46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1103" calcext:value-type="float">
            <text:p>1103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749" calcext:value-type="float">
            <text:p>74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46" calcext:value-type="float">
            <text:p>4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8" calcext:value-type="float">
            <text:p>16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" calcext:value-type="float">
            <text:p>45</text:p>
          </table:table-cell>
          <table:table-cell table:style-name="ce14" table:formula="of:=[.I113]+[.L113]+[.R113]+[.U113]+[.X113]+[.AA113]+[.AG113]" office:value-type="float" office:value="731" calcext:value-type="float">
            <text:p>731</text:p>
          </table:table-cell>
          <table:table-cell table:style-name="ce14" table:formula="of:=[.J113]+[.M113]+[.S113]+[.V113]+[.Y113]+[.AB113]+[.AH113]" office:value-type="float" office:value="45" calcext:value-type="float">
            <text:p>45</text:p>
          </table:table-cell>
          <table:table-cell table:style-name="ce14" table:formula="of:=[.K113]+[.N113]+[.O113]+[.P113]+[.Q113]+[.T113]+[.W113]+[.Z113]+[.AC113]+[.AD113]+[.AE113]+[.AF113]+[.AI113]" office:value-type="float" office:value="686" calcext:value-type="float">
            <text:p>68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849" calcext:value-type="float">
            <text:p>849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452" calcext:value-type="float">
            <text:p>45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30" calcext:value-type="float">
            <text:p>3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4" calcext:value-type="float">
            <text:p>13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8" calcext:value-type="float">
            <text:p>18</text:p>
          </table:table-cell>
          <table:table-cell table:style-name="ce14" table:formula="of:=[.I114]+[.L114]+[.R114]+[.U114]+[.X114]+[.AA114]+[.AG114]" office:value-type="float" office:value="444" calcext:value-type="float">
            <text:p>444</text:p>
          </table:table-cell>
          <table:table-cell table:style-name="ce14" table:formula="of:=[.J114]+[.M114]+[.S114]+[.V114]+[.Y114]+[.AB114]+[.AH114]" office:value-type="float" office:value="20" calcext:value-type="float">
            <text:p>20</text:p>
          </table:table-cell>
          <table:table-cell table:style-name="ce14" table:formula="of:=[.K114]+[.N114]+[.O114]+[.P114]+[.Q114]+[.T114]+[.W114]+[.Z114]+[.AC114]+[.AD114]+[.AE114]+[.AF114]+[.AI114]" office:value-type="float" office:value="424" calcext:value-type="float">
            <text:p>424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923" calcext:value-type="float">
            <text:p>923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529" calcext:value-type="float">
            <text:p>52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58" calcext:value-type="float">
            <text:p>5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8" calcext:value-type="float">
            <text:p>15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14" table:formula="of:=[.I115]+[.L115]+[.R115]+[.U115]+[.X115]+[.AA115]+[.AG115]" office:value-type="float" office:value="512" calcext:value-type="float">
            <text:p>512</text:p>
          </table:table-cell>
          <table:table-cell table:style-name="ce14" table:formula="of:=[.J115]+[.M115]+[.S115]+[.V115]+[.Y115]+[.AB115]+[.AH115]" office:value-type="float" office:value="29" calcext:value-type="float">
            <text:p>29</text:p>
          </table:table-cell>
          <table:table-cell table:style-name="ce14" table:formula="of:=[.K115]+[.N115]+[.O115]+[.P115]+[.Q115]+[.T115]+[.W115]+[.Z115]+[.AC115]+[.AD115]+[.AE115]+[.AF115]+[.AI115]" office:value-type="float" office:value="483" calcext:value-type="float">
            <text:p>48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758" calcext:value-type="float">
            <text:p>758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412" calcext:value-type="float">
            <text:p>4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4" calcext:value-type="float">
            <text:p>3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1" calcext:value-type="float">
            <text:p>12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14" table:formula="of:=[.I116]+[.L116]+[.R116]+[.U116]+[.X116]+[.AA116]+[.AG116]" office:value-type="float" office:value="401" calcext:value-type="float">
            <text:p>401</text:p>
          </table:table-cell>
          <table:table-cell table:style-name="ce14" table:formula="of:=[.J116]+[.M116]+[.S116]+[.V116]+[.Y116]+[.AB116]+[.AH116]" office:value-type="float" office:value="17" calcext:value-type="float">
            <text:p>17</text:p>
          </table:table-cell>
          <table:table-cell table:style-name="ce14" table:formula="of:=[.K116]+[.N116]+[.O116]+[.P116]+[.Q116]+[.T116]+[.W116]+[.Z116]+[.AC116]+[.AD116]+[.AE116]+[.AF116]+[.AI116]" office:value-type="float" office:value="384" calcext:value-type="float">
            <text:p>38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523" calcext:value-type="float">
            <text:p>52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1" calcext:value-type="float">
            <text:p>4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4" calcext:value-type="float">
            <text:p>8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2" calcext:value-type="float">
            <text:p>32</text:p>
          </table:table-cell>
          <table:table-cell table:style-name="ce14" table:formula="of:=[.I117]+[.L117]+[.R117]+[.U117]+[.X117]+[.AA117]+[.AG117]" office:value-type="float" office:value="511" calcext:value-type="float">
            <text:p>511</text:p>
          </table:table-cell>
          <table:table-cell table:style-name="ce14" table:formula="of:=[.J117]+[.M117]+[.S117]+[.V117]+[.Y117]+[.AB117]+[.AH117]" office:value-type="float" office:value="33" calcext:value-type="float">
            <text:p>33</text:p>
          </table:table-cell>
          <table:table-cell table:style-name="ce14" table:formula="of:=[.K117]+[.N117]+[.O117]+[.P117]+[.Q117]+[.T117]+[.W117]+[.Z117]+[.AC117]+[.AD117]+[.AE117]+[.AF117]+[.AI117]" office:value-type="float" office:value="478" calcext:value-type="float">
            <text:p>47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717" calcext:value-type="float">
            <text:p>717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395" calcext:value-type="float">
            <text:p>39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0" calcext:value-type="float">
            <text:p>2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2" calcext:value-type="float">
            <text:p>10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14" table:formula="of:=[.I118]+[.L118]+[.R118]+[.U118]+[.X118]+[.AA118]+[.AG118]" office:value-type="float" office:value="379" calcext:value-type="float">
            <text:p>379</text:p>
          </table:table-cell>
          <table:table-cell table:style-name="ce14" table:formula="of:=[.J118]+[.M118]+[.S118]+[.V118]+[.Y118]+[.AB118]+[.AH118]" office:value-type="float" office:value="27" calcext:value-type="float">
            <text:p>27</text:p>
          </table:table-cell>
          <table:table-cell table:style-name="ce14" table:formula="of:=[.K118]+[.N118]+[.O118]+[.P118]+[.Q118]+[.T118]+[.W118]+[.Z118]+[.AC118]+[.AD118]+[.AE118]+[.AF118]+[.AI118]" office:value-type="float" office:value="352" calcext:value-type="float">
            <text:p>35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911" calcext:value-type="float">
            <text:p>911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641" calcext:value-type="float">
            <text:p>64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43" calcext:value-type="float">
            <text:p>4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2" calcext:value-type="float">
            <text:p>11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8" calcext:value-type="float">
            <text:p>58</text:p>
          </table:table-cell>
          <table:table-cell table:style-name="ce14" table:formula="of:=[.I119]+[.L119]+[.R119]+[.U119]+[.X119]+[.AA119]+[.AG119]" office:value-type="float" office:value="621" calcext:value-type="float">
            <text:p>621</text:p>
          </table:table-cell>
          <table:table-cell table:style-name="ce14" table:formula="of:=[.J119]+[.M119]+[.S119]+[.V119]+[.Y119]+[.AB119]+[.AH119]" office:value-type="float" office:value="35" calcext:value-type="float">
            <text:p>35</text:p>
          </table:table-cell>
          <table:table-cell table:style-name="ce14" table:formula="of:=[.K119]+[.N119]+[.O119]+[.P119]+[.Q119]+[.T119]+[.W119]+[.Z119]+[.AC119]+[.AD119]+[.AE119]+[.AF119]+[.AI119]" office:value-type="float" office:value="586" calcext:value-type="float">
            <text:p>58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529" calcext:value-type="float">
            <text:p>52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1" calcext:value-type="float">
            <text:p>3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1" calcext:value-type="float">
            <text:p>13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0" calcext:value-type="float">
            <text:p>40</text:p>
          </table:table-cell>
          <table:table-cell table:style-name="ce14" table:formula="of:=[.I120]+[.L120]+[.R120]+[.U120]+[.X120]+[.AA120]+[.AG120]" office:value-type="float" office:value="505" calcext:value-type="float">
            <text:p>505</text:p>
          </table:table-cell>
          <table:table-cell table:style-name="ce14" table:formula="of:=[.J120]+[.M120]+[.S120]+[.V120]+[.Y120]+[.AB120]+[.AH120]" office:value-type="float" office:value="51" calcext:value-type="float">
            <text:p>51</text:p>
          </table:table-cell>
          <table:table-cell table:style-name="ce14" table:formula="of:=[.K120]+[.N120]+[.O120]+[.P120]+[.Q120]+[.T120]+[.W120]+[.Z120]+[.AC120]+[.AD120]+[.AE120]+[.AF120]+[.AI120]" office:value-type="float" office:value="454" calcext:value-type="float">
            <text:p>45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17" calcext:value-type="float">
            <text:p>1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0" calcext:value-type="float">
            <text:p>4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table:formula="of:=[.I121]+[.L121]+[.R121]+[.U121]+[.X121]+[.AA121]+[.AG121]" office:value-type="float" office:value="40" calcext:value-type="float">
            <text:p>40</text:p>
          </table:table-cell>
          <table:table-cell table:style-name="ce14" table:formula="of:=[.J121]+[.M121]+[.S121]+[.V121]+[.Y121]+[.AB121]+[.AH121]" office:value-type="float" office:value="0" calcext:value-type="float">
            <text:p>0</text:p>
          </table:table-cell>
          <table:table-cell table:style-name="ce14" table:formula="of:=[.K121]+[.N121]+[.O121]+[.P121]+[.Q121]+[.T121]+[.W121]+[.Z121]+[.AC121]+[.AD121]+[.AE121]+[.AF121]+[.AI121]" office:value-type="float" office:value="40" calcext:value-type="float">
            <text:p>4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936" calcext:value-type="float">
            <text:p>936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617" calcext:value-type="float">
            <text:p>61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8" calcext:value-type="float">
            <text:p>2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1" calcext:value-type="float">
            <text:p>16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" calcext:value-type="float">
            <text:p>39</text:p>
          </table:table-cell>
          <table:table-cell table:style-name="ce14" table:formula="of:=[.I122]+[.L122]+[.R122]+[.U122]+[.X122]+[.AA122]+[.AG122]" office:value-type="float" office:value="596" calcext:value-type="float">
            <text:p>596</text:p>
          </table:table-cell>
          <table:table-cell table:style-name="ce14" table:formula="of:=[.J122]+[.M122]+[.S122]+[.V122]+[.Y122]+[.AB122]+[.AH122]" office:value-type="float" office:value="16" calcext:value-type="float">
            <text:p>16</text:p>
          </table:table-cell>
          <table:table-cell table:style-name="ce14" table:formula="of:=[.K122]+[.N122]+[.O122]+[.P122]+[.Q122]+[.T122]+[.W122]+[.Z122]+[.AC122]+[.AD122]+[.AE122]+[.AF122]+[.AI122]" office:value-type="float" office:value="580" calcext:value-type="float">
            <text:p>58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821" calcext:value-type="float">
            <text:p>821</text:p>
          </table:table-cell>
          <table:table-cell table:number-columns-repeated="2" table:style-name="ce14" office:value-type="float" office:value="145" calcext:value-type="float">
            <text:p>145</text:p>
          </table:table-cell>
          <table:table-cell table:style-name="ce14" office:value-type="float" office:value="290" calcext:value-type="float">
            <text:p>2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14" table:formula="of:=[.I123]+[.L123]+[.R123]+[.U123]+[.X123]+[.AA123]+[.AG123]" office:value-type="float" office:value="275" calcext:value-type="float">
            <text:p>275</text:p>
          </table:table-cell>
          <table:table-cell table:style-name="ce14" table:formula="of:=[.J123]+[.M123]+[.S123]+[.V123]+[.Y123]+[.AB123]+[.AH123]" office:value-type="float" office:value="8" calcext:value-type="float">
            <text:p>8</text:p>
          </table:table-cell>
          <table:table-cell table:style-name="ce14" table:formula="of:=[.K123]+[.N123]+[.O123]+[.P123]+[.Q123]+[.T123]+[.W123]+[.Z123]+[.AC123]+[.AD123]+[.AE123]+[.AF123]+[.AI123]" office:value-type="float" office:value="267" calcext:value-type="float">
            <text:p>26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809" calcext:value-type="float">
            <text:p>809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493" calcext:value-type="float">
            <text:p>49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40" calcext:value-type="float">
            <text:p>4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3" calcext:value-type="float">
            <text:p>11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14" table:formula="of:=[.I124]+[.L124]+[.R124]+[.U124]+[.X124]+[.AA124]+[.AG124]" office:value-type="float" office:value="483" calcext:value-type="float">
            <text:p>483</text:p>
          </table:table-cell>
          <table:table-cell table:style-name="ce14" table:formula="of:=[.J124]+[.M124]+[.S124]+[.V124]+[.Y124]+[.AB124]+[.AH124]" office:value-type="float" office:value="34" calcext:value-type="float">
            <text:p>34</text:p>
          </table:table-cell>
          <table:table-cell table:style-name="ce14" table:formula="of:=[.K124]+[.N124]+[.O124]+[.P124]+[.Q124]+[.T124]+[.W124]+[.Z124]+[.AC124]+[.AD124]+[.AE124]+[.AF124]+[.AI124]" office:value-type="float" office:value="449" calcext:value-type="float">
            <text:p>44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884" calcext:value-type="float">
            <text:p>884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467" calcext:value-type="float">
            <text:p>46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31" calcext:value-type="float">
            <text:p>3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19" calcext:value-type="float">
            <text:p>1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14" table:formula="of:=[.I125]+[.L125]+[.R125]+[.U125]+[.X125]+[.AA125]+[.AG125]" office:value-type="float" office:value="450" calcext:value-type="float">
            <text:p>450</text:p>
          </table:table-cell>
          <table:table-cell table:style-name="ce14" table:formula="of:=[.J125]+[.M125]+[.S125]+[.V125]+[.Y125]+[.AB125]+[.AH125]" office:value-type="float" office:value="27" calcext:value-type="float">
            <text:p>27</text:p>
          </table:table-cell>
          <table:table-cell table:style-name="ce14" table:formula="of:=[.K125]+[.N125]+[.O125]+[.P125]+[.Q125]+[.T125]+[.W125]+[.Z125]+[.AC125]+[.AD125]+[.AE125]+[.AF125]+[.AI125]" office:value-type="float" office:value="423" calcext:value-type="float">
            <text:p>42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853" calcext:value-type="float">
            <text:p>853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543" calcext:value-type="float">
            <text:p>54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0" calcext:value-type="float">
            <text:p>3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8" calcext:value-type="float">
            <text:p>14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6" calcext:value-type="float">
            <text:p>26</text:p>
          </table:table-cell>
          <table:table-cell table:style-name="ce14" table:formula="of:=[.I126]+[.L126]+[.R126]+[.U126]+[.X126]+[.AA126]+[.AG126]" office:value-type="float" office:value="530" calcext:value-type="float">
            <text:p>530</text:p>
          </table:table-cell>
          <table:table-cell table:style-name="ce14" table:formula="of:=[.J126]+[.M126]+[.S126]+[.V126]+[.Y126]+[.AB126]+[.AH126]" office:value-type="float" office:value="40" calcext:value-type="float">
            <text:p>40</text:p>
          </table:table-cell>
          <table:table-cell table:style-name="ce14" table:formula="of:=[.K126]+[.N126]+[.O126]+[.P126]+[.Q126]+[.T126]+[.W126]+[.Z126]+[.AC126]+[.AD126]+[.AE126]+[.AF126]+[.AI126]" office:value-type="float" office:value="490" calcext:value-type="float">
            <text:p>49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410" calcext:value-type="float">
            <text:p>41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8" calcext:value-type="float">
            <text:p>11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14" table:formula="of:=[.I127]+[.L127]+[.R127]+[.U127]+[.X127]+[.AA127]+[.AG127]" office:value-type="float" office:value="400" calcext:value-type="float">
            <text:p>400</text:p>
          </table:table-cell>
          <table:table-cell table:style-name="ce14" table:formula="of:=[.J127]+[.M127]+[.S127]+[.V127]+[.Y127]+[.AB127]+[.AH127]" office:value-type="float" office:value="22" calcext:value-type="float">
            <text:p>22</text:p>
          </table:table-cell>
          <table:table-cell table:style-name="ce14" table:formula="of:=[.K127]+[.N127]+[.O127]+[.P127]+[.Q127]+[.T127]+[.W127]+[.Z127]+[.AC127]+[.AD127]+[.AE127]+[.AF127]+[.AI127]" office:value-type="float" office:value="378" calcext:value-type="float">
            <text:p>378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824" calcext:value-type="float">
            <text:p>824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374" calcext:value-type="float">
            <text:p>37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9" calcext:value-type="float">
            <text:p>2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5" calcext:value-type="float">
            <text:p>12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14" table:formula="of:=[.I128]+[.L128]+[.R128]+[.U128]+[.X128]+[.AA128]+[.AG128]" office:value-type="float" office:value="358" calcext:value-type="float">
            <text:p>358</text:p>
          </table:table-cell>
          <table:table-cell table:style-name="ce14" table:formula="of:=[.J128]+[.M128]+[.S128]+[.V128]+[.Y128]+[.AB128]+[.AH128]" office:value-type="float" office:value="16" calcext:value-type="float">
            <text:p>16</text:p>
          </table:table-cell>
          <table:table-cell table:style-name="ce14" table:formula="of:=[.K128]+[.N128]+[.O128]+[.P128]+[.Q128]+[.T128]+[.W128]+[.Z128]+[.AC128]+[.AD128]+[.AE128]+[.AF128]+[.AI128]" office:value-type="float" office:value="342" calcext:value-type="float">
            <text:p>34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886" calcext:value-type="float">
            <text:p>886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633" calcext:value-type="float">
            <text:p>63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1" calcext:value-type="float">
            <text:p>3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4" calcext:value-type="float">
            <text:p>17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0" calcext:value-type="float">
            <text:p>40</text:p>
          </table:table-cell>
          <table:table-cell table:style-name="ce14" table:formula="of:=[.I129]+[.L129]+[.R129]+[.U129]+[.X129]+[.AA129]+[.AG129]" office:value-type="float" office:value="616" calcext:value-type="float">
            <text:p>616</text:p>
          </table:table-cell>
          <table:table-cell table:style-name="ce14" table:formula="of:=[.J129]+[.M129]+[.S129]+[.V129]+[.Y129]+[.AB129]+[.AH129]" office:value-type="float" office:value="30" calcext:value-type="float">
            <text:p>30</text:p>
          </table:table-cell>
          <table:table-cell table:style-name="ce14" table:formula="of:=[.K129]+[.N129]+[.O129]+[.P129]+[.Q129]+[.T129]+[.W129]+[.Z129]+[.AC129]+[.AD129]+[.AE129]+[.AF129]+[.AI129]" office:value-type="float" office:value="586" calcext:value-type="float">
            <text:p>58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987" calcext:value-type="float">
            <text:p>987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488" calcext:value-type="float">
            <text:p>48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61" calcext:value-type="float">
            <text:p>6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3" calcext:value-type="float">
            <text:p>11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14" table:formula="of:=[.I130]+[.L130]+[.R130]+[.U130]+[.X130]+[.AA130]+[.AG130]" office:value-type="float" office:value="470" calcext:value-type="float">
            <text:p>470</text:p>
          </table:table-cell>
          <table:table-cell table:style-name="ce14" table:formula="of:=[.J130]+[.M130]+[.S130]+[.V130]+[.Y130]+[.AB130]+[.AH130]" office:value-type="float" office:value="28" calcext:value-type="float">
            <text:p>28</text:p>
          </table:table-cell>
          <table:table-cell table:style-name="ce14" table:formula="of:=[.K130]+[.N130]+[.O130]+[.P130]+[.Q130]+[.T130]+[.W130]+[.Z130]+[.AC130]+[.AD130]+[.AE130]+[.AF130]+[.AI130]" office:value-type="float" office:value="442" calcext:value-type="float">
            <text:p>44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894" calcext:value-type="float">
            <text:p>894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412" calcext:value-type="float">
            <text:p>41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5" calcext:value-type="float">
            <text:p>12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5" calcext:value-type="float">
            <text:p>15</text:p>
          </table:table-cell>
          <table:table-cell table:style-name="ce14" table:formula="of:=[.I131]+[.L131]+[.R131]+[.U131]+[.X131]+[.AA131]+[.AG131]" office:value-type="float" office:value="400" calcext:value-type="float">
            <text:p>400</text:p>
          </table:table-cell>
          <table:table-cell table:style-name="ce14" table:formula="of:=[.J131]+[.M131]+[.S131]+[.V131]+[.Y131]+[.AB131]+[.AH131]" office:value-type="float" office:value="13" calcext:value-type="float">
            <text:p>13</text:p>
          </table:table-cell>
          <table:table-cell table:style-name="ce14" table:formula="of:=[.K131]+[.N131]+[.O131]+[.P131]+[.Q131]+[.T131]+[.W131]+[.Z131]+[.AC131]+[.AD131]+[.AE131]+[.AF131]+[.AI131]" office:value-type="float" office:value="387" calcext:value-type="float">
            <text:p>38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348" calcext:value-type="float">
            <text:p>34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4" calcext:value-type="float">
            <text:p>3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2" calcext:value-type="float">
            <text:p>8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14" table:formula="of:=[.I132]+[.L132]+[.R132]+[.U132]+[.X132]+[.AA132]+[.AG132]" office:value-type="float" office:value="338" calcext:value-type="float">
            <text:p>338</text:p>
          </table:table-cell>
          <table:table-cell table:style-name="ce14" table:formula="of:=[.J132]+[.M132]+[.S132]+[.V132]+[.Y132]+[.AB132]+[.AH132]" office:value-type="float" office:value="11" calcext:value-type="float">
            <text:p>11</text:p>
          </table:table-cell>
          <table:table-cell table:style-name="ce14" table:formula="of:=[.K132]+[.N132]+[.O132]+[.P132]+[.Q132]+[.T132]+[.W132]+[.Z132]+[.AC132]+[.AD132]+[.AE132]+[.AF132]+[.AI132]" office:value-type="float" office:value="327" calcext:value-type="float">
            <text:p>32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29" calcext:value-type="float">
            <text:p>129</text:p>
          </table:table-cell>
          <table:table-cell table:number-columns-repeated="2" table:style-name="ce14" office:value-type="float" office:value="354" calcext:value-type="float">
            <text:p>354</text:p>
          </table:table-cell>
          <table:table-cell table:style-name="ce14" office:value-type="float" office:value="708" calcext:value-type="float">
            <text:p>708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421" calcext:value-type="float">
            <text:p>42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51" calcext:value-type="float">
            <text:p>5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2" calcext:value-type="float">
            <text:p>9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style-name="ce14" table:formula="of:=[.I133]+[.L133]+[.R133]+[.U133]+[.X133]+[.AA133]+[.AG133]" office:value-type="float" office:value="411" calcext:value-type="float">
            <text:p>411</text:p>
          </table:table-cell>
          <table:table-cell table:style-name="ce14" table:formula="of:=[.J133]+[.M133]+[.S133]+[.V133]+[.Y133]+[.AB133]+[.AH133]" office:value-type="float" office:value="46" calcext:value-type="float">
            <text:p>46</text:p>
          </table:table-cell>
          <table:table-cell table:style-name="ce14" table:formula="of:=[.K133]+[.N133]+[.O133]+[.P133]+[.Q133]+[.T133]+[.W133]+[.Z133]+[.AC133]+[.AD133]+[.AE133]+[.AF133]+[.AI133]" office:value-type="float" office:value="365" calcext:value-type="float">
            <text:p>36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351" calcext:value-type="float">
            <text:p>35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1" calcext:value-type="float">
            <text:p>4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14" table:formula="of:=[.I134]+[.L134]+[.R134]+[.U134]+[.X134]+[.AA134]+[.AG134]" office:value-type="float" office:value="333" calcext:value-type="float">
            <text:p>333</text:p>
          </table:table-cell>
          <table:table-cell table:style-name="ce14" table:formula="of:=[.J134]+[.M134]+[.S134]+[.V134]+[.Y134]+[.AB134]+[.AH134]" office:value-type="float" office:value="13" calcext:value-type="float">
            <text:p>13</text:p>
          </table:table-cell>
          <table:table-cell table:style-name="ce14" table:formula="of:=[.K134]+[.N134]+[.O134]+[.P134]+[.Q134]+[.T134]+[.W134]+[.Z134]+[.AC134]+[.AD134]+[.AE134]+[.AF134]+[.AI134]" office:value-type="float" office:value="320" calcext:value-type="float">
            <text:p>32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318" calcext:value-type="float">
            <text:p>31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1" calcext:value-type="float">
            <text:p>3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7" calcext:value-type="float">
            <text:p>9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table:formula="of:=[.I135]+[.L135]+[.R135]+[.U135]+[.X135]+[.AA135]+[.AG135]" office:value-type="float" office:value="312" calcext:value-type="float">
            <text:p>312</text:p>
          </table:table-cell>
          <table:table-cell table:style-name="ce14" table:formula="of:=[.J135]+[.M135]+[.S135]+[.V135]+[.Y135]+[.AB135]+[.AH135]" office:value-type="float" office:value="12" calcext:value-type="float">
            <text:p>12</text:p>
          </table:table-cell>
          <table:table-cell table:style-name="ce14" table:formula="of:=[.K135]+[.N135]+[.O135]+[.P135]+[.Q135]+[.T135]+[.W135]+[.Z135]+[.AC135]+[.AD135]+[.AE135]+[.AF135]+[.AI135]" office:value-type="float" office:value="300" calcext:value-type="float">
            <text:p>3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69" calcext:value-type="float">
            <text:p>26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3" calcext:value-type="float">
            <text:p>2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8" calcext:value-type="float">
            <text:p>9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14" table:formula="of:=[.I136]+[.L136]+[.R136]+[.U136]+[.X136]+[.AA136]+[.AG136]" office:value-type="float" office:value="244" calcext:value-type="float">
            <text:p>244</text:p>
          </table:table-cell>
          <table:table-cell table:style-name="ce14" table:formula="of:=[.J136]+[.M136]+[.S136]+[.V136]+[.Y136]+[.AB136]+[.AH136]" office:value-type="float" office:value="10" calcext:value-type="float">
            <text:p>10</text:p>
          </table:table-cell>
          <table:table-cell table:style-name="ce14" table:formula="of:=[.K136]+[.N136]+[.O136]+[.P136]+[.Q136]+[.T136]+[.W136]+[.Z136]+[.AC136]+[.AD136]+[.AE136]+[.AF136]+[.AI136]" office:value-type="float" office:value="234" calcext:value-type="float">
            <text:p>23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906" calcext:value-type="float">
            <text:p>906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421" calcext:value-type="float">
            <text:p>42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39" calcext:value-type="float">
            <text:p>3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8" calcext:value-type="float">
            <text:p>13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14" table:formula="of:=[.I137]+[.L137]+[.R137]+[.U137]+[.X137]+[.AA137]+[.AG137]" office:value-type="float" office:value="409" calcext:value-type="float">
            <text:p>409</text:p>
          </table:table-cell>
          <table:table-cell table:style-name="ce14" table:formula="of:=[.J137]+[.M137]+[.S137]+[.V137]+[.Y137]+[.AB137]+[.AH137]" office:value-type="float" office:value="19" calcext:value-type="float">
            <text:p>19</text:p>
          </table:table-cell>
          <table:table-cell table:style-name="ce14" table:formula="of:=[.K137]+[.N137]+[.O137]+[.P137]+[.Q137]+[.T137]+[.W137]+[.Z137]+[.AC137]+[.AD137]+[.AE137]+[.AF137]+[.AI137]" office:value-type="float" office:value="390" calcext:value-type="float">
            <text:p>39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748" calcext:value-type="float">
            <text:p>748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449" calcext:value-type="float">
            <text:p>44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6" calcext:value-type="float">
            <text:p>26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0" calcext:value-type="float">
            <text:p>14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14" table:formula="of:=[.I138]+[.L138]+[.R138]+[.U138]+[.X138]+[.AA138]+[.AG138]" office:value-type="float" office:value="419" calcext:value-type="float">
            <text:p>419</text:p>
          </table:table-cell>
          <table:table-cell table:style-name="ce14" table:formula="of:=[.J138]+[.M138]+[.S138]+[.V138]+[.Y138]+[.AB138]+[.AH138]" office:value-type="float" office:value="20" calcext:value-type="float">
            <text:p>20</text:p>
          </table:table-cell>
          <table:table-cell table:style-name="ce14" table:formula="of:=[.K138]+[.N138]+[.O138]+[.P138]+[.Q138]+[.T138]+[.W138]+[.Z138]+[.AC138]+[.AD138]+[.AE138]+[.AF138]+[.AI138]" office:value-type="float" office:value="399" calcext:value-type="float">
            <text:p>39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764" calcext:value-type="float">
            <text:p>764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472" calcext:value-type="float">
            <text:p>47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5" calcext:value-type="float">
            <text:p>3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9" calcext:value-type="float">
            <text:p>9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14" table:formula="of:=[.I139]+[.L139]+[.R139]+[.U139]+[.X139]+[.AA139]+[.AG139]" office:value-type="float" office:value="460" calcext:value-type="float">
            <text:p>460</text:p>
          </table:table-cell>
          <table:table-cell table:style-name="ce14" table:formula="of:=[.J139]+[.M139]+[.S139]+[.V139]+[.Y139]+[.AB139]+[.AH139]" office:value-type="float" office:value="20" calcext:value-type="float">
            <text:p>20</text:p>
          </table:table-cell>
          <table:table-cell table:style-name="ce14" table:formula="of:=[.K139]+[.N139]+[.O139]+[.P139]+[.Q139]+[.T139]+[.W139]+[.Z139]+[.AC139]+[.AD139]+[.AE139]+[.AF139]+[.AI139]" office:value-type="float" office:value="440" calcext:value-type="float">
            <text:p>44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972" calcext:value-type="float">
            <text:p>972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506" calcext:value-type="float">
            <text:p>50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35" calcext:value-type="float">
            <text:p>3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6" calcext:value-type="float">
            <text:p>12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9" calcext:value-type="float">
            <text:p>19</text:p>
          </table:table-cell>
          <table:table-cell table:style-name="ce14" table:formula="of:=[.I140]+[.L140]+[.R140]+[.U140]+[.X140]+[.AA140]+[.AG140]" office:value-type="float" office:value="470" calcext:value-type="float">
            <text:p>470</text:p>
          </table:table-cell>
          <table:table-cell table:style-name="ce14" table:formula="of:=[.J140]+[.M140]+[.S140]+[.V140]+[.Y140]+[.AB140]+[.AH140]" office:value-type="float" office:value="11" calcext:value-type="float">
            <text:p>11</text:p>
          </table:table-cell>
          <table:table-cell table:style-name="ce14" table:formula="of:=[.K140]+[.N140]+[.O140]+[.P140]+[.Q140]+[.T140]+[.W140]+[.Z140]+[.AC140]+[.AD140]+[.AE140]+[.AF140]+[.AI140]" office:value-type="float" office:value="459" calcext:value-type="float">
            <text:p>45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896" calcext:value-type="float">
            <text:p>896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387" calcext:value-type="float">
            <text:p>38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7" calcext:value-type="float">
            <text:p>11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4" calcext:value-type="float">
            <text:p>14</text:p>
          </table:table-cell>
          <table:table-cell table:style-name="ce14" table:formula="of:=[.I141]+[.L141]+[.R141]+[.U141]+[.X141]+[.AA141]+[.AG141]" office:value-type="float" office:value="375" calcext:value-type="float">
            <text:p>375</text:p>
          </table:table-cell>
          <table:table-cell table:style-name="ce14" table:formula="of:=[.J141]+[.M141]+[.S141]+[.V141]+[.Y141]+[.AB141]+[.AH141]" office:value-type="float" office:value="17" calcext:value-type="float">
            <text:p>17</text:p>
          </table:table-cell>
          <table:table-cell table:style-name="ce14" table:formula="of:=[.K141]+[.N141]+[.O141]+[.P141]+[.Q141]+[.T141]+[.W141]+[.Z141]+[.AC141]+[.AD141]+[.AE141]+[.AF141]+[.AI141]" office:value-type="float" office:value="358" calcext:value-type="float">
            <text:p>35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984" calcext:value-type="float">
            <text:p>984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391" calcext:value-type="float">
            <text:p>39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3" calcext:value-type="float">
            <text:p>4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7" calcext:value-type="float">
            <text:p>14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table:formula="of:=[.I142]+[.L142]+[.R142]+[.U142]+[.X142]+[.AA142]+[.AG142]" office:value-type="float" office:value="369" calcext:value-type="float">
            <text:p>369</text:p>
          </table:table-cell>
          <table:table-cell table:style-name="ce14" table:formula="of:=[.J142]+[.M142]+[.S142]+[.V142]+[.Y142]+[.AB142]+[.AH142]" office:value-type="float" office:value="16" calcext:value-type="float">
            <text:p>16</text:p>
          </table:table-cell>
          <table:table-cell table:style-name="ce14" table:formula="of:=[.K142]+[.N142]+[.O142]+[.P142]+[.Q142]+[.T142]+[.W142]+[.Z142]+[.AC142]+[.AD142]+[.AE142]+[.AF142]+[.AI142]" office:value-type="float" office:value="353" calcext:value-type="float">
            <text:p>35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843" calcext:value-type="float">
            <text:p>843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373" calcext:value-type="float">
            <text:p>37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0" calcext:value-type="float">
            <text:p>13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14" table:formula="of:=[.I143]+[.L143]+[.R143]+[.U143]+[.X143]+[.AA143]+[.AG143]" office:value-type="float" office:value="362" calcext:value-type="float">
            <text:p>362</text:p>
          </table:table-cell>
          <table:table-cell table:style-name="ce14" table:formula="of:=[.J143]+[.M143]+[.S143]+[.V143]+[.Y143]+[.AB143]+[.AH143]" office:value-type="float" office:value="9" calcext:value-type="float">
            <text:p>9</text:p>
          </table:table-cell>
          <table:table-cell table:style-name="ce14" table:formula="of:=[.K143]+[.N143]+[.O143]+[.P143]+[.Q143]+[.T143]+[.W143]+[.Z143]+[.AC143]+[.AD143]+[.AE143]+[.AF143]+[.AI143]" office:value-type="float" office:value="353" calcext:value-type="float">
            <text:p>35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767" calcext:value-type="float">
            <text:p>767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449" calcext:value-type="float">
            <text:p>44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4" calcext:value-type="float">
            <text:p>11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14" table:formula="of:=[.I144]+[.L144]+[.R144]+[.U144]+[.X144]+[.AA144]+[.AG144]" office:value-type="float" office:value="444" calcext:value-type="float">
            <text:p>444</text:p>
          </table:table-cell>
          <table:table-cell table:style-name="ce14" table:formula="of:=[.J144]+[.M144]+[.S144]+[.V144]+[.Y144]+[.AB144]+[.AH144]" office:value-type="float" office:value="16" calcext:value-type="float">
            <text:p>16</text:p>
          </table:table-cell>
          <table:table-cell table:style-name="ce14" table:formula="of:=[.K144]+[.N144]+[.O144]+[.P144]+[.Q144]+[.T144]+[.W144]+[.Z144]+[.AC144]+[.AD144]+[.AE144]+[.AF144]+[.AI144]" office:value-type="float" office:value="428" calcext:value-type="float">
            <text:p>42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778" calcext:value-type="float">
            <text:p>778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456" calcext:value-type="float">
            <text:p>45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43" calcext:value-type="float">
            <text:p>4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9" calcext:value-type="float">
            <text:p>10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14" table:formula="of:=[.I145]+[.L145]+[.R145]+[.U145]+[.X145]+[.AA145]+[.AG145]" office:value-type="float" office:value="439" calcext:value-type="float">
            <text:p>439</text:p>
          </table:table-cell>
          <table:table-cell table:style-name="ce14" table:formula="of:=[.J145]+[.M145]+[.S145]+[.V145]+[.Y145]+[.AB145]+[.AH145]" office:value-type="float" office:value="25" calcext:value-type="float">
            <text:p>25</text:p>
          </table:table-cell>
          <table:table-cell table:style-name="ce14" table:formula="of:=[.K145]+[.N145]+[.O145]+[.P145]+[.Q145]+[.T145]+[.W145]+[.Z145]+[.AC145]+[.AD145]+[.AE145]+[.AF145]+[.AI145]" office:value-type="float" office:value="414" calcext:value-type="float">
            <text:p>41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78" calcext:value-type="float">
            <text:p>17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4" calcext:value-type="float">
            <text:p>2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0" calcext:value-type="float">
            <text:p>5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14" table:formula="of:=[.I146]+[.L146]+[.R146]+[.U146]+[.X146]+[.AA146]+[.AG146]" office:value-type="float" office:value="171" calcext:value-type="float">
            <text:p>171</text:p>
          </table:table-cell>
          <table:table-cell table:style-name="ce14" table:formula="of:=[.J146]+[.M146]+[.S146]+[.V146]+[.Y146]+[.AB146]+[.AH146]" office:value-type="float" office:value="12" calcext:value-type="float">
            <text:p>12</text:p>
          </table:table-cell>
          <table:table-cell table:style-name="ce14" table:formula="of:=[.K146]+[.N146]+[.O146]+[.P146]+[.Q146]+[.T146]+[.W146]+[.Z146]+[.AC146]+[.AD146]+[.AE146]+[.AF146]+[.AI146]" office:value-type="float" office:value="159" calcext:value-type="float">
            <text:p>15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822" calcext:value-type="float">
            <text:p>822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372" calcext:value-type="float">
            <text:p>37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7" calcext:value-type="float">
            <text:p>2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1" calcext:value-type="float">
            <text:p>12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</text:p>
          </table:table-cell>
          <table:table-cell table:style-name="ce14" table:formula="of:=[.I147]+[.L147]+[.R147]+[.U147]+[.X147]+[.AA147]+[.AG147]" office:value-type="float" office:value="361" calcext:value-type="float">
            <text:p>361</text:p>
          </table:table-cell>
          <table:table-cell table:style-name="ce14" table:formula="of:=[.J147]+[.M147]+[.S147]+[.V147]+[.Y147]+[.AB147]+[.AH147]" office:value-type="float" office:value="14" calcext:value-type="float">
            <text:p>14</text:p>
          </table:table-cell>
          <table:table-cell table:style-name="ce14" table:formula="of:=[.K147]+[.N147]+[.O147]+[.P147]+[.Q147]+[.T147]+[.W147]+[.Z147]+[.AC147]+[.AD147]+[.AE147]+[.AF147]+[.AI147]" office:value-type="float" office:value="347" calcext:value-type="float">
            <text:p>34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851" calcext:value-type="float">
            <text:p>851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427" calcext:value-type="float">
            <text:p>42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42" calcext:value-type="float">
            <text:p>4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4" calcext:value-type="float">
            <text:p>11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14" table:formula="of:=[.I148]+[.L148]+[.R148]+[.U148]+[.X148]+[.AA148]+[.AG148]" office:value-type="float" office:value="413" calcext:value-type="float">
            <text:p>413</text:p>
          </table:table-cell>
          <table:table-cell table:style-name="ce14" table:formula="of:=[.J148]+[.M148]+[.S148]+[.V148]+[.Y148]+[.AB148]+[.AH148]" office:value-type="float" office:value="23" calcext:value-type="float">
            <text:p>23</text:p>
          </table:table-cell>
          <table:table-cell table:style-name="ce14" table:formula="of:=[.K148]+[.N148]+[.O148]+[.P148]+[.Q148]+[.T148]+[.W148]+[.Z148]+[.AC148]+[.AD148]+[.AE148]+[.AF148]+[.AI148]" office:value-type="float" office:value="390" calcext:value-type="float">
            <text:p>39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322" calcext:value-type="float">
            <text:p>3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0" calcext:value-type="float">
            <text:p>2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7" calcext:value-type="float">
            <text:p>1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14" table:formula="of:=[.I149]+[.L149]+[.R149]+[.U149]+[.X149]+[.AA149]+[.AG149]" office:value-type="float" office:value="315" calcext:value-type="float">
            <text:p>315</text:p>
          </table:table-cell>
          <table:table-cell table:style-name="ce14" table:formula="of:=[.J149]+[.M149]+[.S149]+[.V149]+[.Y149]+[.AB149]+[.AH149]" office:value-type="float" office:value="17" calcext:value-type="float">
            <text:p>17</text:p>
          </table:table-cell>
          <table:table-cell table:style-name="ce14" table:formula="of:=[.K149]+[.N149]+[.O149]+[.P149]+[.Q149]+[.T149]+[.W149]+[.Z149]+[.AC149]+[.AD149]+[.AE149]+[.AF149]+[.AI149]" office:value-type="float" office:value="298" calcext:value-type="float">
            <text:p>29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434" calcext:value-type="float">
            <text:p>43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5" calcext:value-type="float">
            <text:p>8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2" calcext:value-type="float">
            <text:p>1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14" table:formula="of:=[.I150]+[.L150]+[.R150]+[.U150]+[.X150]+[.AA150]+[.AG150]" office:value-type="float" office:value="414" calcext:value-type="float">
            <text:p>414</text:p>
          </table:table-cell>
          <table:table-cell table:style-name="ce14" table:formula="of:=[.J150]+[.M150]+[.S150]+[.V150]+[.Y150]+[.AB150]+[.AH150]" office:value-type="float" office:value="14" calcext:value-type="float">
            <text:p>14</text:p>
          </table:table-cell>
          <table:table-cell table:style-name="ce14" table:formula="of:=[.K150]+[.N150]+[.O150]+[.P150]+[.Q150]+[.T150]+[.W150]+[.Z150]+[.AC150]+[.AD150]+[.AE150]+[.AF150]+[.AI150]" office:value-type="float" office:value="400" calcext:value-type="float">
            <text:p>4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307" calcext:value-type="float">
            <text:p>30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5" calcext:value-type="float">
            <text:p>3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1" calcext:value-type="float">
            <text:p>12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14" table:formula="of:=[.I151]+[.L151]+[.R151]+[.U151]+[.X151]+[.AA151]+[.AG151]" office:value-type="float" office:value="293" calcext:value-type="float">
            <text:p>293</text:p>
          </table:table-cell>
          <table:table-cell table:style-name="ce14" table:formula="of:=[.J151]+[.M151]+[.S151]+[.V151]+[.Y151]+[.AB151]+[.AH151]" office:value-type="float" office:value="16" calcext:value-type="float">
            <text:p>16</text:p>
          </table:table-cell>
          <table:table-cell table:style-name="ce14" table:formula="of:=[.K151]+[.N151]+[.O151]+[.P151]+[.Q151]+[.T151]+[.W151]+[.Z151]+[.AC151]+[.AD151]+[.AE151]+[.AF151]+[.AI151]" office:value-type="float" office:value="277" calcext:value-type="float">
            <text:p>27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458" calcext:value-type="float">
            <text:p>45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51" calcext:value-type="float">
            <text:p>5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4" calcext:value-type="float">
            <text:p>11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1" calcext:value-type="float">
            <text:p>21</text:p>
          </table:table-cell>
          <table:table-cell table:style-name="ce14" table:formula="of:=[.I152]+[.L152]+[.R152]+[.U152]+[.X152]+[.AA152]+[.AG152]" office:value-type="float" office:value="439" calcext:value-type="float">
            <text:p>439</text:p>
          </table:table-cell>
          <table:table-cell table:style-name="ce14" table:formula="of:=[.J152]+[.M152]+[.S152]+[.V152]+[.Y152]+[.AB152]+[.AH152]" office:value-type="float" office:value="27" calcext:value-type="float">
            <text:p>27</text:p>
          </table:table-cell>
          <table:table-cell table:style-name="ce14" table:formula="of:=[.K152]+[.N152]+[.O152]+[.P152]+[.Q152]+[.T152]+[.W152]+[.Z152]+[.AC152]+[.AD152]+[.AE152]+[.AF152]+[.AI152]" office:value-type="float" office:value="412" calcext:value-type="float">
            <text:p>41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707" calcext:value-type="float">
            <text:p>707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448" calcext:value-type="float">
            <text:p>44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3" calcext:value-type="float">
            <text:p>3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6" calcext:value-type="float">
            <text:p>13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2" calcext:value-type="float">
            <text:p>22</text:p>
          </table:table-cell>
          <table:table-cell table:style-name="ce14" table:formula="of:=[.I153]+[.L153]+[.R153]+[.U153]+[.X153]+[.AA153]+[.AG153]" office:value-type="float" office:value="439" calcext:value-type="float">
            <text:p>439</text:p>
          </table:table-cell>
          <table:table-cell table:style-name="ce14" table:formula="of:=[.J153]+[.M153]+[.S153]+[.V153]+[.Y153]+[.AB153]+[.AH153]" office:value-type="float" office:value="14" calcext:value-type="float">
            <text:p>14</text:p>
          </table:table-cell>
          <table:table-cell table:style-name="ce14" table:formula="of:=[.K153]+[.N153]+[.O153]+[.P153]+[.Q153]+[.T153]+[.W153]+[.Z153]+[.AC153]+[.AD153]+[.AE153]+[.AF153]+[.AI153]" office:value-type="float" office:value="425" calcext:value-type="float">
            <text:p>42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827" calcext:value-type="float">
            <text:p>827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538" calcext:value-type="float">
            <text:p>53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40" calcext:value-type="float">
            <text:p>4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4" calcext:value-type="float">
            <text:p>8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" calcext:value-type="float">
            <text:p>33</text:p>
          </table:table-cell>
          <table:table-cell table:style-name="ce14" table:formula="of:=[.I154]+[.L154]+[.R154]+[.U154]+[.X154]+[.AA154]+[.AG154]" office:value-type="float" office:value="502" calcext:value-type="float">
            <text:p>502</text:p>
          </table:table-cell>
          <table:table-cell table:style-name="ce14" table:formula="of:=[.J154]+[.M154]+[.S154]+[.V154]+[.Y154]+[.AB154]+[.AH154]" office:value-type="float" office:value="23" calcext:value-type="float">
            <text:p>23</text:p>
          </table:table-cell>
          <table:table-cell table:style-name="ce14" table:formula="of:=[.K154]+[.N154]+[.O154]+[.P154]+[.Q154]+[.T154]+[.W154]+[.Z154]+[.AC154]+[.AD154]+[.AE154]+[.AF154]+[.AI154]" office:value-type="float" office:value="479" calcext:value-type="float">
            <text:p>47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435" calcext:value-type="float">
            <text:p>43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32" calcext:value-type="float">
            <text:p>3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0" calcext:value-type="float">
            <text:p>5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43" calcext:value-type="float">
            <text:p>43</text:p>
          </table:table-cell>
          <table:table-cell table:style-name="ce14" table:formula="of:=[.I155]+[.L155]+[.R155]+[.U155]+[.X155]+[.AA155]+[.AG155]" office:value-type="float" office:value="427" calcext:value-type="float">
            <text:p>427</text:p>
          </table:table-cell>
          <table:table-cell table:style-name="ce14" table:formula="of:=[.J155]+[.M155]+[.S155]+[.V155]+[.Y155]+[.AB155]+[.AH155]" office:value-type="float" office:value="27" calcext:value-type="float">
            <text:p>27</text:p>
          </table:table-cell>
          <table:table-cell table:style-name="ce14" table:formula="of:=[.K155]+[.N155]+[.O155]+[.P155]+[.Q155]+[.T155]+[.W155]+[.Z155]+[.AC155]+[.AD155]+[.AE155]+[.AF155]+[.AI155]" office:value-type="float" office:value="400" calcext:value-type="float">
            <text:p>40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393" calcext:value-type="float">
            <text:p>39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2" calcext:value-type="float">
            <text:p>2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7" calcext:value-type="float">
            <text:p>5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2" calcext:value-type="float">
            <text:p>42</text:p>
          </table:table-cell>
          <table:table-cell table:style-name="ce14" table:formula="of:=[.I156]+[.L156]+[.R156]+[.U156]+[.X156]+[.AA156]+[.AG156]" office:value-type="float" office:value="383" calcext:value-type="float">
            <text:p>383</text:p>
          </table:table-cell>
          <table:table-cell table:style-name="ce14" table:formula="of:=[.J156]+[.M156]+[.S156]+[.V156]+[.Y156]+[.AB156]+[.AH156]" office:value-type="float" office:value="16" calcext:value-type="float">
            <text:p>16</text:p>
          </table:table-cell>
          <table:table-cell table:style-name="ce14" table:formula="of:=[.K156]+[.N156]+[.O156]+[.P156]+[.Q156]+[.T156]+[.W156]+[.Z156]+[.AC156]+[.AD156]+[.AE156]+[.AF156]+[.AI156]" office:value-type="float" office:value="367" calcext:value-type="float">
            <text:p>36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33" calcext:value-type="float">
            <text:p>23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8" calcext:value-type="float">
            <text:p>7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table:formula="of:=[.I157]+[.L157]+[.R157]+[.U157]+[.X157]+[.AA157]+[.AG157]" office:value-type="float" office:value="208" calcext:value-type="float">
            <text:p>208</text:p>
          </table:table-cell>
          <table:table-cell table:style-name="ce14" table:formula="of:=[.J157]+[.M157]+[.S157]+[.V157]+[.Y157]+[.AB157]+[.AH157]" office:value-type="float" office:value="6" calcext:value-type="float">
            <text:p>6</text:p>
          </table:table-cell>
          <table:table-cell table:style-name="ce14" table:formula="of:=[.K157]+[.N157]+[.O157]+[.P157]+[.Q157]+[.T157]+[.W157]+[.Z157]+[.AC157]+[.AD157]+[.AE157]+[.AF157]+[.AI157]" office:value-type="float" office:value="202" calcext:value-type="float">
            <text:p>20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286" calcext:value-type="float">
            <text:p>28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7" calcext:value-type="float">
            <text:p>2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6" calcext:value-type="float">
            <text:p>9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table:formula="of:=[.I158]+[.L158]+[.R158]+[.U158]+[.X158]+[.AA158]+[.AG158]" office:value-type="float" office:value="273" calcext:value-type="float">
            <text:p>273</text:p>
          </table:table-cell>
          <table:table-cell table:style-name="ce14" table:formula="of:=[.J158]+[.M158]+[.S158]+[.V158]+[.Y158]+[.AB158]+[.AH158]" office:value-type="float" office:value="4" calcext:value-type="float">
            <text:p>4</text:p>
          </table:table-cell>
          <table:table-cell table:style-name="ce14" table:formula="of:=[.K158]+[.N158]+[.O158]+[.P158]+[.Q158]+[.T158]+[.W158]+[.Z158]+[.AC158]+[.AD158]+[.AE158]+[.AF158]+[.AI158]" office:value-type="float" office:value="269" calcext:value-type="float">
            <text:p>26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890" calcext:value-type="float">
            <text:p>890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491" calcext:value-type="float">
            <text:p>49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41" calcext:value-type="float">
            <text:p>4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4" calcext:value-type="float">
            <text:p>14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0" calcext:value-type="float">
            <text:p>20</text:p>
          </table:table-cell>
          <table:table-cell table:style-name="ce14" table:formula="of:=[.I159]+[.L159]+[.R159]+[.U159]+[.X159]+[.AA159]+[.AG159]" office:value-type="float" office:value="470" calcext:value-type="float">
            <text:p>470</text:p>
          </table:table-cell>
          <table:table-cell table:style-name="ce14" table:formula="of:=[.J159]+[.M159]+[.S159]+[.V159]+[.Y159]+[.AB159]+[.AH159]" office:value-type="float" office:value="18" calcext:value-type="float">
            <text:p>18</text:p>
          </table:table-cell>
          <table:table-cell table:style-name="ce14" table:formula="of:=[.K159]+[.N159]+[.O159]+[.P159]+[.Q159]+[.T159]+[.W159]+[.Z159]+[.AC159]+[.AD159]+[.AE159]+[.AF159]+[.AI159]" office:value-type="float" office:value="452" calcext:value-type="float">
            <text:p>45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955" calcext:value-type="float">
            <text:p>955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584" calcext:value-type="float">
            <text:p>58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60" calcext:value-type="float">
            <text:p>6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6" calcext:value-type="float">
            <text:p>15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14" table:formula="of:=[.I160]+[.L160]+[.R160]+[.U160]+[.X160]+[.AA160]+[.AG160]" office:value-type="float" office:value="572" calcext:value-type="float">
            <text:p>572</text:p>
          </table:table-cell>
          <table:table-cell table:style-name="ce14" table:formula="of:=[.J160]+[.M160]+[.S160]+[.V160]+[.Y160]+[.AB160]+[.AH160]" office:value-type="float" office:value="17" calcext:value-type="float">
            <text:p>17</text:p>
          </table:table-cell>
          <table:table-cell table:style-name="ce14" table:formula="of:=[.K160]+[.N160]+[.O160]+[.P160]+[.Q160]+[.T160]+[.W160]+[.Z160]+[.AC160]+[.AD160]+[.AE160]+[.AF160]+[.AI160]" office:value-type="float" office:value="555" calcext:value-type="float">
            <text:p>55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1040" calcext:value-type="float">
            <text:p>1040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681" calcext:value-type="float">
            <text:p>68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0" calcext:value-type="float">
            <text:p>16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8" calcext:value-type="float">
            <text:p>58</text:p>
          </table:table-cell>
          <table:table-cell table:style-name="ce14" table:formula="of:=[.I161]+[.L161]+[.R161]+[.U161]+[.X161]+[.AA161]+[.AG161]" office:value-type="float" office:value="667" calcext:value-type="float">
            <text:p>667</text:p>
          </table:table-cell>
          <table:table-cell table:style-name="ce14" table:formula="of:=[.J161]+[.M161]+[.S161]+[.V161]+[.Y161]+[.AB161]+[.AH161]" office:value-type="float" office:value="54" calcext:value-type="float">
            <text:p>54</text:p>
          </table:table-cell>
          <table:table-cell table:style-name="ce14" table:formula="of:=[.K161]+[.N161]+[.O161]+[.P161]+[.Q161]+[.T161]+[.W161]+[.Z161]+[.AC161]+[.AD161]+[.AE161]+[.AF161]+[.AI161]" office:value-type="float" office:value="613" calcext:value-type="float">
            <text:p>6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381" calcext:value-type="float">
            <text:p>38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34" calcext:value-type="float">
            <text:p>3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3" calcext:value-type="float">
            <text:p>13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14" table:formula="of:=[.I162]+[.L162]+[.R162]+[.U162]+[.X162]+[.AA162]+[.AG162]" office:value-type="float" office:value="375" calcext:value-type="float">
            <text:p>375</text:p>
          </table:table-cell>
          <table:table-cell table:style-name="ce14" table:formula="of:=[.J162]+[.M162]+[.S162]+[.V162]+[.Y162]+[.AB162]+[.AH162]" office:value-type="float" office:value="18" calcext:value-type="float">
            <text:p>18</text:p>
          </table:table-cell>
          <table:table-cell table:style-name="ce14" table:formula="of:=[.K162]+[.N162]+[.O162]+[.P162]+[.Q162]+[.T162]+[.W162]+[.Z162]+[.AC162]+[.AD162]+[.AE162]+[.AF162]+[.AI162]" office:value-type="float" office:value="357" calcext:value-type="float">
            <text:p>35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863" calcext:value-type="float">
            <text:p>863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371" calcext:value-type="float">
            <text:p>37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2" calcext:value-type="float">
            <text:p>3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3" calcext:value-type="float">
            <text:p>12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14" table:formula="of:=[.I163]+[.L163]+[.R163]+[.U163]+[.X163]+[.AA163]+[.AG163]" office:value-type="float" office:value="347" calcext:value-type="float">
            <text:p>347</text:p>
          </table:table-cell>
          <table:table-cell table:style-name="ce14" table:formula="of:=[.J163]+[.M163]+[.S163]+[.V163]+[.Y163]+[.AB163]+[.AH163]" office:value-type="float" office:value="18" calcext:value-type="float">
            <text:p>18</text:p>
          </table:table-cell>
          <table:table-cell table:style-name="ce14" table:formula="of:=[.K163]+[.N163]+[.O163]+[.P163]+[.Q163]+[.T163]+[.W163]+[.Z163]+[.AC163]+[.AD163]+[.AE163]+[.AF163]+[.AI163]" office:value-type="float" office:value="329" calcext:value-type="float">
            <text:p>32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778" calcext:value-type="float">
            <text:p>778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393" calcext:value-type="float">
            <text:p>39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2" calcext:value-type="float">
            <text:p>4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9" calcext:value-type="float">
            <text:p>13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14" table:formula="of:=[.I164]+[.L164]+[.R164]+[.U164]+[.X164]+[.AA164]+[.AG164]" office:value-type="float" office:value="381" calcext:value-type="float">
            <text:p>381</text:p>
          </table:table-cell>
          <table:table-cell table:style-name="ce14" table:formula="of:=[.J164]+[.M164]+[.S164]+[.V164]+[.Y164]+[.AB164]+[.AH164]" office:value-type="float" office:value="17" calcext:value-type="float">
            <text:p>17</text:p>
          </table:table-cell>
          <table:table-cell table:style-name="ce14" table:formula="of:=[.K164]+[.N164]+[.O164]+[.P164]+[.Q164]+[.T164]+[.W164]+[.Z164]+[.AC164]+[.AD164]+[.AE164]+[.AF164]+[.AI164]" office:value-type="float" office:value="364" calcext:value-type="float">
            <text:p>36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35" calcext:value-type="float">
            <text:p>23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4" calcext:value-type="float">
            <text:p>8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table:formula="of:=[.I165]+[.L165]+[.R165]+[.U165]+[.X165]+[.AA165]+[.AG165]" office:value-type="float" office:value="223" calcext:value-type="float">
            <text:p>223</text:p>
          </table:table-cell>
          <table:table-cell table:style-name="ce14" table:formula="of:=[.J165]+[.M165]+[.S165]+[.V165]+[.Y165]+[.AB165]+[.AH165]" office:value-type="float" office:value="3" calcext:value-type="float">
            <text:p>3</text:p>
          </table:table-cell>
          <table:table-cell table:style-name="ce14" table:formula="of:=[.K165]+[.N165]+[.O165]+[.P165]+[.Q165]+[.T165]+[.W165]+[.Z165]+[.AC165]+[.AD165]+[.AE165]+[.AF165]+[.AI165]" office:value-type="float" office:value="220" calcext:value-type="float">
            <text:p>22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928" calcext:value-type="float">
            <text:p>928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508" calcext:value-type="float">
            <text:p>50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42" calcext:value-type="float">
            <text:p>4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6" calcext:value-type="float">
            <text:p>1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3" calcext:value-type="float">
            <text:p>23</text:p>
          </table:table-cell>
          <table:table-cell table:style-name="ce14" table:formula="of:=[.I166]+[.L166]+[.R166]+[.U166]+[.X166]+[.AA166]+[.AG166]" office:value-type="float" office:value="494" calcext:value-type="float">
            <text:p>494</text:p>
          </table:table-cell>
          <table:table-cell table:style-name="ce14" table:formula="of:=[.J166]+[.M166]+[.S166]+[.V166]+[.Y166]+[.AB166]+[.AH166]" office:value-type="float" office:value="25" calcext:value-type="float">
            <text:p>25</text:p>
          </table:table-cell>
          <table:table-cell table:style-name="ce14" table:formula="of:=[.K166]+[.N166]+[.O166]+[.P166]+[.Q166]+[.T166]+[.W166]+[.Z166]+[.AC166]+[.AD166]+[.AE166]+[.AF166]+[.AI166]" office:value-type="float" office:value="469" calcext:value-type="float">
            <text:p>46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256" calcext:value-type="float">
            <text:p>25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14" table:formula="of:=[.I167]+[.L167]+[.R167]+[.U167]+[.X167]+[.AA167]+[.AG167]" office:value-type="float" office:value="239" calcext:value-type="float">
            <text:p>239</text:p>
          </table:table-cell>
          <table:table-cell table:style-name="ce14" table:formula="of:=[.J167]+[.M167]+[.S167]+[.V167]+[.Y167]+[.AB167]+[.AH167]" office:value-type="float" office:value="19" calcext:value-type="float">
            <text:p>19</text:p>
          </table:table-cell>
          <table:table-cell table:style-name="ce14" table:formula="of:=[.K167]+[.N167]+[.O167]+[.P167]+[.Q167]+[.T167]+[.W167]+[.Z167]+[.AC167]+[.AD167]+[.AE167]+[.AF167]+[.AI167]" office:value-type="float" office:value="220" calcext:value-type="float">
            <text:p>22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452" calcext:value-type="float">
            <text:p>45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43" calcext:value-type="float">
            <text:p>4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3" calcext:value-type="float">
            <text:p>11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7" calcext:value-type="float">
            <text:p>17</text:p>
          </table:table-cell>
          <table:table-cell table:style-name="ce14" table:formula="of:=[.I168]+[.L168]+[.R168]+[.U168]+[.X168]+[.AA168]+[.AG168]" office:value-type="float" office:value="432" calcext:value-type="float">
            <text:p>432</text:p>
          </table:table-cell>
          <table:table-cell table:style-name="ce14" table:formula="of:=[.J168]+[.M168]+[.S168]+[.V168]+[.Y168]+[.AB168]+[.AH168]" office:value-type="float" office:value="22" calcext:value-type="float">
            <text:p>22</text:p>
          </table:table-cell>
          <table:table-cell table:style-name="ce14" table:formula="of:=[.K168]+[.N168]+[.O168]+[.P168]+[.Q168]+[.T168]+[.W168]+[.Z168]+[.AC168]+[.AD168]+[.AE168]+[.AF168]+[.AI168]" office:value-type="float" office:value="410" calcext:value-type="float">
            <text:p>4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690" calcext:value-type="float">
            <text:p>69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43" calcext:value-type="float">
            <text:p>24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2" calcext:value-type="float">
            <text:p>2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7" calcext:value-type="float">
            <text:p>9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14" table:formula="of:=[.I169]+[.L169]+[.R169]+[.U169]+[.X169]+[.AA169]+[.AG169]" office:value-type="float" office:value="234" calcext:value-type="float">
            <text:p>234</text:p>
          </table:table-cell>
          <table:table-cell table:style-name="ce14" table:formula="of:=[.J169]+[.M169]+[.S169]+[.V169]+[.Y169]+[.AB169]+[.AH169]" office:value-type="float" office:value="7" calcext:value-type="float">
            <text:p>7</text:p>
          </table:table-cell>
          <table:table-cell table:style-name="ce14" table:formula="of:=[.K169]+[.N169]+[.O169]+[.P169]+[.Q169]+[.T169]+[.W169]+[.Z169]+[.AC169]+[.AD169]+[.AE169]+[.AF169]+[.AI169]" office:value-type="float" office:value="227" calcext:value-type="float">
            <text:p>22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743" calcext:value-type="float">
            <text:p>743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426" calcext:value-type="float">
            <text:p>42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3" calcext:value-type="float">
            <text:p>8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9" calcext:value-type="float">
            <text:p>19</text:p>
          </table:table-cell>
          <table:table-cell table:style-name="ce14" table:formula="of:=[.I170]+[.L170]+[.R170]+[.U170]+[.X170]+[.AA170]+[.AG170]" office:value-type="float" office:value="412" calcext:value-type="float">
            <text:p>412</text:p>
          </table:table-cell>
          <table:table-cell table:style-name="ce14" table:formula="of:=[.J170]+[.M170]+[.S170]+[.V170]+[.Y170]+[.AB170]+[.AH170]" office:value-type="float" office:value="35" calcext:value-type="float">
            <text:p>35</text:p>
          </table:table-cell>
          <table:table-cell table:style-name="ce14" table:formula="of:=[.K170]+[.N170]+[.O170]+[.P170]+[.Q170]+[.T170]+[.W170]+[.Z170]+[.AC170]+[.AD170]+[.AE170]+[.AF170]+[.AI170]" office:value-type="float" office:value="377" calcext:value-type="float">
            <text:p>37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933" calcext:value-type="float">
            <text:p>933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515" calcext:value-type="float">
            <text:p>51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56" calcext:value-type="float">
            <text:p>5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8" calcext:value-type="float">
            <text:p>13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1" calcext:value-type="float">
            <text:p>21</text:p>
          </table:table-cell>
          <table:table-cell table:style-name="ce14" table:formula="of:=[.I171]+[.L171]+[.R171]+[.U171]+[.X171]+[.AA171]+[.AG171]" office:value-type="float" office:value="497" calcext:value-type="float">
            <text:p>497</text:p>
          </table:table-cell>
          <table:table-cell table:style-name="ce14" table:formula="of:=[.J171]+[.M171]+[.S171]+[.V171]+[.Y171]+[.AB171]+[.AH171]" office:value-type="float" office:value="20" calcext:value-type="float">
            <text:p>20</text:p>
          </table:table-cell>
          <table:table-cell table:style-name="ce14" table:formula="of:=[.K171]+[.N171]+[.O171]+[.P171]+[.Q171]+[.T171]+[.W171]+[.Z171]+[.AC171]+[.AD171]+[.AE171]+[.AF171]+[.AI171]" office:value-type="float" office:value="477" calcext:value-type="float">
            <text:p>47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887" calcext:value-type="float">
            <text:p>887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588" calcext:value-type="float">
            <text:p>58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36" calcext:value-type="float">
            <text:p>3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4" calcext:value-type="float">
            <text:p>15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4" calcext:value-type="float">
            <text:p>44</text:p>
          </table:table-cell>
          <table:table-cell table:style-name="ce14" table:formula="of:=[.I172]+[.L172]+[.R172]+[.U172]+[.X172]+[.AA172]+[.AG172]" office:value-type="float" office:value="575" calcext:value-type="float">
            <text:p>575</text:p>
          </table:table-cell>
          <table:table-cell table:style-name="ce14" table:formula="of:=[.J172]+[.M172]+[.S172]+[.V172]+[.Y172]+[.AB172]+[.AH172]" office:value-type="float" office:value="33" calcext:value-type="float">
            <text:p>33</text:p>
          </table:table-cell>
          <table:table-cell table:style-name="ce14" table:formula="of:=[.K172]+[.N172]+[.O172]+[.P172]+[.Q172]+[.T172]+[.W172]+[.Z172]+[.AC172]+[.AD172]+[.AE172]+[.AF172]+[.AI172]" office:value-type="float" office:value="542" calcext:value-type="float">
            <text:p>54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719" calcext:value-type="float">
            <text:p>719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395" calcext:value-type="float">
            <text:p>39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0" calcext:value-type="float">
            <text:p>9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4" table:formula="of:=[.I173]+[.L173]+[.R173]+[.U173]+[.X173]+[.AA173]+[.AG173]" office:value-type="float" office:value="391" calcext:value-type="float">
            <text:p>391</text:p>
          </table:table-cell>
          <table:table-cell table:style-name="ce14" table:formula="of:=[.J173]+[.M173]+[.S173]+[.V173]+[.Y173]+[.AB173]+[.AH173]" office:value-type="float" office:value="13" calcext:value-type="float">
            <text:p>13</text:p>
          </table:table-cell>
          <table:table-cell table:style-name="ce14" table:formula="of:=[.K173]+[.N173]+[.O173]+[.P173]+[.Q173]+[.T173]+[.W173]+[.Z173]+[.AC173]+[.AD173]+[.AE173]+[.AF173]+[.AI173]" office:value-type="float" office:value="378" calcext:value-type="float">
            <text:p>37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710" calcext:value-type="float">
            <text:p>710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425" calcext:value-type="float">
            <text:p>42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38" calcext:value-type="float">
            <text:p>3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3" calcext:value-type="float">
            <text:p>14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14" table:formula="of:=[.I174]+[.L174]+[.R174]+[.U174]+[.X174]+[.AA174]+[.AG174]" office:value-type="float" office:value="417" calcext:value-type="float">
            <text:p>417</text:p>
          </table:table-cell>
          <table:table-cell table:style-name="ce14" table:formula="of:=[.J174]+[.M174]+[.S174]+[.V174]+[.Y174]+[.AB174]+[.AH174]" office:value-type="float" office:value="23" calcext:value-type="float">
            <text:p>23</text:p>
          </table:table-cell>
          <table:table-cell table:style-name="ce14" table:formula="of:=[.K174]+[.N174]+[.O174]+[.P174]+[.Q174]+[.T174]+[.W174]+[.Z174]+[.AC174]+[.AD174]+[.AE174]+[.AF174]+[.AI174]" office:value-type="float" office:value="394" calcext:value-type="float">
            <text:p>39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300" calcext:value-type="float">
            <text:p>30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5" calcext:value-type="float">
            <text:p>2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4" calcext:value-type="float">
            <text:p>9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14" table:formula="of:=[.I175]+[.L175]+[.R175]+[.U175]+[.X175]+[.AA175]+[.AG175]" office:value-type="float" office:value="291" calcext:value-type="float">
            <text:p>291</text:p>
          </table:table-cell>
          <table:table-cell table:style-name="ce14" table:formula="of:=[.J175]+[.M175]+[.S175]+[.V175]+[.Y175]+[.AB175]+[.AH175]" office:value-type="float" office:value="9" calcext:value-type="float">
            <text:p>9</text:p>
          </table:table-cell>
          <table:table-cell table:style-name="ce14" table:formula="of:=[.K175]+[.N175]+[.O175]+[.P175]+[.Q175]+[.T175]+[.W175]+[.Z175]+[.AC175]+[.AD175]+[.AE175]+[.AF175]+[.AI175]" office:value-type="float" office:value="282" calcext:value-type="float">
            <text:p>28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894" calcext:value-type="float">
            <text:p>894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487" calcext:value-type="float">
            <text:p>48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68" calcext:value-type="float">
            <text:p>6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3" calcext:value-type="float">
            <text:p>10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14" table:formula="of:=[.I176]+[.L176]+[.R176]+[.U176]+[.X176]+[.AA176]+[.AG176]" office:value-type="float" office:value="473" calcext:value-type="float">
            <text:p>473</text:p>
          </table:table-cell>
          <table:table-cell table:style-name="ce14" table:formula="of:=[.J176]+[.M176]+[.S176]+[.V176]+[.Y176]+[.AB176]+[.AH176]" office:value-type="float" office:value="37" calcext:value-type="float">
            <text:p>37</text:p>
          </table:table-cell>
          <table:table-cell table:style-name="ce14" table:formula="of:=[.K176]+[.N176]+[.O176]+[.P176]+[.Q176]+[.T176]+[.W176]+[.Z176]+[.AC176]+[.AD176]+[.AE176]+[.AF176]+[.AI176]" office:value-type="float" office:value="436" calcext:value-type="float">
            <text:p>43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972" calcext:value-type="float">
            <text:p>972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592" calcext:value-type="float">
            <text:p>59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45" calcext:value-type="float">
            <text:p>4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1" calcext:value-type="float">
            <text:p>14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4" calcext:value-type="float">
            <text:p>44</text:p>
          </table:table-cell>
          <table:table-cell table:style-name="ce14" table:formula="of:=[.I177]+[.L177]+[.R177]+[.U177]+[.X177]+[.AA177]+[.AG177]" office:value-type="float" office:value="582" calcext:value-type="float">
            <text:p>582</text:p>
          </table:table-cell>
          <table:table-cell table:style-name="ce14" table:formula="of:=[.J177]+[.M177]+[.S177]+[.V177]+[.Y177]+[.AB177]+[.AH177]" office:value-type="float" office:value="22" calcext:value-type="float">
            <text:p>22</text:p>
          </table:table-cell>
          <table:table-cell table:style-name="ce14" table:formula="of:=[.K177]+[.N177]+[.O177]+[.P177]+[.Q177]+[.T177]+[.W177]+[.Z177]+[.AC177]+[.AD177]+[.AE177]+[.AF177]+[.AI177]" office:value-type="float" office:value="560" calcext:value-type="float">
            <text:p>56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653" calcext:value-type="float">
            <text:p>653</text:p>
          </table:table-cell>
          <table:table-cell table:number-columns-repeated="2" table:style-name="ce14" office:value-type="float" office:value="170" calcext:value-type="float">
            <text:p>170</text:p>
          </table:table-cell>
          <table:table-cell table:style-name="ce14" office:value-type="float" office:value="340" calcext:value-type="float">
            <text:p>3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0" calcext:value-type="float">
            <text:p>10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14" table:formula="of:=[.I178]+[.L178]+[.R178]+[.U178]+[.X178]+[.AA178]+[.AG178]" office:value-type="float" office:value="324" calcext:value-type="float">
            <text:p>324</text:p>
          </table:table-cell>
          <table:table-cell table:style-name="ce14" table:formula="of:=[.J178]+[.M178]+[.S178]+[.V178]+[.Y178]+[.AB178]+[.AH178]" office:value-type="float" office:value="7" calcext:value-type="float">
            <text:p>7</text:p>
          </table:table-cell>
          <table:table-cell table:style-name="ce14" table:formula="of:=[.K178]+[.N178]+[.O178]+[.P178]+[.Q178]+[.T178]+[.W178]+[.Z178]+[.AC178]+[.AD178]+[.AE178]+[.AF178]+[.AI178]" office:value-type="float" office:value="317" calcext:value-type="float">
            <text:p>31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384" calcext:value-type="float">
            <text:p>38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5" calcext:value-type="float">
            <text:p>3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0" calcext:value-type="float">
            <text:p>13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style-name="ce14" table:formula="of:=[.I179]+[.L179]+[.R179]+[.U179]+[.X179]+[.AA179]+[.AG179]" office:value-type="float" office:value="366" calcext:value-type="float">
            <text:p>366</text:p>
          </table:table-cell>
          <table:table-cell table:style-name="ce14" table:formula="of:=[.J179]+[.M179]+[.S179]+[.V179]+[.Y179]+[.AB179]+[.AH179]" office:value-type="float" office:value="7" calcext:value-type="float">
            <text:p>7</text:p>
          </table:table-cell>
          <table:table-cell table:style-name="ce14" table:formula="of:=[.K179]+[.N179]+[.O179]+[.P179]+[.Q179]+[.T179]+[.W179]+[.Z179]+[.AC179]+[.AD179]+[.AE179]+[.AF179]+[.AI179]" office:value-type="float" office:value="359" calcext:value-type="float">
            <text:p>35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736" calcext:value-type="float">
            <text:p>736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430" calcext:value-type="float">
            <text:p>43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44" calcext:value-type="float">
            <text:p>4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7" calcext:value-type="float">
            <text:p>10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0" calcext:value-type="float">
            <text:p>20</text:p>
          </table:table-cell>
          <table:table-cell table:style-name="ce14" table:formula="of:=[.I180]+[.L180]+[.R180]+[.U180]+[.X180]+[.AA180]+[.AG180]" office:value-type="float" office:value="423" calcext:value-type="float">
            <text:p>423</text:p>
          </table:table-cell>
          <table:table-cell table:style-name="ce14" table:formula="of:=[.J180]+[.M180]+[.S180]+[.V180]+[.Y180]+[.AB180]+[.AH180]" office:value-type="float" office:value="13" calcext:value-type="float">
            <text:p>13</text:p>
          </table:table-cell>
          <table:table-cell table:style-name="ce14" table:formula="of:=[.K180]+[.N180]+[.O180]+[.P180]+[.Q180]+[.T180]+[.W180]+[.Z180]+[.AC180]+[.AD180]+[.AE180]+[.AF180]+[.AI180]" office:value-type="float" office:value="410" calcext:value-type="float">
            <text:p>4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866" calcext:value-type="float">
            <text:p>866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496" calcext:value-type="float">
            <text:p>49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52" calcext:value-type="float">
            <text:p>5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4" calcext:value-type="float">
            <text:p>11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14" table:formula="of:=[.I181]+[.L181]+[.R181]+[.U181]+[.X181]+[.AA181]+[.AG181]" office:value-type="float" office:value="480" calcext:value-type="float">
            <text:p>480</text:p>
          </table:table-cell>
          <table:table-cell table:style-name="ce14" table:formula="of:=[.J181]+[.M181]+[.S181]+[.V181]+[.Y181]+[.AB181]+[.AH181]" office:value-type="float" office:value="25" calcext:value-type="float">
            <text:p>25</text:p>
          </table:table-cell>
          <table:table-cell table:style-name="ce14" table:formula="of:=[.K181]+[.N181]+[.O181]+[.P181]+[.Q181]+[.T181]+[.W181]+[.Z181]+[.AC181]+[.AD181]+[.AE181]+[.AF181]+[.AI181]" office:value-type="float" office:value="455" calcext:value-type="float">
            <text:p>45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983" calcext:value-type="float">
            <text:p>983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562" calcext:value-type="float">
            <text:p>56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54" calcext:value-type="float">
            <text:p>5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8" calcext:value-type="float">
            <text:p>16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" calcext:value-type="float">
            <text:p>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0" calcext:value-type="float">
            <text:p>20</text:p>
          </table:table-cell>
          <table:table-cell table:style-name="ce14" table:formula="of:=[.I182]+[.L182]+[.R182]+[.U182]+[.X182]+[.AA182]+[.AG182]" office:value-type="float" office:value="538" calcext:value-type="float">
            <text:p>538</text:p>
          </table:table-cell>
          <table:table-cell table:style-name="ce14" table:formula="of:=[.J182]+[.M182]+[.S182]+[.V182]+[.Y182]+[.AB182]+[.AH182]" office:value-type="float" office:value="39" calcext:value-type="float">
            <text:p>39</text:p>
          </table:table-cell>
          <table:table-cell table:style-name="ce14" table:formula="of:=[.K182]+[.N182]+[.O182]+[.P182]+[.Q182]+[.T182]+[.W182]+[.Z182]+[.AC182]+[.AD182]+[.AE182]+[.AF182]+[.AI182]" office:value-type="float" office:value="499" calcext:value-type="float">
            <text:p>49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1002" calcext:value-type="float">
            <text:p>1002</text:p>
          </table:table-cell>
          <table:table-cell table:number-columns-repeated="2" table:style-name="ce14" office:value-type="float" office:value="270" calcext:value-type="float">
            <text:p>270</text:p>
          </table:table-cell>
          <table:table-cell table:style-name="ce14" office:value-type="float" office:value="540" calcext:value-type="float">
            <text:p>54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50" calcext:value-type="float">
            <text:p>5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0" calcext:value-type="float">
            <text:p>16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2" calcext:value-type="float">
            <text:p>32</text:p>
          </table:table-cell>
          <table:table-cell table:style-name="ce14" table:formula="of:=[.I183]+[.L183]+[.R183]+[.U183]+[.X183]+[.AA183]+[.AG183]" office:value-type="float" office:value="518" calcext:value-type="float">
            <text:p>518</text:p>
          </table:table-cell>
          <table:table-cell table:style-name="ce14" table:formula="of:=[.J183]+[.M183]+[.S183]+[.V183]+[.Y183]+[.AB183]+[.AH183]" office:value-type="float" office:value="30" calcext:value-type="float">
            <text:p>30</text:p>
          </table:table-cell>
          <table:table-cell table:style-name="ce14" table:formula="of:=[.K183]+[.N183]+[.O183]+[.P183]+[.Q183]+[.T183]+[.W183]+[.Z183]+[.AC183]+[.AD183]+[.AE183]+[.AF183]+[.AI183]" office:value-type="float" office:value="488" calcext:value-type="float">
            <text:p>48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802" calcext:value-type="float">
            <text:p>802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436" calcext:value-type="float">
            <text:p>43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41" calcext:value-type="float">
            <text:p>4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5" calcext:value-type="float">
            <text:p>14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table:formula="of:=[.I184]+[.L184]+[.R184]+[.U184]+[.X184]+[.AA184]+[.AG184]" office:value-type="float" office:value="410" calcext:value-type="float">
            <text:p>410</text:p>
          </table:table-cell>
          <table:table-cell table:style-name="ce14" table:formula="of:=[.J184]+[.M184]+[.S184]+[.V184]+[.Y184]+[.AB184]+[.AH184]" office:value-type="float" office:value="9" calcext:value-type="float">
            <text:p>9</text:p>
          </table:table-cell>
          <table:table-cell table:style-name="ce14" table:formula="of:=[.K184]+[.N184]+[.O184]+[.P184]+[.Q184]+[.T184]+[.W184]+[.Z184]+[.AC184]+[.AD184]+[.AE184]+[.AF184]+[.AI184]" office:value-type="float" office:value="401" calcext:value-type="float">
            <text:p>40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976" calcext:value-type="float">
            <text:p>976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591" calcext:value-type="float">
            <text:p>59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60" calcext:value-type="float">
            <text:p>6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2" calcext:value-type="float">
            <text:p>16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8" calcext:value-type="float">
            <text:p>28</text:p>
          </table:table-cell>
          <table:table-cell table:style-name="ce14" table:formula="of:=[.I185]+[.L185]+[.R185]+[.U185]+[.X185]+[.AA185]+[.AG185]" office:value-type="float" office:value="569" calcext:value-type="float">
            <text:p>569</text:p>
          </table:table-cell>
          <table:table-cell table:style-name="ce14" table:formula="of:=[.J185]+[.M185]+[.S185]+[.V185]+[.Y185]+[.AB185]+[.AH185]" office:value-type="float" office:value="36" calcext:value-type="float">
            <text:p>36</text:p>
          </table:table-cell>
          <table:table-cell table:style-name="ce14" table:formula="of:=[.K185]+[.N185]+[.O185]+[.P185]+[.Q185]+[.T185]+[.W185]+[.Z185]+[.AC185]+[.AD185]+[.AE185]+[.AF185]+[.AI185]" office:value-type="float" office:value="533" calcext:value-type="float">
            <text:p>53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702" calcext:value-type="float">
            <text:p>702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369" calcext:value-type="float">
            <text:p>36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41" calcext:value-type="float">
            <text:p>4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4" calcext:value-type="float">
            <text:p>9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14" table:formula="of:=[.I186]+[.L186]+[.R186]+[.U186]+[.X186]+[.AA186]+[.AG186]" office:value-type="float" office:value="360" calcext:value-type="float">
            <text:p>360</text:p>
          </table:table-cell>
          <table:table-cell table:style-name="ce14" table:formula="of:=[.J186]+[.M186]+[.S186]+[.V186]+[.Y186]+[.AB186]+[.AH186]" office:value-type="float" office:value="18" calcext:value-type="float">
            <text:p>18</text:p>
          </table:table-cell>
          <table:table-cell table:style-name="ce14" table:formula="of:=[.K186]+[.N186]+[.O186]+[.P186]+[.Q186]+[.T186]+[.W186]+[.Z186]+[.AC186]+[.AD186]+[.AE186]+[.AF186]+[.AI186]" office:value-type="float" office:value="342" calcext:value-type="float">
            <text:p>34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759" calcext:value-type="float">
            <text:p>759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441" calcext:value-type="float">
            <text:p>44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50" calcext:value-type="float">
            <text:p>5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7" calcext:value-type="float">
            <text:p>14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14" table:formula="of:=[.I187]+[.L187]+[.R187]+[.U187]+[.X187]+[.AA187]+[.AG187]" office:value-type="float" office:value="433" calcext:value-type="float">
            <text:p>433</text:p>
          </table:table-cell>
          <table:table-cell table:style-name="ce14" table:formula="of:=[.J187]+[.M187]+[.S187]+[.V187]+[.Y187]+[.AB187]+[.AH187]" office:value-type="float" office:value="16" calcext:value-type="float">
            <text:p>16</text:p>
          </table:table-cell>
          <table:table-cell table:style-name="ce14" table:formula="of:=[.K187]+[.N187]+[.O187]+[.P187]+[.Q187]+[.T187]+[.W187]+[.Z187]+[.AC187]+[.AD187]+[.AE187]+[.AF187]+[.AI187]" office:value-type="float" office:value="417" calcext:value-type="float">
            <text:p>417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289" calcext:value-type="float">
            <text:p>28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7" calcext:value-type="float">
            <text:p>6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14" table:formula="of:=[.I188]+[.L188]+[.R188]+[.U188]+[.X188]+[.AA188]+[.AG188]" office:value-type="float" office:value="279" calcext:value-type="float">
            <text:p>279</text:p>
          </table:table-cell>
          <table:table-cell table:style-name="ce14" table:formula="of:=[.J188]+[.M188]+[.S188]+[.V188]+[.Y188]+[.AB188]+[.AH188]" office:value-type="float" office:value="20" calcext:value-type="float">
            <text:p>20</text:p>
          </table:table-cell>
          <table:table-cell table:style-name="ce14" table:formula="of:=[.K188]+[.N188]+[.O188]+[.P188]+[.Q188]+[.T188]+[.W188]+[.Z188]+[.AC188]+[.AD188]+[.AE188]+[.AF188]+[.AI188]" office:value-type="float" office:value="259" calcext:value-type="float">
            <text:p>25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917" calcext:value-type="float">
            <text:p>917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518" calcext:value-type="float">
            <text:p>5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70" calcext:value-type="float">
            <text:p>7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2" calcext:value-type="float">
            <text:p>14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9" calcext:value-type="float">
            <text:p>1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14" table:formula="of:=[.I189]+[.L189]+[.R189]+[.U189]+[.X189]+[.AA189]+[.AG189]" office:value-type="float" office:value="501" calcext:value-type="float">
            <text:p>501</text:p>
          </table:table-cell>
          <table:table-cell table:style-name="ce14" table:formula="of:=[.J189]+[.M189]+[.S189]+[.V189]+[.Y189]+[.AB189]+[.AH189]" office:value-type="float" office:value="23" calcext:value-type="float">
            <text:p>23</text:p>
          </table:table-cell>
          <table:table-cell table:style-name="ce14" table:formula="of:=[.K189]+[.N189]+[.O189]+[.P189]+[.Q189]+[.T189]+[.W189]+[.Z189]+[.AC189]+[.AD189]+[.AE189]+[.AF189]+[.AI189]" office:value-type="float" office:value="478" calcext:value-type="float">
            <text:p>47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36" calcext:value-type="float">
            <text:p>23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2" calcext:value-type="float">
            <text:p>3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0" calcext:value-type="float">
            <text:p>6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14" table:formula="of:=[.I190]+[.L190]+[.R190]+[.U190]+[.X190]+[.AA190]+[.AG190]" office:value-type="float" office:value="225" calcext:value-type="float">
            <text:p>225</text:p>
          </table:table-cell>
          <table:table-cell table:style-name="ce14" table:formula="of:=[.J190]+[.M190]+[.S190]+[.V190]+[.Y190]+[.AB190]+[.AH190]" office:value-type="float" office:value="14" calcext:value-type="float">
            <text:p>14</text:p>
          </table:table-cell>
          <table:table-cell table:style-name="ce14" table:formula="of:=[.K190]+[.N190]+[.O190]+[.P190]+[.Q190]+[.T190]+[.W190]+[.Z190]+[.AC190]+[.AD190]+[.AE190]+[.AF190]+[.AI190]" office:value-type="float" office:value="211" calcext:value-type="float">
            <text:p>21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766" calcext:value-type="float">
            <text:p>766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360" calcext:value-type="float">
            <text:p>36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50" calcext:value-type="float">
            <text:p>5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8" calcext:value-type="float">
            <text:p>11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table:formula="of:=[.I191]+[.L191]+[.R191]+[.U191]+[.X191]+[.AA191]+[.AG191]" office:value-type="float" office:value="339" calcext:value-type="float">
            <text:p>339</text:p>
          </table:table-cell>
          <table:table-cell table:style-name="ce14" table:formula="of:=[.J191]+[.M191]+[.S191]+[.V191]+[.Y191]+[.AB191]+[.AH191]" office:value-type="float" office:value="7" calcext:value-type="float">
            <text:p>7</text:p>
          </table:table-cell>
          <table:table-cell table:style-name="ce14" table:formula="of:=[.K191]+[.N191]+[.O191]+[.P191]+[.Q191]+[.T191]+[.W191]+[.Z191]+[.AC191]+[.AD191]+[.AE191]+[.AF191]+[.AI191]" office:value-type="float" office:value="332" calcext:value-type="float">
            <text:p>33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748" calcext:value-type="float">
            <text:p>748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372" calcext:value-type="float">
            <text:p>37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9" calcext:value-type="float">
            <text:p>4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6" calcext:value-type="float">
            <text:p>8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table:formula="of:=[.I192]+[.L192]+[.R192]+[.U192]+[.X192]+[.AA192]+[.AG192]" office:value-type="float" office:value="357" calcext:value-type="float">
            <text:p>357</text:p>
          </table:table-cell>
          <table:table-cell table:style-name="ce14" table:formula="of:=[.J192]+[.M192]+[.S192]+[.V192]+[.Y192]+[.AB192]+[.AH192]" office:value-type="float" office:value="24" calcext:value-type="float">
            <text:p>24</text:p>
          </table:table-cell>
          <table:table-cell table:style-name="ce14" table:formula="of:=[.K192]+[.N192]+[.O192]+[.P192]+[.Q192]+[.T192]+[.W192]+[.Z192]+[.AC192]+[.AD192]+[.AE192]+[.AF192]+[.AI192]" office:value-type="float" office:value="333" calcext:value-type="float">
            <text:p>33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267" calcext:value-type="float">
            <text:p>26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3" calcext:value-type="float">
            <text:p>3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6" calcext:value-type="float">
            <text:p>6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14" table:formula="of:=[.I193]+[.L193]+[.R193]+[.U193]+[.X193]+[.AA193]+[.AG193]" office:value-type="float" office:value="259" calcext:value-type="float">
            <text:p>259</text:p>
          </table:table-cell>
          <table:table-cell table:style-name="ce14" table:formula="of:=[.J193]+[.M193]+[.S193]+[.V193]+[.Y193]+[.AB193]+[.AH193]" office:value-type="float" office:value="10" calcext:value-type="float">
            <text:p>10</text:p>
          </table:table-cell>
          <table:table-cell table:style-name="ce14" table:formula="of:=[.K193]+[.N193]+[.O193]+[.P193]+[.Q193]+[.T193]+[.W193]+[.Z193]+[.AC193]+[.AD193]+[.AE193]+[.AF193]+[.AI193]" office:value-type="float" office:value="249" calcext:value-type="float">
            <text:p>24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382" calcext:value-type="float">
            <text:p>38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4" calcext:value-type="float">
            <text:p>3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4" calcext:value-type="float">
            <text:p>11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9" calcext:value-type="float">
            <text:p>19</text:p>
          </table:table-cell>
          <table:table-cell table:style-name="ce14" table:formula="of:=[.I194]+[.L194]+[.R194]+[.U194]+[.X194]+[.AA194]+[.AG194]" office:value-type="float" office:value="370" calcext:value-type="float">
            <text:p>370</text:p>
          </table:table-cell>
          <table:table-cell table:style-name="ce14" table:formula="of:=[.J194]+[.M194]+[.S194]+[.V194]+[.Y194]+[.AB194]+[.AH194]" office:value-type="float" office:value="17" calcext:value-type="float">
            <text:p>17</text:p>
          </table:table-cell>
          <table:table-cell table:style-name="ce14" table:formula="of:=[.K194]+[.N194]+[.O194]+[.P194]+[.Q194]+[.T194]+[.W194]+[.Z194]+[.AC194]+[.AD194]+[.AE194]+[.AF194]+[.AI194]" office:value-type="float" office:value="353" calcext:value-type="float">
            <text:p>35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939" calcext:value-type="float">
            <text:p>939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626" calcext:value-type="float">
            <text:p>62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8" calcext:value-type="float">
            <text:p>13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2" calcext:value-type="float">
            <text:p>32</text:p>
          </table:table-cell>
          <table:table-cell table:style-name="ce14" table:formula="of:=[.I195]+[.L195]+[.R195]+[.U195]+[.X195]+[.AA195]+[.AG195]" office:value-type="float" office:value="613" calcext:value-type="float">
            <text:p>613</text:p>
          </table:table-cell>
          <table:table-cell table:style-name="ce14" table:formula="of:=[.J195]+[.M195]+[.S195]+[.V195]+[.Y195]+[.AB195]+[.AH195]" office:value-type="float" office:value="35" calcext:value-type="float">
            <text:p>35</text:p>
          </table:table-cell>
          <table:table-cell table:style-name="ce14" table:formula="of:=[.K195]+[.N195]+[.O195]+[.P195]+[.Q195]+[.T195]+[.W195]+[.Z195]+[.AC195]+[.AD195]+[.AE195]+[.AF195]+[.AI195]" office:value-type="float" office:value="578" calcext:value-type="float">
            <text:p>57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801" calcext:value-type="float">
            <text:p>801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487" calcext:value-type="float">
            <text:p>48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51" calcext:value-type="float">
            <text:p>5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6" calcext:value-type="float">
            <text:p>13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6" calcext:value-type="float">
            <text:p>16</text:p>
          </table:table-cell>
          <table:table-cell table:style-name="ce14" table:formula="of:=[.I196]+[.L196]+[.R196]+[.U196]+[.X196]+[.AA196]+[.AG196]" office:value-type="float" office:value="469" calcext:value-type="float">
            <text:p>469</text:p>
          </table:table-cell>
          <table:table-cell table:style-name="ce14" table:formula="of:=[.J196]+[.M196]+[.S196]+[.V196]+[.Y196]+[.AB196]+[.AH196]" office:value-type="float" office:value="38" calcext:value-type="float">
            <text:p>38</text:p>
          </table:table-cell>
          <table:table-cell table:style-name="ce14" table:formula="of:=[.K196]+[.N196]+[.O196]+[.P196]+[.Q196]+[.T196]+[.W196]+[.Z196]+[.AC196]+[.AD196]+[.AE196]+[.AF196]+[.AI196]" office:value-type="float" office:value="431" calcext:value-type="float">
            <text:p>43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874" calcext:value-type="float">
            <text:p>874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511" calcext:value-type="float">
            <text:p>51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4" calcext:value-type="float">
            <text:p>12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4" calcext:value-type="float">
            <text:p>24</text:p>
          </table:table-cell>
          <table:table-cell table:style-name="ce14" table:formula="of:=[.I197]+[.L197]+[.R197]+[.U197]+[.X197]+[.AA197]+[.AG197]" office:value-type="float" office:value="475" calcext:value-type="float">
            <text:p>475</text:p>
          </table:table-cell>
          <table:table-cell table:style-name="ce14" table:formula="of:=[.J197]+[.M197]+[.S197]+[.V197]+[.Y197]+[.AB197]+[.AH197]" office:value-type="float" office:value="18" calcext:value-type="float">
            <text:p>18</text:p>
          </table:table-cell>
          <table:table-cell table:style-name="ce14" table:formula="of:=[.K197]+[.N197]+[.O197]+[.P197]+[.Q197]+[.T197]+[.W197]+[.Z197]+[.AC197]+[.AD197]+[.AE197]+[.AF197]+[.AI197]" office:value-type="float" office:value="457" calcext:value-type="float">
            <text:p>45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796" calcext:value-type="float">
            <text:p>796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420" calcext:value-type="float">
            <text:p>42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38" calcext:value-type="float">
            <text:p>3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0" calcext:value-type="float">
            <text:p>13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6" calcext:value-type="float">
            <text:p>26</text:p>
          </table:table-cell>
          <table:table-cell table:style-name="ce14" table:formula="of:=[.I198]+[.L198]+[.R198]+[.U198]+[.X198]+[.AA198]+[.AG198]" office:value-type="float" office:value="407" calcext:value-type="float">
            <text:p>407</text:p>
          </table:table-cell>
          <table:table-cell table:style-name="ce14" table:formula="of:=[.J198]+[.M198]+[.S198]+[.V198]+[.Y198]+[.AB198]+[.AH198]" office:value-type="float" office:value="25" calcext:value-type="float">
            <text:p>25</text:p>
          </table:table-cell>
          <table:table-cell table:style-name="ce14" table:formula="of:=[.K198]+[.N198]+[.O198]+[.P198]+[.Q198]+[.T198]+[.W198]+[.Z198]+[.AC198]+[.AD198]+[.AE198]+[.AF198]+[.AI198]" office:value-type="float" office:value="382" calcext:value-type="float">
            <text:p>38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68" calcext:value-type="float">
            <text:p>26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5" calcext:value-type="float">
            <text:p>2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14" table:formula="of:=[.I199]+[.L199]+[.R199]+[.U199]+[.X199]+[.AA199]+[.AG199]" office:value-type="float" office:value="255" calcext:value-type="float">
            <text:p>255</text:p>
          </table:table-cell>
          <table:table-cell table:style-name="ce14" table:formula="of:=[.J199]+[.M199]+[.S199]+[.V199]+[.Y199]+[.AB199]+[.AH199]" office:value-type="float" office:value="4" calcext:value-type="float">
            <text:p>4</text:p>
          </table:table-cell>
          <table:table-cell table:style-name="ce14" table:formula="of:=[.K199]+[.N199]+[.O199]+[.P199]+[.Q199]+[.T199]+[.W199]+[.Z199]+[.AC199]+[.AD199]+[.AE199]+[.AF199]+[.AI199]" office:value-type="float" office:value="251" calcext:value-type="float">
            <text:p>25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655" calcext:value-type="float">
            <text:p>655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392" calcext:value-type="float">
            <text:p>39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9" calcext:value-type="float">
            <text:p>2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9" calcext:value-type="float">
            <text:p>9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14" table:formula="of:=[.I200]+[.L200]+[.R200]+[.U200]+[.X200]+[.AA200]+[.AG200]" office:value-type="float" office:value="385" calcext:value-type="float">
            <text:p>385</text:p>
          </table:table-cell>
          <table:table-cell table:style-name="ce14" table:formula="of:=[.J200]+[.M200]+[.S200]+[.V200]+[.Y200]+[.AB200]+[.AH200]" office:value-type="float" office:value="16" calcext:value-type="float">
            <text:p>16</text:p>
          </table:table-cell>
          <table:table-cell table:style-name="ce14" table:formula="of:=[.K200]+[.N200]+[.O200]+[.P200]+[.Q200]+[.T200]+[.W200]+[.Z200]+[.AC200]+[.AD200]+[.AE200]+[.AF200]+[.AI200]" office:value-type="float" office:value="369" calcext:value-type="float">
            <text:p>36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870" calcext:value-type="float">
            <text:p>870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514" calcext:value-type="float">
            <text:p>5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8" calcext:value-type="float">
            <text:p>11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3" calcext:value-type="float">
            <text:p>23</text:p>
          </table:table-cell>
          <table:table-cell table:style-name="ce14" table:formula="of:=[.I201]+[.L201]+[.R201]+[.U201]+[.X201]+[.AA201]+[.AG201]" office:value-type="float" office:value="501" calcext:value-type="float">
            <text:p>501</text:p>
          </table:table-cell>
          <table:table-cell table:style-name="ce14" table:formula="of:=[.J201]+[.M201]+[.S201]+[.V201]+[.Y201]+[.AB201]+[.AH201]" office:value-type="float" office:value="22" calcext:value-type="float">
            <text:p>22</text:p>
          </table:table-cell>
          <table:table-cell table:style-name="ce14" table:formula="of:=[.K201]+[.N201]+[.O201]+[.P201]+[.Q201]+[.T201]+[.W201]+[.Z201]+[.AC201]+[.AD201]+[.AE201]+[.AF201]+[.AI201]" office:value-type="float" office:value="479" calcext:value-type="float">
            <text:p>47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1059" calcext:value-type="float">
            <text:p>1059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667" calcext:value-type="float">
            <text:p>66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45" calcext:value-type="float">
            <text:p>4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9" calcext:value-type="float">
            <text:p>13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14" office:value-type="float" office:value="179" calcext:value-type="float">
            <text:p>17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" calcext:value-type="float">
            <text:p>41</text:p>
          </table:table-cell>
          <table:table-cell table:style-name="ce14" table:formula="of:=[.I202]+[.L202]+[.R202]+[.U202]+[.X202]+[.AA202]+[.AG202]" office:value-type="float" office:value="642" calcext:value-type="float">
            <text:p>642</text:p>
          </table:table-cell>
          <table:table-cell table:style-name="ce14" table:formula="of:=[.J202]+[.M202]+[.S202]+[.V202]+[.Y202]+[.AB202]+[.AH202]" office:value-type="float" office:value="23" calcext:value-type="float">
            <text:p>23</text:p>
          </table:table-cell>
          <table:table-cell table:style-name="ce14" table:formula="of:=[.K202]+[.N202]+[.O202]+[.P202]+[.Q202]+[.T202]+[.W202]+[.Z202]+[.AC202]+[.AD202]+[.AE202]+[.AF202]+[.AI202]" office:value-type="float" office:value="619" calcext:value-type="float">
            <text:p>61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1044" calcext:value-type="float">
            <text:p>1044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561" calcext:value-type="float">
            <text:p>56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53" calcext:value-type="float">
            <text:p>5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1" calcext:value-type="float">
            <text:p>16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7" calcext:value-type="float">
            <text:p>27</text:p>
          </table:table-cell>
          <table:table-cell table:style-name="ce14" table:formula="of:=[.I203]+[.L203]+[.R203]+[.U203]+[.X203]+[.AA203]+[.AG203]" office:value-type="float" office:value="549" calcext:value-type="float">
            <text:p>549</text:p>
          </table:table-cell>
          <table:table-cell table:style-name="ce14" table:formula="of:=[.J203]+[.M203]+[.S203]+[.V203]+[.Y203]+[.AB203]+[.AH203]" office:value-type="float" office:value="24" calcext:value-type="float">
            <text:p>24</text:p>
          </table:table-cell>
          <table:table-cell table:style-name="ce14" table:formula="of:=[.K203]+[.N203]+[.O203]+[.P203]+[.Q203]+[.T203]+[.W203]+[.Z203]+[.AC203]+[.AD203]+[.AE203]+[.AF203]+[.AI203]" office:value-type="float" office:value="525" calcext:value-type="float">
            <text:p>52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1035" calcext:value-type="float">
            <text:p>1035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598" calcext:value-type="float">
            <text:p>59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58" calcext:value-type="float">
            <text:p>5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8" calcext:value-type="float">
            <text:p>11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2" calcext:value-type="float">
            <text:p>1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" calcext:value-type="float">
            <text:p>36</text:p>
          </table:table-cell>
          <table:table-cell table:style-name="ce14" table:formula="of:=[.I204]+[.L204]+[.R204]+[.U204]+[.X204]+[.AA204]+[.AG204]" office:value-type="float" office:value="588" calcext:value-type="float">
            <text:p>588</text:p>
          </table:table-cell>
          <table:table-cell table:style-name="ce14" table:formula="of:=[.J204]+[.M204]+[.S204]+[.V204]+[.Y204]+[.AB204]+[.AH204]" office:value-type="float" office:value="16" calcext:value-type="float">
            <text:p>16</text:p>
          </table:table-cell>
          <table:table-cell table:style-name="ce14" table:formula="of:=[.K204]+[.N204]+[.O204]+[.P204]+[.Q204]+[.T204]+[.W204]+[.Z204]+[.AC204]+[.AD204]+[.AE204]+[.AF204]+[.AI204]" office:value-type="float" office:value="572" calcext:value-type="float">
            <text:p>57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987" calcext:value-type="float">
            <text:p>987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537" calcext:value-type="float">
            <text:p>53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49" calcext:value-type="float">
            <text:p>4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9" calcext:value-type="float">
            <text:p>19</text:p>
          </table:table-cell>
          <table:table-cell table:style-name="ce14" table:formula="of:=[.I205]+[.L205]+[.R205]+[.U205]+[.X205]+[.AA205]+[.AG205]" office:value-type="float" office:value="520" calcext:value-type="float">
            <text:p>520</text:p>
          </table:table-cell>
          <table:table-cell table:style-name="ce14" table:formula="of:=[.J205]+[.M205]+[.S205]+[.V205]+[.Y205]+[.AB205]+[.AH205]" office:value-type="float" office:value="29" calcext:value-type="float">
            <text:p>29</text:p>
          </table:table-cell>
          <table:table-cell table:style-name="ce14" table:formula="of:=[.K205]+[.N205]+[.O205]+[.P205]+[.Q205]+[.T205]+[.W205]+[.Z205]+[.AC205]+[.AD205]+[.AE205]+[.AF205]+[.AI205]" office:value-type="float" office:value="491" calcext:value-type="float">
            <text:p>49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465" calcext:value-type="float">
            <text:p>46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08" calcext:value-type="float">
            <text:p>10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9" calcext:value-type="float">
            <text:p>13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14" table:formula="of:=[.I206]+[.L206]+[.R206]+[.U206]+[.X206]+[.AA206]+[.AG206]" office:value-type="float" office:value="455" calcext:value-type="float">
            <text:p>455</text:p>
          </table:table-cell>
          <table:table-cell table:style-name="ce14" table:formula="of:=[.J206]+[.M206]+[.S206]+[.V206]+[.Y206]+[.AB206]+[.AH206]" office:value-type="float" office:value="18" calcext:value-type="float">
            <text:p>18</text:p>
          </table:table-cell>
          <table:table-cell table:style-name="ce14" table:formula="of:=[.K206]+[.N206]+[.O206]+[.P206]+[.Q206]+[.T206]+[.W206]+[.Z206]+[.AC206]+[.AD206]+[.AE206]+[.AF206]+[.AI206]" office:value-type="float" office:value="437" calcext:value-type="float">
            <text:p>43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389" calcext:value-type="float">
            <text:p>38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3" calcext:value-type="float">
            <text:p>9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14" table:formula="of:=[.I207]+[.L207]+[.R207]+[.U207]+[.X207]+[.AA207]+[.AG207]" office:value-type="float" office:value="351" calcext:value-type="float">
            <text:p>351</text:p>
          </table:table-cell>
          <table:table-cell table:style-name="ce14" table:formula="of:=[.J207]+[.M207]+[.S207]+[.V207]+[.Y207]+[.AB207]+[.AH207]" office:value-type="float" office:value="30" calcext:value-type="float">
            <text:p>30</text:p>
          </table:table-cell>
          <table:table-cell table:style-name="ce14" table:formula="of:=[.K207]+[.N207]+[.O207]+[.P207]+[.Q207]+[.T207]+[.W207]+[.Z207]+[.AC207]+[.AD207]+[.AE207]+[.AF207]+[.AI207]" office:value-type="float" office:value="321" calcext:value-type="float">
            <text:p>32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856" calcext:value-type="float">
            <text:p>856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333" calcext:value-type="float">
            <text:p>33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9" calcext:value-type="float">
            <text:p>3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9" calcext:value-type="float">
            <text:p>11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14" table:formula="of:=[.I208]+[.L208]+[.R208]+[.U208]+[.X208]+[.AA208]+[.AG208]" office:value-type="float" office:value="324" calcext:value-type="float">
            <text:p>324</text:p>
          </table:table-cell>
          <table:table-cell table:style-name="ce14" table:formula="of:=[.J208]+[.M208]+[.S208]+[.V208]+[.Y208]+[.AB208]+[.AH208]" office:value-type="float" office:value="15" calcext:value-type="float">
            <text:p>15</text:p>
          </table:table-cell>
          <table:table-cell table:style-name="ce14" table:formula="of:=[.K208]+[.N208]+[.O208]+[.P208]+[.Q208]+[.T208]+[.W208]+[.Z208]+[.AC208]+[.AD208]+[.AE208]+[.AF208]+[.AI208]" office:value-type="float" office:value="309" calcext:value-type="float">
            <text:p>30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820" calcext:value-type="float">
            <text:p>820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523" calcext:value-type="float">
            <text:p>52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42" calcext:value-type="float">
            <text:p>4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4" calcext:value-type="float">
            <text:p>12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" calcext:value-type="float">
            <text:p>37</text:p>
          </table:table-cell>
          <table:table-cell table:style-name="ce14" table:formula="of:=[.I209]+[.L209]+[.R209]+[.U209]+[.X209]+[.AA209]+[.AG209]" office:value-type="float" office:value="512" calcext:value-type="float">
            <text:p>512</text:p>
          </table:table-cell>
          <table:table-cell table:style-name="ce14" table:formula="of:=[.J209]+[.M209]+[.S209]+[.V209]+[.Y209]+[.AB209]+[.AH209]" office:value-type="float" office:value="21" calcext:value-type="float">
            <text:p>21</text:p>
          </table:table-cell>
          <table:table-cell table:style-name="ce14" table:formula="of:=[.K209]+[.N209]+[.O209]+[.P209]+[.Q209]+[.T209]+[.W209]+[.Z209]+[.AC209]+[.AD209]+[.AE209]+[.AF209]+[.AI209]" office:value-type="float" office:value="491" calcext:value-type="float">
            <text:p>49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756" calcext:value-type="float">
            <text:p>756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402" calcext:value-type="float">
            <text:p>40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46" calcext:value-type="float">
            <text:p>4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7" calcext:value-type="float">
            <text:p>10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style-name="ce14" table:formula="of:=[.I210]+[.L210]+[.R210]+[.U210]+[.X210]+[.AA210]+[.AG210]" office:value-type="float" office:value="388" calcext:value-type="float">
            <text:p>388</text:p>
          </table:table-cell>
          <table:table-cell table:style-name="ce14" table:formula="of:=[.J210]+[.M210]+[.S210]+[.V210]+[.Y210]+[.AB210]+[.AH210]" office:value-type="float" office:value="16" calcext:value-type="float">
            <text:p>16</text:p>
          </table:table-cell>
          <table:table-cell table:style-name="ce14" table:formula="of:=[.K210]+[.N210]+[.O210]+[.P210]+[.Q210]+[.T210]+[.W210]+[.Z210]+[.AC210]+[.AD210]+[.AE210]+[.AF210]+[.AI210]" office:value-type="float" office:value="372" calcext:value-type="float">
            <text:p>37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752" calcext:value-type="float">
            <text:p>752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445" calcext:value-type="float">
            <text:p>44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45" calcext:value-type="float">
            <text:p>4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1" calcext:value-type="float">
            <text:p>31</text:p>
          </table:table-cell>
          <table:table-cell table:style-name="ce14" table:formula="of:=[.I211]+[.L211]+[.R211]+[.U211]+[.X211]+[.AA211]+[.AG211]" office:value-type="float" office:value="435" calcext:value-type="float">
            <text:p>435</text:p>
          </table:table-cell>
          <table:table-cell table:style-name="ce14" table:formula="of:=[.J211]+[.M211]+[.S211]+[.V211]+[.Y211]+[.AB211]+[.AH211]" office:value-type="float" office:value="14" calcext:value-type="float">
            <text:p>14</text:p>
          </table:table-cell>
          <table:table-cell table:style-name="ce14" table:formula="of:=[.K211]+[.N211]+[.O211]+[.P211]+[.Q211]+[.T211]+[.W211]+[.Z211]+[.AC211]+[.AD211]+[.AE211]+[.AF211]+[.AI211]" office:value-type="float" office:value="421" calcext:value-type="float">
            <text:p>42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344" calcext:value-type="float">
            <text:p>34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9" calcext:value-type="float">
            <text:p>2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6" calcext:value-type="float">
            <text:p>11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9" calcext:value-type="float">
            <text:p>19</text:p>
          </table:table-cell>
          <table:table-cell table:style-name="ce14" table:formula="of:=[.I212]+[.L212]+[.R212]+[.U212]+[.X212]+[.AA212]+[.AG212]" office:value-type="float" office:value="331" calcext:value-type="float">
            <text:p>331</text:p>
          </table:table-cell>
          <table:table-cell table:style-name="ce14" table:formula="of:=[.J212]+[.M212]+[.S212]+[.V212]+[.Y212]+[.AB212]+[.AH212]" office:value-type="float" office:value="17" calcext:value-type="float">
            <text:p>17</text:p>
          </table:table-cell>
          <table:table-cell table:style-name="ce14" table:formula="of:=[.K212]+[.N212]+[.O212]+[.P212]+[.Q212]+[.T212]+[.W212]+[.Z212]+[.AC212]+[.AD212]+[.AE212]+[.AF212]+[.AI212]" office:value-type="float" office:value="314" calcext:value-type="float">
            <text:p>31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412" calcext:value-type="float">
            <text:p>4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5" calcext:value-type="float">
            <text:p>2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8" calcext:value-type="float">
            <text:p>9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14" table:formula="of:=[.I213]+[.L213]+[.R213]+[.U213]+[.X213]+[.AA213]+[.AG213]" office:value-type="float" office:value="385" calcext:value-type="float">
            <text:p>385</text:p>
          </table:table-cell>
          <table:table-cell table:style-name="ce14" table:formula="of:=[.J213]+[.M213]+[.S213]+[.V213]+[.Y213]+[.AB213]+[.AH213]" office:value-type="float" office:value="3" calcext:value-type="float">
            <text:p>3</text:p>
          </table:table-cell>
          <table:table-cell table:style-name="ce14" table:formula="of:=[.K213]+[.N213]+[.O213]+[.P213]+[.Q213]+[.T213]+[.W213]+[.Z213]+[.AC213]+[.AD213]+[.AE213]+[.AF213]+[.AI213]" office:value-type="float" office:value="382" calcext:value-type="float">
            <text:p>38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814" calcext:value-type="float">
            <text:p>814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406" calcext:value-type="float">
            <text:p>40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40" calcext:value-type="float">
            <text:p>4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5" calcext:value-type="float">
            <text:p>11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14" table:formula="of:=[.I214]+[.L214]+[.R214]+[.U214]+[.X214]+[.AA214]+[.AG214]" office:value-type="float" office:value="388" calcext:value-type="float">
            <text:p>388</text:p>
          </table:table-cell>
          <table:table-cell table:style-name="ce14" table:formula="of:=[.J214]+[.M214]+[.S214]+[.V214]+[.Y214]+[.AB214]+[.AH214]" office:value-type="float" office:value="15" calcext:value-type="float">
            <text:p>15</text:p>
          </table:table-cell>
          <table:table-cell table:style-name="ce14" table:formula="of:=[.K214]+[.N214]+[.O214]+[.P214]+[.Q214]+[.T214]+[.W214]+[.Z214]+[.AC214]+[.AD214]+[.AE214]+[.AF214]+[.AI214]" office:value-type="float" office:value="373" calcext:value-type="float">
            <text:p>37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89" calcext:value-type="float">
            <text:p>28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9" calcext:value-type="float">
            <text:p>7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14" table:formula="of:=[.I215]+[.L215]+[.R215]+[.U215]+[.X215]+[.AA215]+[.AG215]" office:value-type="float" office:value="280" calcext:value-type="float">
            <text:p>280</text:p>
          </table:table-cell>
          <table:table-cell table:style-name="ce14" table:formula="of:=[.J215]+[.M215]+[.S215]+[.V215]+[.Y215]+[.AB215]+[.AH215]" office:value-type="float" office:value="9" calcext:value-type="float">
            <text:p>9</text:p>
          </table:table-cell>
          <table:table-cell table:style-name="ce14" table:formula="of:=[.K215]+[.N215]+[.O215]+[.P215]+[.Q215]+[.T215]+[.W215]+[.Z215]+[.AC215]+[.AD215]+[.AE215]+[.AF215]+[.AI215]" office:value-type="float" office:value="271" calcext:value-type="float">
            <text:p>27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730" calcext:value-type="float">
            <text:p>730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512" calcext:value-type="float">
            <text:p>5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1" calcext:value-type="float">
            <text:p>11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8" calcext:value-type="float">
            <text:p>38</text:p>
          </table:table-cell>
          <table:table-cell table:style-name="ce14" table:formula="of:=[.I216]+[.L216]+[.R216]+[.U216]+[.X216]+[.AA216]+[.AG216]" office:value-type="float" office:value="502" calcext:value-type="float">
            <text:p>502</text:p>
          </table:table-cell>
          <table:table-cell table:style-name="ce14" table:formula="of:=[.J216]+[.M216]+[.S216]+[.V216]+[.Y216]+[.AB216]+[.AH216]" office:value-type="float" office:value="29" calcext:value-type="float">
            <text:p>29</text:p>
          </table:table-cell>
          <table:table-cell table:style-name="ce14" table:formula="of:=[.K216]+[.N216]+[.O216]+[.P216]+[.Q216]+[.T216]+[.W216]+[.Z216]+[.AC216]+[.AD216]+[.AE216]+[.AF216]+[.AI216]" office:value-type="float" office:value="473" calcext:value-type="float">
            <text:p>47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655" calcext:value-type="float">
            <text:p>655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36" calcext:value-type="float">
            <text:p>23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9" calcext:value-type="float">
            <text:p>1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8" calcext:value-type="float">
            <text:p>8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table:formula="of:=[.I217]+[.L217]+[.R217]+[.U217]+[.X217]+[.AA217]+[.AG217]" office:value-type="float" office:value="227" calcext:value-type="float">
            <text:p>227</text:p>
          </table:table-cell>
          <table:table-cell table:style-name="ce14" table:formula="of:=[.J217]+[.M217]+[.S217]+[.V217]+[.Y217]+[.AB217]+[.AH217]" office:value-type="float" office:value="5" calcext:value-type="float">
            <text:p>5</text:p>
          </table:table-cell>
          <table:table-cell table:style-name="ce14" table:formula="of:=[.K217]+[.N217]+[.O217]+[.P217]+[.Q217]+[.T217]+[.W217]+[.Z217]+[.AC217]+[.AD217]+[.AE217]+[.AF217]+[.AI217]" office:value-type="float" office:value="222" calcext:value-type="float">
            <text:p>22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884" calcext:value-type="float">
            <text:p>884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543" calcext:value-type="float">
            <text:p>54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45" calcext:value-type="float">
            <text:p>4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7" calcext:value-type="float">
            <text:p>12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14" table:formula="of:=[.I218]+[.L218]+[.R218]+[.U218]+[.X218]+[.AA218]+[.AG218]" office:value-type="float" office:value="530" calcext:value-type="float">
            <text:p>530</text:p>
          </table:table-cell>
          <table:table-cell table:style-name="ce14" table:formula="of:=[.J218]+[.M218]+[.S218]+[.V218]+[.Y218]+[.AB218]+[.AH218]" office:value-type="float" office:value="23" calcext:value-type="float">
            <text:p>23</text:p>
          </table:table-cell>
          <table:table-cell table:style-name="ce14" table:formula="of:=[.K218]+[.N218]+[.O218]+[.P218]+[.Q218]+[.T218]+[.W218]+[.Z218]+[.AC218]+[.AD218]+[.AE218]+[.AF218]+[.AI218]" office:value-type="float" office:value="507" calcext:value-type="float">
            <text:p>50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734" calcext:value-type="float">
            <text:p>734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486" calcext:value-type="float">
            <text:p>48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1" calcext:value-type="float">
            <text:p>3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1" calcext:value-type="float">
            <text:p>11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" calcext:value-type="float">
            <text:p>42</text:p>
          </table:table-cell>
          <table:table-cell table:style-name="ce14" table:formula="of:=[.I219]+[.L219]+[.R219]+[.U219]+[.X219]+[.AA219]+[.AG219]" office:value-type="float" office:value="475" calcext:value-type="float">
            <text:p>475</text:p>
          </table:table-cell>
          <table:table-cell table:style-name="ce14" table:formula="of:=[.J219]+[.M219]+[.S219]+[.V219]+[.Y219]+[.AB219]+[.AH219]" office:value-type="float" office:value="25" calcext:value-type="float">
            <text:p>25</text:p>
          </table:table-cell>
          <table:table-cell table:style-name="ce14" table:formula="of:=[.K219]+[.N219]+[.O219]+[.P219]+[.Q219]+[.T219]+[.W219]+[.Z219]+[.AC219]+[.AD219]+[.AE219]+[.AF219]+[.AI219]" office:value-type="float" office:value="450" calcext:value-type="float">
            <text:p>45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431" calcext:value-type="float">
            <text:p>43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8" calcext:value-type="float">
            <text:p>2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0" calcext:value-type="float">
            <text:p>10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8" calcext:value-type="float">
            <text:p>38</text:p>
          </table:table-cell>
          <table:table-cell table:style-name="ce14" table:formula="of:=[.I220]+[.L220]+[.R220]+[.U220]+[.X220]+[.AA220]+[.AG220]" office:value-type="float" office:value="423" calcext:value-type="float">
            <text:p>423</text:p>
          </table:table-cell>
          <table:table-cell table:style-name="ce14" table:formula="of:=[.J220]+[.M220]+[.S220]+[.V220]+[.Y220]+[.AB220]+[.AH220]" office:value-type="float" office:value="23" calcext:value-type="float">
            <text:p>23</text:p>
          </table:table-cell>
          <table:table-cell table:style-name="ce14" table:formula="of:=[.K220]+[.N220]+[.O220]+[.P220]+[.Q220]+[.T220]+[.W220]+[.Z220]+[.AC220]+[.AD220]+[.AE220]+[.AF220]+[.AI220]" office:value-type="float" office:value="400" calcext:value-type="float">
            <text:p>40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377" calcext:value-type="float">
            <text:p>37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6" calcext:value-type="float">
            <text:p>2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2" calcext:value-type="float">
            <text:p>6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4" calcext:value-type="float">
            <text:p>24</text:p>
          </table:table-cell>
          <table:table-cell table:style-name="ce14" table:formula="of:=[.I221]+[.L221]+[.R221]+[.U221]+[.X221]+[.AA221]+[.AG221]" office:value-type="float" office:value="372" calcext:value-type="float">
            <text:p>372</text:p>
          </table:table-cell>
          <table:table-cell table:style-name="ce14" table:formula="of:=[.J221]+[.M221]+[.S221]+[.V221]+[.Y221]+[.AB221]+[.AH221]" office:value-type="float" office:value="39" calcext:value-type="float">
            <text:p>39</text:p>
          </table:table-cell>
          <table:table-cell table:style-name="ce14" table:formula="of:=[.K221]+[.N221]+[.O221]+[.P221]+[.Q221]+[.T221]+[.W221]+[.Z221]+[.AC221]+[.AD221]+[.AE221]+[.AF221]+[.AI221]" office:value-type="float" office:value="333" calcext:value-type="float">
            <text:p>33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792" calcext:value-type="float">
            <text:p>79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395" calcext:value-type="float">
            <text:p>39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4" calcext:value-type="float">
            <text:p>3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5" calcext:value-type="float">
            <text:p>15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14" table:formula="of:=[.I222]+[.L222]+[.R222]+[.U222]+[.X222]+[.AA222]+[.AG222]" office:value-type="float" office:value="384" calcext:value-type="float">
            <text:p>384</text:p>
          </table:table-cell>
          <table:table-cell table:style-name="ce14" table:formula="of:=[.J222]+[.M222]+[.S222]+[.V222]+[.Y222]+[.AB222]+[.AH222]" office:value-type="float" office:value="10" calcext:value-type="float">
            <text:p>10</text:p>
          </table:table-cell>
          <table:table-cell table:style-name="ce14" table:formula="of:=[.K222]+[.N222]+[.O222]+[.P222]+[.Q222]+[.T222]+[.W222]+[.Z222]+[.AC222]+[.AD222]+[.AE222]+[.AF222]+[.AI222]" office:value-type="float" office:value="374" calcext:value-type="float">
            <text:p>37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801" calcext:value-type="float">
            <text:p>801</text:p>
          </table:table-cell>
          <table:table-cell table:number-columns-repeated="2" table:style-name="ce14" office:value-type="float" office:value="246" calcext:value-type="float">
            <text:p>246</text:p>
          </table:table-cell>
          <table:table-cell table:style-name="ce14" office:value-type="float" office:value="492" calcext:value-type="float">
            <text:p>49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45" calcext:value-type="float">
            <text:p>4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5" calcext:value-type="float">
            <text:p>14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5" calcext:value-type="float">
            <text:p>15</text:p>
          </table:table-cell>
          <table:table-cell table:style-name="ce14" table:formula="of:=[.I223]+[.L223]+[.R223]+[.U223]+[.X223]+[.AA223]+[.AG223]" office:value-type="float" office:value="478" calcext:value-type="float">
            <text:p>478</text:p>
          </table:table-cell>
          <table:table-cell table:style-name="ce14" table:formula="of:=[.J223]+[.M223]+[.S223]+[.V223]+[.Y223]+[.AB223]+[.AH223]" office:value-type="float" office:value="33" calcext:value-type="float">
            <text:p>33</text:p>
          </table:table-cell>
          <table:table-cell table:style-name="ce14" table:formula="of:=[.K223]+[.N223]+[.O223]+[.P223]+[.Q223]+[.T223]+[.W223]+[.Z223]+[.AC223]+[.AD223]+[.AE223]+[.AF223]+[.AI223]" office:value-type="float" office:value="445" calcext:value-type="float">
            <text:p>44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850" calcext:value-type="float">
            <text:p>850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597" calcext:value-type="float">
            <text:p>59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52" calcext:value-type="float">
            <text:p>5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4" calcext:value-type="float">
            <text:p>17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3" calcext:value-type="float">
            <text:p>13</text:p>
          </table:table-cell>
          <table:table-cell table:style-name="ce14" table:formula="of:=[.I224]+[.L224]+[.R224]+[.U224]+[.X224]+[.AA224]+[.AG224]" office:value-type="float" office:value="573" calcext:value-type="float">
            <text:p>573</text:p>
          </table:table-cell>
          <table:table-cell table:style-name="ce14" table:formula="of:=[.J224]+[.M224]+[.S224]+[.V224]+[.Y224]+[.AB224]+[.AH224]" office:value-type="float" office:value="40" calcext:value-type="float">
            <text:p>40</text:p>
          </table:table-cell>
          <table:table-cell table:style-name="ce14" table:formula="of:=[.K224]+[.N224]+[.O224]+[.P224]+[.Q224]+[.T224]+[.W224]+[.Z224]+[.AC224]+[.AD224]+[.AE224]+[.AF224]+[.AI224]" office:value-type="float" office:value="533" calcext:value-type="float">
            <text:p>53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418" calcext:value-type="float">
            <text:p>41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9" calcext:value-type="float">
            <text:p>12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14" table:formula="of:=[.I225]+[.L225]+[.R225]+[.U225]+[.X225]+[.AA225]+[.AG225]" office:value-type="float" office:value="406" calcext:value-type="float">
            <text:p>406</text:p>
          </table:table-cell>
          <table:table-cell table:style-name="ce14" table:formula="of:=[.J225]+[.M225]+[.S225]+[.V225]+[.Y225]+[.AB225]+[.AH225]" office:value-type="float" office:value="13" calcext:value-type="float">
            <text:p>13</text:p>
          </table:table-cell>
          <table:table-cell table:style-name="ce14" table:formula="of:=[.K225]+[.N225]+[.O225]+[.P225]+[.Q225]+[.T225]+[.W225]+[.Z225]+[.AC225]+[.AD225]+[.AE225]+[.AF225]+[.AI225]" office:value-type="float" office:value="393" calcext:value-type="float">
            <text:p>39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368" calcext:value-type="float">
            <text:p>36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4" calcext:value-type="float">
            <text:p>12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6" calcext:value-type="float">
            <text:p>16</text:p>
          </table:table-cell>
          <table:table-cell table:style-name="ce14" table:formula="of:=[.I226]+[.L226]+[.R226]+[.U226]+[.X226]+[.AA226]+[.AG226]" office:value-type="float" office:value="362" calcext:value-type="float">
            <text:p>362</text:p>
          </table:table-cell>
          <table:table-cell table:style-name="ce14" table:formula="of:=[.J226]+[.M226]+[.S226]+[.V226]+[.Y226]+[.AB226]+[.AH226]" office:value-type="float" office:value="24" calcext:value-type="float">
            <text:p>24</text:p>
          </table:table-cell>
          <table:table-cell table:style-name="ce14" table:formula="of:=[.K226]+[.N226]+[.O226]+[.P226]+[.Q226]+[.T226]+[.W226]+[.Z226]+[.AC226]+[.AD226]+[.AE226]+[.AF226]+[.AI226]" office:value-type="float" office:value="338" calcext:value-type="float">
            <text:p>33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382" calcext:value-type="float">
            <text:p>38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4" calcext:value-type="float">
            <text:p>8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2" calcext:value-type="float">
            <text:p>22</text:p>
          </table:table-cell>
          <table:table-cell table:style-name="ce14" table:formula="of:=[.I227]+[.L227]+[.R227]+[.U227]+[.X227]+[.AA227]+[.AG227]" office:value-type="float" office:value="375" calcext:value-type="float">
            <text:p>375</text:p>
          </table:table-cell>
          <table:table-cell table:style-name="ce14" table:formula="of:=[.J227]+[.M227]+[.S227]+[.V227]+[.Y227]+[.AB227]+[.AH227]" office:value-type="float" office:value="30" calcext:value-type="float">
            <text:p>30</text:p>
          </table:table-cell>
          <table:table-cell table:style-name="ce14" table:formula="of:=[.K227]+[.N227]+[.O227]+[.P227]+[.Q227]+[.T227]+[.W227]+[.Z227]+[.AC227]+[.AD227]+[.AE227]+[.AF227]+[.AI227]" office:value-type="float" office:value="345" calcext:value-type="float">
            <text:p>34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1084" calcext:value-type="float">
            <text:p>1084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801" calcext:value-type="float">
            <text:p>80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58" calcext:value-type="float">
            <text:p>5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3" calcext:value-type="float">
            <text:p>14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0" calcext:value-type="float">
            <text:p>60</text:p>
          </table:table-cell>
          <table:table-cell table:style-name="ce14" table:formula="of:=[.I228]+[.L228]+[.R228]+[.U228]+[.X228]+[.AA228]+[.AG228]" office:value-type="float" office:value="783" calcext:value-type="float">
            <text:p>783</text:p>
          </table:table-cell>
          <table:table-cell table:style-name="ce14" table:formula="of:=[.J228]+[.M228]+[.S228]+[.V228]+[.Y228]+[.AB228]+[.AH228]" office:value-type="float" office:value="42" calcext:value-type="float">
            <text:p>42</text:p>
          </table:table-cell>
          <table:table-cell table:style-name="ce14" table:formula="of:=[.K228]+[.N228]+[.O228]+[.P228]+[.Q228]+[.T228]+[.W228]+[.Z228]+[.AC228]+[.AD228]+[.AE228]+[.AF228]+[.AI228]" office:value-type="float" office:value="741" calcext:value-type="float">
            <text:p>74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706" calcext:value-type="float">
            <text:p>706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449" calcext:value-type="float">
            <text:p>44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0" calcext:value-type="float">
            <text:p>3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6" calcext:value-type="float">
            <text:p>12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table:formula="of:=[.I229]+[.L229]+[.R229]+[.U229]+[.X229]+[.AA229]+[.AG229]" office:value-type="float" office:value="422" calcext:value-type="float">
            <text:p>422</text:p>
          </table:table-cell>
          <table:table-cell table:style-name="ce14" table:formula="of:=[.J229]+[.M229]+[.S229]+[.V229]+[.Y229]+[.AB229]+[.AH229]" office:value-type="float" office:value="10" calcext:value-type="float">
            <text:p>10</text:p>
          </table:table-cell>
          <table:table-cell table:style-name="ce14" table:formula="of:=[.K229]+[.N229]+[.O229]+[.P229]+[.Q229]+[.T229]+[.W229]+[.Z229]+[.AC229]+[.AD229]+[.AE229]+[.AF229]+[.AI229]" office:value-type="float" office:value="412" calcext:value-type="float">
            <text:p>41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709" calcext:value-type="float">
            <text:p>709</text:p>
          </table:table-cell>
          <table:table-cell table:number-columns-repeated="2" table:style-name="ce14" office:value-type="float" office:value="197" calcext:value-type="float">
            <text:p>197</text:p>
          </table:table-cell>
          <table:table-cell table:style-name="ce14" office:value-type="float" office:value="394" calcext:value-type="float">
            <text:p>39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4" calcext:value-type="float">
            <text:p>3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0" calcext:value-type="float">
            <text:p>12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4" table:formula="of:=[.I230]+[.L230]+[.R230]+[.U230]+[.X230]+[.AA230]+[.AG230]" office:value-type="float" office:value="386" calcext:value-type="float">
            <text:p>386</text:p>
          </table:table-cell>
          <table:table-cell table:style-name="ce14" table:formula="of:=[.J230]+[.M230]+[.S230]+[.V230]+[.Y230]+[.AB230]+[.AH230]" office:value-type="float" office:value="26" calcext:value-type="float">
            <text:p>26</text:p>
          </table:table-cell>
          <table:table-cell table:style-name="ce14" table:formula="of:=[.K230]+[.N230]+[.O230]+[.P230]+[.Q230]+[.T230]+[.W230]+[.Z230]+[.AC230]+[.AD230]+[.AE230]+[.AF230]+[.AI230]" office:value-type="float" office:value="360" calcext:value-type="float">
            <text:p>36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745" calcext:value-type="float">
            <text:p>745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405" calcext:value-type="float">
            <text:p>40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8" calcext:value-type="float">
            <text:p>3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1" calcext:value-type="float">
            <text:p>12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9" calcext:value-type="float">
            <text:p>19</text:p>
          </table:table-cell>
          <table:table-cell table:style-name="ce14" table:formula="of:=[.I231]+[.L231]+[.R231]+[.U231]+[.X231]+[.AA231]+[.AG231]" office:value-type="float" office:value="377" calcext:value-type="float">
            <text:p>377</text:p>
          </table:table-cell>
          <table:table-cell table:style-name="ce14" table:formula="of:=[.J231]+[.M231]+[.S231]+[.V231]+[.Y231]+[.AB231]+[.AH231]" office:value-type="float" office:value="11" calcext:value-type="float">
            <text:p>11</text:p>
          </table:table-cell>
          <table:table-cell table:style-name="ce14" table:formula="of:=[.K231]+[.N231]+[.O231]+[.P231]+[.Q231]+[.T231]+[.W231]+[.Z231]+[.AC231]+[.AD231]+[.AE231]+[.AF231]+[.AI231]" office:value-type="float" office:value="366" calcext:value-type="float">
            <text:p>36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333" calcext:value-type="float">
            <text:p>33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3" calcext:value-type="float">
            <text:p>2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14" table:formula="of:=[.I232]+[.L232]+[.R232]+[.U232]+[.X232]+[.AA232]+[.AG232]" office:value-type="float" office:value="323" calcext:value-type="float">
            <text:p>323</text:p>
          </table:table-cell>
          <table:table-cell table:style-name="ce14" table:formula="of:=[.J232]+[.M232]+[.S232]+[.V232]+[.Y232]+[.AB232]+[.AH232]" office:value-type="float" office:value="16" calcext:value-type="float">
            <text:p>16</text:p>
          </table:table-cell>
          <table:table-cell table:style-name="ce14" table:formula="of:=[.K232]+[.N232]+[.O232]+[.P232]+[.Q232]+[.T232]+[.W232]+[.Z232]+[.AC232]+[.AD232]+[.AE232]+[.AF232]+[.AI232]" office:value-type="float" office:value="307" calcext:value-type="float">
            <text:p>30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392" calcext:value-type="float">
            <text:p>39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9" calcext:value-type="float">
            <text:p>1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9" calcext:value-type="float">
            <text:p>10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5" calcext:value-type="float">
            <text:p>15</text:p>
          </table:table-cell>
          <table:table-cell table:style-name="ce14" table:formula="of:=[.I233]+[.L233]+[.R233]+[.U233]+[.X233]+[.AA233]+[.AG233]" office:value-type="float" office:value="380" calcext:value-type="float">
            <text:p>380</text:p>
          </table:table-cell>
          <table:table-cell table:style-name="ce14" table:formula="of:=[.J233]+[.M233]+[.S233]+[.V233]+[.Y233]+[.AB233]+[.AH233]" office:value-type="float" office:value="25" calcext:value-type="float">
            <text:p>25</text:p>
          </table:table-cell>
          <table:table-cell table:style-name="ce14" table:formula="of:=[.K233]+[.N233]+[.O233]+[.P233]+[.Q233]+[.T233]+[.W233]+[.Z233]+[.AC233]+[.AD233]+[.AE233]+[.AF233]+[.AI233]" office:value-type="float" office:value="355" calcext:value-type="float">
            <text:p>35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66" calcext:value-type="float">
            <text:p>26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4" calcext:value-type="float">
            <text:p>2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4" calcext:value-type="float">
            <text:p>10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14" table:formula="of:=[.I234]+[.L234]+[.R234]+[.U234]+[.X234]+[.AA234]+[.AG234]" office:value-type="float" office:value="256" calcext:value-type="float">
            <text:p>256</text:p>
          </table:table-cell>
          <table:table-cell table:style-name="ce14" table:formula="of:=[.J234]+[.M234]+[.S234]+[.V234]+[.Y234]+[.AB234]+[.AH234]" office:value-type="float" office:value="17" calcext:value-type="float">
            <text:p>17</text:p>
          </table:table-cell>
          <table:table-cell table:style-name="ce14" table:formula="of:=[.K234]+[.N234]+[.O234]+[.P234]+[.Q234]+[.T234]+[.W234]+[.Z234]+[.AC234]+[.AD234]+[.AE234]+[.AF234]+[.AI234]" office:value-type="float" office:value="239" calcext:value-type="float">
            <text:p>23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1026" calcext:value-type="float">
            <text:p>1026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686" calcext:value-type="float">
            <text:p>68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38" calcext:value-type="float">
            <text:p>3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0" calcext:value-type="float">
            <text:p>19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4" calcext:value-type="float">
            <text:p>14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9" calcext:value-type="float">
            <text:p>39</text:p>
          </table:table-cell>
          <table:table-cell table:style-name="ce14" table:formula="of:=[.I235]+[.L235]+[.R235]+[.U235]+[.X235]+[.AA235]+[.AG235]" office:value-type="float" office:value="663" calcext:value-type="float">
            <text:p>663</text:p>
          </table:table-cell>
          <table:table-cell table:style-name="ce14" table:formula="of:=[.J235]+[.M235]+[.S235]+[.V235]+[.Y235]+[.AB235]+[.AH235]" office:value-type="float" office:value="32" calcext:value-type="float">
            <text:p>32</text:p>
          </table:table-cell>
          <table:table-cell table:style-name="ce14" table:formula="of:=[.K235]+[.N235]+[.O235]+[.P235]+[.Q235]+[.T235]+[.W235]+[.Z235]+[.AC235]+[.AD235]+[.AE235]+[.AF235]+[.AI235]" office:value-type="float" office:value="631" calcext:value-type="float">
            <text:p>63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32" calcext:value-type="float">
            <text:p>23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4" table:formula="of:=[.I236]+[.L236]+[.R236]+[.U236]+[.X236]+[.AA236]+[.AG236]" office:value-type="float" office:value="39" calcext:value-type="float">
            <text:p>39</text:p>
          </table:table-cell>
          <table:table-cell table:style-name="ce14" table:formula="of:=[.J236]+[.M236]+[.S236]+[.V236]+[.Y236]+[.AB236]+[.AH236]" office:value-type="float" office:value="2" calcext:value-type="float">
            <text:p>2</text:p>
          </table:table-cell>
          <table:table-cell table:style-name="ce14" table:formula="of:=[.K236]+[.N236]+[.O236]+[.P236]+[.Q236]+[.T236]+[.W236]+[.Z236]+[.AC236]+[.AD236]+[.AE236]+[.AF236]+[.AI236]" office:value-type="float" office:value="37" calcext:value-type="float">
            <text:p>3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33" calcext:value-type="float">
            <text:p>23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table:formula="of:=[.I237]+[.L237]+[.R237]+[.U237]+[.X237]+[.AA237]+[.AG237]" office:value-type="float" office:value="32" calcext:value-type="float">
            <text:p>32</text:p>
          </table:table-cell>
          <table:table-cell table:style-name="ce14" table:formula="of:=[.J237]+[.M237]+[.S237]+[.V237]+[.Y237]+[.AB237]+[.AH237]" office:value-type="float" office:value="2" calcext:value-type="float">
            <text:p>2</text:p>
          </table:table-cell>
          <table:table-cell table:style-name="ce14" table:formula="of:=[.K237]+[.N237]+[.O237]+[.P237]+[.Q237]+[.T237]+[.W237]+[.Z237]+[.AC237]+[.AD237]+[.AE237]+[.AF237]+[.AI237]" office:value-type="float" office:value="30" calcext:value-type="float">
            <text:p>3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table:formula="of:=[.I238]+[.L238]+[.R238]+[.U238]+[.X238]+[.AA238]+[.AG238]" office:value-type="float" office:value="56" calcext:value-type="float">
            <text:p>56</text:p>
          </table:table-cell>
          <table:table-cell table:style-name="ce14" table:formula="of:=[.J238]+[.M238]+[.S238]+[.V238]+[.Y238]+[.AB238]+[.AH238]" office:value-type="float" office:value="4" calcext:value-type="float">
            <text:p>4</text:p>
          </table:table-cell>
          <table:table-cell table:style-name="ce14" table:formula="of:=[.K238]+[.N238]+[.O238]+[.P238]+[.Q238]+[.T238]+[.W238]+[.Z238]+[.AC238]+[.AD238]+[.AE238]+[.AF238]+[.AI238]" office:value-type="float" office:value="52" calcext:value-type="float">
            <text:p>5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35" calcext:value-type="float">
            <text:p>23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table:formula="of:=[.I239]+[.L239]+[.R239]+[.U239]+[.X239]+[.AA239]+[.AG239]" office:value-type="float" office:value="26" calcext:value-type="float">
            <text:p>26</text:p>
          </table:table-cell>
          <table:table-cell table:style-name="ce14" table:formula="of:=[.J239]+[.M239]+[.S239]+[.V239]+[.Y239]+[.AB239]+[.AH239]" office:value-type="float" office:value="0" calcext:value-type="float">
            <text:p>0</text:p>
          </table:table-cell>
          <table:table-cell table:style-name="ce14" table:formula="of:=[.K239]+[.N239]+[.O239]+[.P239]+[.Q239]+[.T239]+[.W239]+[.Z239]+[.AC239]+[.AD239]+[.AE239]+[.AF239]+[.AI239]" office:value-type="float" office:value="26" calcext:value-type="float">
            <text:p>2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735" calcext:value-type="float">
            <text:p>735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386" calcext:value-type="float">
            <text:p>38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9" calcext:value-type="float">
            <text:p>2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8" calcext:value-type="float">
            <text:p>10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7" calcext:value-type="float">
            <text:p>17</text:p>
          </table:table-cell>
          <table:table-cell table:style-name="ce14" table:formula="of:=[.I240]+[.L240]+[.R240]+[.U240]+[.X240]+[.AA240]+[.AG240]" office:value-type="float" office:value="374" calcext:value-type="float">
            <text:p>374</text:p>
          </table:table-cell>
          <table:table-cell table:style-name="ce14" table:formula="of:=[.J240]+[.M240]+[.S240]+[.V240]+[.Y240]+[.AB240]+[.AH240]" office:value-type="float" office:value="24" calcext:value-type="float">
            <text:p>24</text:p>
          </table:table-cell>
          <table:table-cell table:style-name="ce14" table:formula="of:=[.K240]+[.N240]+[.O240]+[.P240]+[.Q240]+[.T240]+[.W240]+[.Z240]+[.AC240]+[.AD240]+[.AE240]+[.AF240]+[.AI240]" office:value-type="float" office:value="350" calcext:value-type="float">
            <text:p>35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486" calcext:value-type="float">
            <text:p>48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2" calcext:value-type="float">
            <text:p>3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3" calcext:value-type="float">
            <text:p>1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14" table:formula="of:=[.I241]+[.L241]+[.R241]+[.U241]+[.X241]+[.AA241]+[.AG241]" office:value-type="float" office:value="476" calcext:value-type="float">
            <text:p>476</text:p>
          </table:table-cell>
          <table:table-cell table:style-name="ce14" table:formula="of:=[.J241]+[.M241]+[.S241]+[.V241]+[.Y241]+[.AB241]+[.AH241]" office:value-type="float" office:value="22" calcext:value-type="float">
            <text:p>22</text:p>
          </table:table-cell>
          <table:table-cell table:style-name="ce14" table:formula="of:=[.K241]+[.N241]+[.O241]+[.P241]+[.Q241]+[.T241]+[.W241]+[.Z241]+[.AC241]+[.AD241]+[.AE241]+[.AF241]+[.AI241]" office:value-type="float" office:value="454" calcext:value-type="float">
            <text:p>45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446" calcext:value-type="float">
            <text:p>44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2" calcext:value-type="float">
            <text:p>3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4" calcext:value-type="float">
            <text:p>1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14" table:formula="of:=[.I242]+[.L242]+[.R242]+[.U242]+[.X242]+[.AA242]+[.AG242]" office:value-type="float" office:value="414" calcext:value-type="float">
            <text:p>414</text:p>
          </table:table-cell>
          <table:table-cell table:style-name="ce14" table:formula="of:=[.J242]+[.M242]+[.S242]+[.V242]+[.Y242]+[.AB242]+[.AH242]" office:value-type="float" office:value="19" calcext:value-type="float">
            <text:p>19</text:p>
          </table:table-cell>
          <table:table-cell table:style-name="ce14" table:formula="of:=[.K242]+[.N242]+[.O242]+[.P242]+[.Q242]+[.T242]+[.W242]+[.Z242]+[.AC242]+[.AD242]+[.AE242]+[.AF242]+[.AI242]" office:value-type="float" office:value="395" calcext:value-type="float">
            <text:p>39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678" calcext:value-type="float">
            <text:p>678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425" calcext:value-type="float">
            <text:p>42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4" calcext:value-type="float">
            <text:p>2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2" calcext:value-type="float">
            <text:p>10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0" calcext:value-type="float">
            <text:p>30</text:p>
          </table:table-cell>
          <table:table-cell table:style-name="ce14" table:formula="of:=[.I243]+[.L243]+[.R243]+[.U243]+[.X243]+[.AA243]+[.AG243]" office:value-type="float" office:value="413" calcext:value-type="float">
            <text:p>413</text:p>
          </table:table-cell>
          <table:table-cell table:style-name="ce14" table:formula="of:=[.J243]+[.M243]+[.S243]+[.V243]+[.Y243]+[.AB243]+[.AH243]" office:value-type="float" office:value="32" calcext:value-type="float">
            <text:p>32</text:p>
          </table:table-cell>
          <table:table-cell table:style-name="ce14" table:formula="of:=[.K243]+[.N243]+[.O243]+[.P243]+[.Q243]+[.T243]+[.W243]+[.Z243]+[.AC243]+[.AD243]+[.AE243]+[.AF243]+[.AI243]" office:value-type="float" office:value="381" calcext:value-type="float">
            <text:p>38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364" calcext:value-type="float">
            <text:p>36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8" calcext:value-type="float">
            <text:p>2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3" calcext:value-type="float">
            <text:p>11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14" table:formula="of:=[.I244]+[.L244]+[.R244]+[.U244]+[.X244]+[.AA244]+[.AG244]" office:value-type="float" office:value="353" calcext:value-type="float">
            <text:p>353</text:p>
          </table:table-cell>
          <table:table-cell table:style-name="ce14" table:formula="of:=[.J244]+[.M244]+[.S244]+[.V244]+[.Y244]+[.AB244]+[.AH244]" office:value-type="float" office:value="19" calcext:value-type="float">
            <text:p>19</text:p>
          </table:table-cell>
          <table:table-cell table:style-name="ce14" table:formula="of:=[.K244]+[.N244]+[.O244]+[.P244]+[.Q244]+[.T244]+[.W244]+[.Z244]+[.AC244]+[.AD244]+[.AE244]+[.AF244]+[.AI244]" office:value-type="float" office:value="334" calcext:value-type="float">
            <text:p>33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399" calcext:value-type="float">
            <text:p>39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9" calcext:value-type="float">
            <text:p>2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2" calcext:value-type="float">
            <text:p>11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14" table:formula="of:=[.I245]+[.L245]+[.R245]+[.U245]+[.X245]+[.AA245]+[.AG245]" office:value-type="float" office:value="395" calcext:value-type="float">
            <text:p>395</text:p>
          </table:table-cell>
          <table:table-cell table:style-name="ce14" table:formula="of:=[.J245]+[.M245]+[.S245]+[.V245]+[.Y245]+[.AB245]+[.AH245]" office:value-type="float" office:value="14" calcext:value-type="float">
            <text:p>14</text:p>
          </table:table-cell>
          <table:table-cell table:style-name="ce14" table:formula="of:=[.K245]+[.N245]+[.O245]+[.P245]+[.Q245]+[.T245]+[.W245]+[.Z245]+[.AC245]+[.AD245]+[.AE245]+[.AF245]+[.AI245]" office:value-type="float" office:value="381" calcext:value-type="float">
            <text:p>38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866" calcext:value-type="float">
            <text:p>866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441" calcext:value-type="float">
            <text:p>44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42" calcext:value-type="float">
            <text:p>4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6" calcext:value-type="float">
            <text:p>13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14" table:formula="of:=[.I246]+[.L246]+[.R246]+[.U246]+[.X246]+[.AA246]+[.AG246]" office:value-type="float" office:value="425" calcext:value-type="float">
            <text:p>425</text:p>
          </table:table-cell>
          <table:table-cell table:style-name="ce14" table:formula="of:=[.J246]+[.M246]+[.S246]+[.V246]+[.Y246]+[.AB246]+[.AH246]" office:value-type="float" office:value="19" calcext:value-type="float">
            <text:p>19</text:p>
          </table:table-cell>
          <table:table-cell table:style-name="ce14" table:formula="of:=[.K246]+[.N246]+[.O246]+[.P246]+[.Q246]+[.T246]+[.W246]+[.Z246]+[.AC246]+[.AD246]+[.AE246]+[.AF246]+[.AI246]" office:value-type="float" office:value="406" calcext:value-type="float">
            <text:p>40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43" calcext:value-type="float">
            <text:p>24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table:formula="of:=[.I247]+[.L247]+[.R247]+[.U247]+[.X247]+[.AA247]+[.AG247]" office:value-type="float" office:value="30" calcext:value-type="float">
            <text:p>30</text:p>
          </table:table-cell>
          <table:table-cell table:style-name="ce14" table:formula="of:=[.J247]+[.M247]+[.S247]+[.V247]+[.Y247]+[.AB247]+[.AH247]" office:value-type="float" office:value="0" calcext:value-type="float">
            <text:p>0</text:p>
          </table:table-cell>
          <table:table-cell table:style-name="ce14" table:formula="of:=[.K247]+[.N247]+[.O247]+[.P247]+[.Q247]+[.T247]+[.W247]+[.Z247]+[.AC247]+[.AD247]+[.AE247]+[.AF247]+[.AI247]" office:value-type="float" office:value="30" calcext:value-type="float">
            <text:p>3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836" calcext:value-type="float">
            <text:p>836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519" calcext:value-type="float">
            <text:p>51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52" calcext:value-type="float">
            <text:p>5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0" calcext:value-type="float">
            <text:p>15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9" calcext:value-type="float">
            <text:p>29</text:p>
          </table:table-cell>
          <table:table-cell table:style-name="ce14" table:formula="of:=[.I248]+[.L248]+[.R248]+[.U248]+[.X248]+[.AA248]+[.AG248]" office:value-type="float" office:value="506" calcext:value-type="float">
            <text:p>506</text:p>
          </table:table-cell>
          <table:table-cell table:style-name="ce14" table:formula="of:=[.J248]+[.M248]+[.S248]+[.V248]+[.Y248]+[.AB248]+[.AH248]" office:value-type="float" office:value="27" calcext:value-type="float">
            <text:p>27</text:p>
          </table:table-cell>
          <table:table-cell table:style-name="ce14" table:formula="of:=[.K248]+[.N248]+[.O248]+[.P248]+[.Q248]+[.T248]+[.W248]+[.Z248]+[.AC248]+[.AD248]+[.AE248]+[.AF248]+[.AI248]" office:value-type="float" office:value="479" calcext:value-type="float">
            <text:p>47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792" calcext:value-type="float">
            <text:p>792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577" calcext:value-type="float">
            <text:p>57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36" calcext:value-type="float">
            <text:p>3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0" calcext:value-type="float">
            <text:p>14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" calcext:value-type="float">
            <text:p>43</text:p>
          </table:table-cell>
          <table:table-cell table:style-name="ce14" table:formula="of:=[.I249]+[.L249]+[.R249]+[.U249]+[.X249]+[.AA249]+[.AG249]" office:value-type="float" office:value="566" calcext:value-type="float">
            <text:p>566</text:p>
          </table:table-cell>
          <table:table-cell table:style-name="ce14" table:formula="of:=[.J249]+[.M249]+[.S249]+[.V249]+[.Y249]+[.AB249]+[.AH249]" office:value-type="float" office:value="22" calcext:value-type="float">
            <text:p>22</text:p>
          </table:table-cell>
          <table:table-cell table:style-name="ce14" table:formula="of:=[.K249]+[.N249]+[.O249]+[.P249]+[.Q249]+[.T249]+[.W249]+[.Z249]+[.AC249]+[.AD249]+[.AE249]+[.AF249]+[.AI249]" office:value-type="float" office:value="544" calcext:value-type="float">
            <text:p>54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709" calcext:value-type="float">
            <text:p>709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391" calcext:value-type="float">
            <text:p>39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3" calcext:value-type="float">
            <text:p>2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3" calcext:value-type="float">
            <text:p>12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14" table:formula="of:=[.I250]+[.L250]+[.R250]+[.U250]+[.X250]+[.AA250]+[.AG250]" office:value-type="float" office:value="381" calcext:value-type="float">
            <text:p>381</text:p>
          </table:table-cell>
          <table:table-cell table:style-name="ce14" table:formula="of:=[.J250]+[.M250]+[.S250]+[.V250]+[.Y250]+[.AB250]+[.AH250]" office:value-type="float" office:value="14" calcext:value-type="float">
            <text:p>14</text:p>
          </table:table-cell>
          <table:table-cell table:style-name="ce14" table:formula="of:=[.K250]+[.N250]+[.O250]+[.P250]+[.Q250]+[.T250]+[.W250]+[.Z250]+[.AC250]+[.AD250]+[.AE250]+[.AF250]+[.AI250]" office:value-type="float" office:value="367" calcext:value-type="float">
            <text:p>36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427" calcext:value-type="float">
            <text:p>42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6" calcext:value-type="float">
            <text:p>2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5" calcext:value-type="float">
            <text:p>8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1" calcext:value-type="float">
            <text:p>21</text:p>
          </table:table-cell>
          <table:table-cell table:style-name="ce14" table:formula="of:=[.I251]+[.L251]+[.R251]+[.U251]+[.X251]+[.AA251]+[.AG251]" office:value-type="float" office:value="417" calcext:value-type="float">
            <text:p>417</text:p>
          </table:table-cell>
          <table:table-cell table:style-name="ce14" table:formula="of:=[.J251]+[.M251]+[.S251]+[.V251]+[.Y251]+[.AB251]+[.AH251]" office:value-type="float" office:value="29" calcext:value-type="float">
            <text:p>29</text:p>
          </table:table-cell>
          <table:table-cell table:style-name="ce14" table:formula="of:=[.K251]+[.N251]+[.O251]+[.P251]+[.Q251]+[.T251]+[.W251]+[.Z251]+[.AC251]+[.AD251]+[.AE251]+[.AF251]+[.AI251]" office:value-type="float" office:value="388" calcext:value-type="float">
            <text:p>388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409" calcext:value-type="float">
            <text:p>40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5" calcext:value-type="float">
            <text:p>3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5" calcext:value-type="float">
            <text:p>35</text:p>
          </table:table-cell>
          <table:table-cell table:style-name="ce14" table:formula="of:=[.I252]+[.L252]+[.R252]+[.U252]+[.X252]+[.AA252]+[.AG252]" office:value-type="float" office:value="404" calcext:value-type="float">
            <text:p>404</text:p>
          </table:table-cell>
          <table:table-cell table:style-name="ce14" table:formula="of:=[.J252]+[.M252]+[.S252]+[.V252]+[.Y252]+[.AB252]+[.AH252]" office:value-type="float" office:value="16" calcext:value-type="float">
            <text:p>16</text:p>
          </table:table-cell>
          <table:table-cell table:style-name="ce14" table:formula="of:=[.K252]+[.N252]+[.O252]+[.P252]+[.Q252]+[.T252]+[.W252]+[.Z252]+[.AC252]+[.AD252]+[.AE252]+[.AF252]+[.AI252]" office:value-type="float" office:value="388" calcext:value-type="float">
            <text:p>38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814" calcext:value-type="float">
            <text:p>814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490" calcext:value-type="float">
            <text:p>49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40" calcext:value-type="float">
            <text:p>4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1" calcext:value-type="float">
            <text:p>11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5" calcext:value-type="float">
            <text:p>25</text:p>
          </table:table-cell>
          <table:table-cell table:style-name="ce14" table:formula="of:=[.I253]+[.L253]+[.R253]+[.U253]+[.X253]+[.AA253]+[.AG253]" office:value-type="float" office:value="482" calcext:value-type="float">
            <text:p>482</text:p>
          </table:table-cell>
          <table:table-cell table:style-name="ce14" table:formula="of:=[.J253]+[.M253]+[.S253]+[.V253]+[.Y253]+[.AB253]+[.AH253]" office:value-type="float" office:value="20" calcext:value-type="float">
            <text:p>20</text:p>
          </table:table-cell>
          <table:table-cell table:style-name="ce14" table:formula="of:=[.K253]+[.N253]+[.O253]+[.P253]+[.Q253]+[.T253]+[.W253]+[.Z253]+[.AC253]+[.AD253]+[.AE253]+[.AF253]+[.AI253]" office:value-type="float" office:value="462" calcext:value-type="float">
            <text:p>46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852" calcext:value-type="float">
            <text:p>852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547" calcext:value-type="float">
            <text:p>54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44" calcext:value-type="float">
            <text:p>4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5" calcext:value-type="float">
            <text:p>12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4" calcext:value-type="float">
            <text:p>34</text:p>
          </table:table-cell>
          <table:table-cell table:style-name="ce14" table:formula="of:=[.I254]+[.L254]+[.R254]+[.U254]+[.X254]+[.AA254]+[.AG254]" office:value-type="float" office:value="535" calcext:value-type="float">
            <text:p>535</text:p>
          </table:table-cell>
          <table:table-cell table:style-name="ce14" table:formula="of:=[.J254]+[.M254]+[.S254]+[.V254]+[.Y254]+[.AB254]+[.AH254]" office:value-type="float" office:value="26" calcext:value-type="float">
            <text:p>26</text:p>
          </table:table-cell>
          <table:table-cell table:style-name="ce14" table:formula="of:=[.K254]+[.N254]+[.O254]+[.P254]+[.Q254]+[.T254]+[.W254]+[.Z254]+[.AC254]+[.AD254]+[.AE254]+[.AF254]+[.AI254]" office:value-type="float" office:value="509" calcext:value-type="float">
            <text:p>50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779" calcext:value-type="float">
            <text:p>779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515" calcext:value-type="float">
            <text:p>5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36" calcext:value-type="float">
            <text:p>3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7" calcext:value-type="float">
            <text:p>12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4" calcext:value-type="float">
            <text:p>24</text:p>
          </table:table-cell>
          <table:table-cell table:style-name="ce14" table:formula="of:=[.I255]+[.L255]+[.R255]+[.U255]+[.X255]+[.AA255]+[.AG255]" office:value-type="float" office:value="496" calcext:value-type="float">
            <text:p>496</text:p>
          </table:table-cell>
          <table:table-cell table:style-name="ce14" table:formula="of:=[.J255]+[.M255]+[.S255]+[.V255]+[.Y255]+[.AB255]+[.AH255]" office:value-type="float" office:value="21" calcext:value-type="float">
            <text:p>21</text:p>
          </table:table-cell>
          <table:table-cell table:style-name="ce14" table:formula="of:=[.K255]+[.N255]+[.O255]+[.P255]+[.Q255]+[.T255]+[.W255]+[.Z255]+[.AC255]+[.AD255]+[.AE255]+[.AF255]+[.AI255]" office:value-type="float" office:value="475" calcext:value-type="float">
            <text:p>47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355" calcext:value-type="float">
            <text:p>35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6" calcext:value-type="float">
            <text:p>15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14" table:formula="of:=[.I256]+[.L256]+[.R256]+[.U256]+[.X256]+[.AA256]+[.AG256]" office:value-type="float" office:value="343" calcext:value-type="float">
            <text:p>343</text:p>
          </table:table-cell>
          <table:table-cell table:style-name="ce14" table:formula="of:=[.J256]+[.M256]+[.S256]+[.V256]+[.Y256]+[.AB256]+[.AH256]" office:value-type="float" office:value="4" calcext:value-type="float">
            <text:p>4</text:p>
          </table:table-cell>
          <table:table-cell table:style-name="ce14" table:formula="of:=[.K256]+[.N256]+[.O256]+[.P256]+[.Q256]+[.T256]+[.W256]+[.Z256]+[.AC256]+[.AD256]+[.AE256]+[.AF256]+[.AI256]" office:value-type="float" office:value="339" calcext:value-type="float">
            <text:p>33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1024" calcext:value-type="float">
            <text:p>1024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670" calcext:value-type="float">
            <text:p>67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49" calcext:value-type="float">
            <text:p>4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7" calcext:value-type="float">
            <text:p>19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" calcext:value-type="float">
            <text:p>31</text:p>
          </table:table-cell>
          <table:table-cell table:style-name="ce14" table:formula="of:=[.I257]+[.L257]+[.R257]+[.U257]+[.X257]+[.AA257]+[.AG257]" office:value-type="float" office:value="655" calcext:value-type="float">
            <text:p>655</text:p>
          </table:table-cell>
          <table:table-cell table:style-name="ce14" table:formula="of:=[.J257]+[.M257]+[.S257]+[.V257]+[.Y257]+[.AB257]+[.AH257]" office:value-type="float" office:value="19" calcext:value-type="float">
            <text:p>19</text:p>
          </table:table-cell>
          <table:table-cell table:style-name="ce14" table:formula="of:=[.K257]+[.N257]+[.O257]+[.P257]+[.Q257]+[.T257]+[.W257]+[.Z257]+[.AC257]+[.AD257]+[.AE257]+[.AF257]+[.AI257]" office:value-type="float" office:value="636" calcext:value-type="float">
            <text:p>63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917" calcext:value-type="float">
            <text:p>917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520" calcext:value-type="float">
            <text:p>52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41" calcext:value-type="float">
            <text:p>4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3" calcext:value-type="float">
            <text:p>13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14" table:formula="of:=[.I258]+[.L258]+[.R258]+[.U258]+[.X258]+[.AA258]+[.AG258]" office:value-type="float" office:value="502" calcext:value-type="float">
            <text:p>502</text:p>
          </table:table-cell>
          <table:table-cell table:style-name="ce14" table:formula="of:=[.J258]+[.M258]+[.S258]+[.V258]+[.Y258]+[.AB258]+[.AH258]" office:value-type="float" office:value="21" calcext:value-type="float">
            <text:p>21</text:p>
          </table:table-cell>
          <table:table-cell table:style-name="ce14" table:formula="of:=[.K258]+[.N258]+[.O258]+[.P258]+[.Q258]+[.T258]+[.W258]+[.Z258]+[.AC258]+[.AD258]+[.AE258]+[.AF258]+[.AI258]" office:value-type="float" office:value="481" calcext:value-type="float">
            <text:p>481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55" calcext:value-type="float">
            <text:p>25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table:formula="of:=[.I259]+[.L259]+[.R259]+[.U259]+[.X259]+[.AA259]+[.AG259]" office:value-type="float" office:value="22" calcext:value-type="float">
            <text:p>22</text:p>
          </table:table-cell>
          <table:table-cell table:style-name="ce14" table:formula="of:=[.J259]+[.M259]+[.S259]+[.V259]+[.Y259]+[.AB259]+[.AH259]" office:value-type="float" office:value="0" calcext:value-type="float">
            <text:p>0</text:p>
          </table:table-cell>
          <table:table-cell table:style-name="ce14" table:formula="of:=[.K259]+[.N259]+[.O259]+[.P259]+[.Q259]+[.T259]+[.W259]+[.Z259]+[.AC259]+[.AD259]+[.AE259]+[.AF259]+[.AI259]" office:value-type="float" office:value="22" calcext:value-type="float">
            <text:p>2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802" calcext:value-type="float">
            <text:p>802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502" calcext:value-type="float">
            <text:p>50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4" calcext:value-type="float">
            <text:p>14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1" calcext:value-type="float">
            <text:p>10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8" calcext:value-type="float">
            <text:p>28</text:p>
          </table:table-cell>
          <table:table-cell table:style-name="ce14" table:formula="of:=[.I260]+[.L260]+[.R260]+[.U260]+[.X260]+[.AA260]+[.AG260]" office:value-type="float" office:value="489" calcext:value-type="float">
            <text:p>489</text:p>
          </table:table-cell>
          <table:table-cell table:style-name="ce14" table:formula="of:=[.J260]+[.M260]+[.S260]+[.V260]+[.Y260]+[.AB260]+[.AH260]" office:value-type="float" office:value="35" calcext:value-type="float">
            <text:p>35</text:p>
          </table:table-cell>
          <table:table-cell table:style-name="ce14" table:formula="of:=[.K260]+[.N260]+[.O260]+[.P260]+[.Q260]+[.T260]+[.W260]+[.Z260]+[.AC260]+[.AD260]+[.AE260]+[.AF260]+[.AI260]" office:value-type="float" office:value="454" calcext:value-type="float">
            <text:p>45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763" calcext:value-type="float">
            <text:p>763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458" calcext:value-type="float">
            <text:p>45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2" calcext:value-type="float">
            <text:p>3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1" calcext:value-type="float">
            <text:p>13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6" calcext:value-type="float">
            <text:p>16</text:p>
          </table:table-cell>
          <table:table-cell table:style-name="ce14" table:formula="of:=[.I261]+[.L261]+[.R261]+[.U261]+[.X261]+[.AA261]+[.AG261]" office:value-type="float" office:value="447" calcext:value-type="float">
            <text:p>447</text:p>
          </table:table-cell>
          <table:table-cell table:style-name="ce14" table:formula="of:=[.J261]+[.M261]+[.S261]+[.V261]+[.Y261]+[.AB261]+[.AH261]" office:value-type="float" office:value="33" calcext:value-type="float">
            <text:p>33</text:p>
          </table:table-cell>
          <table:table-cell table:style-name="ce14" table:formula="of:=[.K261]+[.N261]+[.O261]+[.P261]+[.Q261]+[.T261]+[.W261]+[.Z261]+[.AC261]+[.AD261]+[.AE261]+[.AF261]+[.AI261]" office:value-type="float" office:value="414" calcext:value-type="float">
            <text:p>41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1028" calcext:value-type="float">
            <text:p>1028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537" calcext:value-type="float">
            <text:p>53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54" calcext:value-type="float">
            <text:p>5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2" calcext:value-type="float">
            <text:p>14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2" calcext:value-type="float">
            <text:p>22</text:p>
          </table:table-cell>
          <table:table-cell table:style-name="ce14" table:formula="of:=[.I262]+[.L262]+[.R262]+[.U262]+[.X262]+[.AA262]+[.AG262]" office:value-type="float" office:value="512" calcext:value-type="float">
            <text:p>512</text:p>
          </table:table-cell>
          <table:table-cell table:style-name="ce14" table:formula="of:=[.J262]+[.M262]+[.S262]+[.V262]+[.Y262]+[.AB262]+[.AH262]" office:value-type="float" office:value="27" calcext:value-type="float">
            <text:p>27</text:p>
          </table:table-cell>
          <table:table-cell table:style-name="ce14" table:formula="of:=[.K262]+[.N262]+[.O262]+[.P262]+[.Q262]+[.T262]+[.W262]+[.Z262]+[.AC262]+[.AD262]+[.AE262]+[.AF262]+[.AI262]" office:value-type="float" office:value="485" calcext:value-type="float">
            <text:p>48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1066" calcext:value-type="float">
            <text:p>1066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555" calcext:value-type="float">
            <text:p>55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80" calcext:value-type="float">
            <text:p>8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9" calcext:value-type="float">
            <text:p>16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14" table:formula="of:=[.I263]+[.L263]+[.R263]+[.U263]+[.X263]+[.AA263]+[.AG263]" office:value-type="float" office:value="532" calcext:value-type="float">
            <text:p>532</text:p>
          </table:table-cell>
          <table:table-cell table:style-name="ce14" table:formula="of:=[.J263]+[.M263]+[.S263]+[.V263]+[.Y263]+[.AB263]+[.AH263]" office:value-type="float" office:value="12" calcext:value-type="float">
            <text:p>12</text:p>
          </table:table-cell>
          <table:table-cell table:style-name="ce14" table:formula="of:=[.K263]+[.N263]+[.O263]+[.P263]+[.Q263]+[.T263]+[.W263]+[.Z263]+[.AC263]+[.AD263]+[.AE263]+[.AF263]+[.AI263]" office:value-type="float" office:value="520" calcext:value-type="float">
            <text:p>52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94" calcext:value-type="float">
            <text:p>29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9" calcext:value-type="float">
            <text:p>2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4" calcext:value-type="float">
            <text:p>11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4" table:formula="of:=[.I264]+[.L264]+[.R264]+[.U264]+[.X264]+[.AA264]+[.AG264]" office:value-type="float" office:value="289" calcext:value-type="float">
            <text:p>289</text:p>
          </table:table-cell>
          <table:table-cell table:style-name="ce14" table:formula="of:=[.J264]+[.M264]+[.S264]+[.V264]+[.Y264]+[.AB264]+[.AH264]" office:value-type="float" office:value="4" calcext:value-type="float">
            <text:p>4</text:p>
          </table:table-cell>
          <table:table-cell table:style-name="ce14" table:formula="of:=[.K264]+[.N264]+[.O264]+[.P264]+[.Q264]+[.T264]+[.W264]+[.Z264]+[.AC264]+[.AD264]+[.AE264]+[.AF264]+[.AI264]" office:value-type="float" office:value="285" calcext:value-type="float">
            <text:p>28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776" calcext:value-type="float">
            <text:p>776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360" calcext:value-type="float">
            <text:p>36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6" calcext:value-type="float">
            <text:p>3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2" calcext:value-type="float">
            <text:p>11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14" table:formula="of:=[.I265]+[.L265]+[.R265]+[.U265]+[.X265]+[.AA265]+[.AG265]" office:value-type="float" office:value="350" calcext:value-type="float">
            <text:p>350</text:p>
          </table:table-cell>
          <table:table-cell table:style-name="ce14" table:formula="of:=[.J265]+[.M265]+[.S265]+[.V265]+[.Y265]+[.AB265]+[.AH265]" office:value-type="float" office:value="13" calcext:value-type="float">
            <text:p>13</text:p>
          </table:table-cell>
          <table:table-cell table:style-name="ce14" table:formula="of:=[.K265]+[.N265]+[.O265]+[.P265]+[.Q265]+[.T265]+[.W265]+[.Z265]+[.AC265]+[.AD265]+[.AE265]+[.AF265]+[.AI265]" office:value-type="float" office:value="337" calcext:value-type="float">
            <text:p>33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890" calcext:value-type="float">
            <text:p>890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629" calcext:value-type="float">
            <text:p>62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5" calcext:value-type="float">
            <text:p>2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6" calcext:value-type="float">
            <text:p>12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8" calcext:value-type="float">
            <text:p>38</text:p>
          </table:table-cell>
          <table:table-cell table:style-name="ce14" table:formula="of:=[.I266]+[.L266]+[.R266]+[.U266]+[.X266]+[.AA266]+[.AG266]" office:value-type="float" office:value="600" calcext:value-type="float">
            <text:p>600</text:p>
          </table:table-cell>
          <table:table-cell table:style-name="ce14" table:formula="of:=[.J266]+[.M266]+[.S266]+[.V266]+[.Y266]+[.AB266]+[.AH266]" office:value-type="float" office:value="46" calcext:value-type="float">
            <text:p>46</text:p>
          </table:table-cell>
          <table:table-cell table:style-name="ce14" table:formula="of:=[.K266]+[.N266]+[.O266]+[.P266]+[.Q266]+[.T266]+[.W266]+[.Z266]+[.AC266]+[.AD266]+[.AE266]+[.AF266]+[.AI266]" office:value-type="float" office:value="554" calcext:value-type="float">
            <text:p>55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838" calcext:value-type="float">
            <text:p>838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514" calcext:value-type="float">
            <text:p>5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3" calcext:value-type="float">
            <text:p>3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6" calcext:value-type="float">
            <text:p>13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8" calcext:value-type="float">
            <text:p>28</text:p>
          </table:table-cell>
          <table:table-cell table:style-name="ce14" table:formula="of:=[.I267]+[.L267]+[.R267]+[.U267]+[.X267]+[.AA267]+[.AG267]" office:value-type="float" office:value="496" calcext:value-type="float">
            <text:p>496</text:p>
          </table:table-cell>
          <table:table-cell table:style-name="ce14" table:formula="of:=[.J267]+[.M267]+[.S267]+[.V267]+[.Y267]+[.AB267]+[.AH267]" office:value-type="float" office:value="25" calcext:value-type="float">
            <text:p>25</text:p>
          </table:table-cell>
          <table:table-cell table:style-name="ce14" table:formula="of:=[.K267]+[.N267]+[.O267]+[.P267]+[.Q267]+[.T267]+[.W267]+[.Z267]+[.AC267]+[.AD267]+[.AE267]+[.AF267]+[.AI267]" office:value-type="float" office:value="471" calcext:value-type="float">
            <text:p>47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794" calcext:value-type="float">
            <text:p>794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489" calcext:value-type="float">
            <text:p>48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4" calcext:value-type="float">
            <text:p>3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3" calcext:value-type="float">
            <text:p>9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1" calcext:value-type="float">
            <text:p>31</text:p>
          </table:table-cell>
          <table:table-cell table:style-name="ce14" table:formula="of:=[.I268]+[.L268]+[.R268]+[.U268]+[.X268]+[.AA268]+[.AG268]" office:value-type="float" office:value="475" calcext:value-type="float">
            <text:p>475</text:p>
          </table:table-cell>
          <table:table-cell table:style-name="ce14" table:formula="of:=[.J268]+[.M268]+[.S268]+[.V268]+[.Y268]+[.AB268]+[.AH268]" office:value-type="float" office:value="26" calcext:value-type="float">
            <text:p>26</text:p>
          </table:table-cell>
          <table:table-cell table:style-name="ce14" table:formula="of:=[.K268]+[.N268]+[.O268]+[.P268]+[.Q268]+[.T268]+[.W268]+[.Z268]+[.AC268]+[.AD268]+[.AE268]+[.AF268]+[.AI268]" office:value-type="float" office:value="449" calcext:value-type="float">
            <text:p>44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24" calcext:value-type="float">
            <text:p>2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8" calcext:value-type="float">
            <text:p>9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14" table:formula="of:=[.I269]+[.L269]+[.R269]+[.U269]+[.X269]+[.AA269]+[.AG269]" office:value-type="float" office:value="215" calcext:value-type="float">
            <text:p>215</text:p>
          </table:table-cell>
          <table:table-cell table:style-name="ce14" table:formula="of:=[.J269]+[.M269]+[.S269]+[.V269]+[.Y269]+[.AB269]+[.AH269]" office:value-type="float" office:value="4" calcext:value-type="float">
            <text:p>4</text:p>
          </table:table-cell>
          <table:table-cell table:style-name="ce14" table:formula="of:=[.K269]+[.N269]+[.O269]+[.P269]+[.Q269]+[.T269]+[.W269]+[.Z269]+[.AC269]+[.AD269]+[.AE269]+[.AF269]+[.AI269]" office:value-type="float" office:value="211" calcext:value-type="float">
            <text:p>21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364" calcext:value-type="float">
            <text:p>36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34" calcext:value-type="float">
            <text:p>3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0" calcext:value-type="float">
            <text:p>5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2" calcext:value-type="float">
            <text:p>32</text:p>
          </table:table-cell>
          <table:table-cell table:style-name="ce14" table:formula="of:=[.I270]+[.L270]+[.R270]+[.U270]+[.X270]+[.AA270]+[.AG270]" office:value-type="float" office:value="353" calcext:value-type="float">
            <text:p>353</text:p>
          </table:table-cell>
          <table:table-cell table:style-name="ce14" table:formula="of:=[.J270]+[.M270]+[.S270]+[.V270]+[.Y270]+[.AB270]+[.AH270]" office:value-type="float" office:value="21" calcext:value-type="float">
            <text:p>21</text:p>
          </table:table-cell>
          <table:table-cell table:style-name="ce14" table:formula="of:=[.K270]+[.N270]+[.O270]+[.P270]+[.Q270]+[.T270]+[.W270]+[.Z270]+[.AC270]+[.AD270]+[.AE270]+[.AF270]+[.AI270]" office:value-type="float" office:value="332" calcext:value-type="float">
            <text:p>33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457" calcext:value-type="float">
            <text:p>45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6" calcext:value-type="float">
            <text:p>11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8" calcext:value-type="float">
            <text:p>18</text:p>
          </table:table-cell>
          <table:table-cell table:style-name="ce14" table:formula="of:=[.I271]+[.L271]+[.R271]+[.U271]+[.X271]+[.AA271]+[.AG271]" office:value-type="float" office:value="441" calcext:value-type="float">
            <text:p>441</text:p>
          </table:table-cell>
          <table:table-cell table:style-name="ce14" table:formula="of:=[.J271]+[.M271]+[.S271]+[.V271]+[.Y271]+[.AB271]+[.AH271]" office:value-type="float" office:value="28" calcext:value-type="float">
            <text:p>28</text:p>
          </table:table-cell>
          <table:table-cell table:style-name="ce14" table:formula="of:=[.K271]+[.N271]+[.O271]+[.P271]+[.Q271]+[.T271]+[.W271]+[.Z271]+[.AC271]+[.AD271]+[.AE271]+[.AF271]+[.AI271]" office:value-type="float" office:value="413" calcext:value-type="float">
            <text:p>41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305" calcext:value-type="float">
            <text:p>30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4" calcext:value-type="float">
            <text:p>8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14" table:formula="of:=[.I272]+[.L272]+[.R272]+[.U272]+[.X272]+[.AA272]+[.AG272]" office:value-type="float" office:value="297" calcext:value-type="float">
            <text:p>297</text:p>
          </table:table-cell>
          <table:table-cell table:style-name="ce14" table:formula="of:=[.J272]+[.M272]+[.S272]+[.V272]+[.Y272]+[.AB272]+[.AH272]" office:value-type="float" office:value="11" calcext:value-type="float">
            <text:p>11</text:p>
          </table:table-cell>
          <table:table-cell table:style-name="ce14" table:formula="of:=[.K272]+[.N272]+[.O272]+[.P272]+[.Q272]+[.T272]+[.W272]+[.Z272]+[.AC272]+[.AD272]+[.AE272]+[.AF272]+[.AI272]" office:value-type="float" office:value="286" calcext:value-type="float">
            <text:p>28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67" calcext:value-type="float">
            <text:p>26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7" calcext:value-type="float">
            <text:p>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5" calcext:value-type="float">
            <text:p>9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14" table:formula="of:=[.I273]+[.L273]+[.R273]+[.U273]+[.X273]+[.AA273]+[.AG273]" office:value-type="float" office:value="258" calcext:value-type="float">
            <text:p>258</text:p>
          </table:table-cell>
          <table:table-cell table:style-name="ce14" table:formula="of:=[.J273]+[.M273]+[.S273]+[.V273]+[.Y273]+[.AB273]+[.AH273]" office:value-type="float" office:value="5" calcext:value-type="float">
            <text:p>5</text:p>
          </table:table-cell>
          <table:table-cell table:style-name="ce14" table:formula="of:=[.K273]+[.N273]+[.O273]+[.P273]+[.Q273]+[.T273]+[.W273]+[.Z273]+[.AC273]+[.AD273]+[.AE273]+[.AF273]+[.AI273]" office:value-type="float" office:value="253" calcext:value-type="float">
            <text:p>25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781" calcext:value-type="float">
            <text:p>781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486" calcext:value-type="float">
            <text:p>48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5" calcext:value-type="float">
            <text:p>3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2" calcext:value-type="float">
            <text:p>13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3" calcext:value-type="float">
            <text:p>23</text:p>
          </table:table-cell>
          <table:table-cell table:style-name="ce14" table:formula="of:=[.I274]+[.L274]+[.R274]+[.U274]+[.X274]+[.AA274]+[.AG274]" office:value-type="float" office:value="480" calcext:value-type="float">
            <text:p>480</text:p>
          </table:table-cell>
          <table:table-cell table:style-name="ce14" table:formula="of:=[.J274]+[.M274]+[.S274]+[.V274]+[.Y274]+[.AB274]+[.AH274]" office:value-type="float" office:value="19" calcext:value-type="float">
            <text:p>19</text:p>
          </table:table-cell>
          <table:table-cell table:style-name="ce14" table:formula="of:=[.K274]+[.N274]+[.O274]+[.P274]+[.Q274]+[.T274]+[.W274]+[.Z274]+[.AC274]+[.AD274]+[.AE274]+[.AF274]+[.AI274]" office:value-type="float" office:value="461" calcext:value-type="float">
            <text:p>46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31" calcext:value-type="float">
            <text:p>23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0" calcext:value-type="float">
            <text:p>10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14" table:formula="of:=[.I275]+[.L275]+[.R275]+[.U275]+[.X275]+[.AA275]+[.AG275]" office:value-type="float" office:value="228" calcext:value-type="float">
            <text:p>228</text:p>
          </table:table-cell>
          <table:table-cell table:style-name="ce14" table:formula="of:=[.J275]+[.M275]+[.S275]+[.V275]+[.Y275]+[.AB275]+[.AH275]" office:value-type="float" office:value="10" calcext:value-type="float">
            <text:p>10</text:p>
          </table:table-cell>
          <table:table-cell table:style-name="ce14" table:formula="of:=[.K275]+[.N275]+[.O275]+[.P275]+[.Q275]+[.T275]+[.W275]+[.Z275]+[.AC275]+[.AD275]+[.AE275]+[.AF275]+[.AI275]" office:value-type="float" office:value="218" calcext:value-type="float">
            <text:p>21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933" calcext:value-type="float">
            <text:p>933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540" calcext:value-type="float">
            <text:p>54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43" calcext:value-type="float">
            <text:p>4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14" table:formula="of:=[.I276]+[.L276]+[.R276]+[.U276]+[.X276]+[.AA276]+[.AG276]" office:value-type="float" office:value="526" calcext:value-type="float">
            <text:p>526</text:p>
          </table:table-cell>
          <table:table-cell table:style-name="ce14" table:formula="of:=[.J276]+[.M276]+[.S276]+[.V276]+[.Y276]+[.AB276]+[.AH276]" office:value-type="float" office:value="15" calcext:value-type="float">
            <text:p>15</text:p>
          </table:table-cell>
          <table:table-cell table:style-name="ce14" table:formula="of:=[.K276]+[.N276]+[.O276]+[.P276]+[.Q276]+[.T276]+[.W276]+[.Z276]+[.AC276]+[.AD276]+[.AE276]+[.AF276]+[.AI276]" office:value-type="float" office:value="511" calcext:value-type="float">
            <text:p>51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934" calcext:value-type="float">
            <text:p>934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499" calcext:value-type="float">
            <text:p>49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34" calcext:value-type="float">
            <text:p>3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3" calcext:value-type="float">
            <text:p>15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14" table:formula="of:=[.I277]+[.L277]+[.R277]+[.U277]+[.X277]+[.AA277]+[.AG277]" office:value-type="float" office:value="478" calcext:value-type="float">
            <text:p>478</text:p>
          </table:table-cell>
          <table:table-cell table:style-name="ce14" table:formula="of:=[.J277]+[.M277]+[.S277]+[.V277]+[.Y277]+[.AB277]+[.AH277]" office:value-type="float" office:value="16" calcext:value-type="float">
            <text:p>16</text:p>
          </table:table-cell>
          <table:table-cell table:style-name="ce14" table:formula="of:=[.K277]+[.N277]+[.O277]+[.P277]+[.Q277]+[.T277]+[.W277]+[.Z277]+[.AC277]+[.AD277]+[.AE277]+[.AF277]+[.AI277]" office:value-type="float" office:value="462" calcext:value-type="float">
            <text:p>46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321" calcext:value-type="float">
            <text:p>3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9" calcext:value-type="float">
            <text:p>3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4" calcext:value-type="float">
            <text:p>10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table:formula="of:=[.I278]+[.L278]+[.R278]+[.U278]+[.X278]+[.AA278]+[.AG278]" office:value-type="float" office:value="311" calcext:value-type="float">
            <text:p>311</text:p>
          </table:table-cell>
          <table:table-cell table:style-name="ce14" table:formula="of:=[.J278]+[.M278]+[.S278]+[.V278]+[.Y278]+[.AB278]+[.AH278]" office:value-type="float" office:value="15" calcext:value-type="float">
            <text:p>15</text:p>
          </table:table-cell>
          <table:table-cell table:style-name="ce14" table:formula="of:=[.K278]+[.N278]+[.O278]+[.P278]+[.Q278]+[.T278]+[.W278]+[.Z278]+[.AC278]+[.AD278]+[.AE278]+[.AF278]+[.AI278]" office:value-type="float" office:value="296" calcext:value-type="float">
            <text:p>29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713" calcext:value-type="float">
            <text:p>713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529" calcext:value-type="float">
            <text:p>52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49" calcext:value-type="float">
            <text:p>4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" calcext:value-type="float">
            <text:p>47</text:p>
          </table:table-cell>
          <table:table-cell table:style-name="ce14" table:formula="of:=[.I279]+[.L279]+[.R279]+[.U279]+[.X279]+[.AA279]+[.AG279]" office:value-type="float" office:value="521" calcext:value-type="float">
            <text:p>521</text:p>
          </table:table-cell>
          <table:table-cell table:style-name="ce14" table:formula="of:=[.J279]+[.M279]+[.S279]+[.V279]+[.Y279]+[.AB279]+[.AH279]" office:value-type="float" office:value="23" calcext:value-type="float">
            <text:p>23</text:p>
          </table:table-cell>
          <table:table-cell table:style-name="ce14" table:formula="of:=[.K279]+[.N279]+[.O279]+[.P279]+[.Q279]+[.T279]+[.W279]+[.Z279]+[.AC279]+[.AD279]+[.AE279]+[.AF279]+[.AI279]" office:value-type="float" office:value="498" calcext:value-type="float">
            <text:p>49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353" calcext:value-type="float">
            <text:p>35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8" calcext:value-type="float">
            <text:p>3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2" calcext:value-type="float">
            <text:p>9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14" table:formula="of:=[.I280]+[.L280]+[.R280]+[.U280]+[.X280]+[.AA280]+[.AG280]" office:value-type="float" office:value="350" calcext:value-type="float">
            <text:p>350</text:p>
          </table:table-cell>
          <table:table-cell table:style-name="ce14" table:formula="of:=[.J280]+[.M280]+[.S280]+[.V280]+[.Y280]+[.AB280]+[.AH280]" office:value-type="float" office:value="10" calcext:value-type="float">
            <text:p>10</text:p>
          </table:table-cell>
          <table:table-cell table:style-name="ce14" table:formula="of:=[.K280]+[.N280]+[.O280]+[.P280]+[.Q280]+[.T280]+[.W280]+[.Z280]+[.AC280]+[.AD280]+[.AE280]+[.AF280]+[.AI280]" office:value-type="float" office:value="340" calcext:value-type="float">
            <text:p>34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483" calcext:value-type="float">
            <text:p>48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7" calcext:value-type="float">
            <text:p>2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7" calcext:value-type="float">
            <text:p>8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0" calcext:value-type="float">
            <text:p>20</text:p>
          </table:table-cell>
          <table:table-cell table:style-name="ce14" table:formula="of:=[.I281]+[.L281]+[.R281]+[.U281]+[.X281]+[.AA281]+[.AG281]" office:value-type="float" office:value="471" calcext:value-type="float">
            <text:p>471</text:p>
          </table:table-cell>
          <table:table-cell table:style-name="ce14" table:formula="of:=[.J281]+[.M281]+[.S281]+[.V281]+[.Y281]+[.AB281]+[.AH281]" office:value-type="float" office:value="28" calcext:value-type="float">
            <text:p>28</text:p>
          </table:table-cell>
          <table:table-cell table:style-name="ce14" table:formula="of:=[.K281]+[.N281]+[.O281]+[.P281]+[.Q281]+[.T281]+[.W281]+[.Z281]+[.AC281]+[.AD281]+[.AE281]+[.AF281]+[.AI281]" office:value-type="float" office:value="443" calcext:value-type="float">
            <text:p>44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824" calcext:value-type="float">
            <text:p>824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565" calcext:value-type="float">
            <text:p>56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8" calcext:value-type="float">
            <text:p>1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5" calcext:value-type="float">
            <text:p>10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0" calcext:value-type="float">
            <text:p>60</text:p>
          </table:table-cell>
          <table:table-cell table:style-name="ce14" table:formula="of:=[.I282]+[.L282]+[.R282]+[.U282]+[.X282]+[.AA282]+[.AG282]" office:value-type="float" office:value="550" calcext:value-type="float">
            <text:p>550</text:p>
          </table:table-cell>
          <table:table-cell table:style-name="ce14" table:formula="of:=[.J282]+[.M282]+[.S282]+[.V282]+[.Y282]+[.AB282]+[.AH282]" office:value-type="float" office:value="34" calcext:value-type="float">
            <text:p>34</text:p>
          </table:table-cell>
          <table:table-cell table:style-name="ce14" table:formula="of:=[.K282]+[.N282]+[.O282]+[.P282]+[.Q282]+[.T282]+[.W282]+[.Z282]+[.AC282]+[.AD282]+[.AE282]+[.AF282]+[.AI282]" office:value-type="float" office:value="516" calcext:value-type="float">
            <text:p>51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943" calcext:value-type="float">
            <text:p>943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597" calcext:value-type="float">
            <text:p>59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0" calcext:value-type="float">
            <text:p>3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14" table:formula="of:=[.I283]+[.L283]+[.R283]+[.U283]+[.X283]+[.AA283]+[.AG283]" office:value-type="float" office:value="532" calcext:value-type="float">
            <text:p>532</text:p>
          </table:table-cell>
          <table:table-cell table:style-name="ce14" table:formula="of:=[.J283]+[.M283]+[.S283]+[.V283]+[.Y283]+[.AB283]+[.AH283]" office:value-type="float" office:value="14" calcext:value-type="float">
            <text:p>14</text:p>
          </table:table-cell>
          <table:table-cell table:style-name="ce14" table:formula="of:=[.K283]+[.N283]+[.O283]+[.P283]+[.Q283]+[.T283]+[.W283]+[.Z283]+[.AC283]+[.AD283]+[.AE283]+[.AF283]+[.AI283]" office:value-type="float" office:value="518" calcext:value-type="float">
            <text:p>51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781" calcext:value-type="float">
            <text:p>781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492" calcext:value-type="float">
            <text:p>49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5" calcext:value-type="float">
            <text:p>2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0" calcext:value-type="float">
            <text:p>11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" calcext:value-type="float">
            <text:p>29</text:p>
          </table:table-cell>
          <table:table-cell table:style-name="ce14" table:formula="of:=[.I284]+[.L284]+[.R284]+[.U284]+[.X284]+[.AA284]+[.AG284]" office:value-type="float" office:value="480" calcext:value-type="float">
            <text:p>480</text:p>
          </table:table-cell>
          <table:table-cell table:style-name="ce14" table:formula="of:=[.J284]+[.M284]+[.S284]+[.V284]+[.Y284]+[.AB284]+[.AH284]" office:value-type="float" office:value="33" calcext:value-type="float">
            <text:p>33</text:p>
          </table:table-cell>
          <table:table-cell table:style-name="ce14" table:formula="of:=[.K284]+[.N284]+[.O284]+[.P284]+[.Q284]+[.T284]+[.W284]+[.Z284]+[.AC284]+[.AD284]+[.AE284]+[.AF284]+[.AI284]" office:value-type="float" office:value="447" calcext:value-type="float">
            <text:p>44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696" calcext:value-type="float">
            <text:p>696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327" calcext:value-type="float">
            <text:p>3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7" calcext:value-type="float">
            <text:p>2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table:formula="of:=[.I285]+[.L285]+[.R285]+[.U285]+[.X285]+[.AA285]+[.AG285]" office:value-type="float" office:value="312" calcext:value-type="float">
            <text:p>312</text:p>
          </table:table-cell>
          <table:table-cell table:style-name="ce14" table:formula="of:=[.J285]+[.M285]+[.S285]+[.V285]+[.Y285]+[.AB285]+[.AH285]" office:value-type="float" office:value="14" calcext:value-type="float">
            <text:p>14</text:p>
          </table:table-cell>
          <table:table-cell table:style-name="ce14" table:formula="of:=[.K285]+[.N285]+[.O285]+[.P285]+[.Q285]+[.T285]+[.W285]+[.Z285]+[.AC285]+[.AD285]+[.AE285]+[.AF285]+[.AI285]" office:value-type="float" office:value="298" calcext:value-type="float">
            <text:p>29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308" calcext:value-type="float">
            <text:p>30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3" calcext:value-type="float">
            <text:p>14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14" table:formula="of:=[.I286]+[.L286]+[.R286]+[.U286]+[.X286]+[.AA286]+[.AG286]" office:value-type="float" office:value="302" calcext:value-type="float">
            <text:p>302</text:p>
          </table:table-cell>
          <table:table-cell table:style-name="ce14" table:formula="of:=[.J286]+[.M286]+[.S286]+[.V286]+[.Y286]+[.AB286]+[.AH286]" office:value-type="float" office:value="9" calcext:value-type="float">
            <text:p>9</text:p>
          </table:table-cell>
          <table:table-cell table:style-name="ce14" table:formula="of:=[.K286]+[.N286]+[.O286]+[.P286]+[.Q286]+[.T286]+[.W286]+[.Z286]+[.AC286]+[.AD286]+[.AE286]+[.AF286]+[.AI286]" office:value-type="float" office:value="293" calcext:value-type="float">
            <text:p>293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569" calcext:value-type="float">
            <text:p>56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46" calcext:value-type="float">
            <text:p>4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3" calcext:value-type="float">
            <text:p>10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0" calcext:value-type="float">
            <text:p>40</text:p>
          </table:table-cell>
          <table:table-cell table:style-name="ce14" table:formula="of:=[.I287]+[.L287]+[.R287]+[.U287]+[.X287]+[.AA287]+[.AG287]" office:value-type="float" office:value="564" calcext:value-type="float">
            <text:p>564</text:p>
          </table:table-cell>
          <table:table-cell table:style-name="ce14" table:formula="of:=[.J287]+[.M287]+[.S287]+[.V287]+[.Y287]+[.AB287]+[.AH287]" office:value-type="float" office:value="36" calcext:value-type="float">
            <text:p>36</text:p>
          </table:table-cell>
          <table:table-cell table:style-name="ce14" table:formula="of:=[.K287]+[.N287]+[.O287]+[.P287]+[.Q287]+[.T287]+[.W287]+[.Z287]+[.AC287]+[.AD287]+[.AE287]+[.AF287]+[.AI287]" office:value-type="float" office:value="528" calcext:value-type="float">
            <text:p>52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367" calcext:value-type="float">
            <text:p>36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2" calcext:value-type="float">
            <text:p>4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6" calcext:value-type="float">
            <text:p>11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4" table:formula="of:=[.I288]+[.L288]+[.R288]+[.U288]+[.X288]+[.AA288]+[.AG288]" office:value-type="float" office:value="358" calcext:value-type="float">
            <text:p>358</text:p>
          </table:table-cell>
          <table:table-cell table:style-name="ce14" table:formula="of:=[.J288]+[.M288]+[.S288]+[.V288]+[.Y288]+[.AB288]+[.AH288]" office:value-type="float" office:value="2" calcext:value-type="float">
            <text:p>2</text:p>
          </table:table-cell>
          <table:table-cell table:style-name="ce14" table:formula="of:=[.K288]+[.N288]+[.O288]+[.P288]+[.Q288]+[.T288]+[.W288]+[.Z288]+[.AC288]+[.AD288]+[.AE288]+[.AF288]+[.AI288]" office:value-type="float" office:value="356" calcext:value-type="float">
            <text:p>35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60" calcext:value-type="float">
            <text:p>26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6" calcext:value-type="float">
            <text:p>9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14" table:formula="of:=[.I289]+[.L289]+[.R289]+[.U289]+[.X289]+[.AA289]+[.AG289]" office:value-type="float" office:value="248" calcext:value-type="float">
            <text:p>248</text:p>
          </table:table-cell>
          <table:table-cell table:style-name="ce14" table:formula="of:=[.J289]+[.M289]+[.S289]+[.V289]+[.Y289]+[.AB289]+[.AH289]" office:value-type="float" office:value="8" calcext:value-type="float">
            <text:p>8</text:p>
          </table:table-cell>
          <table:table-cell table:style-name="ce14" table:formula="of:=[.K289]+[.N289]+[.O289]+[.P289]+[.Q289]+[.T289]+[.W289]+[.Z289]+[.AC289]+[.AD289]+[.AE289]+[.AF289]+[.AI289]" office:value-type="float" office:value="240" calcext:value-type="float">
            <text:p>24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746" calcext:value-type="float">
            <text:p>746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406" calcext:value-type="float">
            <text:p>40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8" calcext:value-type="float">
            <text:p>3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2" calcext:value-type="float">
            <text:p>11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14" table:formula="of:=[.I290]+[.L290]+[.R290]+[.U290]+[.X290]+[.AA290]+[.AG290]" office:value-type="float" office:value="393" calcext:value-type="float">
            <text:p>393</text:p>
          </table:table-cell>
          <table:table-cell table:style-name="ce14" table:formula="of:=[.J290]+[.M290]+[.S290]+[.V290]+[.Y290]+[.AB290]+[.AH290]" office:value-type="float" office:value="13" calcext:value-type="float">
            <text:p>13</text:p>
          </table:table-cell>
          <table:table-cell table:style-name="ce14" table:formula="of:=[.K290]+[.N290]+[.O290]+[.P290]+[.Q290]+[.T290]+[.W290]+[.Z290]+[.AC290]+[.AD290]+[.AE290]+[.AF290]+[.AI290]" office:value-type="float" office:value="380" calcext:value-type="float">
            <text:p>38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34" calcext:value-type="float">
            <text:p>2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9" calcext:value-type="float">
            <text:p>9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table:formula="of:=[.I291]+[.L291]+[.R291]+[.U291]+[.X291]+[.AA291]+[.AG291]" office:value-type="float" office:value="222" calcext:value-type="float">
            <text:p>222</text:p>
          </table:table-cell>
          <table:table-cell table:style-name="ce14" table:formula="of:=[.J291]+[.M291]+[.S291]+[.V291]+[.Y291]+[.AB291]+[.AH291]" office:value-type="float" office:value="1" calcext:value-type="float">
            <text:p>1</text:p>
          </table:table-cell>
          <table:table-cell table:style-name="ce14" table:formula="of:=[.K291]+[.N291]+[.O291]+[.P291]+[.Q291]+[.T291]+[.W291]+[.Z291]+[.AC291]+[.AD291]+[.AE291]+[.AF291]+[.AI291]" office:value-type="float" office:value="221" calcext:value-type="float">
            <text:p>22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423" calcext:value-type="float">
            <text:p>42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9" calcext:value-type="float">
            <text:p>3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9" calcext:value-type="float">
            <text:p>10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14" table:formula="of:=[.I292]+[.L292]+[.R292]+[.U292]+[.X292]+[.AA292]+[.AG292]" office:value-type="float" office:value="360" calcext:value-type="float">
            <text:p>360</text:p>
          </table:table-cell>
          <table:table-cell table:style-name="ce14" table:formula="of:=[.J292]+[.M292]+[.S292]+[.V292]+[.Y292]+[.AB292]+[.AH292]" office:value-type="float" office:value="15" calcext:value-type="float">
            <text:p>15</text:p>
          </table:table-cell>
          <table:table-cell table:style-name="ce14" table:formula="of:=[.K292]+[.N292]+[.O292]+[.P292]+[.Q292]+[.T292]+[.W292]+[.Z292]+[.AC292]+[.AD292]+[.AE292]+[.AF292]+[.AI292]" office:value-type="float" office:value="345" calcext:value-type="float">
            <text:p>34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1189" calcext:value-type="float">
            <text:p>1189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788" calcext:value-type="float">
            <text:p>78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43" calcext:value-type="float">
            <text:p>4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9" calcext:value-type="float">
            <text:p>20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9" calcext:value-type="float">
            <text:p>39</text:p>
          </table:table-cell>
          <table:table-cell table:style-name="ce14" table:formula="of:=[.I293]+[.L293]+[.R293]+[.U293]+[.X293]+[.AA293]+[.AG293]" office:value-type="float" office:value="773" calcext:value-type="float">
            <text:p>773</text:p>
          </table:table-cell>
          <table:table-cell table:style-name="ce14" table:formula="of:=[.J293]+[.M293]+[.S293]+[.V293]+[.Y293]+[.AB293]+[.AH293]" office:value-type="float" office:value="51" calcext:value-type="float">
            <text:p>51</text:p>
          </table:table-cell>
          <table:table-cell table:style-name="ce14" table:formula="of:=[.K293]+[.N293]+[.O293]+[.P293]+[.Q293]+[.T293]+[.W293]+[.Z293]+[.AC293]+[.AD293]+[.AE293]+[.AF293]+[.AI293]" office:value-type="float" office:value="722" calcext:value-type="float">
            <text:p>72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858" calcext:value-type="float">
            <text:p>858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491" calcext:value-type="float">
            <text:p>49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1" calcext:value-type="float">
            <text:p>3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2" calcext:value-type="float">
            <text:p>9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14" table:formula="of:=[.I294]+[.L294]+[.R294]+[.U294]+[.X294]+[.AA294]+[.AG294]" office:value-type="float" office:value="480" calcext:value-type="float">
            <text:p>480</text:p>
          </table:table-cell>
          <table:table-cell table:style-name="ce14" table:formula="of:=[.J294]+[.M294]+[.S294]+[.V294]+[.Y294]+[.AB294]+[.AH294]" office:value-type="float" office:value="31" calcext:value-type="float">
            <text:p>31</text:p>
          </table:table-cell>
          <table:table-cell table:style-name="ce14" table:formula="of:=[.K294]+[.N294]+[.O294]+[.P294]+[.Q294]+[.T294]+[.W294]+[.Z294]+[.AC294]+[.AD294]+[.AE294]+[.AF294]+[.AI294]" office:value-type="float" office:value="449" calcext:value-type="float">
            <text:p>44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846" calcext:value-type="float">
            <text:p>84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319" calcext:value-type="float">
            <text:p>31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9" calcext:value-type="float">
            <text:p>3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7" calcext:value-type="float">
            <text:p>9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14" table:formula="of:=[.I295]+[.L295]+[.R295]+[.U295]+[.X295]+[.AA295]+[.AG295]" office:value-type="float" office:value="307" calcext:value-type="float">
            <text:p>307</text:p>
          </table:table-cell>
          <table:table-cell table:style-name="ce14" table:formula="of:=[.J295]+[.M295]+[.S295]+[.V295]+[.Y295]+[.AB295]+[.AH295]" office:value-type="float" office:value="10" calcext:value-type="float">
            <text:p>10</text:p>
          </table:table-cell>
          <table:table-cell table:style-name="ce14" table:formula="of:=[.K295]+[.N295]+[.O295]+[.P295]+[.Q295]+[.T295]+[.W295]+[.Z295]+[.AC295]+[.AD295]+[.AE295]+[.AF295]+[.AI295]" office:value-type="float" office:value="297" calcext:value-type="float">
            <text:p>29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413" calcext:value-type="float">
            <text:p>41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6" calcext:value-type="float">
            <text:p>2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5" calcext:value-type="float">
            <text:p>1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14" table:formula="of:=[.I296]+[.L296]+[.R296]+[.U296]+[.X296]+[.AA296]+[.AG296]" office:value-type="float" office:value="405" calcext:value-type="float">
            <text:p>405</text:p>
          </table:table-cell>
          <table:table-cell table:style-name="ce14" table:formula="of:=[.J296]+[.M296]+[.S296]+[.V296]+[.Y296]+[.AB296]+[.AH296]" office:value-type="float" office:value="25" calcext:value-type="float">
            <text:p>25</text:p>
          </table:table-cell>
          <table:table-cell table:style-name="ce14" table:formula="of:=[.K296]+[.N296]+[.O296]+[.P296]+[.Q296]+[.T296]+[.W296]+[.Z296]+[.AC296]+[.AD296]+[.AE296]+[.AF296]+[.AI296]" office:value-type="float" office:value="380" calcext:value-type="float">
            <text:p>38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795" calcext:value-type="float">
            <text:p>795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499" calcext:value-type="float">
            <text:p>49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6" calcext:value-type="float">
            <text:p>2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9" calcext:value-type="float">
            <text:p>10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49" calcext:value-type="float">
            <text:p>14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14" table:formula="of:=[.I297]+[.L297]+[.R297]+[.U297]+[.X297]+[.AA297]+[.AG297]" office:value-type="float" office:value="468" calcext:value-type="float">
            <text:p>468</text:p>
          </table:table-cell>
          <table:table-cell table:style-name="ce14" table:formula="of:=[.J297]+[.M297]+[.S297]+[.V297]+[.Y297]+[.AB297]+[.AH297]" office:value-type="float" office:value="24" calcext:value-type="float">
            <text:p>24</text:p>
          </table:table-cell>
          <table:table-cell table:style-name="ce14" table:formula="of:=[.K297]+[.N297]+[.O297]+[.P297]+[.Q297]+[.T297]+[.W297]+[.Z297]+[.AC297]+[.AD297]+[.AE297]+[.AF297]+[.AI297]" office:value-type="float" office:value="444" calcext:value-type="float">
            <text:p>44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949" calcext:value-type="float">
            <text:p>949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596" calcext:value-type="float">
            <text:p>596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41" calcext:value-type="float">
            <text:p>4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8" calcext:value-type="float">
            <text:p>15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5" calcext:value-type="float">
            <text:p>25</text:p>
          </table:table-cell>
          <table:table-cell table:style-name="ce14" table:formula="of:=[.I298]+[.L298]+[.R298]+[.U298]+[.X298]+[.AA298]+[.AG298]" office:value-type="float" office:value="549" calcext:value-type="float">
            <text:p>549</text:p>
          </table:table-cell>
          <table:table-cell table:style-name="ce14" table:formula="of:=[.J298]+[.M298]+[.S298]+[.V298]+[.Y298]+[.AB298]+[.AH298]" office:value-type="float" office:value="25" calcext:value-type="float">
            <text:p>25</text:p>
          </table:table-cell>
          <table:table-cell table:style-name="ce14" table:formula="of:=[.K298]+[.N298]+[.O298]+[.P298]+[.Q298]+[.T298]+[.W298]+[.Z298]+[.AC298]+[.AD298]+[.AE298]+[.AF298]+[.AI298]" office:value-type="float" office:value="524" calcext:value-type="float">
            <text:p>52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929" calcext:value-type="float">
            <text:p>929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632" calcext:value-type="float">
            <text:p>63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48" calcext:value-type="float">
            <text:p>4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3" calcext:value-type="float">
            <text:p>13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9" calcext:value-type="float">
            <text:p>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9" calcext:value-type="float">
            <text:p>29</text:p>
          </table:table-cell>
          <table:table-cell table:style-name="ce14" table:formula="of:=[.I299]+[.L299]+[.R299]+[.U299]+[.X299]+[.AA299]+[.AG299]" office:value-type="float" office:value="622" calcext:value-type="float">
            <text:p>622</text:p>
          </table:table-cell>
          <table:table-cell table:style-name="ce14" table:formula="of:=[.J299]+[.M299]+[.S299]+[.V299]+[.Y299]+[.AB299]+[.AH299]" office:value-type="float" office:value="44" calcext:value-type="float">
            <text:p>44</text:p>
          </table:table-cell>
          <table:table-cell table:style-name="ce14" table:formula="of:=[.K299]+[.N299]+[.O299]+[.P299]+[.Q299]+[.T299]+[.W299]+[.Z299]+[.AC299]+[.AD299]+[.AE299]+[.AF299]+[.AI299]" office:value-type="float" office:value="578" calcext:value-type="float">
            <text:p>57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927" calcext:value-type="float">
            <text:p>927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586" calcext:value-type="float">
            <text:p>58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54" calcext:value-type="float">
            <text:p>5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0" calcext:value-type="float">
            <text:p>14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1" calcext:value-type="float">
            <text:p>31</text:p>
          </table:table-cell>
          <table:table-cell table:style-name="ce14" table:formula="of:=[.I300]+[.L300]+[.R300]+[.U300]+[.X300]+[.AA300]+[.AG300]" office:value-type="float" office:value="563" calcext:value-type="float">
            <text:p>563</text:p>
          </table:table-cell>
          <table:table-cell table:style-name="ce14" table:formula="of:=[.J300]+[.M300]+[.S300]+[.V300]+[.Y300]+[.AB300]+[.AH300]" office:value-type="float" office:value="28" calcext:value-type="float">
            <text:p>28</text:p>
          </table:table-cell>
          <table:table-cell table:style-name="ce14" table:formula="of:=[.K300]+[.N300]+[.O300]+[.P300]+[.Q300]+[.T300]+[.W300]+[.Z300]+[.AC300]+[.AD300]+[.AE300]+[.AF300]+[.AI300]" office:value-type="float" office:value="535" calcext:value-type="float">
            <text:p>53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1009" calcext:value-type="float">
            <text:p>1009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616" calcext:value-type="float">
            <text:p>61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38" calcext:value-type="float">
            <text:p>3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5" calcext:value-type="float">
            <text:p>24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14" table:formula="of:=[.I301]+[.L301]+[.R301]+[.U301]+[.X301]+[.AA301]+[.AG301]" office:value-type="float" office:value="577" calcext:value-type="float">
            <text:p>577</text:p>
          </table:table-cell>
          <table:table-cell table:style-name="ce14" table:formula="of:=[.J301]+[.M301]+[.S301]+[.V301]+[.Y301]+[.AB301]+[.AH301]" office:value-type="float" office:value="19" calcext:value-type="float">
            <text:p>19</text:p>
          </table:table-cell>
          <table:table-cell table:style-name="ce14" table:formula="of:=[.K301]+[.N301]+[.O301]+[.P301]+[.Q301]+[.T301]+[.W301]+[.Z301]+[.AC301]+[.AD301]+[.AE301]+[.AF301]+[.AI301]" office:value-type="float" office:value="558" calcext:value-type="float">
            <text:p>55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687" calcext:value-type="float">
            <text:p>687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350" calcext:value-type="float">
            <text:p>35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0" calcext:value-type="float">
            <text:p>3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7" calcext:value-type="float">
            <text:p>12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14" table:formula="of:=[.I302]+[.L302]+[.R302]+[.U302]+[.X302]+[.AA302]+[.AG302]" office:value-type="float" office:value="328" calcext:value-type="float">
            <text:p>328</text:p>
          </table:table-cell>
          <table:table-cell table:style-name="ce14" table:formula="of:=[.J302]+[.M302]+[.S302]+[.V302]+[.Y302]+[.AB302]+[.AH302]" office:value-type="float" office:value="11" calcext:value-type="float">
            <text:p>11</text:p>
          </table:table-cell>
          <table:table-cell table:style-name="ce14" table:formula="of:=[.K302]+[.N302]+[.O302]+[.P302]+[.Q302]+[.T302]+[.W302]+[.Z302]+[.AC302]+[.AD302]+[.AE302]+[.AF302]+[.AI302]" office:value-type="float" office:value="317" calcext:value-type="float">
            <text:p>31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58" calcext:value-type="float">
            <text:p>25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4" calcext:value-type="float">
            <text:p>2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14" table:formula="of:=[.I303]+[.L303]+[.R303]+[.U303]+[.X303]+[.AA303]+[.AG303]" office:value-type="float" office:value="249" calcext:value-type="float">
            <text:p>249</text:p>
          </table:table-cell>
          <table:table-cell table:style-name="ce14" table:formula="of:=[.J303]+[.M303]+[.S303]+[.V303]+[.Y303]+[.AB303]+[.AH303]" office:value-type="float" office:value="18" calcext:value-type="float">
            <text:p>18</text:p>
          </table:table-cell>
          <table:table-cell table:style-name="ce14" table:formula="of:=[.K303]+[.N303]+[.O303]+[.P303]+[.Q303]+[.T303]+[.W303]+[.Z303]+[.AC303]+[.AD303]+[.AE303]+[.AF303]+[.AI303]" office:value-type="float" office:value="231" calcext:value-type="float">
            <text:p>23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741" calcext:value-type="float">
            <text:p>741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530" calcext:value-type="float">
            <text:p>53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8" calcext:value-type="float">
            <text:p>2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5" calcext:value-type="float">
            <text:p>9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3" calcext:value-type="float">
            <text:p>43</text:p>
          </table:table-cell>
          <table:table-cell table:style-name="ce14" table:formula="of:=[.I304]+[.L304]+[.R304]+[.U304]+[.X304]+[.AA304]+[.AG304]" office:value-type="float" office:value="510" calcext:value-type="float">
            <text:p>510</text:p>
          </table:table-cell>
          <table:table-cell table:style-name="ce14" table:formula="of:=[.J304]+[.M304]+[.S304]+[.V304]+[.Y304]+[.AB304]+[.AH304]" office:value-type="float" office:value="28" calcext:value-type="float">
            <text:p>28</text:p>
          </table:table-cell>
          <table:table-cell table:style-name="ce14" table:formula="of:=[.K304]+[.N304]+[.O304]+[.P304]+[.Q304]+[.T304]+[.W304]+[.Z304]+[.AC304]+[.AD304]+[.AE304]+[.AF304]+[.AI304]" office:value-type="float" office:value="482" calcext:value-type="float">
            <text:p>48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436" calcext:value-type="float">
            <text:p>43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41" calcext:value-type="float">
            <text:p>4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8" calcext:value-type="float">
            <text:p>13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14" table:formula="of:=[.I305]+[.L305]+[.R305]+[.U305]+[.X305]+[.AA305]+[.AG305]" office:value-type="float" office:value="421" calcext:value-type="float">
            <text:p>421</text:p>
          </table:table-cell>
          <table:table-cell table:style-name="ce14" table:formula="of:=[.J305]+[.M305]+[.S305]+[.V305]+[.Y305]+[.AB305]+[.AH305]" office:value-type="float" office:value="26" calcext:value-type="float">
            <text:p>26</text:p>
          </table:table-cell>
          <table:table-cell table:style-name="ce14" table:formula="of:=[.K305]+[.N305]+[.O305]+[.P305]+[.Q305]+[.T305]+[.W305]+[.Z305]+[.AC305]+[.AD305]+[.AE305]+[.AF305]+[.AI305]" office:value-type="float" office:value="395" calcext:value-type="float">
            <text:p>39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701" calcext:value-type="float">
            <text:p>701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318" calcext:value-type="float">
            <text:p>31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5" calcext:value-type="float">
            <text:p>2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4" calcext:value-type="float">
            <text:p>9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14" table:formula="of:=[.I306]+[.L306]+[.R306]+[.U306]+[.X306]+[.AA306]+[.AG306]" office:value-type="float" office:value="310" calcext:value-type="float">
            <text:p>310</text:p>
          </table:table-cell>
          <table:table-cell table:style-name="ce14" table:formula="of:=[.J306]+[.M306]+[.S306]+[.V306]+[.Y306]+[.AB306]+[.AH306]" office:value-type="float" office:value="11" calcext:value-type="float">
            <text:p>11</text:p>
          </table:table-cell>
          <table:table-cell table:style-name="ce14" table:formula="of:=[.K306]+[.N306]+[.O306]+[.P306]+[.Q306]+[.T306]+[.W306]+[.Z306]+[.AC306]+[.AD306]+[.AE306]+[.AF306]+[.AI306]" office:value-type="float" office:value="299" calcext:value-type="float">
            <text:p>29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414" calcext:value-type="float">
            <text:p>41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4" calcext:value-type="float">
            <text:p>2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5" calcext:value-type="float">
            <text:p>25</text:p>
          </table:table-cell>
          <table:table-cell table:style-name="ce14" table:formula="of:=[.I307]+[.L307]+[.R307]+[.U307]+[.X307]+[.AA307]+[.AG307]" office:value-type="float" office:value="409" calcext:value-type="float">
            <text:p>409</text:p>
          </table:table-cell>
          <table:table-cell table:style-name="ce14" table:formula="of:=[.J307]+[.M307]+[.S307]+[.V307]+[.Y307]+[.AB307]+[.AH307]" office:value-type="float" office:value="20" calcext:value-type="float">
            <text:p>20</text:p>
          </table:table-cell>
          <table:table-cell table:style-name="ce14" table:formula="of:=[.K307]+[.N307]+[.O307]+[.P307]+[.Q307]+[.T307]+[.W307]+[.Z307]+[.AC307]+[.AD307]+[.AE307]+[.AF307]+[.AI307]" office:value-type="float" office:value="389" calcext:value-type="float">
            <text:p>38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871" calcext:value-type="float">
            <text:p>871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577" calcext:value-type="float">
            <text:p>57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48" calcext:value-type="float">
            <text:p>4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7" calcext:value-type="float">
            <text:p>11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" calcext:value-type="float">
            <text:p>38</text:p>
          </table:table-cell>
          <table:table-cell table:style-name="ce14" table:formula="of:=[.I308]+[.L308]+[.R308]+[.U308]+[.X308]+[.AA308]+[.AG308]" office:value-type="float" office:value="564" calcext:value-type="float">
            <text:p>564</text:p>
          </table:table-cell>
          <table:table-cell table:style-name="ce14" table:formula="of:=[.J308]+[.M308]+[.S308]+[.V308]+[.Y308]+[.AB308]+[.AH308]" office:value-type="float" office:value="28" calcext:value-type="float">
            <text:p>28</text:p>
          </table:table-cell>
          <table:table-cell table:style-name="ce14" table:formula="of:=[.K308]+[.N308]+[.O308]+[.P308]+[.Q308]+[.T308]+[.W308]+[.Z308]+[.AC308]+[.AD308]+[.AE308]+[.AF308]+[.AI308]" office:value-type="float" office:value="536" calcext:value-type="float">
            <text:p>53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720" calcext:value-type="float">
            <text:p>720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485" calcext:value-type="float">
            <text:p>48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7" calcext:value-type="float">
            <text:p>1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8" calcext:value-type="float">
            <text:p>13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14" table:formula="of:=[.I309]+[.L309]+[.R309]+[.U309]+[.X309]+[.AA309]+[.AG309]" office:value-type="float" office:value="472" calcext:value-type="float">
            <text:p>472</text:p>
          </table:table-cell>
          <table:table-cell table:style-name="ce14" table:formula="of:=[.J309]+[.M309]+[.S309]+[.V309]+[.Y309]+[.AB309]+[.AH309]" office:value-type="float" office:value="21" calcext:value-type="float">
            <text:p>21</text:p>
          </table:table-cell>
          <table:table-cell table:style-name="ce14" table:formula="of:=[.K309]+[.N309]+[.O309]+[.P309]+[.Q309]+[.T309]+[.W309]+[.Z309]+[.AC309]+[.AD309]+[.AE309]+[.AF309]+[.AI309]" office:value-type="float" office:value="451" calcext:value-type="float">
            <text:p>45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769" calcext:value-type="float">
            <text:p>769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502" calcext:value-type="float">
            <text:p>50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2" calcext:value-type="float">
            <text:p>3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2" calcext:value-type="float">
            <text:p>12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7" calcext:value-type="float">
            <text:p>17</text:p>
          </table:table-cell>
          <table:table-cell table:style-name="ce14" table:formula="of:=[.I310]+[.L310]+[.R310]+[.U310]+[.X310]+[.AA310]+[.AG310]" office:value-type="float" office:value="483" calcext:value-type="float">
            <text:p>483</text:p>
          </table:table-cell>
          <table:table-cell table:style-name="ce14" table:formula="of:=[.J310]+[.M310]+[.S310]+[.V310]+[.Y310]+[.AB310]+[.AH310]" office:value-type="float" office:value="20" calcext:value-type="float">
            <text:p>20</text:p>
          </table:table-cell>
          <table:table-cell table:style-name="ce14" table:formula="of:=[.K310]+[.N310]+[.O310]+[.P310]+[.Q310]+[.T310]+[.W310]+[.Z310]+[.AC310]+[.AD310]+[.AE310]+[.AF310]+[.AI310]" office:value-type="float" office:value="463" calcext:value-type="float">
            <text:p>46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488" calcext:value-type="float">
            <text:p>48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4" calcext:value-type="float">
            <text:p>14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14" table:formula="of:=[.I311]+[.L311]+[.R311]+[.U311]+[.X311]+[.AA311]+[.AG311]" office:value-type="float" office:value="475" calcext:value-type="float">
            <text:p>475</text:p>
          </table:table-cell>
          <table:table-cell table:style-name="ce14" table:formula="of:=[.J311]+[.M311]+[.S311]+[.V311]+[.Y311]+[.AB311]+[.AH311]" office:value-type="float" office:value="19" calcext:value-type="float">
            <text:p>19</text:p>
          </table:table-cell>
          <table:table-cell table:style-name="ce14" table:formula="of:=[.K311]+[.N311]+[.O311]+[.P311]+[.Q311]+[.T311]+[.W311]+[.Z311]+[.AC311]+[.AD311]+[.AE311]+[.AF311]+[.AI311]" office:value-type="float" office:value="456" calcext:value-type="float">
            <text:p>45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346" calcext:value-type="float">
            <text:p>34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9" calcext:value-type="float">
            <text:p>2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1" calcext:value-type="float">
            <text:p>12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14" table:formula="of:=[.I312]+[.L312]+[.R312]+[.U312]+[.X312]+[.AA312]+[.AG312]" office:value-type="float" office:value="327" calcext:value-type="float">
            <text:p>327</text:p>
          </table:table-cell>
          <table:table-cell table:style-name="ce14" table:formula="of:=[.J312]+[.M312]+[.S312]+[.V312]+[.Y312]+[.AB312]+[.AH312]" office:value-type="float" office:value="16" calcext:value-type="float">
            <text:p>16</text:p>
          </table:table-cell>
          <table:table-cell table:style-name="ce14" table:formula="of:=[.K312]+[.N312]+[.O312]+[.P312]+[.Q312]+[.T312]+[.W312]+[.Z312]+[.AC312]+[.AD312]+[.AE312]+[.AF312]+[.AI312]" office:value-type="float" office:value="311" calcext:value-type="float">
            <text:p>31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1098" calcext:value-type="float">
            <text:p>1098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538" calcext:value-type="float">
            <text:p>53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48" calcext:value-type="float">
            <text:p>4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4" calcext:value-type="float">
            <text:p>19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14" table:formula="of:=[.I313]+[.L313]+[.R313]+[.U313]+[.X313]+[.AA313]+[.AG313]" office:value-type="float" office:value="526" calcext:value-type="float">
            <text:p>526</text:p>
          </table:table-cell>
          <table:table-cell table:style-name="ce14" table:formula="of:=[.J313]+[.M313]+[.S313]+[.V313]+[.Y313]+[.AB313]+[.AH313]" office:value-type="float" office:value="13" calcext:value-type="float">
            <text:p>13</text:p>
          </table:table-cell>
          <table:table-cell table:style-name="ce14" table:formula="of:=[.K313]+[.N313]+[.O313]+[.P313]+[.Q313]+[.T313]+[.W313]+[.Z313]+[.AC313]+[.AD313]+[.AE313]+[.AF313]+[.AI313]" office:value-type="float" office:value="513" calcext:value-type="float">
            <text:p>51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table:formula="of:=[.I314]+[.L314]+[.R314]+[.U314]+[.X314]+[.AA314]+[.AG314]" office:value-type="float" office:value="116" calcext:value-type="float">
            <text:p>116</text:p>
          </table:table-cell>
          <table:table-cell table:style-name="ce14" table:formula="of:=[.J314]+[.M314]+[.S314]+[.V314]+[.Y314]+[.AB314]+[.AH314]" office:value-type="float" office:value="6" calcext:value-type="float">
            <text:p>6</text:p>
          </table:table-cell>
          <table:table-cell table:style-name="ce14" table:formula="of:=[.K314]+[.N314]+[.O314]+[.P314]+[.Q314]+[.T314]+[.W314]+[.Z314]+[.AC314]+[.AD314]+[.AE314]+[.AF314]+[.AI314]" office:value-type="float" office:value="110" calcext:value-type="float">
            <text:p>11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959" calcext:value-type="float">
            <text:p>959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539" calcext:value-type="float">
            <text:p>53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39" calcext:value-type="float">
            <text:p>3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9" calcext:value-type="float">
            <text:p>21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14" table:formula="of:=[.I315]+[.L315]+[.R315]+[.U315]+[.X315]+[.AA315]+[.AG315]" office:value-type="float" office:value="531" calcext:value-type="float">
            <text:p>531</text:p>
          </table:table-cell>
          <table:table-cell table:style-name="ce14" table:formula="of:=[.J315]+[.M315]+[.S315]+[.V315]+[.Y315]+[.AB315]+[.AH315]" office:value-type="float" office:value="14" calcext:value-type="float">
            <text:p>14</text:p>
          </table:table-cell>
          <table:table-cell table:style-name="ce14" table:formula="of:=[.K315]+[.N315]+[.O315]+[.P315]+[.Q315]+[.T315]+[.W315]+[.Z315]+[.AC315]+[.AD315]+[.AE315]+[.AF315]+[.AI315]" office:value-type="float" office:value="517" calcext:value-type="float">
            <text:p>51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946" calcext:value-type="float">
            <text:p>946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613" calcext:value-type="float">
            <text:p>61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8" calcext:value-type="float">
            <text:p>18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5" calcext:value-type="float">
            <text:p>2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8" calcext:value-type="float">
            <text:p>11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1" calcext:value-type="float">
            <text:p>41</text:p>
          </table:table-cell>
          <table:table-cell table:style-name="ce14" table:formula="of:=[.I316]+[.L316]+[.R316]+[.U316]+[.X316]+[.AA316]+[.AG316]" office:value-type="float" office:value="595" calcext:value-type="float">
            <text:p>595</text:p>
          </table:table-cell>
          <table:table-cell table:style-name="ce14" table:formula="of:=[.J316]+[.M316]+[.S316]+[.V316]+[.Y316]+[.AB316]+[.AH316]" office:value-type="float" office:value="61" calcext:value-type="float">
            <text:p>61</text:p>
          </table:table-cell>
          <table:table-cell table:style-name="ce14" table:formula="of:=[.K316]+[.N316]+[.O316]+[.P316]+[.Q316]+[.T316]+[.W316]+[.Z316]+[.AC316]+[.AD316]+[.AE316]+[.AF316]+[.AI316]" office:value-type="float" office:value="534" calcext:value-type="float">
            <text:p>53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643" calcext:value-type="float">
            <text:p>64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2" calcext:value-type="float">
            <text:p>9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14" table:formula="of:=[.I317]+[.L317]+[.R317]+[.U317]+[.X317]+[.AA317]+[.AG317]" office:value-type="float" office:value="207" calcext:value-type="float">
            <text:p>207</text:p>
          </table:table-cell>
          <table:table-cell table:style-name="ce14" table:formula="of:=[.J317]+[.M317]+[.S317]+[.V317]+[.Y317]+[.AB317]+[.AH317]" office:value-type="float" office:value="4" calcext:value-type="float">
            <text:p>4</text:p>
          </table:table-cell>
          <table:table-cell table:style-name="ce14" table:formula="of:=[.K317]+[.N317]+[.O317]+[.P317]+[.Q317]+[.T317]+[.W317]+[.Z317]+[.AC317]+[.AD317]+[.AE317]+[.AF317]+[.AI317]" office:value-type="float" office:value="203" calcext:value-type="float">
            <text:p>20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446" calcext:value-type="float">
            <text:p>44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2" calcext:value-type="float">
            <text:p>2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3" calcext:value-type="float">
            <text:p>7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53" calcext:value-type="float">
            <text:p>15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8" calcext:value-type="float">
            <text:p>38</text:p>
          </table:table-cell>
          <table:table-cell table:style-name="ce14" table:formula="of:=[.I318]+[.L318]+[.R318]+[.U318]+[.X318]+[.AA318]+[.AG318]" office:value-type="float" office:value="443" calcext:value-type="float">
            <text:p>443</text:p>
          </table:table-cell>
          <table:table-cell table:style-name="ce14" table:formula="of:=[.J318]+[.M318]+[.S318]+[.V318]+[.Y318]+[.AB318]+[.AH318]" office:value-type="float" office:value="28" calcext:value-type="float">
            <text:p>28</text:p>
          </table:table-cell>
          <table:table-cell table:style-name="ce14" table:formula="of:=[.K318]+[.N318]+[.O318]+[.P318]+[.Q318]+[.T318]+[.W318]+[.Z318]+[.AC318]+[.AD318]+[.AE318]+[.AF318]+[.AI318]" office:value-type="float" office:value="415" calcext:value-type="float">
            <text:p>41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756" calcext:value-type="float">
            <text:p>756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391" calcext:value-type="float">
            <text:p>39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40" calcext:value-type="float">
            <text:p>4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8" calcext:value-type="float">
            <text:p>9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6" calcext:value-type="float">
            <text:p>16</text:p>
          </table:table-cell>
          <table:table-cell table:style-name="ce14" table:formula="of:=[.I319]+[.L319]+[.R319]+[.U319]+[.X319]+[.AA319]+[.AG319]" office:value-type="float" office:value="378" calcext:value-type="float">
            <text:p>378</text:p>
          </table:table-cell>
          <table:table-cell table:style-name="ce14" table:formula="of:=[.J319]+[.M319]+[.S319]+[.V319]+[.Y319]+[.AB319]+[.AH319]" office:value-type="float" office:value="26" calcext:value-type="float">
            <text:p>26</text:p>
          </table:table-cell>
          <table:table-cell table:style-name="ce14" table:formula="of:=[.K319]+[.N319]+[.O319]+[.P319]+[.Q319]+[.T319]+[.W319]+[.Z319]+[.AC319]+[.AD319]+[.AE319]+[.AF319]+[.AI319]" office:value-type="float" office:value="352" calcext:value-type="float">
            <text:p>35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1016" calcext:value-type="float">
            <text:p>1016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523" calcext:value-type="float">
            <text:p>52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54" calcext:value-type="float">
            <text:p>5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3" calcext:value-type="float">
            <text:p>16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9" calcext:value-type="float">
            <text:p>19</text:p>
          </table:table-cell>
          <table:table-cell table:style-name="ce14" table:formula="of:=[.I320]+[.L320]+[.R320]+[.U320]+[.X320]+[.AA320]+[.AG320]" office:value-type="float" office:value="507" calcext:value-type="float">
            <text:p>507</text:p>
          </table:table-cell>
          <table:table-cell table:style-name="ce14" table:formula="of:=[.J320]+[.M320]+[.S320]+[.V320]+[.Y320]+[.AB320]+[.AH320]" office:value-type="float" office:value="30" calcext:value-type="float">
            <text:p>30</text:p>
          </table:table-cell>
          <table:table-cell table:style-name="ce14" table:formula="of:=[.K320]+[.N320]+[.O320]+[.P320]+[.Q320]+[.T320]+[.W320]+[.Z320]+[.AC320]+[.AD320]+[.AE320]+[.AF320]+[.AI320]" office:value-type="float" office:value="477" calcext:value-type="float">
            <text:p>47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707" calcext:value-type="float">
            <text:p>707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382" calcext:value-type="float">
            <text:p>38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9" calcext:value-type="float">
            <text:p>3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7" calcext:value-type="float">
            <text:p>10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9" calcext:value-type="float">
            <text:p>19</text:p>
          </table:table-cell>
          <table:table-cell table:style-name="ce14" table:formula="of:=[.I321]+[.L321]+[.R321]+[.U321]+[.X321]+[.AA321]+[.AG321]" office:value-type="float" office:value="367" calcext:value-type="float">
            <text:p>367</text:p>
          </table:table-cell>
          <table:table-cell table:style-name="ce14" table:formula="of:=[.J321]+[.M321]+[.S321]+[.V321]+[.Y321]+[.AB321]+[.AH321]" office:value-type="float" office:value="21" calcext:value-type="float">
            <text:p>21</text:p>
          </table:table-cell>
          <table:table-cell table:style-name="ce14" table:formula="of:=[.K321]+[.N321]+[.O321]+[.P321]+[.Q321]+[.T321]+[.W321]+[.Z321]+[.AC321]+[.AD321]+[.AE321]+[.AF321]+[.AI321]" office:value-type="float" office:value="346" calcext:value-type="float">
            <text:p>34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764" calcext:value-type="float">
            <text:p>764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525" calcext:value-type="float">
            <text:p>52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7" calcext:value-type="float">
            <text:p>9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9" calcext:value-type="float">
            <text:p>39</text:p>
          </table:table-cell>
          <table:table-cell table:style-name="ce14" table:formula="of:=[.I322]+[.L322]+[.R322]+[.U322]+[.X322]+[.AA322]+[.AG322]" office:value-type="float" office:value="507" calcext:value-type="float">
            <text:p>507</text:p>
          </table:table-cell>
          <table:table-cell table:style-name="ce14" table:formula="of:=[.J322]+[.M322]+[.S322]+[.V322]+[.Y322]+[.AB322]+[.AH322]" office:value-type="float" office:value="50" calcext:value-type="float">
            <text:p>50</text:p>
          </table:table-cell>
          <table:table-cell table:style-name="ce14" table:formula="of:=[.K322]+[.N322]+[.O322]+[.P322]+[.Q322]+[.T322]+[.W322]+[.Z322]+[.AC322]+[.AD322]+[.AE322]+[.AF322]+[.AI322]" office:value-type="float" office:value="457" calcext:value-type="float">
            <text:p>45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51" calcext:value-type="float">
            <text:p>2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6" calcext:value-type="float">
            <text:p>9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14" table:formula="of:=[.I323]+[.L323]+[.R323]+[.U323]+[.X323]+[.AA323]+[.AG323]" office:value-type="float" office:value="241" calcext:value-type="float">
            <text:p>241</text:p>
          </table:table-cell>
          <table:table-cell table:style-name="ce14" table:formula="of:=[.J323]+[.M323]+[.S323]+[.V323]+[.Y323]+[.AB323]+[.AH323]" office:value-type="float" office:value="6" calcext:value-type="float">
            <text:p>6</text:p>
          </table:table-cell>
          <table:table-cell table:style-name="ce14" table:formula="of:=[.K323]+[.N323]+[.O323]+[.P323]+[.Q323]+[.T323]+[.W323]+[.Z323]+[.AC323]+[.AD323]+[.AE323]+[.AF323]+[.AI323]" office:value-type="float" office:value="235" calcext:value-type="float">
            <text:p>23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902" calcext:value-type="float">
            <text:p>902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630" calcext:value-type="float">
            <text:p>63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6" calcext:value-type="float">
            <text:p>2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9" calcext:value-type="float">
            <text:p>13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" calcext:value-type="float">
            <text:p>39</text:p>
          </table:table-cell>
          <table:table-cell table:style-name="ce14" table:formula="of:=[.I324]+[.L324]+[.R324]+[.U324]+[.X324]+[.AA324]+[.AG324]" office:value-type="float" office:value="602" calcext:value-type="float">
            <text:p>602</text:p>
          </table:table-cell>
          <table:table-cell table:style-name="ce14" table:formula="of:=[.J324]+[.M324]+[.S324]+[.V324]+[.Y324]+[.AB324]+[.AH324]" office:value-type="float" office:value="23" calcext:value-type="float">
            <text:p>23</text:p>
          </table:table-cell>
          <table:table-cell table:style-name="ce14" table:formula="of:=[.K324]+[.N324]+[.O324]+[.P324]+[.Q324]+[.T324]+[.W324]+[.Z324]+[.AC324]+[.AD324]+[.AE324]+[.AF324]+[.AI324]" office:value-type="float" office:value="579" calcext:value-type="float">
            <text:p>57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1011" calcext:value-type="float">
            <text:p>1011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534" calcext:value-type="float">
            <text:p>5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4" calcext:value-type="float">
            <text:p>20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14" table:formula="of:=[.I325]+[.L325]+[.R325]+[.U325]+[.X325]+[.AA325]+[.AG325]" office:value-type="float" office:value="499" calcext:value-type="float">
            <text:p>499</text:p>
          </table:table-cell>
          <table:table-cell table:style-name="ce14" table:formula="of:=[.J325]+[.M325]+[.S325]+[.V325]+[.Y325]+[.AB325]+[.AH325]" office:value-type="float" office:value="25" calcext:value-type="float">
            <text:p>25</text:p>
          </table:table-cell>
          <table:table-cell table:style-name="ce14" table:formula="of:=[.K325]+[.N325]+[.O325]+[.P325]+[.Q325]+[.T325]+[.W325]+[.Z325]+[.AC325]+[.AD325]+[.AE325]+[.AF325]+[.AI325]" office:value-type="float" office:value="474" calcext:value-type="float">
            <text:p>47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95" calcext:value-type="float">
            <text:p>2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0" calcext:value-type="float">
            <text:p>3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1" calcext:value-type="float">
            <text:p>8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table:formula="of:=[.I326]+[.L326]+[.R326]+[.U326]+[.X326]+[.AA326]+[.AG326]" office:value-type="float" office:value="284" calcext:value-type="float">
            <text:p>284</text:p>
          </table:table-cell>
          <table:table-cell table:style-name="ce14" table:formula="of:=[.J326]+[.M326]+[.S326]+[.V326]+[.Y326]+[.AB326]+[.AH326]" office:value-type="float" office:value="8" calcext:value-type="float">
            <text:p>8</text:p>
          </table:table-cell>
          <table:table-cell table:style-name="ce14" table:formula="of:=[.K326]+[.N326]+[.O326]+[.P326]+[.Q326]+[.T326]+[.W326]+[.Z326]+[.AC326]+[.AD326]+[.AE326]+[.AF326]+[.AI326]" office:value-type="float" office:value="276" calcext:value-type="float">
            <text:p>27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963" calcext:value-type="float">
            <text:p>963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514" calcext:value-type="float">
            <text:p>51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53" calcext:value-type="float">
            <text:p>5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4" calcext:value-type="float">
            <text:p>17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14" table:formula="of:=[.I327]+[.L327]+[.R327]+[.U327]+[.X327]+[.AA327]+[.AG327]" office:value-type="float" office:value="494" calcext:value-type="float">
            <text:p>494</text:p>
          </table:table-cell>
          <table:table-cell table:style-name="ce14" table:formula="of:=[.J327]+[.M327]+[.S327]+[.V327]+[.Y327]+[.AB327]+[.AH327]" office:value-type="float" office:value="15" calcext:value-type="float">
            <text:p>15</text:p>
          </table:table-cell>
          <table:table-cell table:style-name="ce14" table:formula="of:=[.K327]+[.N327]+[.O327]+[.P327]+[.Q327]+[.T327]+[.W327]+[.Z327]+[.AC327]+[.AD327]+[.AE327]+[.AF327]+[.AI327]" office:value-type="float" office:value="479" calcext:value-type="float">
            <text:p>47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802" calcext:value-type="float">
            <text:p>802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541" calcext:value-type="float">
            <text:p>54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40" calcext:value-type="float">
            <text:p>4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43" calcext:value-type="float">
            <text:p>43</text:p>
          </table:table-cell>
          <table:table-cell table:style-name="ce14" table:formula="of:=[.I328]+[.L328]+[.R328]+[.U328]+[.X328]+[.AA328]+[.AG328]" office:value-type="float" office:value="532" calcext:value-type="float">
            <text:p>532</text:p>
          </table:table-cell>
          <table:table-cell table:style-name="ce14" table:formula="of:=[.J328]+[.M328]+[.S328]+[.V328]+[.Y328]+[.AB328]+[.AH328]" office:value-type="float" office:value="38" calcext:value-type="float">
            <text:p>38</text:p>
          </table:table-cell>
          <table:table-cell table:style-name="ce14" table:formula="of:=[.K328]+[.N328]+[.O328]+[.P328]+[.Q328]+[.T328]+[.W328]+[.Z328]+[.AC328]+[.AD328]+[.AE328]+[.AF328]+[.AI328]" office:value-type="float" office:value="494" calcext:value-type="float">
            <text:p>49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884" calcext:value-type="float">
            <text:p>884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571" calcext:value-type="float">
            <text:p>57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6" calcext:value-type="float">
            <text:p>2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2" calcext:value-type="float">
            <text:p>12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7" calcext:value-type="float">
            <text:p>27</text:p>
          </table:table-cell>
          <table:table-cell table:style-name="ce14" table:formula="of:=[.I329]+[.L329]+[.R329]+[.U329]+[.X329]+[.AA329]+[.AG329]" office:value-type="float" office:value="552" calcext:value-type="float">
            <text:p>552</text:p>
          </table:table-cell>
          <table:table-cell table:style-name="ce14" table:formula="of:=[.J329]+[.M329]+[.S329]+[.V329]+[.Y329]+[.AB329]+[.AH329]" office:value-type="float" office:value="17" calcext:value-type="float">
            <text:p>17</text:p>
          </table:table-cell>
          <table:table-cell table:style-name="ce14" table:formula="of:=[.K329]+[.N329]+[.O329]+[.P329]+[.Q329]+[.T329]+[.W329]+[.Z329]+[.AC329]+[.AD329]+[.AE329]+[.AF329]+[.AI329]" office:value-type="float" office:value="535" calcext:value-type="float">
            <text:p>53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418" calcext:value-type="float">
            <text:p>41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2" calcext:value-type="float">
            <text:p>2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1" calcext:value-type="float">
            <text:p>11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7" calcext:value-type="float">
            <text:p>27</text:p>
          </table:table-cell>
          <table:table-cell table:style-name="ce14" table:formula="of:=[.I330]+[.L330]+[.R330]+[.U330]+[.X330]+[.AA330]+[.AG330]" office:value-type="float" office:value="410" calcext:value-type="float">
            <text:p>410</text:p>
          </table:table-cell>
          <table:table-cell table:style-name="ce14" table:formula="of:=[.J330]+[.M330]+[.S330]+[.V330]+[.Y330]+[.AB330]+[.AH330]" office:value-type="float" office:value="22" calcext:value-type="float">
            <text:p>22</text:p>
          </table:table-cell>
          <table:table-cell table:style-name="ce14" table:formula="of:=[.K330]+[.N330]+[.O330]+[.P330]+[.Q330]+[.T330]+[.W330]+[.Z330]+[.AC330]+[.AD330]+[.AE330]+[.AF330]+[.AI330]" office:value-type="float" office:value="388" calcext:value-type="float">
            <text:p>38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737" calcext:value-type="float">
            <text:p>737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429" calcext:value-type="float">
            <text:p>42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5" calcext:value-type="float">
            <text:p>3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4" calcext:value-type="float">
            <text:p>11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14" table:formula="of:=[.I331]+[.L331]+[.R331]+[.U331]+[.X331]+[.AA331]+[.AG331]" office:value-type="float" office:value="422" calcext:value-type="float">
            <text:p>422</text:p>
          </table:table-cell>
          <table:table-cell table:style-name="ce14" table:formula="of:=[.J331]+[.M331]+[.S331]+[.V331]+[.Y331]+[.AB331]+[.AH331]" office:value-type="float" office:value="35" calcext:value-type="float">
            <text:p>35</text:p>
          </table:table-cell>
          <table:table-cell table:style-name="ce14" table:formula="of:=[.K331]+[.N331]+[.O331]+[.P331]+[.Q331]+[.T331]+[.W331]+[.Z331]+[.AC331]+[.AD331]+[.AE331]+[.AF331]+[.AI331]" office:value-type="float" office:value="387" calcext:value-type="float">
            <text:p>38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01" calcext:value-type="float">
            <text:p>20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7" calcext:value-type="float">
            <text:p>7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table:formula="of:=[.I332]+[.L332]+[.R332]+[.U332]+[.X332]+[.AA332]+[.AG332]" office:value-type="float" office:value="190" calcext:value-type="float">
            <text:p>190</text:p>
          </table:table-cell>
          <table:table-cell table:style-name="ce14" table:formula="of:=[.J332]+[.M332]+[.S332]+[.V332]+[.Y332]+[.AB332]+[.AH332]" office:value-type="float" office:value="7" calcext:value-type="float">
            <text:p>7</text:p>
          </table:table-cell>
          <table:table-cell table:style-name="ce14" table:formula="of:=[.K332]+[.N332]+[.O332]+[.P332]+[.Q332]+[.T332]+[.W332]+[.Z332]+[.AC332]+[.AD332]+[.AE332]+[.AF332]+[.AI332]" office:value-type="float" office:value="183" calcext:value-type="float">
            <text:p>18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839" calcext:value-type="float">
            <text:p>839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568" calcext:value-type="float">
            <text:p>56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6" calcext:value-type="float">
            <text:p>2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9" calcext:value-type="float">
            <text:p>14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8" calcext:value-type="float">
            <text:p>38</text:p>
          </table:table-cell>
          <table:table-cell table:style-name="ce14" table:formula="of:=[.I333]+[.L333]+[.R333]+[.U333]+[.X333]+[.AA333]+[.AG333]" office:value-type="float" office:value="541" calcext:value-type="float">
            <text:p>541</text:p>
          </table:table-cell>
          <table:table-cell table:style-name="ce14" table:formula="of:=[.J333]+[.M333]+[.S333]+[.V333]+[.Y333]+[.AB333]+[.AH333]" office:value-type="float" office:value="38" calcext:value-type="float">
            <text:p>38</text:p>
          </table:table-cell>
          <table:table-cell table:style-name="ce14" table:formula="of:=[.K333]+[.N333]+[.O333]+[.P333]+[.Q333]+[.T333]+[.W333]+[.Z333]+[.AC333]+[.AD333]+[.AE333]+[.AF333]+[.AI333]" office:value-type="float" office:value="503" calcext:value-type="float">
            <text:p>50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460" calcext:value-type="float">
            <text:p>46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1" calcext:value-type="float">
            <text:p>2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6" calcext:value-type="float">
            <text:p>7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3" calcext:value-type="float">
            <text:p>33</text:p>
          </table:table-cell>
          <table:table-cell table:style-name="ce14" table:formula="of:=[.I334]+[.L334]+[.R334]+[.U334]+[.X334]+[.AA334]+[.AG334]" office:value-type="float" office:value="412" calcext:value-type="float">
            <text:p>412</text:p>
          </table:table-cell>
          <table:table-cell table:style-name="ce14" table:formula="of:=[.J334]+[.M334]+[.S334]+[.V334]+[.Y334]+[.AB334]+[.AH334]" office:value-type="float" office:value="39" calcext:value-type="float">
            <text:p>39</text:p>
          </table:table-cell>
          <table:table-cell table:style-name="ce14" table:formula="of:=[.K334]+[.N334]+[.O334]+[.P334]+[.Q334]+[.T334]+[.W334]+[.Z334]+[.AC334]+[.AD334]+[.AE334]+[.AF334]+[.AI334]" office:value-type="float" office:value="373" calcext:value-type="float">
            <text:p>373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1057" calcext:value-type="float">
            <text:p>1057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561" calcext:value-type="float">
            <text:p>56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40" calcext:value-type="float">
            <text:p>4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4" calcext:value-type="float">
            <text:p>18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14" table:formula="of:=[.I335]+[.L335]+[.R335]+[.U335]+[.X335]+[.AA335]+[.AG335]" office:value-type="float" office:value="551" calcext:value-type="float">
            <text:p>551</text:p>
          </table:table-cell>
          <table:table-cell table:style-name="ce14" table:formula="of:=[.J335]+[.M335]+[.S335]+[.V335]+[.Y335]+[.AB335]+[.AH335]" office:value-type="float" office:value="26" calcext:value-type="float">
            <text:p>26</text:p>
          </table:table-cell>
          <table:table-cell table:style-name="ce14" table:formula="of:=[.K335]+[.N335]+[.O335]+[.P335]+[.Q335]+[.T335]+[.W335]+[.Z335]+[.AC335]+[.AD335]+[.AE335]+[.AF335]+[.AI335]" office:value-type="float" office:value="525" calcext:value-type="float">
            <text:p>52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984" calcext:value-type="float">
            <text:p>984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577" calcext:value-type="float">
            <text:p>57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42" calcext:value-type="float">
            <text:p>4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3" calcext:value-type="float">
            <text:p>15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3" calcext:value-type="float">
            <text:p>23</text:p>
          </table:table-cell>
          <table:table-cell table:style-name="ce14" table:formula="of:=[.I336]+[.L336]+[.R336]+[.U336]+[.X336]+[.AA336]+[.AG336]" office:value-type="float" office:value="566" calcext:value-type="float">
            <text:p>566</text:p>
          </table:table-cell>
          <table:table-cell table:style-name="ce14" table:formula="of:=[.J336]+[.M336]+[.S336]+[.V336]+[.Y336]+[.AB336]+[.AH336]" office:value-type="float" office:value="29" calcext:value-type="float">
            <text:p>29</text:p>
          </table:table-cell>
          <table:table-cell table:style-name="ce14" table:formula="of:=[.K336]+[.N336]+[.O336]+[.P336]+[.Q336]+[.T336]+[.W336]+[.Z336]+[.AC336]+[.AD336]+[.AE336]+[.AF336]+[.AI336]" office:value-type="float" office:value="537" calcext:value-type="float">
            <text:p>53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651" calcext:value-type="float">
            <text:p>651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444" calcext:value-type="float">
            <text:p>44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9" calcext:value-type="float">
            <text:p>2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4" calcext:value-type="float">
            <text:p>7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2" calcext:value-type="float">
            <text:p>32</text:p>
          </table:table-cell>
          <table:table-cell table:style-name="ce14" table:formula="of:=[.I337]+[.L337]+[.R337]+[.U337]+[.X337]+[.AA337]+[.AG337]" office:value-type="float" office:value="436" calcext:value-type="float">
            <text:p>436</text:p>
          </table:table-cell>
          <table:table-cell table:style-name="ce14" table:formula="of:=[.J337]+[.M337]+[.S337]+[.V337]+[.Y337]+[.AB337]+[.AH337]" office:value-type="float" office:value="26" calcext:value-type="float">
            <text:p>26</text:p>
          </table:table-cell>
          <table:table-cell table:style-name="ce14" table:formula="of:=[.K337]+[.N337]+[.O337]+[.P337]+[.Q337]+[.T337]+[.W337]+[.Z337]+[.AC337]+[.AD337]+[.AE337]+[.AF337]+[.AI337]" office:value-type="float" office:value="410" calcext:value-type="float">
            <text:p>4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873" calcext:value-type="float">
            <text:p>873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409" calcext:value-type="float">
            <text:p>40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4" calcext:value-type="float">
            <text:p>3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3" calcext:value-type="float">
            <text:p>16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14" table:formula="of:=[.I338]+[.L338]+[.R338]+[.U338]+[.X338]+[.AA338]+[.AG338]" office:value-type="float" office:value="389" calcext:value-type="float">
            <text:p>389</text:p>
          </table:table-cell>
          <table:table-cell table:style-name="ce14" table:formula="of:=[.J338]+[.M338]+[.S338]+[.V338]+[.Y338]+[.AB338]+[.AH338]" office:value-type="float" office:value="18" calcext:value-type="float">
            <text:p>18</text:p>
          </table:table-cell>
          <table:table-cell table:style-name="ce14" table:formula="of:=[.K338]+[.N338]+[.O338]+[.P338]+[.Q338]+[.T338]+[.W338]+[.Z338]+[.AC338]+[.AD338]+[.AE338]+[.AF338]+[.AI338]" office:value-type="float" office:value="371" calcext:value-type="float">
            <text:p>37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1011" calcext:value-type="float">
            <text:p>1011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625" calcext:value-type="float">
            <text:p>62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43" calcext:value-type="float">
            <text:p>4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8" calcext:value-type="float">
            <text:p>17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3" calcext:value-type="float">
            <text:p>33</text:p>
          </table:table-cell>
          <table:table-cell table:style-name="ce14" table:formula="of:=[.I339]+[.L339]+[.R339]+[.U339]+[.X339]+[.AA339]+[.AG339]" office:value-type="float" office:value="613" calcext:value-type="float">
            <text:p>613</text:p>
          </table:table-cell>
          <table:table-cell table:style-name="ce14" table:formula="of:=[.J339]+[.M339]+[.S339]+[.V339]+[.Y339]+[.AB339]+[.AH339]" office:value-type="float" office:value="30" calcext:value-type="float">
            <text:p>30</text:p>
          </table:table-cell>
          <table:table-cell table:style-name="ce14" table:formula="of:=[.K339]+[.N339]+[.O339]+[.P339]+[.Q339]+[.T339]+[.W339]+[.Z339]+[.AC339]+[.AD339]+[.AE339]+[.AF339]+[.AI339]" office:value-type="float" office:value="583" calcext:value-type="float">
            <text:p>58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952" calcext:value-type="float">
            <text:p>952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681" calcext:value-type="float">
            <text:p>68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41" calcext:value-type="float">
            <text:p>4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6" calcext:value-type="float">
            <text:p>21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9" calcext:value-type="float">
            <text:p>29</text:p>
          </table:table-cell>
          <table:table-cell table:style-name="ce14" table:formula="of:=[.I340]+[.L340]+[.R340]+[.U340]+[.X340]+[.AA340]+[.AG340]" office:value-type="float" office:value="654" calcext:value-type="float">
            <text:p>654</text:p>
          </table:table-cell>
          <table:table-cell table:style-name="ce14" table:formula="of:=[.J340]+[.M340]+[.S340]+[.V340]+[.Y340]+[.AB340]+[.AH340]" office:value-type="float" office:value="32" calcext:value-type="float">
            <text:p>32</text:p>
          </table:table-cell>
          <table:table-cell table:style-name="ce14" table:formula="of:=[.K340]+[.N340]+[.O340]+[.P340]+[.Q340]+[.T340]+[.W340]+[.Z340]+[.AC340]+[.AD340]+[.AE340]+[.AF340]+[.AI340]" office:value-type="float" office:value="622" calcext:value-type="float">
            <text:p>62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839" calcext:value-type="float">
            <text:p>839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529" calcext:value-type="float">
            <text:p>52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42" calcext:value-type="float">
            <text:p>4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5" calcext:value-type="float">
            <text:p>14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3" calcext:value-type="float">
            <text:p>23</text:p>
          </table:table-cell>
          <table:table-cell table:style-name="ce14" table:formula="of:=[.I341]+[.L341]+[.R341]+[.U341]+[.X341]+[.AA341]+[.AG341]" office:value-type="float" office:value="514" calcext:value-type="float">
            <text:p>514</text:p>
          </table:table-cell>
          <table:table-cell table:style-name="ce14" table:formula="of:=[.J341]+[.M341]+[.S341]+[.V341]+[.Y341]+[.AB341]+[.AH341]" office:value-type="float" office:value="26" calcext:value-type="float">
            <text:p>26</text:p>
          </table:table-cell>
          <table:table-cell table:style-name="ce14" table:formula="of:=[.K341]+[.N341]+[.O341]+[.P341]+[.Q341]+[.T341]+[.W341]+[.Z341]+[.AC341]+[.AD341]+[.AE341]+[.AF341]+[.AI341]" office:value-type="float" office:value="488" calcext:value-type="float">
            <text:p>48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444" calcext:value-type="float">
            <text:p>44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7" calcext:value-type="float">
            <text:p>2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6" calcext:value-type="float">
            <text:p>10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0" calcext:value-type="float">
            <text:p>20</text:p>
          </table:table-cell>
          <table:table-cell table:style-name="ce14" table:formula="of:=[.I342]+[.L342]+[.R342]+[.U342]+[.X342]+[.AA342]+[.AG342]" office:value-type="float" office:value="435" calcext:value-type="float">
            <text:p>435</text:p>
          </table:table-cell>
          <table:table-cell table:style-name="ce14" table:formula="of:=[.J342]+[.M342]+[.S342]+[.V342]+[.Y342]+[.AB342]+[.AH342]" office:value-type="float" office:value="14" calcext:value-type="float">
            <text:p>14</text:p>
          </table:table-cell>
          <table:table-cell table:style-name="ce14" table:formula="of:=[.K342]+[.N342]+[.O342]+[.P342]+[.Q342]+[.T342]+[.W342]+[.Z342]+[.AC342]+[.AD342]+[.AE342]+[.AF342]+[.AI342]" office:value-type="float" office:value="421" calcext:value-type="float">
            <text:p>42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779" calcext:value-type="float">
            <text:p>779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490" calcext:value-type="float">
            <text:p>49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7" calcext:value-type="float">
            <text:p>2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7" calcext:value-type="float">
            <text:p>10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4" calcext:value-type="float">
            <text:p>24</text:p>
          </table:table-cell>
          <table:table-cell table:style-name="ce14" table:formula="of:=[.I343]+[.L343]+[.R343]+[.U343]+[.X343]+[.AA343]+[.AG343]" office:value-type="float" office:value="475" calcext:value-type="float">
            <text:p>475</text:p>
          </table:table-cell>
          <table:table-cell table:style-name="ce14" table:formula="of:=[.J343]+[.M343]+[.S343]+[.V343]+[.Y343]+[.AB343]+[.AH343]" office:value-type="float" office:value="21" calcext:value-type="float">
            <text:p>21</text:p>
          </table:table-cell>
          <table:table-cell table:style-name="ce14" table:formula="of:=[.K343]+[.N343]+[.O343]+[.P343]+[.Q343]+[.T343]+[.W343]+[.Z343]+[.AC343]+[.AD343]+[.AE343]+[.AF343]+[.AI343]" office:value-type="float" office:value="454" calcext:value-type="float">
            <text:p>45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425" calcext:value-type="float">
            <text:p>42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9" calcext:value-type="float">
            <text:p>3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7" calcext:value-type="float">
            <text:p>13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14" table:formula="of:=[.I344]+[.L344]+[.R344]+[.U344]+[.X344]+[.AA344]+[.AG344]" office:value-type="float" office:value="399" calcext:value-type="float">
            <text:p>399</text:p>
          </table:table-cell>
          <table:table-cell table:style-name="ce14" table:formula="of:=[.J344]+[.M344]+[.S344]+[.V344]+[.Y344]+[.AB344]+[.AH344]" office:value-type="float" office:value="15" calcext:value-type="float">
            <text:p>15</text:p>
          </table:table-cell>
          <table:table-cell table:style-name="ce14" table:formula="of:=[.K344]+[.N344]+[.O344]+[.P344]+[.Q344]+[.T344]+[.W344]+[.Z344]+[.AC344]+[.AD344]+[.AE344]+[.AF344]+[.AI344]" office:value-type="float" office:value="384" calcext:value-type="float">
            <text:p>38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949" calcext:value-type="float">
            <text:p>949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628" calcext:value-type="float">
            <text:p>62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35" calcext:value-type="float">
            <text:p>3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5" calcext:value-type="float">
            <text:p>11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3" calcext:value-type="float">
            <text:p>43</text:p>
          </table:table-cell>
          <table:table-cell table:style-name="ce14" table:formula="of:=[.I345]+[.L345]+[.R345]+[.U345]+[.X345]+[.AA345]+[.AG345]" office:value-type="float" office:value="616" calcext:value-type="float">
            <text:p>616</text:p>
          </table:table-cell>
          <table:table-cell table:style-name="ce14" table:formula="of:=[.J345]+[.M345]+[.S345]+[.V345]+[.Y345]+[.AB345]+[.AH345]" office:value-type="float" office:value="30" calcext:value-type="float">
            <text:p>30</text:p>
          </table:table-cell>
          <table:table-cell table:style-name="ce14" table:formula="of:=[.K345]+[.N345]+[.O345]+[.P345]+[.Q345]+[.T345]+[.W345]+[.Z345]+[.AC345]+[.AD345]+[.AE345]+[.AF345]+[.AI345]" office:value-type="float" office:value="586" calcext:value-type="float">
            <text:p>58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360" calcext:value-type="float">
            <text:p>36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9" calcext:value-type="float">
            <text:p>2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3" calcext:value-type="float">
            <text:p>7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1" calcext:value-type="float">
            <text:p>21</text:p>
          </table:table-cell>
          <table:table-cell table:style-name="ce14" table:formula="of:=[.I346]+[.L346]+[.R346]+[.U346]+[.X346]+[.AA346]+[.AG346]" office:value-type="float" office:value="345" calcext:value-type="float">
            <text:p>345</text:p>
          </table:table-cell>
          <table:table-cell table:style-name="ce14" table:formula="of:=[.J346]+[.M346]+[.S346]+[.V346]+[.Y346]+[.AB346]+[.AH346]" office:value-type="float" office:value="17" calcext:value-type="float">
            <text:p>17</text:p>
          </table:table-cell>
          <table:table-cell table:style-name="ce14" table:formula="of:=[.K346]+[.N346]+[.O346]+[.P346]+[.Q346]+[.T346]+[.W346]+[.Z346]+[.AC346]+[.AD346]+[.AE346]+[.AF346]+[.AI346]" office:value-type="float" office:value="328" calcext:value-type="float">
            <text:p>32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991" calcext:value-type="float">
            <text:p>991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705" calcext:value-type="float">
            <text:p>70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27" calcext:value-type="float">
            <text:p>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2" calcext:value-type="float">
            <text:p>13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6" calcext:value-type="float">
            <text:p>56</text:p>
          </table:table-cell>
          <table:table-cell table:style-name="ce14" table:formula="of:=[.I347]+[.L347]+[.R347]+[.U347]+[.X347]+[.AA347]+[.AG347]" office:value-type="float" office:value="696" calcext:value-type="float">
            <text:p>696</text:p>
          </table:table-cell>
          <table:table-cell table:style-name="ce14" table:formula="of:=[.J347]+[.M347]+[.S347]+[.V347]+[.Y347]+[.AB347]+[.AH347]" office:value-type="float" office:value="58" calcext:value-type="float">
            <text:p>58</text:p>
          </table:table-cell>
          <table:table-cell table:style-name="ce14" table:formula="of:=[.K347]+[.N347]+[.O347]+[.P347]+[.Q347]+[.T347]+[.W347]+[.Z347]+[.AC347]+[.AD347]+[.AE347]+[.AF347]+[.AI347]" office:value-type="float" office:value="638" calcext:value-type="float">
            <text:p>63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840" calcext:value-type="float">
            <text:p>840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595" calcext:value-type="float">
            <text:p>59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34" calcext:value-type="float">
            <text:p>3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7" calcext:value-type="float">
            <text:p>13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5" calcext:value-type="float">
            <text:p>45</text:p>
          </table:table-cell>
          <table:table-cell table:style-name="ce14" table:formula="of:=[.I348]+[.L348]+[.R348]+[.U348]+[.X348]+[.AA348]+[.AG348]" office:value-type="float" office:value="586" calcext:value-type="float">
            <text:p>586</text:p>
          </table:table-cell>
          <table:table-cell table:style-name="ce14" table:formula="of:=[.J348]+[.M348]+[.S348]+[.V348]+[.Y348]+[.AB348]+[.AH348]" office:value-type="float" office:value="32" calcext:value-type="float">
            <text:p>32</text:p>
          </table:table-cell>
          <table:table-cell table:style-name="ce14" table:formula="of:=[.K348]+[.N348]+[.O348]+[.P348]+[.Q348]+[.T348]+[.W348]+[.Z348]+[.AC348]+[.AD348]+[.AE348]+[.AF348]+[.AI348]" office:value-type="float" office:value="554" calcext:value-type="float">
            <text:p>55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688" calcext:value-type="float">
            <text:p>688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44" calcext:value-type="float">
            <text:p>24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1" calcext:value-type="float">
            <text:p>9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table:formula="of:=[.I349]+[.L349]+[.R349]+[.U349]+[.X349]+[.AA349]+[.AG349]" office:value-type="float" office:value="226" calcext:value-type="float">
            <text:p>226</text:p>
          </table:table-cell>
          <table:table-cell table:style-name="ce14" table:formula="of:=[.J349]+[.M349]+[.S349]+[.V349]+[.Y349]+[.AB349]+[.AH349]" office:value-type="float" office:value="5" calcext:value-type="float">
            <text:p>5</text:p>
          </table:table-cell>
          <table:table-cell table:style-name="ce14" table:formula="of:=[.K349]+[.N349]+[.O349]+[.P349]+[.Q349]+[.T349]+[.W349]+[.Z349]+[.AC349]+[.AD349]+[.AE349]+[.AF349]+[.AI349]" office:value-type="float" office:value="221" calcext:value-type="float">
            <text:p>22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/>
          <table:table-cell table:style-name="ce14" office:value-type="float" office:value="346" calcext:value-type="float">
            <text:p>34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table:formula="of:=[.I350]+[.L350]+[.R350]+[.U350]+[.X350]+[.AA350]+[.AG350]" office:value-type="float" office:value="33" calcext:value-type="float">
            <text:p>33</text:p>
          </table:table-cell>
          <table:table-cell table:style-name="ce14" table:formula="of:=[.J350]+[.M350]+[.S350]+[.V350]+[.Y350]+[.AB350]+[.AH350]" office:value-type="float" office:value="3" calcext:value-type="float">
            <text:p>3</text:p>
          </table:table-cell>
          <table:table-cell table:style-name="ce14" table:formula="of:=[.K350]+[.N350]+[.O350]+[.P350]+[.Q350]+[.T350]+[.W350]+[.Z350]+[.AC350]+[.AD350]+[.AE350]+[.AF350]+[.AI350]" office:value-type="float" office:value="30" calcext:value-type="float">
            <text:p>3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6" office:value-type="string" calcext:value-type="string">
            <text:p>TOTALI</text:p>
          </table:table-cell>
          <table:table-cell table:style-name="ce16" table:formula="of:=SUM([.C5:.C350])" office:value-type="float" office:value="123249" calcext:value-type="float">
            <text:p>123249</text:p>
          </table:table-cell>
          <table:table-cell table:style-name="ce16" table:formula="of:=SUM([.D5:.D350])" office:value-type="float" office:value="137665" calcext:value-type="float">
            <text:p>137665</text:p>
          </table:table-cell>
          <table:table-cell table:style-name="ce16" table:formula="of:=SUM([.E5:.E350])" office:value-type="float" office:value="260914" calcext:value-type="float">
            <text:p>260914</text:p>
          </table:table-cell>
          <table:table-cell table:style-name="ce16" table:formula="of:=SUM([.F5:.F350])" office:value-type="float" office:value="75810" calcext:value-type="float">
            <text:p>75810</text:p>
          </table:table-cell>
          <table:table-cell table:style-name="ce16" table:formula="of:=SUM([.G5:.G350])" office:value-type="float" office:value="76443" calcext:value-type="float">
            <text:p>76443</text:p>
          </table:table-cell>
          <table:table-cell table:style-name="ce16" table:formula="of:=SUM([.H5:.H350])" office:value-type="float" office:value="152253" calcext:value-type="float">
            <text:p>152253</text:p>
          </table:table-cell>
          <table:table-cell table:style-name="ce25" table:formula="of:=SUM([.I5:.I350])" office:value-type="float" office:value="1745" calcext:value-type="float">
            <text:p>1745</text:p>
          </table:table-cell>
          <table:table-cell table:style-name="ce25" table:formula="of:=SUM([.J5:.J350])" office:value-type="float" office:value="102" calcext:value-type="float">
            <text:p>102</text:p>
          </table:table-cell>
          <table:table-cell table:style-name="ce25" table:formula="of:=SUM([.K5:.K350])" office:value-type="float" office:value="1643" calcext:value-type="float">
            <text:p>1643</text:p>
          </table:table-cell>
          <table:table-cell table:style-name="ce16" table:formula="of:=SUM([.L5:.L350])" office:value-type="float" office:value="52873" calcext:value-type="float">
            <text:p>52873</text:p>
          </table:table-cell>
          <table:table-cell table:style-name="ce16" table:formula="of:=SUM([.M5:.M350])" office:value-type="float" office:value="1719" calcext:value-type="float">
            <text:p>1719</text:p>
          </table:table-cell>
          <table:table-cell table:style-name="ce16" table:formula="of:=SUM([.N5:.N350])" office:value-type="float" office:value="516" calcext:value-type="float">
            <text:p>516</text:p>
          </table:table-cell>
          <table:table-cell table:style-name="ce16" table:formula="of:=SUM([.O5:.O350])" office:value-type="float" office:value="5771" calcext:value-type="float">
            <text:p>5771</text:p>
          </table:table-cell>
          <table:table-cell table:style-name="ce16" table:formula="of:=SUM([.P5:.P350])" office:value-type="float" office:value="32790" calcext:value-type="float">
            <text:p>32790</text:p>
          </table:table-cell>
          <table:table-cell table:style-name="ce16" table:formula="of:=SUM([.Q5:.Q350])" office:value-type="float" office:value="12077" calcext:value-type="float">
            <text:p>12077</text:p>
          </table:table-cell>
          <table:table-cell table:style-name="ce25" table:formula="of:=SUM([.R5:.R350])" office:value-type="float" office:value="1537" calcext:value-type="float">
            <text:p>1537</text:p>
          </table:table-cell>
          <table:table-cell table:style-name="ce25" table:formula="of:=SUM([.S5:.S350])" office:value-type="float" office:value="70" calcext:value-type="float">
            <text:p>70</text:p>
          </table:table-cell>
          <table:table-cell table:style-name="ce25" table:formula="of:=SUM([.T5:.T350])" office:value-type="float" office:value="1467" calcext:value-type="float">
            <text:p>1467</text:p>
          </table:table-cell>
          <table:table-cell table:style-name="ce16" table:formula="of:=SUM([.U5:.U350])" office:value-type="float" office:value="40370" calcext:value-type="float">
            <text:p>40370</text:p>
          </table:table-cell>
          <table:table-cell table:style-name="ce16" table:formula="of:=SUM([.V5:.V350])" office:value-type="float" office:value="1562" calcext:value-type="float">
            <text:p>1562</text:p>
          </table:table-cell>
          <table:table-cell table:style-name="ce16" table:formula="of:=SUM([.W5:.W350])" office:value-type="float" office:value="38808" calcext:value-type="float">
            <text:p>38808</text:p>
          </table:table-cell>
          <table:table-cell table:style-name="ce25" table:formula="of:=SUM([.X5:.X350])" office:value-type="float" office:value="1750" calcext:value-type="float">
            <text:p>1750</text:p>
          </table:table-cell>
          <table:table-cell table:style-name="ce25" table:formula="of:=SUM([.Y5:.Y350])" office:value-type="float" office:value="69" calcext:value-type="float">
            <text:p>69</text:p>
          </table:table-cell>
          <table:table-cell table:style-name="ce25" table:formula="of:=SUM([.Z5:.Z350])" office:value-type="float" office:value="1681" calcext:value-type="float">
            <text:p>1681</text:p>
          </table:table-cell>
          <table:table-cell table:style-name="ce16" table:formula="of:=SUM([.AA5:.AA350])" office:value-type="float" office:value="40672" calcext:value-type="float">
            <text:p>40672</text:p>
          </table:table-cell>
          <table:table-cell table:style-name="ce16" table:formula="of:=SUM([.AB5:.AB350])" office:value-type="float" office:value="3538" calcext:value-type="float">
            <text:p>3538</text:p>
          </table:table-cell>
          <table:table-cell table:style-name="ce16" table:formula="of:=SUM([.AC5:.AC350])" office:value-type="float" office:value="3427" calcext:value-type="float">
            <text:p>3427</text:p>
          </table:table-cell>
          <table:table-cell table:style-name="ce16" table:formula="of:=SUM([.AD5:.AD350])" office:value-type="float" office:value="5706" calcext:value-type="float">
            <text:p>5706</text:p>
          </table:table-cell>
          <table:table-cell table:style-name="ce16" table:formula="of:=SUM([.AE5:.AE350])" office:value-type="float" office:value="27025" calcext:value-type="float">
            <text:p>27025</text:p>
          </table:table-cell>
          <table:table-cell table:style-name="ce16" table:formula="of:=SUM([.AF5:.AF350])" office:value-type="float" office:value="976" calcext:value-type="float">
            <text:p>976</text:p>
          </table:table-cell>
          <table:table-cell table:style-name="ce25" table:formula="of:=SUM([.AG5:.AG350])" office:value-type="float" office:value="8523" calcext:value-type="float">
            <text:p>8523</text:p>
          </table:table-cell>
          <table:table-cell table:style-name="ce25" table:formula="of:=SUM([.AH5:.AH350])" office:value-type="float" office:value="630" calcext:value-type="float">
            <text:p>630</text:p>
          </table:table-cell>
          <table:table-cell table:style-name="ce25" table:formula="of:=SUM([.AI5:.AI350])" office:value-type="float" office:value="7893" calcext:value-type="float">
            <text:p>7893</text:p>
          </table:table-cell>
          <table:table-cell table:style-name="ce16" table:formula="of:=SUM([.AJ5:.AJ350])" office:value-type="float" office:value="147470" calcext:value-type="float">
            <text:p>147470</text:p>
          </table:table-cell>
          <table:table-cell table:style-name="ce16" table:formula="of:=SUM([.AK5:.AK350])" office:value-type="float" office:value="7690" calcext:value-type="float">
            <text:p>7690</text:p>
          </table:table-cell>
          <table:table-cell table:style-name="ce16" table:formula="of:=SUM([.AL5:.AL350])" office:value-type="float" office:value="139780" calcext:value-type="float">
            <text:p>139780</text:p>
          </table:table-cell>
          <table:table-cell table:style-name="ce35" table:formula="of:=SUM([.AM5:.AM350])" office:value-type="float" office:value="1134" calcext:value-type="float">
            <text:p>1134</text:p>
          </table:table-cell>
          <table:table-cell table:style-name="ce35" table:formula="of:=SUM([.AN5:.AN350])" office:value-type="float" office:value="3584" calcext:value-type="float">
            <text:p>3584</text:p>
          </table:table-cell>
          <table:table-cell table:style-name="ce35" table:formula="of:=SUM([.AO5:.AO350])" office:value-type="float" office:value="65" calcext:value-type="float">
            <text:p>65</text:p>
          </table:table-cell>
          <table:table-cell table:number-columns-repeated="983"/>
        </table:table-row>
        <table:table-row table:style-name="ro1" table:number-rows-repeated="10482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Camera.B1:Camera.AO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percentage-style style:name="N117">
      <number:number number:decimal-places="3" number:min-decimal-places="3" number:min-integer-digits="1"/>
      <number:text>%</number:text>
    </number:percentage-style>
    <number:percentage-style style:name="N118">
      <number:number number:decimal-places="4" number:min-decimal-places="4" number:min-integer-digits="1"/>
      <number:text>%</number:text>
    </number:percentage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scale-to-X="1" style:scale-to-Y="100" style:table-centering="horizontal" style:writing-mode="lr-tb"/>
      <style:header-style>
        <style:header-footer-properties svg: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/00/0000</text:date>, <text:time style:data-style-name="N2" text:time-value="09:59:34.5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amera" style:display-name="PageStyle_Camera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6T10:05:04.133000000</dc:date>
    <meta:editing-cycles>9</meta:editing-cycles>
    <meta:editing-duration>PT37M56S</meta:editing-duration>
    <meta:creation-date>2022-10-24T14:05:51.200000000</meta:creation-date>
    <meta:generator>LibreOffice/7.1.7.2$Windows_X86_64 LibreOffice_project/c6a4e3954236145e2acb0b65f68614365aeee33f</meta:generator>
    <meta:document-statistic meta:table-count="1" meta:cell-count="13921" meta:object-count="0"/>
  </office:meta>
</office:document-meta>
</file>