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style:font-name-asian="Tahoma" style:font-name-complex="Tahoma" style:font-size-asian="11pt" style:font-size-complex="11pt"/>
    </style:style>
    <style:style style:name="T2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4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<text:span text:style-name="T1">Area ITALIA – Regione Puglia – Provincia di Bari</text:span>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2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1008253" calcext:value-type="float">
            <text:p>1.008.253</text:p>
          </table:table-cell>
          <table:table-cell table:style-name="ce24" office:value-type="float" office:value="232052" calcext:value-type="float">
            <text:p>232.052</text:p>
          </table:table-cell>
          <table:table-cell table:style-name="ce25" table:formula="of:=[.D5]/[.C5]" office:value-type="percentage" office:value="0.230152550996625" calcext:value-type="percentage">
            <text:p>23,02%</text:p>
          </table:table-cell>
          <table:table-cell table:style-name="ce24" office:value-type="float" office:value="4628" calcext:value-type="float">
            <text:p>4.628</text:p>
          </table:table-cell>
          <table:table-cell table:style-name="ce24" office:value-type="float" office:value="29240" calcext:value-type="float">
            <text:p>29.2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1698" calcext:value-type="float">
            <text:p>91.698</text:p>
          </table:table-cell>
          <table:table-cell table:style-name="ce25" table:formula="of:=[.I5]/([.I5]+[.K5])" office:value-type="percentage" office:value="0.462693571093383" calcext:value-type="percentage">
            <text:p>46,27%</text:p>
          </table:table-cell>
          <table:table-cell table:style-name="ce24" office:value-type="float" office:value="106485" calcext:value-type="float">
            <text:p>106.485</text:p>
          </table:table-cell>
          <table:table-cell table:style-name="ce29" table:formula="of:=[.K5]/([.I5]+[.K5])" office:value-type="percentage" office:value="0.537306428906617" calcext:value-type="percentage">
            <text:p>53,73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1008253" calcext:value-type="float">
            <text:p>1.008.253</text:p>
          </table:table-cell>
          <table:table-cell table:style-name="ce24" office:value-type="float" office:value="231951" calcext:value-type="float">
            <text:p>231.951</text:p>
          </table:table-cell>
          <table:table-cell table:style-name="ce25" table:formula="of:=[.D6]/[.C6]" office:value-type="percentage" office:value="0.230052377726622" calcext:value-type="percentage">
            <text:p>23,01%</text:p>
          </table:table-cell>
          <table:table-cell table:style-name="ce24" office:value-type="float" office:value="4783" calcext:value-type="float">
            <text:p>4.783</text:p>
          </table:table-cell>
          <table:table-cell table:style-name="ce24" office:value-type="float" office:value="31371" calcext:value-type="float">
            <text:p>31.37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4428" calcext:value-type="float">
            <text:p>94.428</text:p>
          </table:table-cell>
          <table:table-cell table:style-name="ce25" table:formula="of:=[.I6]/([.I6]+[.K6])" office:value-type="percentage" office:value="0.482279935646978" calcext:value-type="percentage">
            <text:p>48,23%</text:p>
          </table:table-cell>
          <table:table-cell table:style-name="ce24" office:value-type="float" office:value="101367" calcext:value-type="float">
            <text:p>101.367</text:p>
          </table:table-cell>
          <table:table-cell table:style-name="ce29" table:formula="of:=[.K6]/([.I6]+[.K6])" office:value-type="percentage" office:value="0.517720064353022" calcext:value-type="percentage">
            <text:p>51,77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3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1008253" calcext:value-type="float">
            <text:p>1.008.253</text:p>
          </table:table-cell>
          <table:table-cell table:style-name="ce24" office:value-type="float" office:value="232015" calcext:value-type="float">
            <text:p>232.015</text:p>
          </table:table-cell>
          <table:table-cell table:style-name="ce25" table:formula="of:=[.D7]/[.C7]" office:value-type="percentage" office:value="0.230115853858109" calcext:value-type="percentage">
            <text:p>23,01%</text:p>
          </table:table-cell>
          <table:table-cell table:style-name="ce24" office:value-type="float" office:value="4755" calcext:value-type="float">
            <text:p>4.755</text:p>
          </table:table-cell>
          <table:table-cell table:style-name="ce24" office:value-type="float" office:value="31747" calcext:value-type="float">
            <text:p>31.74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1028" calcext:value-type="float">
            <text:p>131.028</text:p>
          </table:table-cell>
          <table:table-cell table:style-name="ce25" table:formula="of:=[.I7]/([.I7]+[.K7])" office:value-type="percentage" office:value="0.670182240385451" calcext:value-type="percentage">
            <text:p>67,02%</text:p>
          </table:table-cell>
          <table:table-cell table:style-name="ce24" office:value-type="float" office:value="64483" calcext:value-type="float">
            <text:p>64.483</text:p>
          </table:table-cell>
          <table:table-cell table:style-name="ce29" table:formula="of:=[.K7]/([.I7]+[.K7])" office:value-type="percentage" office:value="0.329817759614549" calcext:value-type="percentage">
            <text:p>32,98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2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1008253" calcext:value-type="float">
            <text:p>1.008.253</text:p>
          </table:table-cell>
          <table:table-cell table:style-name="ce24" office:value-type="float" office:value="231981" calcext:value-type="float">
            <text:p>231.981</text:p>
          </table:table-cell>
          <table:table-cell table:style-name="ce25" table:formula="of:=[.D8]/[.C8]" office:value-type="percentage" office:value="0.230082132163257" calcext:value-type="percentage">
            <text:p>23,01%</text:p>
          </table:table-cell>
          <table:table-cell table:style-name="ce24" office:value-type="float" office:value="5085" calcext:value-type="float">
            <text:p>5.085</text:p>
          </table:table-cell>
          <table:table-cell table:style-name="ce24" office:value-type="float" office:value="33229" calcext:value-type="float">
            <text:p>33.2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4640" calcext:value-type="float">
            <text:p>124.640</text:p>
          </table:table-cell>
          <table:table-cell table:style-name="ce25" table:formula="of:=[.I8]/([.I8]+[.K8])" office:value-type="percentage" office:value="0.643585573025585" calcext:value-type="percentage">
            <text:p>64,36%</text:p>
          </table:table-cell>
          <table:table-cell table:style-name="ce24" office:value-type="float" office:value="69025" calcext:value-type="float">
            <text:p>69.025</text:p>
          </table:table-cell>
          <table:table-cell table:style-name="ce29" table:formula="of:=[.K8]/([.I8]+[.K8])" office:value-type="percentage" office:value="0.356414426974415" calcext:value-type="percentage">
            <text:p>35,6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4">brogazione di norme in materia di elezioni dei componenti togati del Consiglio superiore della magistratura</text:span></text:p>
          </table:table-cell>
          <table:table-cell table:style-name="ce24" office:value-type="float" office:value="1008253" calcext:value-type="float">
            <text:p>1.008.253</text:p>
          </table:table-cell>
          <table:table-cell table:style-name="ce24" office:value-type="float" office:value="231940" calcext:value-type="float">
            <text:p>231.940</text:p>
          </table:table-cell>
          <table:table-cell table:style-name="ce25" table:formula="of:=[.D9]/[.C9]" office:value-type="percentage" office:value="0.230041467766523" calcext:value-type="percentage">
            <text:p>23,00%</text:p>
          </table:table-cell>
          <table:table-cell table:style-name="ce24" office:value-type="float" office:value="4957" calcext:value-type="float">
            <text:p>4.957</text:p>
          </table:table-cell>
          <table:table-cell table:style-name="ce24" office:value-type="float" office:value="32140" calcext:value-type="float">
            <text:p>32.1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471" calcext:value-type="float">
            <text:p>126.471</text:p>
          </table:table-cell>
          <table:table-cell table:style-name="ce25" table:formula="of:=[.I9]/([.I9]+[.K9])" office:value-type="percentage" office:value="0.649091832911626" calcext:value-type="percentage">
            <text:p>64,91%</text:p>
          </table:table-cell>
          <table:table-cell table:style-name="ce24" office:value-type="float" office:value="68372" calcext:value-type="float">
            <text:p>68.372</text:p>
          </table:table-cell>
          <table:table-cell table:style-name="ce29" table:formula="of:=[.K9]/([.I9]+[.K9])" office:value-type="percentage" office:value="0.350908167088374" calcext:value-type="percentage">
            <text:p>35,09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8:27:44.5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8:31:03.408000000</dc:date>
    <meta:editing-duration>PT4H3M39S</meta:editing-duration>
    <meta:editing-cycles>25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