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34.2mm"/>
    </style:style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fo:wrap-option="no-wrap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Candidati presidenti – voti per sezione" table:style-name="ta1" table:print-ranges="'Candidati presidenti – voti per sezione'.B5:'Candidati presidenti – voti per sezione'.F2772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2" table:default-cell-style-name="ce1"/>
        <table:table-column table:style-name="co2" table:default-cell-style-name="ce3"/>
        <table:table-column table:style-name="co4" table:number-columns-repeated="1008" table:default-cell-style-name="ce1"/>
        <table:table-row table:style-name="ro1"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Regionali 20-21/09/2020</text:p>
              <text:p>Area ITALIA - Regione PUGLIA - Provincia BARI – Comune Bari</text:p>
              <text:p>Candidati presidenti – voti per sezione</text:p>
            </table:table-cell>
            <table:table-cell table:style-name="ce7"/>
            <table:table-cell table:style-name="ce10"/>
            <table:table-cell table:style-name="ce13"/>
            <table:table-cell table:style-name="ce14"/>
            <table:table-cell table:style-name="ce2" table:number-columns-repeated="1004"/>
            <table:table-cell table:style-name="ce17" table:number-columns-repeated="4"/>
          </table:table-row>
          <table:table-row table:style-name="ro1">
            <table:table-cell table:number-columns-repeated="1014"/>
          </table:table-row>
          <table:table-row table:style-name="ro3">
            <table:table-cell/>
            <table:table-cell table:style-name="ce5" office:value-type="string" calcext:value-type="string">
              <text:p>Sezione</text:p>
            </table:table-cell>
            <table:table-cell table:style-name="ce8" office:value-type="string" calcext:value-type="string">
              <text:p>Progr. Presidente</text:p>
            </table:table-cell>
            <table:table-cell table:style-name="ce11" office:value-type="string" calcext:value-type="string">
              <text:p>Nome</text:p>
            </table:table-cell>
            <table:table-cell table:style-name="ce11" office:value-type="string" calcext:value-type="string">
              <text:p>Cognome</text:p>
            </table:table-cell>
            <table:table-cell table:style-name="ce15" office:value-type="string" calcext:value-type="string">
              <text:p>Voti</text:p>
            </table:table-cell>
            <table:table-cell table:number-columns-repeated="1008"/>
          </table:table-row>
        </table:table-header-rows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6" calcext:value-type="float">
            <text:p>2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229" calcext:value-type="float">
            <text:p>2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5" calcext:value-type="float">
            <text:p>2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7" calcext:value-type="float">
            <text:p>2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4" calcext:value-type="float">
            <text:p>25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9" calcext:value-type="float">
            <text:p>2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9" calcext:value-type="float">
            <text:p>2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3" calcext:value-type="float">
            <text:p>2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4" calcext:value-type="float">
            <text:p>2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68" calcext:value-type="float">
            <text:p>16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6" calcext:value-type="float">
            <text:p>2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4" calcext:value-type="float">
            <text:p>28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9" calcext:value-type="float">
            <text:p>2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1" calcext:value-type="float">
            <text:p>2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68" calcext:value-type="float">
            <text:p>16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7" calcext:value-type="float">
            <text:p>3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60" calcext:value-type="float">
            <text:p>3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2" calcext:value-type="float">
            <text:p>2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1" calcext:value-type="float">
            <text:p>2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7" calcext:value-type="float">
            <text:p>3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0" calcext:value-type="float">
            <text:p>28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9" calcext:value-type="float">
            <text:p>2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3" calcext:value-type="float">
            <text:p>28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6" calcext:value-type="float">
            <text:p>27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39" calcext:value-type="float">
            <text:p>3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52" calcext:value-type="float">
            <text:p>3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2" calcext:value-type="float">
            <text:p>2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63" calcext:value-type="float">
            <text:p>3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3" calcext:value-type="float">
            <text:p>3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2" calcext:value-type="float">
            <text:p>2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1" calcext:value-type="float">
            <text:p>2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3" calcext:value-type="float">
            <text:p>2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8" calcext:value-type="float">
            <text:p>2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43" calcext:value-type="float">
            <text:p>3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3" calcext:value-type="float">
            <text:p>28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9" calcext:value-type="float">
            <text:p>2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32" calcext:value-type="float">
            <text:p>3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7" calcext:value-type="float">
            <text:p>2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3" calcext:value-type="float">
            <text:p>18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8" calcext:value-type="float">
            <text:p>2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1" calcext:value-type="float">
            <text:p>28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13" calcext:value-type="float">
            <text:p>2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61" calcext:value-type="float">
            <text:p>3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3" calcext:value-type="float">
            <text:p>3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4" calcext:value-type="float">
            <text:p>26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425" calcext:value-type="float">
            <text:p>4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0" calcext:value-type="float">
            <text:p>28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3" calcext:value-type="float">
            <text:p>27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9" calcext:value-type="float">
            <text:p>2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68" calcext:value-type="float">
            <text:p>16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63" calcext:value-type="float">
            <text:p>1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9" calcext:value-type="float">
            <text:p>2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4" calcext:value-type="float">
            <text:p>18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7" calcext:value-type="float">
            <text:p>2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1" calcext:value-type="float">
            <text:p>28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263" calcext:value-type="float">
            <text:p>2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6" calcext:value-type="float">
            <text:p>2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3" calcext:value-type="float">
            <text:p>28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7" calcext:value-type="float">
            <text:p>2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4" calcext:value-type="float">
            <text:p>26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237" calcext:value-type="float">
            <text:p>2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9" calcext:value-type="float">
            <text:p>27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6" calcext:value-type="float">
            <text:p>2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9" calcext:value-type="float">
            <text:p>26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49" calcext:value-type="float">
            <text:p>3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9" calcext:value-type="float">
            <text:p>2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9" calcext:value-type="float">
            <text:p>2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3" calcext:value-type="float">
            <text:p>2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3" calcext:value-type="float">
            <text:p>2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1" calcext:value-type="float">
            <text:p>2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1" calcext:value-type="float">
            <text:p>2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1" calcext:value-type="float">
            <text:p>2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1" calcext:value-type="float">
            <text:p>25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1" calcext:value-type="float">
            <text:p>2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1" calcext:value-type="float">
            <text:p>25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1" calcext:value-type="float">
            <text:p>25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1" calcext:value-type="float">
            <text:p>25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491" calcext:value-type="float">
            <text:p>4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3" calcext:value-type="float">
            <text:p>3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2" calcext:value-type="float">
            <text:p>2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6" calcext:value-type="float">
            <text:p>27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7" calcext:value-type="float">
            <text:p>3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8" calcext:value-type="float">
            <text:p>2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4" calcext:value-type="float">
            <text:p>18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419" calcext:value-type="float">
            <text:p>4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9" calcext:value-type="float">
            <text:p>2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4" calcext:value-type="float">
            <text:p>30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9" calcext:value-type="float">
            <text:p>26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7" calcext:value-type="float">
            <text:p>2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2" calcext:value-type="float">
            <text:p>2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80" calcext:value-type="float">
            <text:p>28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6" calcext:value-type="float">
            <text:p>2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42" calcext:value-type="float">
            <text:p>3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0" calcext:value-type="float">
            <text:p>2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2" calcext:value-type="float">
            <text:p>3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26" calcext:value-type="float">
            <text:p>2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60" calcext:value-type="float">
            <text:p>3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7" calcext:value-type="float">
            <text:p>29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55" calcext:value-type="float">
            <text:p>2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0" calcext:value-type="float">
            <text:p>2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86" calcext:value-type="float">
            <text:p>3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73" calcext:value-type="float">
            <text:p>27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77" calcext:value-type="float">
            <text:p>3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05" calcext:value-type="float">
            <text:p>30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6" calcext:value-type="float">
            <text:p>3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ranco Piero Antonio</text:p>
          </table:table-cell>
          <table:table-cell table:style-name="ce12" office:value-type="string" calcext:value-type="string">
            <text:p>Brun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6" calcext:value-type="float">
            <text:p>3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Michele</text:p>
          </table:table-cell>
          <table:table-cell table:style-name="ce12" office:value-type="string" calcext:value-type="string">
            <text:p>Emiliano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6" calcext:value-type="float">
            <text:p>3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Laricchia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6" calcext:value-type="float">
            <text:p>34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Raffaele</text:p>
          </table:table-cell>
          <table:table-cell table:style-name="ce12" office:value-type="string" calcext:value-type="string">
            <text:p>Fitto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6" calcext:value-type="float">
            <text:p>34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Cesari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6" calcext:value-type="float">
            <text:p>34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D'Agos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6" calcext:value-type="float">
            <text:p>34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Conc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46" calcext:value-type="float">
            <text:p>34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Scalfarott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1045803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  <table:database-ranges>
        <table:database-range table:name="__Anonymous_Sheet_DB__0" table:target-range-address="'Candidati presidenti – voti per sezione'.B4:'Candidati presidenti – voti per sezione'.F138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/00/0000</text:date>, <text:time style:data-style-name="N2" text:time-value="10:50:33.9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9T10:51:00.765000000</dc:date>
    <meta:editing-duration>PT19M59S</meta:editing-duration>
    <meta:editing-cycles>3</meta:editing-cycles>
    <meta:generator>LibreOffice/5.2.5.1$Windows_x86 LibreOffice_project/0312e1a284a7d50ca85a365c316c7abbf20a4d22</meta:generator>
    <meta:document-statistic meta:table-count="1" meta:cell-count="13846" meta:object-count="0"/>
  </office:meta>
</office:document-meta>
</file>