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50.3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ahoma"/>
    </style:style>
    <style:style style:name="ce10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5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6" style:family="table-cell" style:parent-style-name="Default">
      <style:text-properties style:font-name="Tahoma"/>
    </style:style>
    <style:style style:name="ce17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ahoma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ahoma"/>
    </style:style>
    <style:style style:name="ce28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ahoma"/>
    </style:style>
    <style:style style:name="ce3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3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3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3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4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42" style:family="table-cell" style:parent-style-name="Default">
      <style:text-properties style:font-name="Tahoma"/>
    </style:style>
    <style:style style:name="ce43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H468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1013" table:default-cell-style-name="ce16"/>
        <table:table-row table:style-name="ro1">
          <table:table-cell table:number-columns-repeated="1021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Municipali 26/05/2019</text:p>
              <text:p>Area ITALIA - Regione PUGLIA - Provincia BARI - Comune Bari</text:p>
              <text:p>Municipio 1 (MURAT - SAN NICOLA – LIBERTA' - MADONNELLA - JAPIGIA - TORRE A MARE)</text:p>
              <text:p>Candidati presidenti – dati per sezione</text:p>
            </table:table-cell>
            <table:table-cell table:style-name="ce6" table:number-columns-repeated="2"/>
            <table:table-cell table:style-name="ce9"/>
            <table:table-cell table:style-name="ce6"/>
            <table:table-cell table:style-name="ce12"/>
            <table:table-cell table:style-name="ce13"/>
            <table:table-cell table:style-name="ce17" table:number-columns-repeated="1007"/>
            <table:table-cell table:style-name="ce18" table:number-columns-repeated="4"/>
            <table:table-cell table:style-name="Default" table:number-columns-repeated="2"/>
          </table:table-row>
          <table:table-row table:style-name="ro1">
            <table:table-cell table:number-columns-repeated="1021"/>
          </table:table-row>
          <table:table-row table:style-name="ro3">
            <table:table-cell/>
            <table:table-cell table:style-name="ce3" office:value-type="string" calcext:value-type="string">
              <text:p>Sezione</text:p>
            </table:table-cell>
            <table:table-cell table:style-name="ce7" office:value-type="string" calcext:value-type="string">
              <text:p>Cognome</text:p>
            </table:table-cell>
            <table:table-cell table:style-name="ce7" office:value-type="string" calcext:value-type="string">
              <text:p>Nome</text:p>
            </table:table-cell>
            <table:table-cell table:style-name="ce10" office:value-type="string" calcext:value-type="string">
              <text:p>Voti</text:p>
            </table:table-cell>
            <table:table-cell table:style-name="ce10" office:value-type="string" calcext:value-type="string">
              <text:p>Voti solo cand. Presidente</text:p>
            </table:table-cell>
            <table:table-cell table:style-name="ce10" office:value-type="string" calcext:value-type="string">
              <text:p>Schede Bianche</text:p>
            </table:table-cell>
            <table:table-cell table:style-name="ce14" office:value-type="string" calcext:value-type="string">
              <text:p>Schede Nulle</text:p>
            </table:table-cell>
            <table:table-cell table:number-columns-repeated="1013"/>
          </table:table-row>
        </table:table-header-rows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7" calcext:value-type="float">
            <text:p>127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7" calcext:value-type="float">
            <text:p>127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7" calcext:value-type="float">
            <text:p>127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7" calcext:value-type="float">
            <text:p>127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8" calcext:value-type="float">
            <text:p>238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8" calcext:value-type="float">
            <text:p>238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8" calcext:value-type="float">
            <text:p>238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8" calcext:value-type="float">
            <text:p>238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5" calcext:value-type="float">
            <text:p>245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73" calcext:value-type="float">
            <text:p>37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5" calcext:value-type="float">
            <text:p>245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5" calcext:value-type="float">
            <text:p>245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5" calcext:value-type="float">
            <text:p>245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0" calcext:value-type="float">
            <text:p>25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0" calcext:value-type="float">
            <text:p>25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0" calcext:value-type="float">
            <text:p>25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50" calcext:value-type="float">
            <text:p>25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2" calcext:value-type="float">
            <text:p>322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2" calcext:value-type="float">
            <text:p>322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2" calcext:value-type="float">
            <text:p>322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2" calcext:value-type="float">
            <text:p>322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3" calcext:value-type="float">
            <text:p>323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3" calcext:value-type="float">
            <text:p>323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3" calcext:value-type="float">
            <text:p>323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3" calcext:value-type="float">
            <text:p>323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4" calcext:value-type="float">
            <text:p>324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4" calcext:value-type="float">
            <text:p>324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4" calcext:value-type="float">
            <text:p>324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4" calcext:value-type="float">
            <text:p>324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8" calcext:value-type="float">
            <text:p>328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8" calcext:value-type="float">
            <text:p>328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8" calcext:value-type="float">
            <text:p>328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28" calcext:value-type="float">
            <text:p>328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LEONETTI</text:p>
          </table:table-cell>
          <table:table-cell table:style-name="ce8" office:value-type="string" calcext:value-type="string">
            <text:p>LORENZO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MICUNCO</text:p>
          </table:table-cell>
          <table:table-cell table:style-name="ce8" office:value-type="string" calcext:value-type="string">
            <text:p>NICO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COLELLA</text:p>
          </table:table-cell>
          <table:table-cell table:style-name="ce8" office:value-type="string" calcext:value-type="string">
            <text:p>GAETANO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CIPRIANI</text:p>
          </table:table-cell>
          <table:table-cell table:style-name="ce8" office:value-type="string" calcext:value-type="string">
            <text:p>MICHELE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3"/>
        </table:table-row>
        <table:table-row table:style-name="ro1" table:number-rows-repeated="1048107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emier_x_sezioni_M1" table:base-cell-address="$Foglio1.$A$1" table:cell-range-address="$Foglio1.$A$4:.$G$468"/>
        </table:named-expressions>
      </table:table>
      <table:named-expressions/>
      <table:database-ranges>
        <table:database-range table:name="__Anonymous_Sheet_DB__0" table:target-range-address="Foglio1.B4:Foglio1.H46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59:12.1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afico Fulvio</meta:initial-creator>
    <meta:creation-date>2019-05-31T07:23:01</meta:creation-date>
    <dc:date>2019-12-04T09:59:30.990000000</dc:date>
    <meta:editing-duration>PT8M29S</meta:editing-duration>
    <meta:editing-cycles>3</meta:editing-cycles>
    <meta:generator>LibreOffice/5.2.5.1$Windows_x86 LibreOffice_project/0312e1a284a7d50ca85a365c316c7abbf20a4d22</meta:generator>
    <meta:document-statistic meta:table-count="1" meta:cell-count="3256" meta:object-count="0"/>
  </office:meta>
</office:document-meta>
</file>