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34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48.9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35.77mm"/>
    </style:style>
    <style:style style:name="co7" style:family="table-column">
      <style:table-column-properties fo:break-before="auto" style:column-width="31.17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15.19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ahoma"/>
    </style:style>
    <style:style style:name="ce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Tahoma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border-left="0.06pt solid #000000" fo:padding="0.71mm" fo:border-right="none" fo:border-top="0.06pt solid #000000" style:vertical-align="middle"/>
      <style:paragraph-properties fo:text-align="center" fo:margin-left="0mm"/>
      <style:text-properties style:font-name="Tahoma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padding="0.71mm" fo:border-right="none" fo:border-top="0.06pt solid #000000" style:vertical-align="middle"/>
      <style:paragraph-properties fo:text-align="center" fo:margin-left="0mm"/>
      <style:text-properties style:font-name="Tahoma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/>
    </style:style>
    <style:style style:name="ce8" style:family="table-cell" style:parent-style-name="Default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/>
    </style:style>
    <style:style style:name="ce9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Tahoma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none" fo:padding="0.71mm" fo:border-right="none" fo:border-top="0.06pt solid #000000" style:vertical-align="middle"/>
      <style:paragraph-properties fo:text-align="start" fo:margin-left="0mm"/>
      <style:text-properties style:font-name="Tahoma"/>
    </style:style>
    <style:style style:name="ce12" style:family="table-cell" style:parent-style-name="Default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start" fo:margin-left="0mm"/>
      <style:text-properties style:font-name="Tahoma"/>
    </style:style>
    <style:style style:name="ce13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style:font-name="Tahoma"/>
    </style:style>
    <style:style style:name="ce14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style:font-name="Tahoma"/>
    </style:style>
    <style:style style:name="ce15" style:family="table-cell" style:parent-style-name="Default">
      <style:table-cell-properties fo:border-bottom="0.06pt solid #000000" fo:background-color="#dddddd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/>
    </style:style>
    <style:style style:name="ce16" style:family="table-cell" style:parent-style-name="Default">
      <style:table-cell-properties fo:border-bottom="0.06pt solid #000000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/>
    </style:style>
    <style:style style:name="ce17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19" style:family="table-cell" style:parent-style-name="Default">
      <style:text-properties style:font-name="Tahoma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5:Foglio1.I2074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9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3" table:default-cell-style-name="ce1"/>
        <table:table-column table:style-name="co1" table:number-columns-repeated="2" table:default-cell-style-name="ce19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Default"/>
            <table:table-cell table:style-name="ce3" office:value-type="string" calcext:value-type="string">
              <text:p>Comunali 26/05/2019</text:p>
              <text:p>Area ITALIA - Regione PUGLIA - Provincia BARI - Comune Bari</text:p>
              <text:p>Candidati sindaci</text:p>
            </table:table-cell>
            <table:table-cell table:style-name="ce6"/>
            <table:table-cell table:style-name="ce10" table:number-columns-repeated="4"/>
            <table:table-cell table:style-name="ce13"/>
            <table:table-cell table:style-name="ce14"/>
            <table:table-cell table:style-name="ce17" table:number-columns-repeated="1011"/>
            <table:table-cell table:style-name="ce18" table:number-columns-repeated="4"/>
          </table:table-row>
          <table:table-row table:style-name="ro1">
            <table:table-cell table:number-columns-repeated="1024"/>
          </table:table-row>
          <table:table-row table:style-name="ro3">
            <table:table-cell/>
            <table:table-cell table:style-name="ce4" office:value-type="string" calcext:value-type="string">
              <text:p>Sezione</text:p>
            </table:table-cell>
            <table:table-cell table:style-name="ce7" office:value-type="string" calcext:value-type="string">
              <text:p>Sindaco</text:p>
            </table:table-cell>
            <table:table-cell table:style-name="ce11" office:value-type="string" calcext:value-type="string">
              <text:p>Cognome</text:p>
            </table:table-cell>
            <table:table-cell table:style-name="ce11" office:value-type="string" calcext:value-type="string">
              <text:p>Nome</text:p>
            </table:table-cell>
            <table:table-cell table:style-name="ce7" office:value-type="string" calcext:value-type="string">
              <text:p>Voti</text:p>
            </table:table-cell>
            <table:table-cell table:style-name="ce7" office:value-type="string" calcext:value-type="string">
              <text:p>Voti solo cand. Sindaco</text:p>
            </table:table-cell>
            <table:table-cell table:style-name="ce7" office:value-type="string" calcext:value-type="string">
              <text:p>Schede Bianche</text:p>
            </table:table-cell>
            <table:table-cell table:style-name="ce15" office:value-type="string" calcext:value-type="string">
              <text:p>Schede Nulle</text:p>
            </table:table-cell>
            <table:table-cell table:number-columns-repeated="1015"/>
          </table:table-row>
        </table:table-header-rows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3" calcext:value-type="float">
            <text:p>4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4" calcext:value-type="float">
            <text:p>4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5" calcext:value-type="float">
            <text:p>4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5" calcext:value-type="float">
            <text:p>4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5" calcext:value-type="float">
            <text:p>4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6" calcext:value-type="float">
            <text:p>4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6" calcext:value-type="float">
            <text:p>4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7" calcext:value-type="float">
            <text:p>4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7" calcext:value-type="float">
            <text:p>4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7" calcext:value-type="float">
            <text:p>4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8" calcext:value-type="float">
            <text:p>4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8" calcext:value-type="float">
            <text:p>4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9" calcext:value-type="float">
            <text:p>4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9" calcext:value-type="float">
            <text:p>4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9" calcext:value-type="float">
            <text:p>4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9" calcext:value-type="float">
            <text:p>4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9" calcext:value-type="float">
            <text:p>4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0" calcext:value-type="float">
            <text:p>5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0" calcext:value-type="float">
            <text:p>5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1" calcext:value-type="float">
            <text:p>5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1" calcext:value-type="float">
            <text:p>5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1" calcext:value-type="float">
            <text:p>5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1" calcext:value-type="float">
            <text:p>5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2" calcext:value-type="float">
            <text:p>5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2" calcext:value-type="float">
            <text:p>5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2" calcext:value-type="float">
            <text:p>5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2" calcext:value-type="float">
            <text:p>5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3" calcext:value-type="float">
            <text:p>5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3" calcext:value-type="float">
            <text:p>5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3" calcext:value-type="float">
            <text:p>5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3" calcext:value-type="float">
            <text:p>5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4" calcext:value-type="float">
            <text:p>5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4" calcext:value-type="float">
            <text:p>5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4" calcext:value-type="float">
            <text:p>5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4" calcext:value-type="float">
            <text:p>5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4" calcext:value-type="float">
            <text:p>5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5" calcext:value-type="float">
            <text:p>5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5" calcext:value-type="float">
            <text:p>5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5" calcext:value-type="float">
            <text:p>5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5" calcext:value-type="float">
            <text:p>5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6" calcext:value-type="float">
            <text:p>5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6" calcext:value-type="float">
            <text:p>5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6" calcext:value-type="float">
            <text:p>5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6" calcext:value-type="float">
            <text:p>5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6" calcext:value-type="float">
            <text:p>5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6" calcext:value-type="float">
            <text:p>5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7" calcext:value-type="float">
            <text:p>5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7" calcext:value-type="float">
            <text:p>5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7" calcext:value-type="float">
            <text:p>5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7" calcext:value-type="float">
            <text:p>5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7" calcext:value-type="float">
            <text:p>5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8" calcext:value-type="float">
            <text:p>5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8" calcext:value-type="float">
            <text:p>5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8" calcext:value-type="float">
            <text:p>5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8" calcext:value-type="float">
            <text:p>5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8" calcext:value-type="float">
            <text:p>5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8" calcext:value-type="float">
            <text:p>5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9" calcext:value-type="float">
            <text:p>5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9" calcext:value-type="float">
            <text:p>5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9" calcext:value-type="float">
            <text:p>5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9" calcext:value-type="float">
            <text:p>5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9" calcext:value-type="float">
            <text:p>5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0" calcext:value-type="float">
            <text:p>6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0" calcext:value-type="float">
            <text:p>6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0" calcext:value-type="float">
            <text:p>6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0" calcext:value-type="float">
            <text:p>6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0" calcext:value-type="float">
            <text:p>6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0" calcext:value-type="float">
            <text:p>6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1" calcext:value-type="float">
            <text:p>6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1" calcext:value-type="float">
            <text:p>6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1" calcext:value-type="float">
            <text:p>6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1" calcext:value-type="float">
            <text:p>6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1" calcext:value-type="float">
            <text:p>6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2" calcext:value-type="float">
            <text:p>6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2" calcext:value-type="float">
            <text:p>6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2" calcext:value-type="float">
            <text:p>6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2" calcext:value-type="float">
            <text:p>6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2" calcext:value-type="float">
            <text:p>6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2" calcext:value-type="float">
            <text:p>6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3" calcext:value-type="float">
            <text:p>6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3" calcext:value-type="float">
            <text:p>6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3" calcext:value-type="float">
            <text:p>6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3" calcext:value-type="float">
            <text:p>6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3" calcext:value-type="float">
            <text:p>6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3" calcext:value-type="float">
            <text:p>6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4" calcext:value-type="float">
            <text:p>6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4" calcext:value-type="float">
            <text:p>6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4" calcext:value-type="float">
            <text:p>6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4" calcext:value-type="float">
            <text:p>6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4" calcext:value-type="float">
            <text:p>6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5" calcext:value-type="float">
            <text:p>6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5" calcext:value-type="float">
            <text:p>6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5" calcext:value-type="float">
            <text:p>6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5" calcext:value-type="float">
            <text:p>6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5" calcext:value-type="float">
            <text:p>6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5" calcext:value-type="float">
            <text:p>6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6" calcext:value-type="float">
            <text:p>6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6" calcext:value-type="float">
            <text:p>6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6" calcext:value-type="float">
            <text:p>6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6" calcext:value-type="float">
            <text:p>6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6" calcext:value-type="float">
            <text:p>6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6" calcext:value-type="float">
            <text:p>6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7" calcext:value-type="float">
            <text:p>6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7" calcext:value-type="float">
            <text:p>6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7" calcext:value-type="float">
            <text:p>6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7" calcext:value-type="float">
            <text:p>6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7" calcext:value-type="float">
            <text:p>6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7" calcext:value-type="float">
            <text:p>6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8" calcext:value-type="float">
            <text:p>6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8" calcext:value-type="float">
            <text:p>6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8" calcext:value-type="float">
            <text:p>6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8" calcext:value-type="float">
            <text:p>6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8" calcext:value-type="float">
            <text:p>6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8" calcext:value-type="float">
            <text:p>6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9" calcext:value-type="float">
            <text:p>6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9" calcext:value-type="float">
            <text:p>6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9" calcext:value-type="float">
            <text:p>6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9" calcext:value-type="float">
            <text:p>6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9" calcext:value-type="float">
            <text:p>6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9" calcext:value-type="float">
            <text:p>6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0" calcext:value-type="float">
            <text:p>7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0" calcext:value-type="float">
            <text:p>7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0" calcext:value-type="float">
            <text:p>7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0" calcext:value-type="float">
            <text:p>7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0" calcext:value-type="float">
            <text:p>7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0" calcext:value-type="float">
            <text:p>7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1" calcext:value-type="float">
            <text:p>7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1" calcext:value-type="float">
            <text:p>7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1" calcext:value-type="float">
            <text:p>7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1" calcext:value-type="float">
            <text:p>7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1" calcext:value-type="float">
            <text:p>7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1" calcext:value-type="float">
            <text:p>7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2" calcext:value-type="float">
            <text:p>7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2" calcext:value-type="float">
            <text:p>7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2" calcext:value-type="float">
            <text:p>7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2" calcext:value-type="float">
            <text:p>7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2" calcext:value-type="float">
            <text:p>7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3" calcext:value-type="float">
            <text:p>7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3" calcext:value-type="float">
            <text:p>7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3" calcext:value-type="float">
            <text:p>7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3" calcext:value-type="float">
            <text:p>7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3" calcext:value-type="float">
            <text:p>7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3" calcext:value-type="float">
            <text:p>7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4" calcext:value-type="float">
            <text:p>7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4" calcext:value-type="float">
            <text:p>7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4" calcext:value-type="float">
            <text:p>7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4" calcext:value-type="float">
            <text:p>7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4" calcext:value-type="float">
            <text:p>7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4" calcext:value-type="float">
            <text:p>7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5" calcext:value-type="float">
            <text:p>7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5" calcext:value-type="float">
            <text:p>7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5" calcext:value-type="float">
            <text:p>7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5" calcext:value-type="float">
            <text:p>7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5" calcext:value-type="float">
            <text:p>7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5" calcext:value-type="float">
            <text:p>7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6" calcext:value-type="float">
            <text:p>7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6" calcext:value-type="float">
            <text:p>7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6" calcext:value-type="float">
            <text:p>7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6" calcext:value-type="float">
            <text:p>7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6" calcext:value-type="float">
            <text:p>7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6" calcext:value-type="float">
            <text:p>7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7" calcext:value-type="float">
            <text:p>7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7" calcext:value-type="float">
            <text:p>7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7" calcext:value-type="float">
            <text:p>7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7" calcext:value-type="float">
            <text:p>7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7" calcext:value-type="float">
            <text:p>7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7" calcext:value-type="float">
            <text:p>7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8" calcext:value-type="float">
            <text:p>7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8" calcext:value-type="float">
            <text:p>7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8" calcext:value-type="float">
            <text:p>7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8" calcext:value-type="float">
            <text:p>7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8" calcext:value-type="float">
            <text:p>7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8" calcext:value-type="float">
            <text:p>7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9" calcext:value-type="float">
            <text:p>7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9" calcext:value-type="float">
            <text:p>7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9" calcext:value-type="float">
            <text:p>7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9" calcext:value-type="float">
            <text:p>7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9" calcext:value-type="float">
            <text:p>7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79" calcext:value-type="float">
            <text:p>7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0" calcext:value-type="float">
            <text:p>8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0" calcext:value-type="float">
            <text:p>8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0" calcext:value-type="float">
            <text:p>8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0" calcext:value-type="float">
            <text:p>8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0" calcext:value-type="float">
            <text:p>8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0" calcext:value-type="float">
            <text:p>8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1" calcext:value-type="float">
            <text:p>8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1" calcext:value-type="float">
            <text:p>8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1" calcext:value-type="float">
            <text:p>8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1" calcext:value-type="float">
            <text:p>8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1" calcext:value-type="float">
            <text:p>8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1" calcext:value-type="float">
            <text:p>8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2" calcext:value-type="float">
            <text:p>8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2" calcext:value-type="float">
            <text:p>8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2" calcext:value-type="float">
            <text:p>8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2" calcext:value-type="float">
            <text:p>8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2" calcext:value-type="float">
            <text:p>8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2" calcext:value-type="float">
            <text:p>8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3" calcext:value-type="float">
            <text:p>8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3" calcext:value-type="float">
            <text:p>8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3" calcext:value-type="float">
            <text:p>8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3" calcext:value-type="float">
            <text:p>8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3" calcext:value-type="float">
            <text:p>8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3" calcext:value-type="float">
            <text:p>8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4" calcext:value-type="float">
            <text:p>8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4" calcext:value-type="float">
            <text:p>8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4" calcext:value-type="float">
            <text:p>8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4" calcext:value-type="float">
            <text:p>8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4" calcext:value-type="float">
            <text:p>8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4" calcext:value-type="float">
            <text:p>8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5" calcext:value-type="float">
            <text:p>8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5" calcext:value-type="float">
            <text:p>8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5" calcext:value-type="float">
            <text:p>8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5" calcext:value-type="float">
            <text:p>8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5" calcext:value-type="float">
            <text:p>8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5" calcext:value-type="float">
            <text:p>8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6" calcext:value-type="float">
            <text:p>8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6" calcext:value-type="float">
            <text:p>8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6" calcext:value-type="float">
            <text:p>8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6" calcext:value-type="float">
            <text:p>8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6" calcext:value-type="float">
            <text:p>8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6" calcext:value-type="float">
            <text:p>8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7" calcext:value-type="float">
            <text:p>8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7" calcext:value-type="float">
            <text:p>8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7" calcext:value-type="float">
            <text:p>8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7" calcext:value-type="float">
            <text:p>8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7" calcext:value-type="float">
            <text:p>8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7" calcext:value-type="float">
            <text:p>8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8" calcext:value-type="float">
            <text:p>8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8" calcext:value-type="float">
            <text:p>8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8" calcext:value-type="float">
            <text:p>8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8" calcext:value-type="float">
            <text:p>8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8" calcext:value-type="float">
            <text:p>8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8" calcext:value-type="float">
            <text:p>8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9" calcext:value-type="float">
            <text:p>8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9" calcext:value-type="float">
            <text:p>8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9" calcext:value-type="float">
            <text:p>8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9" calcext:value-type="float">
            <text:p>8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9" calcext:value-type="float">
            <text:p>8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89" calcext:value-type="float">
            <text:p>8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0" calcext:value-type="float">
            <text:p>9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0" calcext:value-type="float">
            <text:p>9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0" calcext:value-type="float">
            <text:p>9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0" calcext:value-type="float">
            <text:p>9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0" calcext:value-type="float">
            <text:p>9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1" calcext:value-type="float">
            <text:p>9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1" calcext:value-type="float">
            <text:p>9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1" calcext:value-type="float">
            <text:p>9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1" calcext:value-type="float">
            <text:p>9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1" calcext:value-type="float">
            <text:p>9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1" calcext:value-type="float">
            <text:p>9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2" calcext:value-type="float">
            <text:p>9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2" calcext:value-type="float">
            <text:p>9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2" calcext:value-type="float">
            <text:p>9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2" calcext:value-type="float">
            <text:p>9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2" calcext:value-type="float">
            <text:p>9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3" calcext:value-type="float">
            <text:p>9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3" calcext:value-type="float">
            <text:p>9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3" calcext:value-type="float">
            <text:p>9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3" calcext:value-type="float">
            <text:p>9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3" calcext:value-type="float">
            <text:p>9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3" calcext:value-type="float">
            <text:p>9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4" calcext:value-type="float">
            <text:p>9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4" calcext:value-type="float">
            <text:p>9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4" calcext:value-type="float">
            <text:p>9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4" calcext:value-type="float">
            <text:p>9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4" calcext:value-type="float">
            <text:p>9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5" calcext:value-type="float">
            <text:p>9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5" calcext:value-type="float">
            <text:p>9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5" calcext:value-type="float">
            <text:p>9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5" calcext:value-type="float">
            <text:p>9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5" calcext:value-type="float">
            <text:p>9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5" calcext:value-type="float">
            <text:p>9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6" calcext:value-type="float">
            <text:p>9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6" calcext:value-type="float">
            <text:p>9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6" calcext:value-type="float">
            <text:p>9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6" calcext:value-type="float">
            <text:p>9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6" calcext:value-type="float">
            <text:p>9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7" calcext:value-type="float">
            <text:p>9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7" calcext:value-type="float">
            <text:p>9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7" calcext:value-type="float">
            <text:p>9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7" calcext:value-type="float">
            <text:p>9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7" calcext:value-type="float">
            <text:p>9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7" calcext:value-type="float">
            <text:p>9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8" calcext:value-type="float">
            <text:p>9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8" calcext:value-type="float">
            <text:p>9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8" calcext:value-type="float">
            <text:p>9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8" calcext:value-type="float">
            <text:p>9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8" calcext:value-type="float">
            <text:p>9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9" calcext:value-type="float">
            <text:p>9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9" calcext:value-type="float">
            <text:p>9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9" calcext:value-type="float">
            <text:p>9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9" calcext:value-type="float">
            <text:p>9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0" calcext:value-type="float">
            <text:p>10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0" calcext:value-type="float">
            <text:p>10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0" calcext:value-type="float">
            <text:p>10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0" calcext:value-type="float">
            <text:p>10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0" calcext:value-type="float">
            <text:p>10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1" calcext:value-type="float">
            <text:p>10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1" calcext:value-type="float">
            <text:p>10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1" calcext:value-type="float">
            <text:p>10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1" calcext:value-type="float">
            <text:p>10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1" calcext:value-type="float">
            <text:p>10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2" calcext:value-type="float">
            <text:p>10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2" calcext:value-type="float">
            <text:p>10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2" calcext:value-type="float">
            <text:p>10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2" calcext:value-type="float">
            <text:p>10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2" calcext:value-type="float">
            <text:p>10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3" calcext:value-type="float">
            <text:p>10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3" calcext:value-type="float">
            <text:p>10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3" calcext:value-type="float">
            <text:p>10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3" calcext:value-type="float">
            <text:p>10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3" calcext:value-type="float">
            <text:p>10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4" calcext:value-type="float">
            <text:p>10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4" calcext:value-type="float">
            <text:p>10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4" calcext:value-type="float">
            <text:p>10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4" calcext:value-type="float">
            <text:p>10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4" calcext:value-type="float">
            <text:p>10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5" calcext:value-type="float">
            <text:p>10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5" calcext:value-type="float">
            <text:p>10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5" calcext:value-type="float">
            <text:p>10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5" calcext:value-type="float">
            <text:p>10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5" calcext:value-type="float">
            <text:p>10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6" calcext:value-type="float">
            <text:p>10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6" calcext:value-type="float">
            <text:p>10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6" calcext:value-type="float">
            <text:p>10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6" calcext:value-type="float">
            <text:p>10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46" calcext:value-type="float">
            <text:p>24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6" calcext:value-type="float">
            <text:p>10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7" calcext:value-type="float">
            <text:p>10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7" calcext:value-type="float">
            <text:p>10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7" calcext:value-type="float">
            <text:p>10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7" calcext:value-type="float">
            <text:p>10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7" calcext:value-type="float">
            <text:p>10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8" calcext:value-type="float">
            <text:p>10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8" calcext:value-type="float">
            <text:p>10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8" calcext:value-type="float">
            <text:p>10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8" calcext:value-type="float">
            <text:p>10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9" calcext:value-type="float">
            <text:p>10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9" calcext:value-type="float">
            <text:p>10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9" calcext:value-type="float">
            <text:p>10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9" calcext:value-type="float">
            <text:p>10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0" calcext:value-type="float">
            <text:p>11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0" calcext:value-type="float">
            <text:p>11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0" calcext:value-type="float">
            <text:p>11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0" calcext:value-type="float">
            <text:p>11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1" calcext:value-type="float">
            <text:p>11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1" calcext:value-type="float">
            <text:p>11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1" calcext:value-type="float">
            <text:p>11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1" calcext:value-type="float">
            <text:p>11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2" calcext:value-type="float">
            <text:p>11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2" calcext:value-type="float">
            <text:p>11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2" calcext:value-type="float">
            <text:p>11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2" calcext:value-type="float">
            <text:p>11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2" calcext:value-type="float">
            <text:p>11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3" calcext:value-type="float">
            <text:p>11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3" calcext:value-type="float">
            <text:p>11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3" calcext:value-type="float">
            <text:p>11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3" calcext:value-type="float">
            <text:p>11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3" calcext:value-type="float">
            <text:p>11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3" calcext:value-type="float">
            <text:p>11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4" calcext:value-type="float">
            <text:p>11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4" calcext:value-type="float">
            <text:p>11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4" calcext:value-type="float">
            <text:p>11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4" calcext:value-type="float">
            <text:p>11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5" calcext:value-type="float">
            <text:p>11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5" calcext:value-type="float">
            <text:p>11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5" calcext:value-type="float">
            <text:p>11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5" calcext:value-type="float">
            <text:p>11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6" calcext:value-type="float">
            <text:p>11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6" calcext:value-type="float">
            <text:p>11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6" calcext:value-type="float">
            <text:p>11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6" calcext:value-type="float">
            <text:p>11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6" calcext:value-type="float">
            <text:p>11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7" calcext:value-type="float">
            <text:p>11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7" calcext:value-type="float">
            <text:p>11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7" calcext:value-type="float">
            <text:p>11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7" calcext:value-type="float">
            <text:p>11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8" calcext:value-type="float">
            <text:p>11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8" calcext:value-type="float">
            <text:p>11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8" calcext:value-type="float">
            <text:p>11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8" calcext:value-type="float">
            <text:p>11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8" calcext:value-type="float">
            <text:p>11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9" calcext:value-type="float">
            <text:p>11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9" calcext:value-type="float">
            <text:p>11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9" calcext:value-type="float">
            <text:p>11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0" calcext:value-type="float">
            <text:p>12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0" calcext:value-type="float">
            <text:p>12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0" calcext:value-type="float">
            <text:p>12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0" calcext:value-type="float">
            <text:p>12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1" calcext:value-type="float">
            <text:p>12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1" calcext:value-type="float">
            <text:p>12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1" calcext:value-type="float">
            <text:p>12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1" calcext:value-type="float">
            <text:p>12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2" calcext:value-type="float">
            <text:p>12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2" calcext:value-type="float">
            <text:p>12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2" calcext:value-type="float">
            <text:p>12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3" calcext:value-type="float">
            <text:p>12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3" calcext:value-type="float">
            <text:p>12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3" calcext:value-type="float">
            <text:p>12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3" calcext:value-type="float">
            <text:p>12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3" calcext:value-type="float">
            <text:p>12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3" calcext:value-type="float">
            <text:p>12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4" calcext:value-type="float">
            <text:p>12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4" calcext:value-type="float">
            <text:p>12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4" calcext:value-type="float">
            <text:p>12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4" calcext:value-type="float">
            <text:p>12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4" calcext:value-type="float">
            <text:p>12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5" calcext:value-type="float">
            <text:p>12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5" calcext:value-type="float">
            <text:p>12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5" calcext:value-type="float">
            <text:p>12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5" calcext:value-type="float">
            <text:p>12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6" calcext:value-type="float">
            <text:p>12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6" calcext:value-type="float">
            <text:p>12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6" calcext:value-type="float">
            <text:p>12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7" calcext:value-type="float">
            <text:p>12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7" calcext:value-type="float">
            <text:p>12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7" calcext:value-type="float">
            <text:p>12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7" calcext:value-type="float">
            <text:p>12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7" calcext:value-type="float">
            <text:p>12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8" calcext:value-type="float">
            <text:p>12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8" calcext:value-type="float">
            <text:p>12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8" calcext:value-type="float">
            <text:p>12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8" calcext:value-type="float">
            <text:p>12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9" calcext:value-type="float">
            <text:p>12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9" calcext:value-type="float">
            <text:p>12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9" calcext:value-type="float">
            <text:p>12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0" calcext:value-type="float">
            <text:p>13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0" calcext:value-type="float">
            <text:p>13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0" calcext:value-type="float">
            <text:p>13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44" calcext:value-type="float">
            <text:p>24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0" calcext:value-type="float">
            <text:p>13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1" calcext:value-type="float">
            <text:p>13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1" calcext:value-type="float">
            <text:p>13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1" calcext:value-type="float">
            <text:p>13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2" calcext:value-type="float">
            <text:p>13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2" calcext:value-type="float">
            <text:p>13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2" calcext:value-type="float">
            <text:p>13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2" calcext:value-type="float">
            <text:p>13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2" calcext:value-type="float">
            <text:p>13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3" calcext:value-type="float">
            <text:p>13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3" calcext:value-type="float">
            <text:p>13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3" calcext:value-type="float">
            <text:p>13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3" calcext:value-type="float">
            <text:p>13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4" calcext:value-type="float">
            <text:p>13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4" calcext:value-type="float">
            <text:p>13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4" calcext:value-type="float">
            <text:p>13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4" calcext:value-type="float">
            <text:p>13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5" calcext:value-type="float">
            <text:p>13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5" calcext:value-type="float">
            <text:p>13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5" calcext:value-type="float">
            <text:p>13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5" calcext:value-type="float">
            <text:p>13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6" calcext:value-type="float">
            <text:p>13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6" calcext:value-type="float">
            <text:p>13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6" calcext:value-type="float">
            <text:p>13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6" calcext:value-type="float">
            <text:p>13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6" calcext:value-type="float">
            <text:p>13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7" calcext:value-type="float">
            <text:p>13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7" calcext:value-type="float">
            <text:p>13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7" calcext:value-type="float">
            <text:p>13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7" calcext:value-type="float">
            <text:p>13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7" calcext:value-type="float">
            <text:p>13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8" calcext:value-type="float">
            <text:p>13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8" calcext:value-type="float">
            <text:p>13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8" calcext:value-type="float">
            <text:p>13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8" calcext:value-type="float">
            <text:p>13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8" calcext:value-type="float">
            <text:p>13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9" calcext:value-type="float">
            <text:p>13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9" calcext:value-type="float">
            <text:p>13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39" calcext:value-type="float">
            <text:p>13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0" calcext:value-type="float">
            <text:p>14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0" calcext:value-type="float">
            <text:p>14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0" calcext:value-type="float">
            <text:p>14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0" calcext:value-type="float">
            <text:p>14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1" calcext:value-type="float">
            <text:p>14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1" calcext:value-type="float">
            <text:p>14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1" calcext:value-type="float">
            <text:p>14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2" calcext:value-type="float">
            <text:p>14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2" calcext:value-type="float">
            <text:p>14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2" calcext:value-type="float">
            <text:p>14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2" calcext:value-type="float">
            <text:p>14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3" calcext:value-type="float">
            <text:p>14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3" calcext:value-type="float">
            <text:p>14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3" calcext:value-type="float">
            <text:p>14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3" calcext:value-type="float">
            <text:p>14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3" calcext:value-type="float">
            <text:p>14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4" calcext:value-type="float">
            <text:p>14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4" calcext:value-type="float">
            <text:p>14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4" calcext:value-type="float">
            <text:p>14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4" calcext:value-type="float">
            <text:p>14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4" calcext:value-type="float">
            <text:p>14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5" calcext:value-type="float">
            <text:p>14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5" calcext:value-type="float">
            <text:p>14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5" calcext:value-type="float">
            <text:p>14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5" calcext:value-type="float">
            <text:p>14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5" calcext:value-type="float">
            <text:p>14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6" calcext:value-type="float">
            <text:p>14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6" calcext:value-type="float">
            <text:p>14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6" calcext:value-type="float">
            <text:p>14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6" calcext:value-type="float">
            <text:p>14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6" calcext:value-type="float">
            <text:p>14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7" calcext:value-type="float">
            <text:p>14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7" calcext:value-type="float">
            <text:p>14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7" calcext:value-type="float">
            <text:p>14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7" calcext:value-type="float">
            <text:p>14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7" calcext:value-type="float">
            <text:p>14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8" calcext:value-type="float">
            <text:p>14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8" calcext:value-type="float">
            <text:p>14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8" calcext:value-type="float">
            <text:p>14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8" calcext:value-type="float">
            <text:p>14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8" calcext:value-type="float">
            <text:p>14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9" calcext:value-type="float">
            <text:p>14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9" calcext:value-type="float">
            <text:p>14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9" calcext:value-type="float">
            <text:p>14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9" calcext:value-type="float">
            <text:p>14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9" calcext:value-type="float">
            <text:p>14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0" calcext:value-type="float">
            <text:p>15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0" calcext:value-type="float">
            <text:p>15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0" calcext:value-type="float">
            <text:p>15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0" calcext:value-type="float">
            <text:p>15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0" calcext:value-type="float">
            <text:p>15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1" calcext:value-type="float">
            <text:p>15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1" calcext:value-type="float">
            <text:p>15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1" calcext:value-type="float">
            <text:p>15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1" calcext:value-type="float">
            <text:p>15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1" calcext:value-type="float">
            <text:p>15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2" calcext:value-type="float">
            <text:p>15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2" calcext:value-type="float">
            <text:p>15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2" calcext:value-type="float">
            <text:p>15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2" calcext:value-type="float">
            <text:p>15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2" calcext:value-type="float">
            <text:p>15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3" calcext:value-type="float">
            <text:p>15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3" calcext:value-type="float">
            <text:p>15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3" calcext:value-type="float">
            <text:p>15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3" calcext:value-type="float">
            <text:p>15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3" calcext:value-type="float">
            <text:p>15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4" calcext:value-type="float">
            <text:p>15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4" calcext:value-type="float">
            <text:p>15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4" calcext:value-type="float">
            <text:p>15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4" calcext:value-type="float">
            <text:p>15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5" calcext:value-type="float">
            <text:p>15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5" calcext:value-type="float">
            <text:p>15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5" calcext:value-type="float">
            <text:p>15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5" calcext:value-type="float">
            <text:p>15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6" calcext:value-type="float">
            <text:p>15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6" calcext:value-type="float">
            <text:p>15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6" calcext:value-type="float">
            <text:p>15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6" calcext:value-type="float">
            <text:p>15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6" calcext:value-type="float">
            <text:p>15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80" calcext:value-type="float">
            <text:p>18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7" calcext:value-type="float">
            <text:p>15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7" calcext:value-type="float">
            <text:p>15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7" calcext:value-type="float">
            <text:p>15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7" calcext:value-type="float">
            <text:p>15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7" calcext:value-type="float">
            <text:p>15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8" calcext:value-type="float">
            <text:p>15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8" calcext:value-type="float">
            <text:p>15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8" calcext:value-type="float">
            <text:p>15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8" calcext:value-type="float">
            <text:p>15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8" calcext:value-type="float">
            <text:p>15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9" calcext:value-type="float">
            <text:p>15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9" calcext:value-type="float">
            <text:p>15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9" calcext:value-type="float">
            <text:p>15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9" calcext:value-type="float">
            <text:p>15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98" calcext:value-type="float">
            <text:p>29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9" calcext:value-type="float">
            <text:p>15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0" calcext:value-type="float">
            <text:p>16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0" calcext:value-type="float">
            <text:p>16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0" calcext:value-type="float">
            <text:p>16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0" calcext:value-type="float">
            <text:p>16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28" calcext:value-type="float">
            <text:p>32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0" calcext:value-type="float">
            <text:p>16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1" calcext:value-type="float">
            <text:p>16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1" calcext:value-type="float">
            <text:p>16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1" calcext:value-type="float">
            <text:p>16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1" calcext:value-type="float">
            <text:p>16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1" calcext:value-type="float">
            <text:p>16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2" calcext:value-type="float">
            <text:p>16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2" calcext:value-type="float">
            <text:p>16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2" calcext:value-type="float">
            <text:p>16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2" calcext:value-type="float">
            <text:p>16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2" calcext:value-type="float">
            <text:p>16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3" calcext:value-type="float">
            <text:p>16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3" calcext:value-type="float">
            <text:p>16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3" calcext:value-type="float">
            <text:p>16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3" calcext:value-type="float">
            <text:p>16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3" calcext:value-type="float">
            <text:p>16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4" calcext:value-type="float">
            <text:p>16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4" calcext:value-type="float">
            <text:p>16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4" calcext:value-type="float">
            <text:p>16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4" calcext:value-type="float">
            <text:p>16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4" calcext:value-type="float">
            <text:p>16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5" calcext:value-type="float">
            <text:p>16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5" calcext:value-type="float">
            <text:p>16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5" calcext:value-type="float">
            <text:p>16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5" calcext:value-type="float">
            <text:p>16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5" calcext:value-type="float">
            <text:p>16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6" calcext:value-type="float">
            <text:p>16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6" calcext:value-type="float">
            <text:p>16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6" calcext:value-type="float">
            <text:p>16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6" calcext:value-type="float">
            <text:p>16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6" calcext:value-type="float">
            <text:p>16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7" calcext:value-type="float">
            <text:p>16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7" calcext:value-type="float">
            <text:p>16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7" calcext:value-type="float">
            <text:p>16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7" calcext:value-type="float">
            <text:p>16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7" calcext:value-type="float">
            <text:p>16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8" calcext:value-type="float">
            <text:p>16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8" calcext:value-type="float">
            <text:p>16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8" calcext:value-type="float">
            <text:p>16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8" calcext:value-type="float">
            <text:p>16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8" calcext:value-type="float">
            <text:p>16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9" calcext:value-type="float">
            <text:p>16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9" calcext:value-type="float">
            <text:p>16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9" calcext:value-type="float">
            <text:p>16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9" calcext:value-type="float">
            <text:p>16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9" calcext:value-type="float">
            <text:p>16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0" calcext:value-type="float">
            <text:p>17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0" calcext:value-type="float">
            <text:p>17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0" calcext:value-type="float">
            <text:p>17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0" calcext:value-type="float">
            <text:p>17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0" calcext:value-type="float">
            <text:p>17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1" calcext:value-type="float">
            <text:p>17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1" calcext:value-type="float">
            <text:p>17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1" calcext:value-type="float">
            <text:p>17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1" calcext:value-type="float">
            <text:p>17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1" calcext:value-type="float">
            <text:p>17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2" calcext:value-type="float">
            <text:p>17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2" calcext:value-type="float">
            <text:p>17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2" calcext:value-type="float">
            <text:p>17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2" calcext:value-type="float">
            <text:p>17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2" calcext:value-type="float">
            <text:p>17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2" calcext:value-type="float">
            <text:p>17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3" calcext:value-type="float">
            <text:p>17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3" calcext:value-type="float">
            <text:p>17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3" calcext:value-type="float">
            <text:p>17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3" calcext:value-type="float">
            <text:p>17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3" calcext:value-type="float">
            <text:p>17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93" calcext:value-type="float">
            <text:p>39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3" calcext:value-type="float">
            <text:p>17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4" calcext:value-type="float">
            <text:p>17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4" calcext:value-type="float">
            <text:p>17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4" calcext:value-type="float">
            <text:p>17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4" calcext:value-type="float">
            <text:p>17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4" calcext:value-type="float">
            <text:p>17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5" calcext:value-type="float">
            <text:p>17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5" calcext:value-type="float">
            <text:p>17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5" calcext:value-type="float">
            <text:p>17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5" calcext:value-type="float">
            <text:p>17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5" calcext:value-type="float">
            <text:p>17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52" calcext:value-type="float">
            <text:p>35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5" calcext:value-type="float">
            <text:p>17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6" calcext:value-type="float">
            <text:p>17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6" calcext:value-type="float">
            <text:p>17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6" calcext:value-type="float">
            <text:p>17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6" calcext:value-type="float">
            <text:p>17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6" calcext:value-type="float">
            <text:p>17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6" calcext:value-type="float">
            <text:p>17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7" calcext:value-type="float">
            <text:p>17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7" calcext:value-type="float">
            <text:p>17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7" calcext:value-type="float">
            <text:p>17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7" calcext:value-type="float">
            <text:p>17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7" calcext:value-type="float">
            <text:p>17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7" calcext:value-type="float">
            <text:p>17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8" calcext:value-type="float">
            <text:p>17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8" calcext:value-type="float">
            <text:p>17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8" calcext:value-type="float">
            <text:p>17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8" calcext:value-type="float">
            <text:p>17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8" calcext:value-type="float">
            <text:p>17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8" calcext:value-type="float">
            <text:p>17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9" calcext:value-type="float">
            <text:p>17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9" calcext:value-type="float">
            <text:p>17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9" calcext:value-type="float">
            <text:p>17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9" calcext:value-type="float">
            <text:p>17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9" calcext:value-type="float">
            <text:p>17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9" calcext:value-type="float">
            <text:p>17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0" calcext:value-type="float">
            <text:p>18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0" calcext:value-type="float">
            <text:p>18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0" calcext:value-type="float">
            <text:p>18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0" calcext:value-type="float">
            <text:p>18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0" calcext:value-type="float">
            <text:p>18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0" calcext:value-type="float">
            <text:p>18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1" calcext:value-type="float">
            <text:p>18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1" calcext:value-type="float">
            <text:p>18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1" calcext:value-type="float">
            <text:p>18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1" calcext:value-type="float">
            <text:p>18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1" calcext:value-type="float">
            <text:p>18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1" calcext:value-type="float">
            <text:p>18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2" calcext:value-type="float">
            <text:p>18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2" calcext:value-type="float">
            <text:p>18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2" calcext:value-type="float">
            <text:p>18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2" calcext:value-type="float">
            <text:p>18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2" calcext:value-type="float">
            <text:p>18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2" calcext:value-type="float">
            <text:p>18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3" calcext:value-type="float">
            <text:p>18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3" calcext:value-type="float">
            <text:p>18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3" calcext:value-type="float">
            <text:p>18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3" calcext:value-type="float">
            <text:p>18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3" calcext:value-type="float">
            <text:p>18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3" calcext:value-type="float">
            <text:p>18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4" calcext:value-type="float">
            <text:p>18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4" calcext:value-type="float">
            <text:p>18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4" calcext:value-type="float">
            <text:p>18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4" calcext:value-type="float">
            <text:p>18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4" calcext:value-type="float">
            <text:p>18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4" calcext:value-type="float">
            <text:p>18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5" calcext:value-type="float">
            <text:p>18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5" calcext:value-type="float">
            <text:p>18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5" calcext:value-type="float">
            <text:p>18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5" calcext:value-type="float">
            <text:p>18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5" calcext:value-type="float">
            <text:p>18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5" calcext:value-type="float">
            <text:p>18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6" calcext:value-type="float">
            <text:p>18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6" calcext:value-type="float">
            <text:p>18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6" calcext:value-type="float">
            <text:p>18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6" calcext:value-type="float">
            <text:p>18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6" calcext:value-type="float">
            <text:p>18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6" calcext:value-type="float">
            <text:p>18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7" calcext:value-type="float">
            <text:p>18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7" calcext:value-type="float">
            <text:p>18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7" calcext:value-type="float">
            <text:p>18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7" calcext:value-type="float">
            <text:p>18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7" calcext:value-type="float">
            <text:p>18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7" calcext:value-type="float">
            <text:p>18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8" calcext:value-type="float">
            <text:p>18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8" calcext:value-type="float">
            <text:p>18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8" calcext:value-type="float">
            <text:p>18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8" calcext:value-type="float">
            <text:p>18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8" calcext:value-type="float">
            <text:p>18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8" calcext:value-type="float">
            <text:p>18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9" calcext:value-type="float">
            <text:p>18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9" calcext:value-type="float">
            <text:p>18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9" calcext:value-type="float">
            <text:p>18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9" calcext:value-type="float">
            <text:p>18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9" calcext:value-type="float">
            <text:p>18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89" calcext:value-type="float">
            <text:p>18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0" calcext:value-type="float">
            <text:p>19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0" calcext:value-type="float">
            <text:p>19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0" calcext:value-type="float">
            <text:p>19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0" calcext:value-type="float">
            <text:p>19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0" calcext:value-type="float">
            <text:p>19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0" calcext:value-type="float">
            <text:p>19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1" calcext:value-type="float">
            <text:p>19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1" calcext:value-type="float">
            <text:p>19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1" calcext:value-type="float">
            <text:p>19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1" calcext:value-type="float">
            <text:p>19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1" calcext:value-type="float">
            <text:p>19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1" calcext:value-type="float">
            <text:p>19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2" calcext:value-type="float">
            <text:p>19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2" calcext:value-type="float">
            <text:p>19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2" calcext:value-type="float">
            <text:p>19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2" calcext:value-type="float">
            <text:p>19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2" calcext:value-type="float">
            <text:p>19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2" calcext:value-type="float">
            <text:p>19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3" calcext:value-type="float">
            <text:p>19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3" calcext:value-type="float">
            <text:p>19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3" calcext:value-type="float">
            <text:p>19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3" calcext:value-type="float">
            <text:p>19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3" calcext:value-type="float">
            <text:p>19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3" calcext:value-type="float">
            <text:p>19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4" calcext:value-type="float">
            <text:p>19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4" calcext:value-type="float">
            <text:p>19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4" calcext:value-type="float">
            <text:p>19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4" calcext:value-type="float">
            <text:p>19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4" calcext:value-type="float">
            <text:p>19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4" calcext:value-type="float">
            <text:p>19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5" calcext:value-type="float">
            <text:p>19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5" calcext:value-type="float">
            <text:p>19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5" calcext:value-type="float">
            <text:p>19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5" calcext:value-type="float">
            <text:p>19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5" calcext:value-type="float">
            <text:p>19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5" calcext:value-type="float">
            <text:p>19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6" calcext:value-type="float">
            <text:p>19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6" calcext:value-type="float">
            <text:p>19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6" calcext:value-type="float">
            <text:p>19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6" calcext:value-type="float">
            <text:p>19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6" calcext:value-type="float">
            <text:p>19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6" calcext:value-type="float">
            <text:p>19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7" calcext:value-type="float">
            <text:p>19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7" calcext:value-type="float">
            <text:p>19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7" calcext:value-type="float">
            <text:p>19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7" calcext:value-type="float">
            <text:p>19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7" calcext:value-type="float">
            <text:p>19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7" calcext:value-type="float">
            <text:p>19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8" calcext:value-type="float">
            <text:p>19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8" calcext:value-type="float">
            <text:p>19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8" calcext:value-type="float">
            <text:p>19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8" calcext:value-type="float">
            <text:p>19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8" calcext:value-type="float">
            <text:p>19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8" calcext:value-type="float">
            <text:p>19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9" calcext:value-type="float">
            <text:p>19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9" calcext:value-type="float">
            <text:p>19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9" calcext:value-type="float">
            <text:p>19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9" calcext:value-type="float">
            <text:p>19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9" calcext:value-type="float">
            <text:p>19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99" calcext:value-type="float">
            <text:p>19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0" calcext:value-type="float">
            <text:p>20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0" calcext:value-type="float">
            <text:p>20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0" calcext:value-type="float">
            <text:p>20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0" calcext:value-type="float">
            <text:p>20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0" calcext:value-type="float">
            <text:p>20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0" calcext:value-type="float">
            <text:p>20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1" calcext:value-type="float">
            <text:p>20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1" calcext:value-type="float">
            <text:p>20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1" calcext:value-type="float">
            <text:p>20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1" calcext:value-type="float">
            <text:p>20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1" calcext:value-type="float">
            <text:p>20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1" calcext:value-type="float">
            <text:p>20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2" calcext:value-type="float">
            <text:p>20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2" calcext:value-type="float">
            <text:p>20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2" calcext:value-type="float">
            <text:p>20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2" calcext:value-type="float">
            <text:p>20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2" calcext:value-type="float">
            <text:p>20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2" calcext:value-type="float">
            <text:p>20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3" calcext:value-type="float">
            <text:p>20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3" calcext:value-type="float">
            <text:p>20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3" calcext:value-type="float">
            <text:p>20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3" calcext:value-type="float">
            <text:p>20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3" calcext:value-type="float">
            <text:p>20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3" calcext:value-type="float">
            <text:p>20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4" calcext:value-type="float">
            <text:p>20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4" calcext:value-type="float">
            <text:p>20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4" calcext:value-type="float">
            <text:p>20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4" calcext:value-type="float">
            <text:p>20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4" calcext:value-type="float">
            <text:p>20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4" calcext:value-type="float">
            <text:p>20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5" calcext:value-type="float">
            <text:p>20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5" calcext:value-type="float">
            <text:p>20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5" calcext:value-type="float">
            <text:p>20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5" calcext:value-type="float">
            <text:p>20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5" calcext:value-type="float">
            <text:p>20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5" calcext:value-type="float">
            <text:p>20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6" calcext:value-type="float">
            <text:p>20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6" calcext:value-type="float">
            <text:p>20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6" calcext:value-type="float">
            <text:p>20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6" calcext:value-type="float">
            <text:p>20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6" calcext:value-type="float">
            <text:p>20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6" calcext:value-type="float">
            <text:p>20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7" calcext:value-type="float">
            <text:p>20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7" calcext:value-type="float">
            <text:p>20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7" calcext:value-type="float">
            <text:p>20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7" calcext:value-type="float">
            <text:p>20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7" calcext:value-type="float">
            <text:p>20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7" calcext:value-type="float">
            <text:p>20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8" calcext:value-type="float">
            <text:p>20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8" calcext:value-type="float">
            <text:p>20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8" calcext:value-type="float">
            <text:p>20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8" calcext:value-type="float">
            <text:p>20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8" calcext:value-type="float">
            <text:p>20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8" calcext:value-type="float">
            <text:p>20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9" calcext:value-type="float">
            <text:p>2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9" calcext:value-type="float">
            <text:p>20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9" calcext:value-type="float">
            <text:p>20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9" calcext:value-type="float">
            <text:p>20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9" calcext:value-type="float">
            <text:p>20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9" calcext:value-type="float">
            <text:p>20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0" calcext:value-type="float">
            <text:p>2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0" calcext:value-type="float">
            <text:p>21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0" calcext:value-type="float">
            <text:p>21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0" calcext:value-type="float">
            <text:p>21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0" calcext:value-type="float">
            <text:p>21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0" calcext:value-type="float">
            <text:p>21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1" calcext:value-type="float">
            <text:p>21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1" calcext:value-type="float">
            <text:p>21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1" calcext:value-type="float">
            <text:p>21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1" calcext:value-type="float">
            <text:p>21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1" calcext:value-type="float">
            <text:p>21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31" calcext:value-type="float">
            <text:p>23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1" calcext:value-type="float">
            <text:p>21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2" calcext:value-type="float">
            <text:p>21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2" calcext:value-type="float">
            <text:p>21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2" calcext:value-type="float">
            <text:p>21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2" calcext:value-type="float">
            <text:p>21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2" calcext:value-type="float">
            <text:p>21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2" calcext:value-type="float">
            <text:p>21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3" calcext:value-type="float">
            <text:p>21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3" calcext:value-type="float">
            <text:p>21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3" calcext:value-type="float">
            <text:p>21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3" calcext:value-type="float">
            <text:p>21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3" calcext:value-type="float">
            <text:p>21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3" calcext:value-type="float">
            <text:p>21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4" calcext:value-type="float">
            <text:p>21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4" calcext:value-type="float">
            <text:p>21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4" calcext:value-type="float">
            <text:p>21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4" calcext:value-type="float">
            <text:p>21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4" calcext:value-type="float">
            <text:p>21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4" calcext:value-type="float">
            <text:p>21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5" calcext:value-type="float">
            <text:p>21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5" calcext:value-type="float">
            <text:p>21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5" calcext:value-type="float">
            <text:p>21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5" calcext:value-type="float">
            <text:p>21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5" calcext:value-type="float">
            <text:p>21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5" calcext:value-type="float">
            <text:p>21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6" calcext:value-type="float">
            <text:p>21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6" calcext:value-type="float">
            <text:p>21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6" calcext:value-type="float">
            <text:p>21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6" calcext:value-type="float">
            <text:p>21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6" calcext:value-type="float">
            <text:p>21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6" calcext:value-type="float">
            <text:p>21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7" calcext:value-type="float">
            <text:p>21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7" calcext:value-type="float">
            <text:p>21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7" calcext:value-type="float">
            <text:p>21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7" calcext:value-type="float">
            <text:p>21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7" calcext:value-type="float">
            <text:p>21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7" calcext:value-type="float">
            <text:p>21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8" calcext:value-type="float">
            <text:p>21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8" calcext:value-type="float">
            <text:p>21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8" calcext:value-type="float">
            <text:p>21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8" calcext:value-type="float">
            <text:p>21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8" calcext:value-type="float">
            <text:p>21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15" calcext:value-type="float">
            <text:p>31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8" calcext:value-type="float">
            <text:p>21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9" calcext:value-type="float">
            <text:p>21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9" calcext:value-type="float">
            <text:p>21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9" calcext:value-type="float">
            <text:p>21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9" calcext:value-type="float">
            <text:p>21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9" calcext:value-type="float">
            <text:p>21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30" calcext:value-type="float">
            <text:p>33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9" calcext:value-type="float">
            <text:p>21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0" calcext:value-type="float">
            <text:p>22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0" calcext:value-type="float">
            <text:p>22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0" calcext:value-type="float">
            <text:p>22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0" calcext:value-type="float">
            <text:p>22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0" calcext:value-type="float">
            <text:p>22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0" calcext:value-type="float">
            <text:p>22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1" calcext:value-type="float">
            <text:p>22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1" calcext:value-type="float">
            <text:p>22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1" calcext:value-type="float">
            <text:p>22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1" calcext:value-type="float">
            <text:p>22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1" calcext:value-type="float">
            <text:p>22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1" calcext:value-type="float">
            <text:p>22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2" calcext:value-type="float">
            <text:p>22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2" calcext:value-type="float">
            <text:p>22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2" calcext:value-type="float">
            <text:p>22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2" calcext:value-type="float">
            <text:p>22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2" calcext:value-type="float">
            <text:p>22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2" calcext:value-type="float">
            <text:p>22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3" calcext:value-type="float">
            <text:p>22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3" calcext:value-type="float">
            <text:p>22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3" calcext:value-type="float">
            <text:p>22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3" calcext:value-type="float">
            <text:p>22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3" calcext:value-type="float">
            <text:p>22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3" calcext:value-type="float">
            <text:p>22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4" calcext:value-type="float">
            <text:p>22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4" calcext:value-type="float">
            <text:p>22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4" calcext:value-type="float">
            <text:p>22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4" calcext:value-type="float">
            <text:p>22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4" calcext:value-type="float">
            <text:p>22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4" calcext:value-type="float">
            <text:p>22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5" calcext:value-type="float">
            <text:p>22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5" calcext:value-type="float">
            <text:p>22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5" calcext:value-type="float">
            <text:p>22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5" calcext:value-type="float">
            <text:p>22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5" calcext:value-type="float">
            <text:p>22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82" calcext:value-type="float">
            <text:p>28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5" calcext:value-type="float">
            <text:p>22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6" calcext:value-type="float">
            <text:p>22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6" calcext:value-type="float">
            <text:p>22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6" calcext:value-type="float">
            <text:p>22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6" calcext:value-type="float">
            <text:p>22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6" calcext:value-type="float">
            <text:p>22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6" calcext:value-type="float">
            <text:p>22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7" calcext:value-type="float">
            <text:p>22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7" calcext:value-type="float">
            <text:p>22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7" calcext:value-type="float">
            <text:p>22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7" calcext:value-type="float">
            <text:p>22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7" calcext:value-type="float">
            <text:p>22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7" calcext:value-type="float">
            <text:p>22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8" calcext:value-type="float">
            <text:p>22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8" calcext:value-type="float">
            <text:p>22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8" calcext:value-type="float">
            <text:p>22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8" calcext:value-type="float">
            <text:p>22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8" calcext:value-type="float">
            <text:p>22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8" calcext:value-type="float">
            <text:p>22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9" calcext:value-type="float">
            <text:p>22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9" calcext:value-type="float">
            <text:p>22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9" calcext:value-type="float">
            <text:p>22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9" calcext:value-type="float">
            <text:p>22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9" calcext:value-type="float">
            <text:p>22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9" calcext:value-type="float">
            <text:p>22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0" calcext:value-type="float">
            <text:p>23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0" calcext:value-type="float">
            <text:p>23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0" calcext:value-type="float">
            <text:p>23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0" calcext:value-type="float">
            <text:p>23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0" calcext:value-type="float">
            <text:p>23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11" calcext:value-type="float">
            <text:p>2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0" calcext:value-type="float">
            <text:p>23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1" calcext:value-type="float">
            <text:p>23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1" calcext:value-type="float">
            <text:p>23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1" calcext:value-type="float">
            <text:p>23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1" calcext:value-type="float">
            <text:p>23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1" calcext:value-type="float">
            <text:p>23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1" calcext:value-type="float">
            <text:p>23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2" calcext:value-type="float">
            <text:p>23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2" calcext:value-type="float">
            <text:p>23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2" calcext:value-type="float">
            <text:p>23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2" calcext:value-type="float">
            <text:p>23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2" calcext:value-type="float">
            <text:p>23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2" calcext:value-type="float">
            <text:p>23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3" calcext:value-type="float">
            <text:p>23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3" calcext:value-type="float">
            <text:p>23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3" calcext:value-type="float">
            <text:p>23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3" calcext:value-type="float">
            <text:p>23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3" calcext:value-type="float">
            <text:p>23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3" calcext:value-type="float">
            <text:p>23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4" calcext:value-type="float">
            <text:p>23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4" calcext:value-type="float">
            <text:p>23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4" calcext:value-type="float">
            <text:p>23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4" calcext:value-type="float">
            <text:p>23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4" calcext:value-type="float">
            <text:p>23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4" calcext:value-type="float">
            <text:p>23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5" calcext:value-type="float">
            <text:p>23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5" calcext:value-type="float">
            <text:p>23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5" calcext:value-type="float">
            <text:p>23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5" calcext:value-type="float">
            <text:p>23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5" calcext:value-type="float">
            <text:p>23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5" calcext:value-type="float">
            <text:p>23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6" calcext:value-type="float">
            <text:p>23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6" calcext:value-type="float">
            <text:p>23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6" calcext:value-type="float">
            <text:p>23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6" calcext:value-type="float">
            <text:p>23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6" calcext:value-type="float">
            <text:p>23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6" calcext:value-type="float">
            <text:p>23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7" calcext:value-type="float">
            <text:p>23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7" calcext:value-type="float">
            <text:p>23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7" calcext:value-type="float">
            <text:p>23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7" calcext:value-type="float">
            <text:p>23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7" calcext:value-type="float">
            <text:p>23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7" calcext:value-type="float">
            <text:p>23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8" calcext:value-type="float">
            <text:p>23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8" calcext:value-type="float">
            <text:p>23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8" calcext:value-type="float">
            <text:p>23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8" calcext:value-type="float">
            <text:p>23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8" calcext:value-type="float">
            <text:p>23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8" calcext:value-type="float">
            <text:p>23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9" calcext:value-type="float">
            <text:p>23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9" calcext:value-type="float">
            <text:p>23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9" calcext:value-type="float">
            <text:p>23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9" calcext:value-type="float">
            <text:p>23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9" calcext:value-type="float">
            <text:p>23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9" calcext:value-type="float">
            <text:p>23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0" calcext:value-type="float">
            <text:p>24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0" calcext:value-type="float">
            <text:p>24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0" calcext:value-type="float">
            <text:p>24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0" calcext:value-type="float">
            <text:p>24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0" calcext:value-type="float">
            <text:p>24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0" calcext:value-type="float">
            <text:p>24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1" calcext:value-type="float">
            <text:p>24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1" calcext:value-type="float">
            <text:p>24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1" calcext:value-type="float">
            <text:p>24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1" calcext:value-type="float">
            <text:p>24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1" calcext:value-type="float">
            <text:p>24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1" calcext:value-type="float">
            <text:p>24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2" calcext:value-type="float">
            <text:p>24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2" calcext:value-type="float">
            <text:p>24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2" calcext:value-type="float">
            <text:p>24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2" calcext:value-type="float">
            <text:p>24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2" calcext:value-type="float">
            <text:p>24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2" calcext:value-type="float">
            <text:p>24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3" calcext:value-type="float">
            <text:p>24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3" calcext:value-type="float">
            <text:p>24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3" calcext:value-type="float">
            <text:p>24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3" calcext:value-type="float">
            <text:p>24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3" calcext:value-type="float">
            <text:p>24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3" calcext:value-type="float">
            <text:p>24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4" calcext:value-type="float">
            <text:p>24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4" calcext:value-type="float">
            <text:p>24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4" calcext:value-type="float">
            <text:p>24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4" calcext:value-type="float">
            <text:p>24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4" calcext:value-type="float">
            <text:p>24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4" calcext:value-type="float">
            <text:p>24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5" calcext:value-type="float">
            <text:p>24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5" calcext:value-type="float">
            <text:p>24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5" calcext:value-type="float">
            <text:p>24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5" calcext:value-type="float">
            <text:p>24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5" calcext:value-type="float">
            <text:p>24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5" calcext:value-type="float">
            <text:p>24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6" calcext:value-type="float">
            <text:p>24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6" calcext:value-type="float">
            <text:p>24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6" calcext:value-type="float">
            <text:p>24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6" calcext:value-type="float">
            <text:p>24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6" calcext:value-type="float">
            <text:p>24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6" calcext:value-type="float">
            <text:p>24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7" calcext:value-type="float">
            <text:p>24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7" calcext:value-type="float">
            <text:p>24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7" calcext:value-type="float">
            <text:p>24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7" calcext:value-type="float">
            <text:p>24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7" calcext:value-type="float">
            <text:p>24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7" calcext:value-type="float">
            <text:p>24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8" calcext:value-type="float">
            <text:p>24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8" calcext:value-type="float">
            <text:p>24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8" calcext:value-type="float">
            <text:p>24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8" calcext:value-type="float">
            <text:p>24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8" calcext:value-type="float">
            <text:p>24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8" calcext:value-type="float">
            <text:p>24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9" calcext:value-type="float">
            <text:p>24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9" calcext:value-type="float">
            <text:p>24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9" calcext:value-type="float">
            <text:p>24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9" calcext:value-type="float">
            <text:p>24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9" calcext:value-type="float">
            <text:p>24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9" calcext:value-type="float">
            <text:p>24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0" calcext:value-type="float">
            <text:p>25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0" calcext:value-type="float">
            <text:p>25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0" calcext:value-type="float">
            <text:p>25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0" calcext:value-type="float">
            <text:p>25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0" calcext:value-type="float">
            <text:p>25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0" calcext:value-type="float">
            <text:p>25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1" calcext:value-type="float">
            <text:p>25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1" calcext:value-type="float">
            <text:p>25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1" calcext:value-type="float">
            <text:p>25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1" calcext:value-type="float">
            <text:p>25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1" calcext:value-type="float">
            <text:p>25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1" calcext:value-type="float">
            <text:p>25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2" calcext:value-type="float">
            <text:p>25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2" calcext:value-type="float">
            <text:p>25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2" calcext:value-type="float">
            <text:p>25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2" calcext:value-type="float">
            <text:p>25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2" calcext:value-type="float">
            <text:p>25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2" calcext:value-type="float">
            <text:p>25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3" calcext:value-type="float">
            <text:p>25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3" calcext:value-type="float">
            <text:p>25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3" calcext:value-type="float">
            <text:p>25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3" calcext:value-type="float">
            <text:p>25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3" calcext:value-type="float">
            <text:p>25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3" calcext:value-type="float">
            <text:p>25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4" calcext:value-type="float">
            <text:p>25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4" calcext:value-type="float">
            <text:p>25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4" calcext:value-type="float">
            <text:p>25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4" calcext:value-type="float">
            <text:p>25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4" calcext:value-type="float">
            <text:p>25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4" calcext:value-type="float">
            <text:p>25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5" calcext:value-type="float">
            <text:p>25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5" calcext:value-type="float">
            <text:p>25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5" calcext:value-type="float">
            <text:p>25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5" calcext:value-type="float">
            <text:p>25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5" calcext:value-type="float">
            <text:p>25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5" calcext:value-type="float">
            <text:p>25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6" calcext:value-type="float">
            <text:p>25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6" calcext:value-type="float">
            <text:p>25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6" calcext:value-type="float">
            <text:p>25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6" calcext:value-type="float">
            <text:p>25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6" calcext:value-type="float">
            <text:p>25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6" calcext:value-type="float">
            <text:p>25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7" calcext:value-type="float">
            <text:p>25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7" calcext:value-type="float">
            <text:p>25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7" calcext:value-type="float">
            <text:p>25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7" calcext:value-type="float">
            <text:p>25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7" calcext:value-type="float">
            <text:p>25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7" calcext:value-type="float">
            <text:p>25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8" calcext:value-type="float">
            <text:p>25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8" calcext:value-type="float">
            <text:p>25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8" calcext:value-type="float">
            <text:p>25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8" calcext:value-type="float">
            <text:p>25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8" calcext:value-type="float">
            <text:p>25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8" calcext:value-type="float">
            <text:p>25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9" calcext:value-type="float">
            <text:p>25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9" calcext:value-type="float">
            <text:p>25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9" calcext:value-type="float">
            <text:p>25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9" calcext:value-type="float">
            <text:p>25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9" calcext:value-type="float">
            <text:p>25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9" calcext:value-type="float">
            <text:p>25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0" calcext:value-type="float">
            <text:p>26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0" calcext:value-type="float">
            <text:p>26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0" calcext:value-type="float">
            <text:p>26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0" calcext:value-type="float">
            <text:p>26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0" calcext:value-type="float">
            <text:p>26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0" calcext:value-type="float">
            <text:p>26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1" calcext:value-type="float">
            <text:p>26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1" calcext:value-type="float">
            <text:p>26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1" calcext:value-type="float">
            <text:p>26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1" calcext:value-type="float">
            <text:p>26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1" calcext:value-type="float">
            <text:p>26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1" calcext:value-type="float">
            <text:p>26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2" calcext:value-type="float">
            <text:p>26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2" calcext:value-type="float">
            <text:p>26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2" calcext:value-type="float">
            <text:p>26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2" calcext:value-type="float">
            <text:p>26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2" calcext:value-type="float">
            <text:p>26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2" calcext:value-type="float">
            <text:p>26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3" calcext:value-type="float">
            <text:p>26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3" calcext:value-type="float">
            <text:p>26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3" calcext:value-type="float">
            <text:p>26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3" calcext:value-type="float">
            <text:p>26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3" calcext:value-type="float">
            <text:p>26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3" calcext:value-type="float">
            <text:p>26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4" calcext:value-type="float">
            <text:p>26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4" calcext:value-type="float">
            <text:p>26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4" calcext:value-type="float">
            <text:p>26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4" calcext:value-type="float">
            <text:p>26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4" calcext:value-type="float">
            <text:p>26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4" calcext:value-type="float">
            <text:p>26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5" calcext:value-type="float">
            <text:p>26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5" calcext:value-type="float">
            <text:p>26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5" calcext:value-type="float">
            <text:p>26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5" calcext:value-type="float">
            <text:p>26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5" calcext:value-type="float">
            <text:p>26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5" calcext:value-type="float">
            <text:p>26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6" calcext:value-type="float">
            <text:p>26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6" calcext:value-type="float">
            <text:p>26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6" calcext:value-type="float">
            <text:p>26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6" calcext:value-type="float">
            <text:p>26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6" calcext:value-type="float">
            <text:p>26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6" calcext:value-type="float">
            <text:p>26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7" calcext:value-type="float">
            <text:p>26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7" calcext:value-type="float">
            <text:p>26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7" calcext:value-type="float">
            <text:p>26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7" calcext:value-type="float">
            <text:p>26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7" calcext:value-type="float">
            <text:p>26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7" calcext:value-type="float">
            <text:p>26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8" calcext:value-type="float">
            <text:p>26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8" calcext:value-type="float">
            <text:p>26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8" calcext:value-type="float">
            <text:p>26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8" calcext:value-type="float">
            <text:p>26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8" calcext:value-type="float">
            <text:p>26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8" calcext:value-type="float">
            <text:p>26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9" calcext:value-type="float">
            <text:p>26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9" calcext:value-type="float">
            <text:p>26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9" calcext:value-type="float">
            <text:p>26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9" calcext:value-type="float">
            <text:p>26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9" calcext:value-type="float">
            <text:p>26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9" calcext:value-type="float">
            <text:p>26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0" calcext:value-type="float">
            <text:p>27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0" calcext:value-type="float">
            <text:p>27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0" calcext:value-type="float">
            <text:p>27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0" calcext:value-type="float">
            <text:p>27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0" calcext:value-type="float">
            <text:p>27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0" calcext:value-type="float">
            <text:p>27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1" calcext:value-type="float">
            <text:p>27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1" calcext:value-type="float">
            <text:p>27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1" calcext:value-type="float">
            <text:p>27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1" calcext:value-type="float">
            <text:p>27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1" calcext:value-type="float">
            <text:p>27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1" calcext:value-type="float">
            <text:p>27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2" calcext:value-type="float">
            <text:p>27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2" calcext:value-type="float">
            <text:p>27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2" calcext:value-type="float">
            <text:p>27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2" calcext:value-type="float">
            <text:p>27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2" calcext:value-type="float">
            <text:p>27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2" calcext:value-type="float">
            <text:p>27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3" calcext:value-type="float">
            <text:p>27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3" calcext:value-type="float">
            <text:p>27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3" calcext:value-type="float">
            <text:p>27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3" calcext:value-type="float">
            <text:p>27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3" calcext:value-type="float">
            <text:p>27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3" calcext:value-type="float">
            <text:p>27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4" calcext:value-type="float">
            <text:p>27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4" calcext:value-type="float">
            <text:p>27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4" calcext:value-type="float">
            <text:p>27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4" calcext:value-type="float">
            <text:p>27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4" calcext:value-type="float">
            <text:p>27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4" calcext:value-type="float">
            <text:p>27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5" calcext:value-type="float">
            <text:p>27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5" calcext:value-type="float">
            <text:p>27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5" calcext:value-type="float">
            <text:p>27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5" calcext:value-type="float">
            <text:p>27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5" calcext:value-type="float">
            <text:p>27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5" calcext:value-type="float">
            <text:p>27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6" calcext:value-type="float">
            <text:p>27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6" calcext:value-type="float">
            <text:p>27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6" calcext:value-type="float">
            <text:p>27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6" calcext:value-type="float">
            <text:p>27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6" calcext:value-type="float">
            <text:p>27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6" calcext:value-type="float">
            <text:p>27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7" calcext:value-type="float">
            <text:p>27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7" calcext:value-type="float">
            <text:p>27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7" calcext:value-type="float">
            <text:p>27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7" calcext:value-type="float">
            <text:p>27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7" calcext:value-type="float">
            <text:p>27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7" calcext:value-type="float">
            <text:p>27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8" calcext:value-type="float">
            <text:p>27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8" calcext:value-type="float">
            <text:p>27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8" calcext:value-type="float">
            <text:p>27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8" calcext:value-type="float">
            <text:p>27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8" calcext:value-type="float">
            <text:p>27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8" calcext:value-type="float">
            <text:p>27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9" calcext:value-type="float">
            <text:p>27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9" calcext:value-type="float">
            <text:p>27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9" calcext:value-type="float">
            <text:p>27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9" calcext:value-type="float">
            <text:p>27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9" calcext:value-type="float">
            <text:p>27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9" calcext:value-type="float">
            <text:p>27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0" calcext:value-type="float">
            <text:p>28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0" calcext:value-type="float">
            <text:p>28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0" calcext:value-type="float">
            <text:p>28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0" calcext:value-type="float">
            <text:p>28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0" calcext:value-type="float">
            <text:p>28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0" calcext:value-type="float">
            <text:p>28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1" calcext:value-type="float">
            <text:p>28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1" calcext:value-type="float">
            <text:p>28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1" calcext:value-type="float">
            <text:p>28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1" calcext:value-type="float">
            <text:p>28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1" calcext:value-type="float">
            <text:p>28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1" calcext:value-type="float">
            <text:p>28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2" calcext:value-type="float">
            <text:p>28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2" calcext:value-type="float">
            <text:p>28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2" calcext:value-type="float">
            <text:p>28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2" calcext:value-type="float">
            <text:p>28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2" calcext:value-type="float">
            <text:p>28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2" calcext:value-type="float">
            <text:p>28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3" calcext:value-type="float">
            <text:p>28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3" calcext:value-type="float">
            <text:p>28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3" calcext:value-type="float">
            <text:p>28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3" calcext:value-type="float">
            <text:p>28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3" calcext:value-type="float">
            <text:p>28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3" calcext:value-type="float">
            <text:p>28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4" calcext:value-type="float">
            <text:p>28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4" calcext:value-type="float">
            <text:p>28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4" calcext:value-type="float">
            <text:p>28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4" calcext:value-type="float">
            <text:p>28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4" calcext:value-type="float">
            <text:p>28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4" calcext:value-type="float">
            <text:p>28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5" calcext:value-type="float">
            <text:p>28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5" calcext:value-type="float">
            <text:p>28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5" calcext:value-type="float">
            <text:p>28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5" calcext:value-type="float">
            <text:p>28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5" calcext:value-type="float">
            <text:p>28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5" calcext:value-type="float">
            <text:p>28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6" calcext:value-type="float">
            <text:p>28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6" calcext:value-type="float">
            <text:p>28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6" calcext:value-type="float">
            <text:p>28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6" calcext:value-type="float">
            <text:p>28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6" calcext:value-type="float">
            <text:p>28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6" calcext:value-type="float">
            <text:p>28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7" calcext:value-type="float">
            <text:p>28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7" calcext:value-type="float">
            <text:p>28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7" calcext:value-type="float">
            <text:p>28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7" calcext:value-type="float">
            <text:p>28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7" calcext:value-type="float">
            <text:p>28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7" calcext:value-type="float">
            <text:p>28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8" calcext:value-type="float">
            <text:p>28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8" calcext:value-type="float">
            <text:p>28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8" calcext:value-type="float">
            <text:p>28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8" calcext:value-type="float">
            <text:p>28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8" calcext:value-type="float">
            <text:p>28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8" calcext:value-type="float">
            <text:p>28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9" calcext:value-type="float">
            <text:p>28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9" calcext:value-type="float">
            <text:p>28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9" calcext:value-type="float">
            <text:p>28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9" calcext:value-type="float">
            <text:p>28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9" calcext:value-type="float">
            <text:p>28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9" calcext:value-type="float">
            <text:p>28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0" calcext:value-type="float">
            <text:p>29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0" calcext:value-type="float">
            <text:p>29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0" calcext:value-type="float">
            <text:p>29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0" calcext:value-type="float">
            <text:p>29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0" calcext:value-type="float">
            <text:p>29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0" calcext:value-type="float">
            <text:p>29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1" calcext:value-type="float">
            <text:p>29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1" calcext:value-type="float">
            <text:p>29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1" calcext:value-type="float">
            <text:p>29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1" calcext:value-type="float">
            <text:p>29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1" calcext:value-type="float">
            <text:p>29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1" calcext:value-type="float">
            <text:p>29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2" calcext:value-type="float">
            <text:p>29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2" calcext:value-type="float">
            <text:p>29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2" calcext:value-type="float">
            <text:p>29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2" calcext:value-type="float">
            <text:p>29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2" calcext:value-type="float">
            <text:p>29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2" calcext:value-type="float">
            <text:p>29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3" calcext:value-type="float">
            <text:p>29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3" calcext:value-type="float">
            <text:p>29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3" calcext:value-type="float">
            <text:p>29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3" calcext:value-type="float">
            <text:p>29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3" calcext:value-type="float">
            <text:p>29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3" calcext:value-type="float">
            <text:p>29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4" calcext:value-type="float">
            <text:p>29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4" calcext:value-type="float">
            <text:p>29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4" calcext:value-type="float">
            <text:p>29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4" calcext:value-type="float">
            <text:p>29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4" calcext:value-type="float">
            <text:p>29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17" calcext:value-type="float">
            <text:p>41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4" calcext:value-type="float">
            <text:p>29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5" calcext:value-type="float">
            <text:p>29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5" calcext:value-type="float">
            <text:p>29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5" calcext:value-type="float">
            <text:p>29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5" calcext:value-type="float">
            <text:p>29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5" calcext:value-type="float">
            <text:p>29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5" calcext:value-type="float">
            <text:p>29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6" calcext:value-type="float">
            <text:p>29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6" calcext:value-type="float">
            <text:p>29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6" calcext:value-type="float">
            <text:p>29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6" calcext:value-type="float">
            <text:p>29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6" calcext:value-type="float">
            <text:p>29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6" calcext:value-type="float">
            <text:p>29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7" calcext:value-type="float">
            <text:p>29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7" calcext:value-type="float">
            <text:p>29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7" calcext:value-type="float">
            <text:p>29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7" calcext:value-type="float">
            <text:p>29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7" calcext:value-type="float">
            <text:p>29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7" calcext:value-type="float">
            <text:p>29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8" calcext:value-type="float">
            <text:p>29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8" calcext:value-type="float">
            <text:p>29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8" calcext:value-type="float">
            <text:p>29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8" calcext:value-type="float">
            <text:p>29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8" calcext:value-type="float">
            <text:p>29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8" calcext:value-type="float">
            <text:p>29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9" calcext:value-type="float">
            <text:p>29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9" calcext:value-type="float">
            <text:p>29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9" calcext:value-type="float">
            <text:p>29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9" calcext:value-type="float">
            <text:p>29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9" calcext:value-type="float">
            <text:p>29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9" calcext:value-type="float">
            <text:p>29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0" calcext:value-type="float">
            <text:p>30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0" calcext:value-type="float">
            <text:p>30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0" calcext:value-type="float">
            <text:p>30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0" calcext:value-type="float">
            <text:p>30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0" calcext:value-type="float">
            <text:p>30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0" calcext:value-type="float">
            <text:p>30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1" calcext:value-type="float">
            <text:p>30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1" calcext:value-type="float">
            <text:p>30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1" calcext:value-type="float">
            <text:p>30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1" calcext:value-type="float">
            <text:p>30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1" calcext:value-type="float">
            <text:p>30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1" calcext:value-type="float">
            <text:p>30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2" calcext:value-type="float">
            <text:p>30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2" calcext:value-type="float">
            <text:p>30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2" calcext:value-type="float">
            <text:p>30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2" calcext:value-type="float">
            <text:p>30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2" calcext:value-type="float">
            <text:p>30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2" calcext:value-type="float">
            <text:p>30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3" calcext:value-type="float">
            <text:p>30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3" calcext:value-type="float">
            <text:p>30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3" calcext:value-type="float">
            <text:p>30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3" calcext:value-type="float">
            <text:p>30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3" calcext:value-type="float">
            <text:p>30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3" calcext:value-type="float">
            <text:p>30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4" calcext:value-type="float">
            <text:p>30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4" calcext:value-type="float">
            <text:p>30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4" calcext:value-type="float">
            <text:p>30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4" calcext:value-type="float">
            <text:p>30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4" calcext:value-type="float">
            <text:p>30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4" calcext:value-type="float">
            <text:p>30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5" calcext:value-type="float">
            <text:p>30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5" calcext:value-type="float">
            <text:p>30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5" calcext:value-type="float">
            <text:p>30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5" calcext:value-type="float">
            <text:p>30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5" calcext:value-type="float">
            <text:p>30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5" calcext:value-type="float">
            <text:p>30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6" calcext:value-type="float">
            <text:p>30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6" calcext:value-type="float">
            <text:p>30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6" calcext:value-type="float">
            <text:p>30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6" calcext:value-type="float">
            <text:p>30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6" calcext:value-type="float">
            <text:p>30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6" calcext:value-type="float">
            <text:p>30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7" calcext:value-type="float">
            <text:p>30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7" calcext:value-type="float">
            <text:p>30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7" calcext:value-type="float">
            <text:p>30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7" calcext:value-type="float">
            <text:p>30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7" calcext:value-type="float">
            <text:p>30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7" calcext:value-type="float">
            <text:p>30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8" calcext:value-type="float">
            <text:p>30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8" calcext:value-type="float">
            <text:p>30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8" calcext:value-type="float">
            <text:p>30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8" calcext:value-type="float">
            <text:p>30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8" calcext:value-type="float">
            <text:p>30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8" calcext:value-type="float">
            <text:p>30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9" calcext:value-type="float">
            <text:p>3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9" calcext:value-type="float">
            <text:p>30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9" calcext:value-type="float">
            <text:p>30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9" calcext:value-type="float">
            <text:p>30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9" calcext:value-type="float">
            <text:p>30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9" calcext:value-type="float">
            <text:p>30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0" calcext:value-type="float">
            <text:p>3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0" calcext:value-type="float">
            <text:p>31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0" calcext:value-type="float">
            <text:p>31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0" calcext:value-type="float">
            <text:p>31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0" calcext:value-type="float">
            <text:p>31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0" calcext:value-type="float">
            <text:p>31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1" calcext:value-type="float">
            <text:p>31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1" calcext:value-type="float">
            <text:p>31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1" calcext:value-type="float">
            <text:p>31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1" calcext:value-type="float">
            <text:p>31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1" calcext:value-type="float">
            <text:p>31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1" calcext:value-type="float">
            <text:p>31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2" calcext:value-type="float">
            <text:p>31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2" calcext:value-type="float">
            <text:p>31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2" calcext:value-type="float">
            <text:p>31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2" calcext:value-type="float">
            <text:p>31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2" calcext:value-type="float">
            <text:p>31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2" calcext:value-type="float">
            <text:p>31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3" calcext:value-type="float">
            <text:p>31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3" calcext:value-type="float">
            <text:p>31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3" calcext:value-type="float">
            <text:p>31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3" calcext:value-type="float">
            <text:p>31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3" calcext:value-type="float">
            <text:p>31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3" calcext:value-type="float">
            <text:p>31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4" calcext:value-type="float">
            <text:p>31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4" calcext:value-type="float">
            <text:p>31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4" calcext:value-type="float">
            <text:p>31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4" calcext:value-type="float">
            <text:p>31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4" calcext:value-type="float">
            <text:p>31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4" calcext:value-type="float">
            <text:p>31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5" calcext:value-type="float">
            <text:p>31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5" calcext:value-type="float">
            <text:p>31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5" calcext:value-type="float">
            <text:p>31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5" calcext:value-type="float">
            <text:p>31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5" calcext:value-type="float">
            <text:p>31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5" calcext:value-type="float">
            <text:p>31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6" calcext:value-type="float">
            <text:p>31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6" calcext:value-type="float">
            <text:p>31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6" calcext:value-type="float">
            <text:p>31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6" calcext:value-type="float">
            <text:p>31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6" calcext:value-type="float">
            <text:p>31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6" calcext:value-type="float">
            <text:p>31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7" calcext:value-type="float">
            <text:p>31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7" calcext:value-type="float">
            <text:p>31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7" calcext:value-type="float">
            <text:p>31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7" calcext:value-type="float">
            <text:p>31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7" calcext:value-type="float">
            <text:p>31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22" calcext:value-type="float">
            <text:p>32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7" calcext:value-type="float">
            <text:p>31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8" calcext:value-type="float">
            <text:p>31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8" calcext:value-type="float">
            <text:p>31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8" calcext:value-type="float">
            <text:p>31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8" calcext:value-type="float">
            <text:p>31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8" calcext:value-type="float">
            <text:p>31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8" calcext:value-type="float">
            <text:p>31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9" calcext:value-type="float">
            <text:p>31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9" calcext:value-type="float">
            <text:p>31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9" calcext:value-type="float">
            <text:p>31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9" calcext:value-type="float">
            <text:p>31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9" calcext:value-type="float">
            <text:p>31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9" calcext:value-type="float">
            <text:p>31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0" calcext:value-type="float">
            <text:p>32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0" calcext:value-type="float">
            <text:p>32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0" calcext:value-type="float">
            <text:p>32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0" calcext:value-type="float">
            <text:p>32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0" calcext:value-type="float">
            <text:p>32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0" calcext:value-type="float">
            <text:p>32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1" calcext:value-type="float">
            <text:p>32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1" calcext:value-type="float">
            <text:p>32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1" calcext:value-type="float">
            <text:p>32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1" calcext:value-type="float">
            <text:p>32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1" calcext:value-type="float">
            <text:p>32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1" calcext:value-type="float">
            <text:p>32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2" calcext:value-type="float">
            <text:p>32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2" calcext:value-type="float">
            <text:p>32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2" calcext:value-type="float">
            <text:p>32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2" calcext:value-type="float">
            <text:p>32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2" calcext:value-type="float">
            <text:p>32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2" calcext:value-type="float">
            <text:p>32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3" calcext:value-type="float">
            <text:p>32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3" calcext:value-type="float">
            <text:p>32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3" calcext:value-type="float">
            <text:p>32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3" calcext:value-type="float">
            <text:p>32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3" calcext:value-type="float">
            <text:p>32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3" calcext:value-type="float">
            <text:p>32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4" calcext:value-type="float">
            <text:p>32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4" calcext:value-type="float">
            <text:p>32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4" calcext:value-type="float">
            <text:p>32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4" calcext:value-type="float">
            <text:p>32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4" calcext:value-type="float">
            <text:p>32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4" calcext:value-type="float">
            <text:p>32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5" calcext:value-type="float">
            <text:p>32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5" calcext:value-type="float">
            <text:p>32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5" calcext:value-type="float">
            <text:p>32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5" calcext:value-type="float">
            <text:p>32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5" calcext:value-type="float">
            <text:p>32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5" calcext:value-type="float">
            <text:p>32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6" calcext:value-type="float">
            <text:p>32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6" calcext:value-type="float">
            <text:p>32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6" calcext:value-type="float">
            <text:p>32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6" calcext:value-type="float">
            <text:p>32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6" calcext:value-type="float">
            <text:p>32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6" calcext:value-type="float">
            <text:p>32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7" calcext:value-type="float">
            <text:p>32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7" calcext:value-type="float">
            <text:p>32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7" calcext:value-type="float">
            <text:p>32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7" calcext:value-type="float">
            <text:p>32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7" calcext:value-type="float">
            <text:p>32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7" calcext:value-type="float">
            <text:p>32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8" calcext:value-type="float">
            <text:p>32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8" calcext:value-type="float">
            <text:p>32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8" calcext:value-type="float">
            <text:p>32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8" calcext:value-type="float">
            <text:p>32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8" calcext:value-type="float">
            <text:p>32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8" calcext:value-type="float">
            <text:p>32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9" calcext:value-type="float">
            <text:p>32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9" calcext:value-type="float">
            <text:p>32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9" calcext:value-type="float">
            <text:p>32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9" calcext:value-type="float">
            <text:p>32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9" calcext:value-type="float">
            <text:p>32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9" calcext:value-type="float">
            <text:p>32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0" calcext:value-type="float">
            <text:p>33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0" calcext:value-type="float">
            <text:p>33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0" calcext:value-type="float">
            <text:p>33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0" calcext:value-type="float">
            <text:p>33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0" calcext:value-type="float">
            <text:p>33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0" calcext:value-type="float">
            <text:p>33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1" calcext:value-type="float">
            <text:p>33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1" calcext:value-type="float">
            <text:p>33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1" calcext:value-type="float">
            <text:p>33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1" calcext:value-type="float">
            <text:p>33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1" calcext:value-type="float">
            <text:p>33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1" calcext:value-type="float">
            <text:p>33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2" calcext:value-type="float">
            <text:p>33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2" calcext:value-type="float">
            <text:p>33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2" calcext:value-type="float">
            <text:p>33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2" calcext:value-type="float">
            <text:p>33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2" calcext:value-type="float">
            <text:p>33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2" calcext:value-type="float">
            <text:p>33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3" calcext:value-type="float">
            <text:p>33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3" calcext:value-type="float">
            <text:p>33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3" calcext:value-type="float">
            <text:p>33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3" calcext:value-type="float">
            <text:p>33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3" calcext:value-type="float">
            <text:p>33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3" calcext:value-type="float">
            <text:p>33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4" calcext:value-type="float">
            <text:p>33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4" calcext:value-type="float">
            <text:p>33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4" calcext:value-type="float">
            <text:p>33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4" calcext:value-type="float">
            <text:p>33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4" calcext:value-type="float">
            <text:p>33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4" calcext:value-type="float">
            <text:p>33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5" calcext:value-type="float">
            <text:p>33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5" calcext:value-type="float">
            <text:p>33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5" calcext:value-type="float">
            <text:p>33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5" calcext:value-type="float">
            <text:p>33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5" calcext:value-type="float">
            <text:p>33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5" calcext:value-type="float">
            <text:p>33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6" calcext:value-type="float">
            <text:p>33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6" calcext:value-type="float">
            <text:p>336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6" calcext:value-type="float">
            <text:p>33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6" calcext:value-type="float">
            <text:p>33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6" calcext:value-type="float">
            <text:p>33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6" calcext:value-type="float">
            <text:p>33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7" calcext:value-type="float">
            <text:p>33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7" calcext:value-type="float">
            <text:p>33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7" calcext:value-type="float">
            <text:p>33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7" calcext:value-type="float">
            <text:p>33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7" calcext:value-type="float">
            <text:p>33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7" calcext:value-type="float">
            <text:p>337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8" calcext:value-type="float">
            <text:p>33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8" calcext:value-type="float">
            <text:p>33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8" calcext:value-type="float">
            <text:p>33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8" calcext:value-type="float">
            <text:p>33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8" calcext:value-type="float">
            <text:p>338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8" calcext:value-type="float">
            <text:p>338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9" calcext:value-type="float">
            <text:p>33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9" calcext:value-type="float">
            <text:p>33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9" calcext:value-type="float">
            <text:p>33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9" calcext:value-type="float">
            <text:p>33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9" calcext:value-type="float">
            <text:p>33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9" calcext:value-type="float">
            <text:p>339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0" calcext:value-type="float">
            <text:p>34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0" calcext:value-type="float">
            <text:p>34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0" calcext:value-type="float">
            <text:p>34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0" calcext:value-type="float">
            <text:p>34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0" calcext:value-type="float">
            <text:p>34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0" calcext:value-type="float">
            <text:p>34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1" calcext:value-type="float">
            <text:p>34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1" calcext:value-type="float">
            <text:p>34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1" calcext:value-type="float">
            <text:p>34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1" calcext:value-type="float">
            <text:p>34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1" calcext:value-type="float">
            <text:p>34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1" calcext:value-type="float">
            <text:p>341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2" calcext:value-type="float">
            <text:p>34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2" calcext:value-type="float">
            <text:p>34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2" calcext:value-type="float">
            <text:p>34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2" calcext:value-type="float">
            <text:p>34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2" calcext:value-type="float">
            <text:p>34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2" calcext:value-type="float">
            <text:p>342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3" calcext:value-type="float">
            <text:p>34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3" calcext:value-type="float">
            <text:p>34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3" calcext:value-type="float">
            <text:p>34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3" calcext:value-type="float">
            <text:p>34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3" calcext:value-type="float">
            <text:p>34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3" calcext:value-type="float">
            <text:p>34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4" calcext:value-type="float">
            <text:p>34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4" calcext:value-type="float">
            <text:p>34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4" calcext:value-type="float">
            <text:p>34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4" calcext:value-type="float">
            <text:p>34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4" calcext:value-type="float">
            <text:p>34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4" calcext:value-type="float">
            <text:p>34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5" calcext:value-type="float">
            <text:p>34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RAZZA</text:p>
          </table:table-cell>
          <table:table-cell table:style-name="ce12" office:value-type="string" calcext:value-type="string">
            <text:p>SAB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5" calcext:value-type="float">
            <text:p>34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ANI</text:p>
          </table:table-cell>
          <table:table-cell table:style-name="ce12" office:value-type="string" calcext:value-type="string">
            <text:p>MARIA ELISABETTA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5" calcext:value-type="float">
            <text:p>34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ELINI</text:p>
          </table:table-cell>
          <table:table-cell table:style-name="ce12" office:value-type="string" calcext:value-type="string">
            <text:p>IRM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5" calcext:value-type="float">
            <text:p>34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ORALLO</text:p>
          </table:table-cell>
          <table:table-cell table:style-name="ce12" office:value-type="string" calcext:value-type="string">
            <text:p>FRANCESC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5" calcext:value-type="float">
            <text:p>345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ECARO</text:p>
          </table:table-cell>
          <table:table-cell table:style-name="ce12" office:value-type="string" calcext:value-type="string">
            <text:p>ANTONIO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5" calcext:value-type="float">
            <text:p>34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DI RELLA</text:p>
          </table:table-cell>
          <table:table-cell table:style-name="ce12" office:value-type="string" calcext:value-type="string">
            <text:p>PASQUALE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1" table:number-rows-repeated="1046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Sindaco_x_sezioni" table:base-cell-address="$Foglio1.$A$1" table:cell-range-address="$Foglio1.$B$4:.$H$2074"/>
        </table:named-expressions>
      </table:table>
      <table:named-expressions/>
      <table:database-ranges>
        <table:database-range table:name="__Anonymous_Sheet_DB__0" table:target-range-address="Foglio1.B4:Foglio1.I20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9P0"/>
    </number:currency-style>
    <number:number-style style:name="N130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fo:margin-top="20mm" fo:margin-bottom="20mm" fo:margin-left="20mm" fo:margin-right="20mm" style:shadow="none" style:first-page-number="continue" loext:scale-to-X="1" loext:scale-to-Y="10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eafico Fulvio</meta:initial-creator>
    <meta:creation-date>2019-05-31T07:23:01</meta:creation-date>
    <dc:date>2019-12-02T13:40:18.971000000</dc:date>
    <meta:editing-duration>PT7M13S</meta:editing-duration>
    <meta:editing-cycles>1</meta:editing-cycles>
    <meta:document-statistic meta:table-count="1" meta:cell-count="16569" meta:object-count="0"/>
    <meta:generator>LibreOffice/5.2.5.1$Windows_x86 LibreOffice_project/0312e1a284a7d50ca85a365c316c7abbf20a4d22</meta:generator>
  </office:meta>
</office:document-meta>
</file>