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5.12mm" fo:break-before="auto" style:use-optimal-row-height="true"/>
    </style:style>
    <style:style style:name="ro3" style:family="table-row">
      <style:table-row-properties style:row-height="79.99mm" fo:break-before="auto" style:use-optimal-row-height="false"/>
    </style:style>
    <style:style style:name="ro4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rotation-angle="90" style:vertical-align="bottom"/>
      <style:paragraph-properties fo:text-align="center" fo:margin-left="0mm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dotted #000000" style:rotation-angle="90" fo:border-top="0.74pt solid #000000" style:vertical-align="bottom"/>
      <style:paragraph-properties fo:text-align="center" fo:margin-left="0mm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dotte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06pt dotted #000000" fo:border-right="0.06pt dotted #000000" style:rotation-angle="90" fo:border-top="0.74pt solid #000000" style:vertical-align="bottom"/>
      <style:paragraph-properties fo:text-align="center" fo:margin-left="0mm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fo:background-color="#eeeeee" style:text-align-source="fix" style:repeat-content="false" fo:border-left="0.06pt dotted #000000" fo:border-right="0.06pt dotte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style:text-align-source="fix" style:repeat-content="false" fo:border-left="0.06pt dotted #000000" fo:border-right="0.06pt dotte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fo:background-color="#dddddd" style:text-align-source="fix" style:repeat-content="false" fo:border-left="0.06pt dotted #000000" fo:border-right="0.74pt solid #000000" style:rotation-angle="90" fo:border-top="0.74pt solid #000000" style:vertical-align="bottom"/>
      <style:paragraph-properties fo:text-align="center" fo:margin-left="0mm"/>
      <style:text-properties style:font-name="Tahoma" fo:font-size="11pt" style:font-size-asian="11pt" style:font-size-complex="11pt"/>
    </style:style>
    <style:style style:name="ce14" style:family="table-cell" style:parent-style-name="Default">
      <style:table-cell-properties fo:border-bottom="0.06pt solid #000000" style:text-align-source="fix" style:repeat-content="false" fo:border-left="0.06pt dotted #000000" fo:border-right="0.74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</office:automatic-styles>
  <office:body>
    <office:spreadsheet>
      <table:calculation-settings table:automatic-find-labels="false"/>
      <table:table table:name="scrutiniosenato" table:style-name="ta1" table:print-ranges="scrutiniosenato.B5:scrutiniosenato.AR349">
        <office:forms form:automatic-focus="false" form:apply-design-mode="false"/>
        <table:table-column table:style-name="co1" table:number-columns-repeated="44" table:default-cell-style-name="ce1"/>
        <table:table-column table:style-name="co2" table:number-columns-repeated="980" table:default-cell-style-name="ce1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5" office:value-type="string" calcext:value-type="string">
              <text:p>Politiche 04/03/2018 – Senato</text:p>
              <text:p>Area ITALIA - Regione PUGLIA - Collegio Plurinominale PUGLIA 01 - Collegio 01 BARI – Comune BARI</text:p>
              <text:p>Candidati uninominali – Liste – Voti per sezione</text:p>
            </table:table-cell>
            <table:table-cell table:style-name="ce8" table:number-columns-repeated="41"/>
            <table:table-cell table:style-name="ce12"/>
            <table:table-cell table:style-name="ce15" table:number-columns-repeated="970"/>
            <table:table-cell table:style-name="ce4" table:number-columns-repeated="4"/>
            <table:table-cell table:style-name="ce2" table:number-columns-repeated="6"/>
          </table:table-row>
          <table:table-row table:style-name="ro1">
            <table:table-cell table:number-columns-repeated="1024"/>
          </table:table-row>
          <table:table-row table:style-name="ro3">
            <table:table-cell table:style-name="ce3"/>
            <table:table-cell table:style-name="ce6" office:value-type="string" calcext:value-type="string">
              <text:p>Sezione</text:p>
            </table:table-cell>
            <table:table-cell table:style-name="ce9" office:value-type="string" calcext:value-type="string">
              <text:p>MAGLIONE ANGELO – TOT</text:p>
            </table:table-cell>
            <table:table-cell table:style-name="ce9" office:value-type="string" calcext:value-type="string">
              <text:p>Solo Cand.</text:p>
            </table:table-cell>
            <table:table-cell table:style-name="ce9" office:value-type="string" calcext:value-type="string">
              <text:p>ITALIA AGLI ITALIANI</text:p>
            </table:table-cell>
            <table:table-cell table:style-name="ce9" office:value-type="string" calcext:value-type="string">
              <text:p>BELLOMO MICHELE – TOT</text:p>
            </table:table-cell>
            <table:table-cell table:style-name="ce9" office:value-type="string" calcext:value-type="string">
              <text:p>Solo Cand.</text:p>
            </table:table-cell>
            <table:table-cell table:style-name="ce9" office:value-type="string" calcext:value-type="string">
              <text:p><text:s/>POTERE AL POPOLO!</text:p>
            </table:table-cell>
            <table:table-cell table:style-name="ce9" office:value-type="string" calcext:value-type="string">
              <text:p>RENZULLI GIUSEPPINA – TOT</text:p>
            </table:table-cell>
            <table:table-cell table:style-name="ce9" office:value-type="string" calcext:value-type="string">
              <text:p>Solo Cand.</text:p>
            </table:table-cell>
            <table:table-cell table:style-name="ce9" office:value-type="string" calcext:value-type="string">
              <text:p>LISTA DEL POPOLO PER LA COSTITUZIONE</text:p>
            </table:table-cell>
            <table:table-cell table:style-name="ce9" office:value-type="string" calcext:value-type="string">
              <text:p>CAMPANELLI SALVATORE – TOT</text:p>
            </table:table-cell>
            <table:table-cell table:style-name="ce9" office:value-type="string" calcext:value-type="string">
              <text:p>Solo Cand.</text:p>
            </table:table-cell>
            <table:table-cell table:style-name="ce9" office:value-type="string" calcext:value-type="string">
              <text:p>ITALIA EUROPA INSIEME</text:p>
            </table:table-cell>
            <table:table-cell table:style-name="ce9" office:value-type="string" calcext:value-type="string">
              <text:p>PARTITO DEMOCRATICO</text:p>
            </table:table-cell>
            <table:table-cell table:style-name="ce9" office:value-type="string" calcext:value-type="string">
              <text:p>CIVICA POPOLARE LORENZIN</text:p>
            </table:table-cell>
            <table:table-cell table:style-name="ce9" office:value-type="string" calcext:value-type="string">
              <text:p>+EUROPA</text:p>
            </table:table-cell>
            <table:table-cell table:style-name="ce9" office:value-type="string" calcext:value-type="string">
              <text:p>MARIANI GIUSEPPE – TOT</text:p>
            </table:table-cell>
            <table:table-cell table:style-name="ce9" office:value-type="string" calcext:value-type="string">
              <text:p>Solo Cand.</text:p>
            </table:table-cell>
            <table:table-cell table:style-name="ce9" office:value-type="string" calcext:value-type="string">
              <text:p>IL POPOLO DELLA FAMIGLIA</text:p>
            </table:table-cell>
            <table:table-cell table:style-name="ce9" office:value-type="string" calcext:value-type="string">
              <text:p>DEGNI SABINA – TOT</text:p>
            </table:table-cell>
            <table:table-cell table:style-name="ce9" office:value-type="string" calcext:value-type="string">
              <text:p>Solo Cand.</text:p>
            </table:table-cell>
            <table:table-cell table:style-name="ce9" office:value-type="string" calcext:value-type="string">
              <text:p>PARTITO COMUNISTA</text:p>
            </table:table-cell>
            <table:table-cell table:style-name="ce9" office:value-type="string" calcext:value-type="string">
              <text:p>MITOLO ANTONIO – TOT</text:p>
            </table:table-cell>
            <table:table-cell table:style-name="ce9" office:value-type="string" calcext:value-type="string">
              <text:p>Solo Cand.</text:p>
            </table:table-cell>
            <table:table-cell table:style-name="ce9" office:value-type="string" calcext:value-type="string">
              <text:p>CASAPOUND ITALIA</text:p>
            </table:table-cell>
            <table:table-cell table:style-name="ce9" office:value-type="string" calcext:value-type="string">
              <text:p>DELL'OLIO GIANMAURO – TOT</text:p>
            </table:table-cell>
            <table:table-cell table:style-name="ce9" office:value-type="string" calcext:value-type="string">
              <text:p>Solo Cand.</text:p>
            </table:table-cell>
            <table:table-cell table:style-name="ce9" office:value-type="string" calcext:value-type="string">
              <text:p>MOVIMENTO 5 STELLE</text:p>
            </table:table-cell>
            <table:table-cell table:style-name="ce9" office:value-type="string" calcext:value-type="string">
              <text:p>MELCHIORRE FILIPPO – TOT</text:p>
            </table:table-cell>
            <table:table-cell table:style-name="ce9" office:value-type="string" calcext:value-type="string">
              <text:p>Solo Cand.</text:p>
            </table:table-cell>
            <table:table-cell table:style-name="ce9" office:value-type="string" calcext:value-type="string">
              <text:p>FORZA ITALIA</text:p>
            </table:table-cell>
            <table:table-cell table:style-name="ce9" office:value-type="string" calcext:value-type="string">
              <text:p>LEGA</text:p>
            </table:table-cell>
            <table:table-cell table:style-name="ce9" office:value-type="string" calcext:value-type="string">
              <text:p>NOI CON L'ITALIA – UDC</text:p>
            </table:table-cell>
            <table:table-cell table:style-name="ce9" office:value-type="string" calcext:value-type="string">
              <text:p>FRATELLI D'ITALIA CON GIORGIA MELONI</text:p>
            </table:table-cell>
            <table:table-cell table:style-name="ce9" office:value-type="string" calcext:value-type="string">
              <text:p>AZZONE ANDREA – TOT</text:p>
            </table:table-cell>
            <table:table-cell table:style-name="ce9" office:value-type="string" calcext:value-type="string">
              <text:p>Solo Cand.</text:p>
            </table:table-cell>
            <table:table-cell table:style-name="ce9" office:value-type="string" calcext:value-type="string">
              <text:p>LIBERI E UGUALI</text:p>
            </table:table-cell>
            <table:table-cell table:style-name="ce9" office:value-type="string" calcext:value-type="string">
              <text:p>CALABRESE VITO LEONARDO – TOT</text:p>
            </table:table-cell>
            <table:table-cell table:style-name="ce9" office:value-type="string" calcext:value-type="string">
              <text:p>Solo Cand.</text:p>
            </table:table-cell>
            <table:table-cell table:style-name="ce9" office:value-type="string" calcext:value-type="string">
              <text:p>PARTITO REPUBBLICANO ITALIANO – ALA</text:p>
            </table:table-cell>
            <table:table-cell table:style-name="ce9" office:value-type="string" calcext:value-type="string">
              <text:p>TOT. CAND.</text:p>
            </table:table-cell>
            <table:table-cell table:style-name="ce9" office:value-type="string" calcext:value-type="string">
              <text:p>TOT. SOL. CAND</text:p>
            </table:table-cell>
            <table:table-cell table:style-name="ce13" office:value-type="string" calcext:value-type="string">
              <text:p>TOT. LISTE</text:p>
            </table:table-cell>
            <table:table-cell table:style-name="ce3" table:number-columns-repeated="980"/>
          </table:table-row>
        </table:table-header-rows>
        <table:table-row table:style-name="ro4">
          <table:table-cell table:style-name="ce4"/>
          <table:table-cell table:style-name="ce7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3" calcext:value-type="float">
            <text:p>17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368" calcext:value-type="float">
            <text:p>36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3" calcext:value-type="float">
            <text:p>13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282" calcext:value-type="float">
            <text:p>28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3" calcext:value-type="float">
            <text:p>14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476" calcext:value-type="float">
            <text:p>47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8" calcext:value-type="float">
            <text:p>2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502" calcext:value-type="float">
            <text:p>50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0" calcext:value-type="float">
            <text:p>14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318" calcext:value-type="float">
            <text:p>31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3" calcext:value-type="float">
            <text:p>16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10" calcext:value-type="float">
            <text:p>310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9" calcext:value-type="float">
            <text:p>14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378" calcext:value-type="float">
            <text:p>37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7" calcext:value-type="float">
            <text:p>14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82" calcext:value-type="float">
            <text:p>28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7" calcext:value-type="float">
            <text:p>13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342" calcext:value-type="float">
            <text:p>34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4" calcext:value-type="float">
            <text:p>14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384" calcext:value-type="float">
            <text:p>38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8" calcext:value-type="float">
            <text:p>2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377" calcext:value-type="float">
            <text:p>37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3" calcext:value-type="float">
            <text:p>20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481" calcext:value-type="float">
            <text:p>481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0" calcext:value-type="float">
            <text:p>11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581" calcext:value-type="float">
            <text:p>581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0" calcext:value-type="float">
            <text:p>16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467" calcext:value-type="float">
            <text:p>46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2" calcext:value-type="float">
            <text:p>20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74" calcext:value-type="float">
            <text:p>574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540" calcext:value-type="float">
            <text:p>540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4" calcext:value-type="float">
            <text:p>18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521" calcext:value-type="float">
            <text:p>521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2" calcext:value-type="float">
            <text:p>17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470" calcext:value-type="float">
            <text:p>470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20" calcext:value-type="float">
            <text:p>12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492" calcext:value-type="float">
            <text:p>49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8" calcext:value-type="float">
            <text:p>7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398" calcext:value-type="float">
            <text:p>39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5" calcext:value-type="float">
            <text:p>9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462" calcext:value-type="float">
            <text:p>46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5" calcext:value-type="float">
            <text:p>13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98" calcext:value-type="float">
            <text:p>598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571" calcext:value-type="float">
            <text:p>571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9" calcext:value-type="float">
            <text:p>15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446" calcext:value-type="float">
            <text:p>44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3" calcext:value-type="float">
            <text:p>26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473" calcext:value-type="float">
            <text:p>473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8" calcext:value-type="float">
            <text:p>29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549" calcext:value-type="float">
            <text:p>549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6" calcext:value-type="float">
            <text:p>18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336" calcext:value-type="float">
            <text:p>33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0" calcext:value-type="float">
            <text:p>13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476" calcext:value-type="float">
            <text:p>47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1" calcext:value-type="float">
            <text:p>20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474" calcext:value-type="float">
            <text:p>47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9" calcext:value-type="float">
            <text:p>16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297" calcext:value-type="float">
            <text:p>29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5" calcext:value-type="float">
            <text:p>14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551" calcext:value-type="float">
            <text:p>551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30" calcext:value-type="float">
            <text:p>33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537" calcext:value-type="float">
            <text:p>53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0" calcext:value-type="float">
            <text:p>15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437" calcext:value-type="float">
            <text:p>43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1" calcext:value-type="float">
            <text:p>20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479" calcext:value-type="float">
            <text:p>479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5" calcext:value-type="float">
            <text:p>12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522" calcext:value-type="float">
            <text:p>52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3" calcext:value-type="float">
            <text:p>14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598" calcext:value-type="float">
            <text:p>59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5" calcext:value-type="float">
            <text:p>14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564" calcext:value-type="float">
            <text:p>56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1" calcext:value-type="float">
            <text:p>16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540" calcext:value-type="float">
            <text:p>540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9" calcext:value-type="float">
            <text:p>18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448" calcext:value-type="float">
            <text:p>44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3" calcext:value-type="float">
            <text:p>9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38" calcext:value-type="float">
            <text:p>23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9" calcext:value-type="float">
            <text:p>18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359" calcext:value-type="float">
            <text:p>359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40" calcext:value-type="float">
            <text:p>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0" calcext:value-type="float">
            <text:p>22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348" calcext:value-type="float">
            <text:p>34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41" calcext:value-type="float">
            <text:p>4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4" calcext:value-type="float">
            <text:p>18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395" calcext:value-type="float">
            <text:p>39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4" calcext:value-type="float">
            <text:p>17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436" calcext:value-type="float">
            <text:p>43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43" calcext:value-type="float">
            <text:p>4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2" calcext:value-type="float">
            <text:p>20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456" calcext:value-type="float">
            <text:p>45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9" calcext:value-type="float">
            <text:p>14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394" calcext:value-type="float">
            <text:p>39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7" calcext:value-type="float">
            <text:p>12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384" calcext:value-type="float">
            <text:p>38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8" calcext:value-type="float">
            <text:p>13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264" calcext:value-type="float">
            <text:p>26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3" calcext:value-type="float">
            <text:p>12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273" calcext:value-type="float">
            <text:p>273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48" calcext:value-type="float">
            <text:p>4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2" calcext:value-type="float">
            <text:p>19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527" calcext:value-type="float">
            <text:p>52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7" calcext:value-type="float">
            <text:p>13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387" calcext:value-type="float">
            <text:p>38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61" calcext:value-type="float">
            <text:p>36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673" calcext:value-type="float">
            <text:p>673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51" calcext:value-type="float">
            <text:p>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4" calcext:value-type="float">
            <text:p>18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515" calcext:value-type="float">
            <text:p>51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5" calcext:value-type="float">
            <text:p>15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378" calcext:value-type="float">
            <text:p>37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53" calcext:value-type="float">
            <text:p>5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8" calcext:value-type="float">
            <text:p>16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339" calcext:value-type="float">
            <text:p>339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54" calcext:value-type="float">
            <text:p>5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0" calcext:value-type="float">
            <text:p>15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34" calcext:value-type="float">
            <text:p>33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55" calcext:value-type="float">
            <text:p>5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7" calcext:value-type="float">
            <text:p>14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401" calcext:value-type="float">
            <text:p>401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56" calcext:value-type="float">
            <text:p>5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5" calcext:value-type="float">
            <text:p>16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364" calcext:value-type="float">
            <text:p>36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57" calcext:value-type="float">
            <text:p>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2" calcext:value-type="float">
            <text:p>21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489" calcext:value-type="float">
            <text:p>489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58" calcext:value-type="float">
            <text:p>5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5" calcext:value-type="float">
            <text:p>15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328" calcext:value-type="float">
            <text:p>32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59" calcext:value-type="float">
            <text:p>5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1" calcext:value-type="float">
            <text:p>14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" calcext:value-type="float">
            <text:p>6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29" calcext:value-type="float">
            <text:p>629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598" calcext:value-type="float">
            <text:p>59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7" calcext:value-type="float">
            <text:p>12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539" calcext:value-type="float">
            <text:p>539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61" calcext:value-type="float">
            <text:p>6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7" calcext:value-type="float">
            <text:p>34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548" calcext:value-type="float">
            <text:p>54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62" calcext:value-type="float">
            <text:p>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8" calcext:value-type="float">
            <text:p>21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500" calcext:value-type="float">
            <text:p>500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63" calcext:value-type="float">
            <text:p>6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9" calcext:value-type="float">
            <text:p>13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03" calcext:value-type="float">
            <text:p>403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64" calcext:value-type="float">
            <text:p>6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8" calcext:value-type="float">
            <text:p>24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577" calcext:value-type="float">
            <text:p>57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65" calcext:value-type="float">
            <text:p>6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3" calcext:value-type="float">
            <text:p>15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429" calcext:value-type="float">
            <text:p>429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66" calcext:value-type="float">
            <text:p>6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1" calcext:value-type="float">
            <text:p>15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369" calcext:value-type="float">
            <text:p>369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67" calcext:value-type="float">
            <text:p>6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6" calcext:value-type="float">
            <text:p>19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457" calcext:value-type="float">
            <text:p>45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68" calcext:value-type="float">
            <text:p>6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5" calcext:value-type="float">
            <text:p>15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470" calcext:value-type="float">
            <text:p>470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69" calcext:value-type="float">
            <text:p>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6" calcext:value-type="float">
            <text:p>15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490" calcext:value-type="float">
            <text:p>490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70" calcext:value-type="float">
            <text:p>7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1" calcext:value-type="float">
            <text:p>20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444" calcext:value-type="float">
            <text:p>44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71" calcext:value-type="float">
            <text:p>7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77" calcext:value-type="float">
            <text:p>17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476" calcext:value-type="float">
            <text:p>47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72" calcext:value-type="float">
            <text:p>7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8" calcext:value-type="float">
            <text:p>17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6" calcext:value-type="float">
            <text:p>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532" calcext:value-type="float">
            <text:p>53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73" calcext:value-type="float">
            <text:p>7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9" calcext:value-type="float">
            <text:p>15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416" calcext:value-type="float">
            <text:p>41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74" calcext:value-type="float">
            <text:p>7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6" calcext:value-type="float">
            <text:p>29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582" calcext:value-type="float">
            <text:p>58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75" calcext:value-type="float">
            <text:p>7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7" calcext:value-type="float">
            <text:p>30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35" calcext:value-type="float">
            <text:p>635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603" calcext:value-type="float">
            <text:p>603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76" calcext:value-type="float">
            <text:p>7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3" calcext:value-type="float">
            <text:p>24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493" calcext:value-type="float">
            <text:p>493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77" calcext:value-type="float">
            <text:p>7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1" calcext:value-type="float">
            <text:p>24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553" calcext:value-type="float">
            <text:p>553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78" calcext:value-type="float">
            <text:p>7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9" calcext:value-type="float">
            <text:p>19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440" calcext:value-type="float">
            <text:p>440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79" calcext:value-type="float">
            <text:p>7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6" calcext:value-type="float">
            <text:p>25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435" calcext:value-type="float">
            <text:p>43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80" calcext:value-type="float">
            <text:p>8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1" calcext:value-type="float">
            <text:p>20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486" calcext:value-type="float">
            <text:p>48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81" calcext:value-type="float">
            <text:p>8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1" calcext:value-type="float">
            <text:p>21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408" calcext:value-type="float">
            <text:p>40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82" calcext:value-type="float">
            <text:p>8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6" calcext:value-type="float">
            <text:p>19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494" calcext:value-type="float">
            <text:p>49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83" calcext:value-type="float">
            <text:p>8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0" calcext:value-type="float">
            <text:p>21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556" calcext:value-type="float">
            <text:p>55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84" calcext:value-type="float">
            <text:p>8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8" calcext:value-type="float">
            <text:p>18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428" calcext:value-type="float">
            <text:p>42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5" calcext:value-type="float">
            <text:p>19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455" calcext:value-type="float">
            <text:p>45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86" calcext:value-type="float">
            <text:p>8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0" calcext:value-type="float">
            <text:p>34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481" calcext:value-type="float">
            <text:p>481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7" calcext:value-type="float">
            <text:p>20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1" calcext:value-type="float">
            <text:p>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500" calcext:value-type="float">
            <text:p>500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8" calcext:value-type="float">
            <text:p>30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618" calcext:value-type="float">
            <text:p>61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89" calcext:value-type="float">
            <text:p>8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1" calcext:value-type="float">
            <text:p>13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406" calcext:value-type="float">
            <text:p>40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90" calcext:value-type="float">
            <text:p>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0" calcext:value-type="float">
            <text:p>30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639" calcext:value-type="float">
            <text:p>639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91" calcext:value-type="float">
            <text:p>9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6" calcext:value-type="float">
            <text:p>20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426" calcext:value-type="float">
            <text:p>42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92" calcext:value-type="float">
            <text:p>9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6" calcext:value-type="float">
            <text:p>25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526" calcext:value-type="float">
            <text:p>52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93" calcext:value-type="float">
            <text:p>9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2" calcext:value-type="float">
            <text:p>19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344" calcext:value-type="float">
            <text:p>34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94" calcext:value-type="float">
            <text:p>9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4" calcext:value-type="float">
            <text:p>16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409" calcext:value-type="float">
            <text:p>409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95" calcext:value-type="float">
            <text:p>9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4" calcext:value-type="float">
            <text:p>19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442" calcext:value-type="float">
            <text:p>44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96" calcext:value-type="float">
            <text:p>9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3" calcext:value-type="float">
            <text:p>16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406" calcext:value-type="float">
            <text:p>40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97" calcext:value-type="float">
            <text:p>9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5" calcext:value-type="float">
            <text:p>19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388" calcext:value-type="float">
            <text:p>38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98" calcext:value-type="float">
            <text:p>9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8" calcext:value-type="float">
            <text:p>26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524" calcext:value-type="float">
            <text:p>52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99" calcext:value-type="float">
            <text:p>9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4" calcext:value-type="float">
            <text:p>19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499" calcext:value-type="float">
            <text:p>499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00" calcext:value-type="float">
            <text:p>1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4" calcext:value-type="float">
            <text:p>23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533" calcext:value-type="float">
            <text:p>533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01" calcext:value-type="float">
            <text:p>10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9" calcext:value-type="float">
            <text:p>20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76" calcext:value-type="float">
            <text:p>37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02" calcext:value-type="float">
            <text:p>10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1" calcext:value-type="float">
            <text:p>19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358" calcext:value-type="float">
            <text:p>35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03" calcext:value-type="float">
            <text:p>10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5" calcext:value-type="float">
            <text:p>18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429" calcext:value-type="float">
            <text:p>429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04" calcext:value-type="float">
            <text:p>10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3" calcext:value-type="float">
            <text:p>20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83" calcext:value-type="float">
            <text:p>483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05" calcext:value-type="float">
            <text:p>10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7" calcext:value-type="float">
            <text:p>12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215" calcext:value-type="float">
            <text:p>21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06" calcext:value-type="float">
            <text:p>1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2" calcext:value-type="float">
            <text:p>17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350" calcext:value-type="float">
            <text:p>350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07" calcext:value-type="float">
            <text:p>10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8" calcext:value-type="float">
            <text:p>19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444" calcext:value-type="float">
            <text:p>44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08" calcext:value-type="float">
            <text:p>1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9" calcext:value-type="float">
            <text:p>20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452" calcext:value-type="float">
            <text:p>45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09" calcext:value-type="float">
            <text:p>1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4" calcext:value-type="float">
            <text:p>23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584" calcext:value-type="float">
            <text:p>58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10" calcext:value-type="float">
            <text:p>1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3" calcext:value-type="float">
            <text:p>24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89" calcext:value-type="float">
            <text:p>489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11" calcext:value-type="float">
            <text:p>1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5" calcext:value-type="float">
            <text:p>2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63" calcext:value-type="float">
            <text:p>563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540" calcext:value-type="float">
            <text:p>540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12" calcext:value-type="float">
            <text:p>1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2" calcext:value-type="float">
            <text:p>21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464" calcext:value-type="float">
            <text:p>46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13" calcext:value-type="float">
            <text:p>1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6" calcext:value-type="float">
            <text:p>16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507" calcext:value-type="float">
            <text:p>50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14" calcext:value-type="float">
            <text:p>1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8" calcext:value-type="float">
            <text:p>19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09" calcext:value-type="float">
            <text:p>409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15" calcext:value-type="float">
            <text:p>1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5" calcext:value-type="float">
            <text:p>17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553" calcext:value-type="float">
            <text:p>553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16" calcext:value-type="float">
            <text:p>1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6" calcext:value-type="float">
            <text:p>22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508" calcext:value-type="float">
            <text:p>50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17" calcext:value-type="float">
            <text:p>1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18" calcext:value-type="float">
            <text:p>1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6" calcext:value-type="float">
            <text:p>22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515" calcext:value-type="float">
            <text:p>51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19" calcext:value-type="float">
            <text:p>1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7" calcext:value-type="float">
            <text:p>2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368" calcext:value-type="float">
            <text:p>36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20" calcext:value-type="float">
            <text:p>1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7" calcext:value-type="float">
            <text:p>2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495" calcext:value-type="float">
            <text:p>49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21" calcext:value-type="float">
            <text:p>1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9" calcext:value-type="float">
            <text:p>26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532" calcext:value-type="float">
            <text:p>53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22" calcext:value-type="float">
            <text:p>1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3" calcext:value-type="float">
            <text:p>26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05" calcext:value-type="float">
            <text:p>605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577" calcext:value-type="float">
            <text:p>57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23" calcext:value-type="float">
            <text:p>1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8" calcext:value-type="float">
            <text:p>22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440" calcext:value-type="float">
            <text:p>440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24" calcext:value-type="float">
            <text:p>12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1" calcext:value-type="float">
            <text:p>21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406" calcext:value-type="float">
            <text:p>40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25" calcext:value-type="float">
            <text:p>1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4" calcext:value-type="float">
            <text:p>27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536" calcext:value-type="float">
            <text:p>53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26" calcext:value-type="float">
            <text:p>1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1" calcext:value-type="float">
            <text:p>23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542" calcext:value-type="float">
            <text:p>54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27" calcext:value-type="float">
            <text:p>1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2" calcext:value-type="float">
            <text:p>23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461" calcext:value-type="float">
            <text:p>461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28" calcext:value-type="float">
            <text:p>1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3" calcext:value-type="float">
            <text:p>15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351" calcext:value-type="float">
            <text:p>351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29" calcext:value-type="float">
            <text:p>1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3" calcext:value-type="float">
            <text:p>21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442" calcext:value-type="float">
            <text:p>44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30" calcext:value-type="float">
            <text:p>1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4" calcext:value-type="float">
            <text:p>16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317" calcext:value-type="float">
            <text:p>31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31" calcext:value-type="float">
            <text:p>13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6" calcext:value-type="float">
            <text:p>17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342" calcext:value-type="float">
            <text:p>34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32" calcext:value-type="float">
            <text:p>1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5" calcext:value-type="float">
            <text:p>18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319" calcext:value-type="float">
            <text:p>319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33" calcext:value-type="float">
            <text:p>1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3" calcext:value-type="float">
            <text:p>20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438" calcext:value-type="float">
            <text:p>43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34" calcext:value-type="float">
            <text:p>1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7" calcext:value-type="float">
            <text:p>25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481" calcext:value-type="float">
            <text:p>481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35" calcext:value-type="float">
            <text:p>1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2" calcext:value-type="float">
            <text:p>18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484" calcext:value-type="float">
            <text:p>48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36" calcext:value-type="float">
            <text:p>1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1" calcext:value-type="float">
            <text:p>25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518" calcext:value-type="float">
            <text:p>51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37" calcext:value-type="float">
            <text:p>1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0" calcext:value-type="float">
            <text:p>22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412" calcext:value-type="float">
            <text:p>41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38" calcext:value-type="float">
            <text:p>1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6" calcext:value-type="float">
            <text:p>23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522" calcext:value-type="float">
            <text:p>52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39" calcext:value-type="float">
            <text:p>1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4" calcext:value-type="float">
            <text:p>2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427" calcext:value-type="float">
            <text:p>42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40" calcext:value-type="float">
            <text:p>1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460" calcext:value-type="float">
            <text:p>460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41" calcext:value-type="float">
            <text:p>1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3" calcext:value-type="float">
            <text:p>25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482" calcext:value-type="float">
            <text:p>48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42" calcext:value-type="float">
            <text:p>14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1" calcext:value-type="float">
            <text:p>10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84" calcext:value-type="float">
            <text:p>18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43" calcext:value-type="float">
            <text:p>1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0" calcext:value-type="float">
            <text:p>19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404" calcext:value-type="float">
            <text:p>40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44" calcext:value-type="float">
            <text:p>1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4" calcext:value-type="float">
            <text:p>2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462" calcext:value-type="float">
            <text:p>46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45" calcext:value-type="float">
            <text:p>1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9" calcext:value-type="float">
            <text:p>23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367" calcext:value-type="float">
            <text:p>36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46" calcext:value-type="float">
            <text:p>14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2" calcext:value-type="float">
            <text:p>22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70" calcext:value-type="float">
            <text:p>470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47" calcext:value-type="float">
            <text:p>1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0" calcext:value-type="float">
            <text:p>21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352" calcext:value-type="float">
            <text:p>35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48" calcext:value-type="float">
            <text:p>14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2" calcext:value-type="float">
            <text:p>19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396" calcext:value-type="float">
            <text:p>39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49" calcext:value-type="float">
            <text:p>14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3" calcext:value-type="float">
            <text:p>25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458" calcext:value-type="float">
            <text:p>45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50" calcext:value-type="float">
            <text:p>15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2" calcext:value-type="float">
            <text:p>19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511" calcext:value-type="float">
            <text:p>511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51" calcext:value-type="float">
            <text:p>15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7" calcext:value-type="float">
            <text:p>8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365" calcext:value-type="float">
            <text:p>36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52" calcext:value-type="float">
            <text:p>15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2" calcext:value-type="float">
            <text:p>10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80" calcext:value-type="float">
            <text:p>380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53" calcext:value-type="float">
            <text:p>15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7" calcext:value-type="float">
            <text:p>1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263" calcext:value-type="float">
            <text:p>263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54" calcext:value-type="float">
            <text:p>1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2" calcext:value-type="float">
            <text:p>14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305" calcext:value-type="float">
            <text:p>30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55" calcext:value-type="float">
            <text:p>15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3" calcext:value-type="float">
            <text:p>28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539" calcext:value-type="float">
            <text:p>539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56" calcext:value-type="float">
            <text:p>1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00" calcext:value-type="float">
            <text:p>30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567" calcext:value-type="float">
            <text:p>56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57" calcext:value-type="float">
            <text:p>15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3" calcext:value-type="float">
            <text:p>22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580" calcext:value-type="float">
            <text:p>580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58" calcext:value-type="float">
            <text:p>15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7" calcext:value-type="float">
            <text:p>20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385" calcext:value-type="float">
            <text:p>38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59" calcext:value-type="float">
            <text:p>15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1" calcext:value-type="float">
            <text:p>20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433" calcext:value-type="float">
            <text:p>433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60" calcext:value-type="float">
            <text:p>16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4" calcext:value-type="float">
            <text:p>3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472" calcext:value-type="float">
            <text:p>47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61" calcext:value-type="float">
            <text:p>1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5" calcext:value-type="float">
            <text:p>14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287" calcext:value-type="float">
            <text:p>28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62" calcext:value-type="float">
            <text:p>1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4" calcext:value-type="float">
            <text:p>23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517" calcext:value-type="float">
            <text:p>51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63" calcext:value-type="float">
            <text:p>16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1" calcext:value-type="float">
            <text:p>15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296" calcext:value-type="float">
            <text:p>29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64" calcext:value-type="float">
            <text:p>16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6" calcext:value-type="float">
            <text:p>21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515" calcext:value-type="float">
            <text:p>51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65" calcext:value-type="float">
            <text:p>16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1" calcext:value-type="float">
            <text:p>14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297" calcext:value-type="float">
            <text:p>29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66" calcext:value-type="float">
            <text:p>16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7" calcext:value-type="float">
            <text:p>15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436" calcext:value-type="float">
            <text:p>43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67" calcext:value-type="float">
            <text:p>16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41" calcext:value-type="float">
            <text:p>34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572" calcext:value-type="float">
            <text:p>57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68" calcext:value-type="float">
            <text:p>16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7" calcext:value-type="float">
            <text:p>23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513" calcext:value-type="float">
            <text:p>513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69" calcext:value-type="float">
            <text:p>16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1" calcext:value-type="float">
            <text:p>18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445" calcext:value-type="float">
            <text:p>44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70" calcext:value-type="float">
            <text:p>1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7" calcext:value-type="float">
            <text:p>28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451" calcext:value-type="float">
            <text:p>451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71" calcext:value-type="float">
            <text:p>1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6" calcext:value-type="float">
            <text:p>13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05" calcext:value-type="float">
            <text:p>30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72" calcext:value-type="float">
            <text:p>17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1" calcext:value-type="float">
            <text:p>19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518" calcext:value-type="float">
            <text:p>51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73" calcext:value-type="float">
            <text:p>1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1" calcext:value-type="float">
            <text:p>26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35" calcext:value-type="float">
            <text:p>635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609" calcext:value-type="float">
            <text:p>609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74" calcext:value-type="float">
            <text:p>17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3" calcext:value-type="float">
            <text:p>17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411" calcext:value-type="float">
            <text:p>411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75" calcext:value-type="float">
            <text:p>17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2" calcext:value-type="float">
            <text:p>22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49" calcext:value-type="float">
            <text:p>449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76" calcext:value-type="float">
            <text:p>1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3" calcext:value-type="float">
            <text:p>19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49" calcext:value-type="float">
            <text:p>449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77" calcext:value-type="float">
            <text:p>17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2" calcext:value-type="float">
            <text:p>19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491" calcext:value-type="float">
            <text:p>491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78" calcext:value-type="float">
            <text:p>17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6" calcext:value-type="float">
            <text:p>25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551" calcext:value-type="float">
            <text:p>551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79" calcext:value-type="float">
            <text:p>1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9" calcext:value-type="float">
            <text:p>25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619" calcext:value-type="float">
            <text:p>619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588" calcext:value-type="float">
            <text:p>58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80" calcext:value-type="float">
            <text:p>1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8" calcext:value-type="float">
            <text:p>25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90" calcext:value-type="float">
            <text:p>490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81" calcext:value-type="float">
            <text:p>18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6" calcext:value-type="float">
            <text:p>30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620" calcext:value-type="float">
            <text:p>620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82" calcext:value-type="float">
            <text:p>18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6" calcext:value-type="float">
            <text:p>22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424" calcext:value-type="float">
            <text:p>42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83" calcext:value-type="float">
            <text:p>18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2" calcext:value-type="float">
            <text:p>17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372" calcext:value-type="float">
            <text:p>37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84" calcext:value-type="float">
            <text:p>1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2" calcext:value-type="float">
            <text:p>16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347" calcext:value-type="float">
            <text:p>34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85" calcext:value-type="float">
            <text:p>18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0" calcext:value-type="float">
            <text:p>30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544" calcext:value-type="float">
            <text:p>54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86" calcext:value-type="float">
            <text:p>1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8" calcext:value-type="float">
            <text:p>1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251" calcext:value-type="float">
            <text:p>251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87" calcext:value-type="float">
            <text:p>18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4" calcext:value-type="float">
            <text:p>20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426" calcext:value-type="float">
            <text:p>42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88" calcext:value-type="float">
            <text:p>18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3" calcext:value-type="float">
            <text:p>22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468" calcext:value-type="float">
            <text:p>46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89" calcext:value-type="float">
            <text:p>18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2" calcext:value-type="float">
            <text:p>10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285" calcext:value-type="float">
            <text:p>28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90" calcext:value-type="float">
            <text:p>19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1" calcext:value-type="float">
            <text:p>19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441" calcext:value-type="float">
            <text:p>441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91" calcext:value-type="float">
            <text:p>1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0" calcext:value-type="float">
            <text:p>27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561" calcext:value-type="float">
            <text:p>561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92" calcext:value-type="float">
            <text:p>19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9" calcext:value-type="float">
            <text:p>26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497" calcext:value-type="float">
            <text:p>49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93" calcext:value-type="float">
            <text:p>19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4" calcext:value-type="float">
            <text:p>27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524" calcext:value-type="float">
            <text:p>52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94" calcext:value-type="float">
            <text:p>19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7" calcext:value-type="float">
            <text:p>27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548" calcext:value-type="float">
            <text:p>54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95" calcext:value-type="float">
            <text:p>19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1" calcext:value-type="float">
            <text:p>14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35" calcext:value-type="float">
            <text:p>33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96" calcext:value-type="float">
            <text:p>19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3" calcext:value-type="float">
            <text:p>19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414" calcext:value-type="float">
            <text:p>41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97" calcext:value-type="float">
            <text:p>19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4" calcext:value-type="float">
            <text:p>21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23" calcext:value-type="float">
            <text:p>523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499" calcext:value-type="float">
            <text:p>499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98" calcext:value-type="float">
            <text:p>19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6" calcext:value-type="float">
            <text:p>25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647" calcext:value-type="float">
            <text:p>64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199" calcext:value-type="float">
            <text:p>19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1" calcext:value-type="float">
            <text:p>24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565" calcext:value-type="float">
            <text:p>56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00" calcext:value-type="float">
            <text:p>2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2" calcext:value-type="float">
            <text:p>23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572" calcext:value-type="float">
            <text:p>57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01" calcext:value-type="float">
            <text:p>2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21" calcext:value-type="float">
            <text:p>32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73" calcext:value-type="float">
            <text:p>573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554" calcext:value-type="float">
            <text:p>55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02" calcext:value-type="float">
            <text:p>2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8" calcext:value-type="float">
            <text:p>26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510" calcext:value-type="float">
            <text:p>510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03" calcext:value-type="float">
            <text:p>20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2" calcext:value-type="float">
            <text:p>15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62" calcext:value-type="float">
            <text:p>36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04" calcext:value-type="float">
            <text:p>20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2" calcext:value-type="float">
            <text:p>21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421" calcext:value-type="float">
            <text:p>421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05" calcext:value-type="float">
            <text:p>2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2" calcext:value-type="float">
            <text:p>25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63" calcext:value-type="float">
            <text:p>563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526" calcext:value-type="float">
            <text:p>52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06" calcext:value-type="float">
            <text:p>2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0" calcext:value-type="float">
            <text:p>22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432" calcext:value-type="float">
            <text:p>43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07" calcext:value-type="float">
            <text:p>20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1" calcext:value-type="float">
            <text:p>22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471" calcext:value-type="float">
            <text:p>471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08" calcext:value-type="float">
            <text:p>20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1" calcext:value-type="float">
            <text:p>18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374" calcext:value-type="float">
            <text:p>37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09" calcext:value-type="float">
            <text:p>2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4" calcext:value-type="float">
            <text:p>20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428" calcext:value-type="float">
            <text:p>42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10" calcext:value-type="float">
            <text:p>2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2" calcext:value-type="float">
            <text:p>25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485" calcext:value-type="float">
            <text:p>48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11" calcext:value-type="float">
            <text:p>2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9" calcext:value-type="float">
            <text:p>16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302" calcext:value-type="float">
            <text:p>30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12" calcext:value-type="float">
            <text:p>2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2" calcext:value-type="float">
            <text:p>20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24" calcext:value-type="float">
            <text:p>624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590" calcext:value-type="float">
            <text:p>590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13" calcext:value-type="float">
            <text:p>2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4" calcext:value-type="float">
            <text:p>17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06" calcext:value-type="float">
            <text:p>30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14" calcext:value-type="float">
            <text:p>2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4" calcext:value-type="float">
            <text:p>23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543" calcext:value-type="float">
            <text:p>543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15" calcext:value-type="float">
            <text:p>2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2" calcext:value-type="float">
            <text:p>18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474" calcext:value-type="float">
            <text:p>47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16" calcext:value-type="float">
            <text:p>2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8" calcext:value-type="float">
            <text:p>13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407" calcext:value-type="float">
            <text:p>40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17" calcext:value-type="float">
            <text:p>2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8" calcext:value-type="float">
            <text:p>13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409" calcext:value-type="float">
            <text:p>409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18" calcext:value-type="float">
            <text:p>2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3" calcext:value-type="float">
            <text:p>24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442" calcext:value-type="float">
            <text:p>44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19" calcext:value-type="float">
            <text:p>2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5" calcext:value-type="float">
            <text:p>25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497" calcext:value-type="float">
            <text:p>49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20" calcext:value-type="float">
            <text:p>2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3" calcext:value-type="float">
            <text:p>30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550" calcext:value-type="float">
            <text:p>550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21" calcext:value-type="float">
            <text:p>2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9" calcext:value-type="float">
            <text:p>23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464" calcext:value-type="float">
            <text:p>46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22" calcext:value-type="float">
            <text:p>2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4" calcext:value-type="float">
            <text:p>21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400" calcext:value-type="float">
            <text:p>400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23" calcext:value-type="float">
            <text:p>2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6" calcext:value-type="float">
            <text:p>12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348" calcext:value-type="float">
            <text:p>34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24" calcext:value-type="float">
            <text:p>2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9" calcext:value-type="float">
            <text:p>28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746" calcext:value-type="float">
            <text:p>74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25" calcext:value-type="float">
            <text:p>22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7" calcext:value-type="float">
            <text:p>24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501" calcext:value-type="float">
            <text:p>501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26" calcext:value-type="float">
            <text:p>2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2" calcext:value-type="float">
            <text:p>25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448" calcext:value-type="float">
            <text:p>44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27" calcext:value-type="float">
            <text:p>2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3" calcext:value-type="float">
            <text:p>26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473" calcext:value-type="float">
            <text:p>473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28" calcext:value-type="float">
            <text:p>2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5" calcext:value-type="float">
            <text:p>15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356" calcext:value-type="float">
            <text:p>35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29" calcext:value-type="float">
            <text:p>2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6" calcext:value-type="float">
            <text:p>16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57" calcext:value-type="float">
            <text:p>35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30" calcext:value-type="float">
            <text:p>2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3" calcext:value-type="float">
            <text:p>16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301" calcext:value-type="float">
            <text:p>301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31" calcext:value-type="float">
            <text:p>2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3" calcext:value-type="float">
            <text:p>30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582" calcext:value-type="float">
            <text:p>58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32" calcext:value-type="float">
            <text:p>2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55" calcext:value-type="float">
            <text:p>5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33" calcext:value-type="float">
            <text:p>2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51" calcext:value-type="float">
            <text:p>51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34" calcext:value-type="float">
            <text:p>2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76" calcext:value-type="float">
            <text:p>7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35" calcext:value-type="float">
            <text:p>2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36" calcext:value-type="float">
            <text:p>2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7" calcext:value-type="float">
            <text:p>18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413" calcext:value-type="float">
            <text:p>413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37" calcext:value-type="float">
            <text:p>2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90" calcext:value-type="float">
            <text:p>19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478" calcext:value-type="float">
            <text:p>47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38" calcext:value-type="float">
            <text:p>2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1" calcext:value-type="float">
            <text:p>22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451" calcext:value-type="float">
            <text:p>451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39" calcext:value-type="float">
            <text:p>2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8" calcext:value-type="float">
            <text:p>17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77" calcext:value-type="float">
            <text:p>37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40" calcext:value-type="float">
            <text:p>2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3" calcext:value-type="float">
            <text:p>20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405" calcext:value-type="float">
            <text:p>40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41" calcext:value-type="float">
            <text:p>2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8" calcext:value-type="float">
            <text:p>16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405" calcext:value-type="float">
            <text:p>40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42" calcext:value-type="float">
            <text:p>2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6" calcext:value-type="float">
            <text:p>26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468" calcext:value-type="float">
            <text:p>46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43" calcext:value-type="float">
            <text:p>24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45" calcext:value-type="float">
            <text:p>4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44" calcext:value-type="float">
            <text:p>24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2" calcext:value-type="float">
            <text:p>27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516" calcext:value-type="float">
            <text:p>51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45" calcext:value-type="float">
            <text:p>2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8" calcext:value-type="float">
            <text:p>19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443" calcext:value-type="float">
            <text:p>443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46" calcext:value-type="float">
            <text:p>2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2" calcext:value-type="float">
            <text:p>21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430" calcext:value-type="float">
            <text:p>430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47" calcext:value-type="float">
            <text:p>2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4" calcext:value-type="float">
            <text:p>18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397" calcext:value-type="float">
            <text:p>39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48" calcext:value-type="float">
            <text:p>2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3" calcext:value-type="float">
            <text:p>14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409" calcext:value-type="float">
            <text:p>409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49" calcext:value-type="float">
            <text:p>2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5" calcext:value-type="float">
            <text:p>18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469" calcext:value-type="float">
            <text:p>469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50" calcext:value-type="float">
            <text:p>25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7" calcext:value-type="float">
            <text:p>24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98" calcext:value-type="float">
            <text:p>598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582" calcext:value-type="float">
            <text:p>58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51" calcext:value-type="float">
            <text:p>2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4" calcext:value-type="float">
            <text:p>21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482" calcext:value-type="float">
            <text:p>48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52" calcext:value-type="float">
            <text:p>25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3" calcext:value-type="float">
            <text:p>27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413" calcext:value-type="float">
            <text:p>413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53" calcext:value-type="float">
            <text:p>2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6" calcext:value-type="float">
            <text:p>30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573" calcext:value-type="float">
            <text:p>573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54" calcext:value-type="float">
            <text:p>2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0" calcext:value-type="float">
            <text:p>24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472" calcext:value-type="float">
            <text:p>47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55" calcext:value-type="float">
            <text:p>25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56" calcext:value-type="float">
            <text:p>25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6" calcext:value-type="float">
            <text:p>18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497" calcext:value-type="float">
            <text:p>49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57" calcext:value-type="float">
            <text:p>2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1" calcext:value-type="float">
            <text:p>26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486" calcext:value-type="float">
            <text:p>48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58" calcext:value-type="float">
            <text:p>25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3" calcext:value-type="float">
            <text:p>30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524" calcext:value-type="float">
            <text:p>52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59" calcext:value-type="float">
            <text:p>25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62" calcext:value-type="float">
            <text:p>36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43" calcext:value-type="float">
            <text:p>64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638" calcext:value-type="float">
            <text:p>63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60" calcext:value-type="float">
            <text:p>2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5" calcext:value-type="float">
            <text:p>18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322" calcext:value-type="float">
            <text:p>32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61" calcext:value-type="float">
            <text:p>2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6" calcext:value-type="float">
            <text:p>24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423" calcext:value-type="float">
            <text:p>423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62" calcext:value-type="float">
            <text:p>2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2" calcext:value-type="float">
            <text:p>19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07" calcext:value-type="float">
            <text:p>607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568" calcext:value-type="float">
            <text:p>56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63" calcext:value-type="float">
            <text:p>26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2" calcext:value-type="float">
            <text:p>19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484" calcext:value-type="float">
            <text:p>48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64" calcext:value-type="float">
            <text:p>26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3" calcext:value-type="float">
            <text:p>18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469" calcext:value-type="float">
            <text:p>469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65" calcext:value-type="float">
            <text:p>26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5" calcext:value-type="float">
            <text:p>15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270" calcext:value-type="float">
            <text:p>270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66" calcext:value-type="float">
            <text:p>26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397" calcext:value-type="float">
            <text:p>39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67" calcext:value-type="float">
            <text:p>26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0" calcext:value-type="float">
            <text:p>20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468" calcext:value-type="float">
            <text:p>46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68" calcext:value-type="float">
            <text:p>26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1" calcext:value-type="float">
            <text:p>16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322" calcext:value-type="float">
            <text:p>32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69" calcext:value-type="float">
            <text:p>2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7" calcext:value-type="float">
            <text:p>17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382" calcext:value-type="float">
            <text:p>38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70" calcext:value-type="float">
            <text:p>27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40" calcext:value-type="float">
            <text:p>14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0" calcext:value-type="float">
            <text:p>2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549" calcext:value-type="float">
            <text:p>549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71" calcext:value-type="float">
            <text:p>27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4" calcext:value-type="float">
            <text:p>15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277" calcext:value-type="float">
            <text:p>27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72" calcext:value-type="float">
            <text:p>2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12" calcext:value-type="float">
            <text:p>31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551" calcext:value-type="float">
            <text:p>551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73" calcext:value-type="float">
            <text:p>27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6" calcext:value-type="float">
            <text:p>32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560" calcext:value-type="float">
            <text:p>560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74" calcext:value-type="float">
            <text:p>27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9" calcext:value-type="float">
            <text:p>14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386" calcext:value-type="float">
            <text:p>38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75" calcext:value-type="float">
            <text:p>27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2" calcext:value-type="float">
            <text:p>16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476" calcext:value-type="float">
            <text:p>47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76" calcext:value-type="float">
            <text:p>27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4" calcext:value-type="float">
            <text:p>13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375" calcext:value-type="float">
            <text:p>37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77" calcext:value-type="float">
            <text:p>27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1" calcext:value-type="float">
            <text:p>20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474" calcext:value-type="float">
            <text:p>47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78" calcext:value-type="float">
            <text:p>27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62" calcext:value-type="float">
            <text:p>16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9" calcext:value-type="float">
            <text:p>18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561" calcext:value-type="float">
            <text:p>561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79" calcext:value-type="float">
            <text:p>27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0" calcext:value-type="float">
            <text:p>29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615" calcext:value-type="float">
            <text:p>61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80" calcext:value-type="float">
            <text:p>28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6" calcext:value-type="float">
            <text:p>23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502" calcext:value-type="float">
            <text:p>50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81" calcext:value-type="float">
            <text:p>28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6" calcext:value-type="float">
            <text:p>15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342" calcext:value-type="float">
            <text:p>34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82" calcext:value-type="float">
            <text:p>28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6" calcext:value-type="float">
            <text:p>26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437" calcext:value-type="float">
            <text:p>43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83" calcext:value-type="float">
            <text:p>28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3" calcext:value-type="float">
            <text:p>17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535" calcext:value-type="float">
            <text:p>53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84" calcext:value-type="float">
            <text:p>28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5" calcext:value-type="float">
            <text:p>24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407" calcext:value-type="float">
            <text:p>40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85" calcext:value-type="float">
            <text:p>28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2" calcext:value-type="float">
            <text:p>15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286" calcext:value-type="float">
            <text:p>28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86" calcext:value-type="float">
            <text:p>28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7" calcext:value-type="float">
            <text:p>23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451" calcext:value-type="float">
            <text:p>451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87" calcext:value-type="float">
            <text:p>28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7" calcext:value-type="float">
            <text:p>15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279" calcext:value-type="float">
            <text:p>279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88" calcext:value-type="float">
            <text:p>2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1" calcext:value-type="float">
            <text:p>20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446" calcext:value-type="float">
            <text:p>44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89" calcext:value-type="float">
            <text:p>28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3" calcext:value-type="float">
            <text:p>41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773" calcext:value-type="float">
            <text:p>773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float" office:value="724" calcext:value-type="float">
            <text:p>72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90" calcext:value-type="float">
            <text:p>2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6" calcext:value-type="float">
            <text:p>17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482" calcext:value-type="float">
            <text:p>48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91" calcext:value-type="float">
            <text:p>29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0" calcext:value-type="float">
            <text:p>18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425" calcext:value-type="float">
            <text:p>42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92" calcext:value-type="float">
            <text:p>29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8" calcext:value-type="float">
            <text:p>16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401" calcext:value-type="float">
            <text:p>401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93" calcext:value-type="float">
            <text:p>29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8" calcext:value-type="float">
            <text:p>23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497" calcext:value-type="float">
            <text:p>49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94" calcext:value-type="float">
            <text:p>29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1" calcext:value-type="float">
            <text:p>30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589" calcext:value-type="float">
            <text:p>589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95" calcext:value-type="float">
            <text:p>29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0" calcext:value-type="float">
            <text:p>22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98" calcext:value-type="float">
            <text:p>598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527" calcext:value-type="float">
            <text:p>52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96" calcext:value-type="float">
            <text:p>29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6" calcext:value-type="float">
            <text:p>21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513" calcext:value-type="float">
            <text:p>513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97" calcext:value-type="float">
            <text:p>29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4" calcext:value-type="float">
            <text:p>4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637" calcext:value-type="float">
            <text:p>63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98" calcext:value-type="float">
            <text:p>29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2" calcext:value-type="float">
            <text:p>19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382" calcext:value-type="float">
            <text:p>38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299" calcext:value-type="float">
            <text:p>29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3" calcext:value-type="float">
            <text:p>18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317" calcext:value-type="float">
            <text:p>31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00" calcext:value-type="float">
            <text:p>3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7" calcext:value-type="float">
            <text:p>18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23" calcext:value-type="float">
            <text:p>523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498" calcext:value-type="float">
            <text:p>49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01" calcext:value-type="float">
            <text:p>30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7" calcext:value-type="float">
            <text:p>22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437" calcext:value-type="float">
            <text:p>43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02" calcext:value-type="float">
            <text:p>3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5" calcext:value-type="float">
            <text:p>16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338" calcext:value-type="float">
            <text:p>33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03" calcext:value-type="float">
            <text:p>3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3" calcext:value-type="float">
            <text:p>3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455" calcext:value-type="float">
            <text:p>45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04" calcext:value-type="float">
            <text:p>30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4" calcext:value-type="float">
            <text:p>24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560" calcext:value-type="float">
            <text:p>560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05" calcext:value-type="float">
            <text:p>3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8" calcext:value-type="float">
            <text:p>17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432" calcext:value-type="float">
            <text:p>43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06" calcext:value-type="float">
            <text:p>30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7" calcext:value-type="float">
            <text:p>20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512" calcext:value-type="float">
            <text:p>51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07" calcext:value-type="float">
            <text:p>30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7" calcext:value-type="float">
            <text:p>27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83" calcext:value-type="float">
            <text:p>483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08" calcext:value-type="float">
            <text:p>3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8" calcext:value-type="float">
            <text:p>23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392" calcext:value-type="float">
            <text:p>39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09" calcext:value-type="float">
            <text:p>30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73" calcext:value-type="float">
            <text:p>47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677" calcext:value-type="float">
            <text:p>67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10" calcext:value-type="float">
            <text:p>3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32" calcext:value-type="float">
            <text:p>132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11" calcext:value-type="float">
            <text:p>3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22" calcext:value-type="float">
            <text:p>42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43" calcext:value-type="float">
            <text:p>643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617" calcext:value-type="float">
            <text:p>61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12" calcext:value-type="float">
            <text:p>3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5" calcext:value-type="float">
            <text:p>22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591" calcext:value-type="float">
            <text:p>591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13" calcext:value-type="float">
            <text:p>3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6" calcext:value-type="float">
            <text:p>14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277" calcext:value-type="float">
            <text:p>27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14" calcext:value-type="float">
            <text:p>3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6" calcext:value-type="float">
            <text:p>14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444" calcext:value-type="float">
            <text:p>44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15" calcext:value-type="float">
            <text:p>3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3" calcext:value-type="float">
            <text:p>18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404" calcext:value-type="float">
            <text:p>40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16" calcext:value-type="float">
            <text:p>3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72" calcext:value-type="float">
            <text:p>37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645" calcext:value-type="float">
            <text:p>64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17" calcext:value-type="float">
            <text:p>3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1" calcext:value-type="float">
            <text:p>25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435" calcext:value-type="float">
            <text:p>43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18" calcext:value-type="float">
            <text:p>3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67" calcext:value-type="float">
            <text:p>16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475" calcext:value-type="float">
            <text:p>47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19" calcext:value-type="float">
            <text:p>3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8" calcext:value-type="float">
            <text:p>18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358" calcext:value-type="float">
            <text:p>35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20" calcext:value-type="float">
            <text:p>3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2" calcext:value-type="float">
            <text:p>19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506" calcext:value-type="float">
            <text:p>50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21" calcext:value-type="float">
            <text:p>3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9" calcext:value-type="float">
            <text:p>35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567" calcext:value-type="float">
            <text:p>56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22" calcext:value-type="float">
            <text:p>3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3" calcext:value-type="float">
            <text:p>20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37" calcext:value-type="float">
            <text:p>33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23" calcext:value-type="float">
            <text:p>3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3" calcext:value-type="float">
            <text:p>26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506" calcext:value-type="float">
            <text:p>50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24" calcext:value-type="float">
            <text:p>3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1" calcext:value-type="float">
            <text:p>16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487" calcext:value-type="float">
            <text:p>48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25" calcext:value-type="float">
            <text:p>3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0" calcext:value-type="float">
            <text:p>21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561" calcext:value-type="float">
            <text:p>561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26" calcext:value-type="float">
            <text:p>3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3" calcext:value-type="float">
            <text:p>16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406" calcext:value-type="float">
            <text:p>40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27" calcext:value-type="float">
            <text:p>3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2" calcext:value-type="float">
            <text:p>22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455" calcext:value-type="float">
            <text:p>45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28" calcext:value-type="float">
            <text:p>3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0" calcext:value-type="float">
            <text:p>11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250" calcext:value-type="float">
            <text:p>250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29" calcext:value-type="float">
            <text:p>3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1" calcext:value-type="float">
            <text:p>2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524" calcext:value-type="float">
            <text:p>52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30" calcext:value-type="float">
            <text:p>3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9" calcext:value-type="float">
            <text:p>20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493" calcext:value-type="float">
            <text:p>493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31" calcext:value-type="float">
            <text:p>3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02" calcext:value-type="float">
            <text:p>40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628" calcext:value-type="float">
            <text:p>62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32" calcext:value-type="float">
            <text:p>3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0" calcext:value-type="float">
            <text:p>30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23" calcext:value-type="float">
            <text:p>623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598" calcext:value-type="float">
            <text:p>59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33" calcext:value-type="float">
            <text:p>3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5" calcext:value-type="float">
            <text:p>15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441" calcext:value-type="float">
            <text:p>441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34" calcext:value-type="float">
            <text:p>3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7" calcext:value-type="float">
            <text:p>29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490" calcext:value-type="float">
            <text:p>490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35" calcext:value-type="float">
            <text:p>3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0" calcext:value-type="float">
            <text:p>30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585" calcext:value-type="float">
            <text:p>585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36" calcext:value-type="float">
            <text:p>3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2" calcext:value-type="float">
            <text:p>33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570" calcext:value-type="float">
            <text:p>570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37" calcext:value-type="float">
            <text:p>3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0" calcext:value-type="float">
            <text:p>22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450" calcext:value-type="float">
            <text:p>450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38" calcext:value-type="float">
            <text:p>3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8" calcext:value-type="float">
            <text:p>14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446" calcext:value-type="float">
            <text:p>446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39" calcext:value-type="float">
            <text:p>3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6" calcext:value-type="float">
            <text:p>18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458" calcext:value-type="float">
            <text:p>458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40" calcext:value-type="float">
            <text:p>3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0" calcext:value-type="float">
            <text:p>24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414" calcext:value-type="float">
            <text:p>41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41" calcext:value-type="float">
            <text:p>3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1" calcext:value-type="float">
            <text:p>20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15" calcext:value-type="float">
            <text:p>615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581" calcext:value-type="float">
            <text:p>581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42" calcext:value-type="float">
            <text:p>3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3" calcext:value-type="float">
            <text:p>17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373" calcext:value-type="float">
            <text:p>373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43" calcext:value-type="float">
            <text:p>3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3" calcext:value-type="float">
            <text:p>15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617" calcext:value-type="float">
            <text:p>617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44" calcext:value-type="float">
            <text:p>34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1" calcext:value-type="float">
            <text:p>17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514" calcext:value-type="float">
            <text:p>514</text:p>
          </table:table-cell>
          <table:table-cell table:style-name="ce4" table:number-columns-repeated="972"/>
          <table:table-cell table:number-columns-repeated="8"/>
        </table:table-row>
        <table:table-row table:style-name="ro4">
          <table:table-cell table:style-name="ce4"/>
          <table:table-cell table:style-name="ce7" office:value-type="float" office:value="345" calcext:value-type="float">
            <text:p>3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1" calcext:value-type="float">
            <text:p>15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09" calcext:value-type="float">
            <text:p>309</text:p>
          </table:table-cell>
          <table:table-cell table:style-name="ce4" table:number-columns-repeated="972"/>
          <table:table-cell table:number-columns-repeated="8"/>
        </table:table-row>
        <table:table-row table:style-name="ro1" table:number-rows-repeated="10482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crutiniosenato.B4:scrutiniosenato.AR34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percentage-style style:name="N109">
      <number:number number:decimal-places="3" loext:min-decimal-places="3" number:min-integer-digits="1"/>
      <number:text>%</number:text>
    </number:percentage-style>
    <number:percentage-style style:name="N110">
      <number:number number:decimal-places="4" loext:min-decimal-places="4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hadow="none" loext:scale-to-X="1" loext:scale-to-Y="10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2">00/00/0000</text:date>, <text:time style:data-style-name="N2" text:time-value="08:25:39.58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2T08:34:54.167000000</dc:date>
    <meta:editing-duration>PT44M18S</meta:editing-duration>
    <meta:editing-cycles>5</meta:editing-cycles>
    <meta:generator>LibreOffice/5.2.5.1$Windows_x86 LibreOffice_project/0312e1a284a7d50ca85a365c316c7abbf20a4d22</meta:generator>
    <meta:document-statistic meta:table-count="1" meta:cell-count="14879" meta:object-count="0"/>
  </office:meta>
</office:document-meta>
</file>