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scrutiniocameracollegio02" table:style-name="ta1" table:print-ranges="scrutiniocameracollegio02.B5:scrutiniocameracollegio02.J11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number-columns-repeated="975" table:default-cell-style-name="ce1"/>
        <table:table-column table:style-name="co1" table:number-columns-repeated="39" table:default-cell-style-name="ce13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Politiche 04/03/2018 – Camera dei Deputati</text:p>
              <text:p>Area ITALIA - Circoscrizione PUGLIA - Collegio Plurinominale PUGLIA 01 - Collegio 02 – Comune BARI</text:p>
              <text:p>Voti per sezione</text:p>
            </table:table-cell>
            <table:table-cell table:style-name="ce5" table:number-columns-repeated="7"/>
            <table:table-cell table:style-name="ce9"/>
            <table:table-cell table:style-name="ce12" table:number-columns-repeated="1004"/>
            <table:table-cell table:style-name="ce1" table:number-columns-repeated="4"/>
            <table:table-cell table:style-name="Default" table:number-columns-repeated="6"/>
          </table:table-row>
          <table:table-row table:style-name="ro1">
            <table:table-cell table:number-columns-repeated="985"/>
            <table:table-cell table:style-name="Default" table:number-columns-repeated="39"/>
          </table:table-row>
          <table:table-row table:style-name="ro3">
            <table:table-cell/>
            <table:table-cell table:style-name="ce3" office:value-type="string" calcext:value-type="string">
              <text:p>Sezione</text:p>
            </table:table-cell>
            <table:table-cell table:style-name="ce6" office:value-type="string" calcext:value-type="string">
              <text:p>Votanti maschi</text:p>
            </table:table-cell>
            <table:table-cell table:style-name="ce6" office:value-type="string" calcext:value-type="string">
              <text:p>Votanti femmine</text:p>
            </table:table-cell>
            <table:table-cell table:style-name="ce6" office:value-type="string" calcext:value-type="string">
              <text:p>Votanti Totale</text:p>
            </table:table-cell>
            <table:table-cell table:style-name="ce6" office:value-type="string" calcext:value-type="string">
              <text:p>Totale elettori</text:p>
            </table:table-cell>
            <table:table-cell table:style-name="ce6" office:value-type="string" calcext:value-type="string">
              <text:p>% affluenza</text:p>
            </table:table-cell>
            <table:table-cell table:style-name="ce8" office:value-type="string" calcext:value-type="string">
              <text:p>Bianche</text:p>
            </table:table-cell>
            <table:table-cell table:style-name="ce8" office:value-type="string" calcext:value-type="string">
              <text:p>Nulle</text:p>
            </table:table-cell>
            <table:table-cell table:style-name="ce10" office:value-type="string" calcext:value-type="string">
              <text:p>Contestate</text:p>
            </table:table-cell>
            <table:table-cell table:number-columns-repeated="966"/>
            <table:table-cell table:style-name="Default" table:number-columns-repeated="48"/>
          </table:table-row>
        </table:table-header-rows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6" calcext:value-type="float">
            <text:p>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3" calcext:value-type="float">
            <text:p>2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4" calcext:value-type="float">
            <text:p>2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5" calcext:value-type="float">
            <text:p>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0" calcext:value-type="float">
            <text:p>3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42" calcext:value-type="float">
            <text:p>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61" calcext:value-type="float">
            <text:p>6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67" calcext:value-type="float">
            <text:p>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79" calcext:value-type="float">
            <text:p>7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81" calcext:value-type="float">
            <text:p>8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86" calcext:value-type="float">
            <text:p>8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92" calcext:value-type="float">
            <text:p>9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98" calcext:value-type="float">
            <text:p>9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19" calcext:value-type="float">
            <text:p>11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21" calcext:value-type="float">
            <text:p>12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22" calcext:value-type="float">
            <text:p>12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25" calcext:value-type="float">
            <text:p>12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26" calcext:value-type="float">
            <text:p>12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29" calcext:value-type="float">
            <text:p>1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32" calcext:value-type="float">
            <text:p>1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34" calcext:value-type="float">
            <text:p>13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38" calcext:value-type="float">
            <text:p>13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45" calcext:value-type="float">
            <text:p>1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47" calcext:value-type="float">
            <text:p>1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48" calcext:value-type="float">
            <text:p>1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49" calcext:value-type="float">
            <text:p>14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57" calcext:value-type="float">
            <text:p>15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58" calcext:value-type="float">
            <text:p>1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60" calcext:value-type="float">
            <text:p>16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61" calcext:value-type="float">
            <text:p>16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63" calcext:value-type="float">
            <text:p>1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64" calcext:value-type="float">
            <text:p>1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65" calcext:value-type="float">
            <text:p>16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0" calcext:value-type="float">
            <text:p>17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2" calcext:value-type="float">
            <text:p>1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3" calcext:value-type="float">
            <text:p>1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4" calcext:value-type="float">
            <text:p>17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5" calcext:value-type="float">
            <text:p>17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6" calcext:value-type="float">
            <text:p>17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7" calcext:value-type="float">
            <text:p>17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8" calcext:value-type="float">
            <text:p>17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79" calcext:value-type="float">
            <text:p>17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0" calcext:value-type="float">
            <text:p>1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1" calcext:value-type="float">
            <text:p>18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2" calcext:value-type="float">
            <text:p>18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3" calcext:value-type="float">
            <text:p>18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4" calcext:value-type="float">
            <text:p>1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5" calcext:value-type="float">
            <text:p>18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6" calcext:value-type="float">
            <text:p>18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7" calcext:value-type="float">
            <text:p>18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8" calcext:value-type="float">
            <text:p>18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89" calcext:value-type="float">
            <text:p>18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0" calcext:value-type="float">
            <text:p>19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1" calcext:value-type="float">
            <text:p>19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2" calcext:value-type="float">
            <text:p>19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3" calcext:value-type="float">
            <text:p>19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4" calcext:value-type="float">
            <text:p>19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5" calcext:value-type="float">
            <text:p>19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6" calcext:value-type="float">
            <text:p>19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7" calcext:value-type="float">
            <text:p>19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98" calcext:value-type="float">
            <text:p>198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04" calcext:value-type="float">
            <text:p>20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08" calcext:value-type="float">
            <text:p>20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10" calcext:value-type="float">
            <text:p>21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11" calcext:value-type="float">
            <text:p>2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19" calcext:value-type="float">
            <text:p>21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20" calcext:value-type="float">
            <text:p>22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25" calcext:value-type="float">
            <text:p>2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28" calcext:value-type="float">
            <text:p>2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35" calcext:value-type="float">
            <text:p>2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49" calcext:value-type="float">
            <text:p>2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52" calcext:value-type="float">
            <text:p>2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53" calcext:value-type="float">
            <text:p>25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55" calcext:value-type="float">
            <text:p>2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65" calcext:value-type="float">
            <text:p>26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69" calcext:value-type="float">
            <text:p>2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71" calcext:value-type="float">
            <text:p>2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73" calcext:value-type="float">
            <text:p>27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74" calcext:value-type="float">
            <text:p>27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82" calcext:value-type="float">
            <text:p>28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84" calcext:value-type="float">
            <text:p>28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85" calcext:value-type="float">
            <text:p>2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87" calcext:value-type="float">
            <text:p>2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88" calcext:value-type="float">
            <text:p>28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91" calcext:value-type="float">
            <text:p>29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97" calcext:value-type="float">
            <text:p>29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98" calcext:value-type="float">
            <text:p>2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99" calcext:value-type="float">
            <text:p>29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03" calcext:value-type="float">
            <text:p>30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07" calcext:value-type="float">
            <text:p>30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08" calcext:value-type="float">
            <text:p>30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09" calcext:value-type="float">
            <text:p>30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10" calcext:value-type="float">
            <text:p>3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11" calcext:value-type="float">
            <text:p>31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13" calcext:value-type="float">
            <text:p>3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17" calcext:value-type="float">
            <text:p>31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19" calcext:value-type="float">
            <text:p>3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21" calcext:value-type="float">
            <text:p>32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4" calcext:value-type="float">
            <text:p>33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5" calcext:value-type="float">
            <text:p>33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6" calcext:value-type="float">
            <text:p>33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7" calcext:value-type="float">
            <text:p>33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45" calcext:value-type="float">
            <text:p>3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crutiniocameracollegio02.B4:scrutiniocameracollegio02.J1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1:30:52.1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11:32:12.730000000</dc:date>
    <meta:editing-duration>PT19M38S</meta:editing-duration>
    <meta:editing-cycles>4</meta:editing-cycles>
    <meta:generator>LibreOffice/5.2.5.1$Windows_x86 LibreOffice_project/0312e1a284a7d50ca85a365c316c7abbf20a4d22</meta:generator>
    <meta:document-statistic meta:table-count="1" meta:cell-count="1027" meta:object-count="0"/>
  </office:meta>
</office:document-meta>
</file>