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.5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5.12mm" fo:break-before="auto" style:use-optimal-row-height="true"/>
    </style:style>
    <style:style style:name="ro3" style:family="table-row">
      <style:table-row-properties style:row-height="79.99mm" fo:break-before="auto" style:use-optimal-row-height="false"/>
    </style:style>
    <style:style style:name="ro4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rotation-angle="90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dotted #000000" style:rotation-angle="90" fo:border-top="0.06pt solid #000000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06pt dotted #000000" fo:border-right="0.06pt dotted #000000" style:rotation-angle="90" fo:border-top="0.06pt solid #000000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0.06pt dotte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eeeeee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2" style:family="table-cell" style:parent-style-name="Default">
      <style:table-cell-properties fo:border-bottom="0.06pt solid #000000" style:text-align-source="fix" style:repeat-content="false" fo:border-left="0.06pt dotted #000000" fo:border-right="0.06pt dotte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0.06pt dotted #000000" fo:border-right="0.06pt solid #000000" style:rotation-angle="90" fo:border-top="0.06pt solid #000000"/>
      <style:paragraph-properties fo:text-align="center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style:text-align-source="fix" style:repeat-content="false" fo:border-left="0.06pt dotted #000000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rotation-angle="90"/>
    </style:style>
    <style:style style:name="ce1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scrutiniocameracollegio02" table:style-name="ta1" table:print-ranges="scrutiniocameracollegio02.B5:scrutiniocameracollegio02.AO117">
        <office:forms form:automatic-focus="false" form:apply-design-mode="false"/>
        <table:table-column table:style-name="co1" table:default-cell-style-name="ce1"/>
        <table:table-column table:style-name="co2" table:number-columns-repeated="40" table:default-cell-style-name="ce1"/>
        <table:table-column table:style-name="co1" table:number-columns-repeated="975" table:default-cell-style-name="ce1"/>
        <table:table-column table:style-name="co1" table:number-columns-repeated="8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5" office:value-type="string" calcext:value-type="string">
              <text:p>Politiche 04/03/2018 – Camera dei Deputati</text:p>
              <text:p>Area ITALIA - Circoscrizione PUGLIA - Collegio Plurinominale PUGLIA 01 - Collegio 02 – Comune BARI</text:p>
              <text:p>Candidati uninominali – Liste – Voti per sezione</text:p>
            </table:table-cell>
            <table:table-cell table:style-name="ce8" table:number-columns-repeated="38"/>
            <table:table-cell table:style-name="ce13"/>
            <table:table-cell table:style-name="ce16" table:number-columns-repeated="970"/>
            <table:table-cell table:style-name="ce4" table:number-columns-repeated="4"/>
            <table:table-cell table:style-name="ce2" table:number-columns-repeated="6"/>
            <table:table-cell table:number-columns-repeated="3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3"/>
            <table:table-cell table:style-name="ce6" office:value-type="string" calcext:value-type="string">
              <text:p>Sezione</text:p>
            </table:table-cell>
            <table:table-cell table:style-name="ce9" office:value-type="string" calcext:value-type="string">
              <text:p>BALDASSARRE MARC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10 VOLTE MEGLIO </text:p>
            </table:table-cell>
            <table:table-cell table:style-name="ce9" office:value-type="string" calcext:value-type="string">
              <text:p>VOLPICELLA LUCI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POTERE AL POPOLO!</text:p>
            </table:table-cell>
            <table:table-cell table:style-name="ce9" office:value-type="string" calcext:value-type="string">
              <text:p>RUGGIERO FRANCESCA ANN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MOVIMENTO 5 STELLE </text:p>
            </table:table-cell>
            <table:table-cell table:style-name="ce9" office:value-type="string" calcext:value-type="string">
              <text:p>FORTUNATO ANGEL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IL POPOLO DELLA FAMIGLIA </text:p>
            </table:table-cell>
            <table:table-cell table:style-name="ce9" office:value-type="string" calcext:value-type="string">
              <text:p>GIULITTO GIUSEPPE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CIVICA POPOLARE LORENZIN </text:p>
            </table:table-cell>
            <table:table-cell table:style-name="ce9" office:value-type="string" calcext:value-type="string">
              <text:p>+EUROPA </text:p>
            </table:table-cell>
            <table:table-cell table:style-name="ce9" office:value-type="string" calcext:value-type="string">
              <text:p>PARTITO DEMOCRATICO </text:p>
            </table:table-cell>
            <table:table-cell table:style-name="ce9" office:value-type="string" calcext:value-type="string">
              <text:p>ITALIA EUROPA INSIEME </text:p>
            </table:table-cell>
            <table:table-cell table:style-name="ce9" office:value-type="string" calcext:value-type="string">
              <text:p>PALMI MANUEL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PARTITO COMUNISTA </text:p>
            </table:table-cell>
            <table:table-cell table:style-name="ce9" office:value-type="string" calcext:value-type="string">
              <text:p>CATACCHIO GIUSEPPE -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LIBERI E UGUALI </text:p>
            </table:table-cell>
            <table:table-cell table:style-name="ce9" office:value-type="string" calcext:value-type="string">
              <text:p>TUNZI ROSA MARIA – TOT 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PARTITO REPUBBLICANO ITALIANO - ALA </text:p>
            </table:table-cell>
            <table:table-cell table:style-name="ce9" office:value-type="string" calcext:value-type="string">
              <text:p>BALDASSARRE NICOLA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CASAPOUND ITALIA </text:p>
            </table:table-cell>
            <table:table-cell table:style-name="ce9" office:value-type="string" calcext:value-type="string">
              <text:p>CASSANO MASSIMO – TOT</text:p>
            </table:table-cell>
            <table:table-cell table:style-name="ce9" office:value-type="string" calcext:value-type="string">
              <text:p>Solo Cand.</text:p>
            </table:table-cell>
            <table:table-cell table:style-name="ce9" office:value-type="string" calcext:value-type="string">
              <text:p>FORZA ITALIA </text:p>
            </table:table-cell>
            <table:table-cell table:style-name="ce9" office:value-type="string" calcext:value-type="string">
              <text:p>FRATELLI D'ITALIA CON GIORGIA MELONI </text:p>
            </table:table-cell>
            <table:table-cell table:style-name="ce9" office:value-type="string" calcext:value-type="string">
              <text:p>LEGA</text:p>
            </table:table-cell>
            <table:table-cell table:style-name="ce9" office:value-type="string" calcext:value-type="string">
              <text:p>NOI CON L'ITALIA - UDC </text:p>
            </table:table-cell>
            <table:table-cell table:style-name="ce9" office:value-type="string" calcext:value-type="string">
              <text:p>TOT. CAND.</text:p>
            </table:table-cell>
            <table:table-cell table:style-name="ce9" office:value-type="string" calcext:value-type="string">
              <text:p>TOT. SOL. CAND</text:p>
            </table:table-cell>
            <table:table-cell table:style-name="ce14" office:value-type="string" calcext:value-type="string">
              <text:p>TOT. LISTE</text:p>
            </table:table-cell>
            <table:table-cell table:style-name="ce3" table:number-columns-repeated="975"/>
            <table:table-cell table:style-name="ce17" table:number-columns-repeated="8"/>
          </table:table-row>
        </table:table-header-rows>
        <table:table-row table:style-name="ro4"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27" calcext:value-type="float">
            <text:p>32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1" calcext:value-type="float">
            <text:p>1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333" calcext:value-type="float">
            <text:p>33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402" calcext:value-type="float">
            <text:p>40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6" calcext:value-type="float">
            <text:p>2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529" calcext:value-type="float">
            <text:p>52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" calcext:value-type="float">
            <text:p>3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86" calcext:value-type="float">
            <text:p>58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7" calcext:value-type="float">
            <text:p>2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382" calcext:value-type="float">
            <text:p>38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9" calcext:value-type="float">
            <text:p>1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38" calcext:value-type="float">
            <text:p>33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6" calcext:value-type="float">
            <text:p>35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582" calcext:value-type="float">
            <text:p>58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40" calcext:value-type="float">
            <text:p>4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5" calcext:value-type="float">
            <text:p>2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69" calcext:value-type="float">
            <text:p>36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5" calcext:value-type="float">
            <text:p>19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479" calcext:value-type="float">
            <text:p>47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43" calcext:value-type="float">
            <text:p>4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483" calcext:value-type="float">
            <text:p>48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741" calcext:value-type="float">
            <text:p>74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61" calcext:value-type="float">
            <text:p>6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8" calcext:value-type="float">
            <text:p>4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645" calcext:value-type="float">
            <text:p>64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67" calcext:value-type="float">
            <text:p>6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6" calcext:value-type="float">
            <text:p>22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506" calcext:value-type="float">
            <text:p>50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5" calcext:value-type="float">
            <text:p>27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482" calcext:value-type="float">
            <text:p>48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81" calcext:value-type="float">
            <text:p>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float" office:value="450" calcext:value-type="float">
            <text:p>450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86" calcext:value-type="float">
            <text:p>8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3" calcext:value-type="float">
            <text:p>3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514" calcext:value-type="float">
            <text:p>514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" calcext:value-type="float">
            <text:p>2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576" calcext:value-type="float">
            <text:p>57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98" calcext:value-type="float">
            <text:p>9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" calcext:value-type="float">
            <text:p>28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56" calcext:value-type="float">
            <text:p>55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17" calcext:value-type="float">
            <text:p>1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19" calcext:value-type="float">
            <text:p>1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1" calcext:value-type="float">
            <text:p>25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416" calcext:value-type="float">
            <text:p>41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3" calcext:value-type="float">
            <text:p>30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585" calcext:value-type="float">
            <text:p>58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22" calcext:value-type="float">
            <text:p>1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0" calcext:value-type="float">
            <text:p>2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633" calcext:value-type="float">
            <text:p>63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1" calcext:value-type="float">
            <text:p>25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480" calcext:value-type="float">
            <text:p>480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25" calcext:value-type="float">
            <text:p>1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601" calcext:value-type="float">
            <text:p>60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26" calcext:value-type="float">
            <text:p>1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2" calcext:value-type="float">
            <text:p>2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596" calcext:value-type="float">
            <text:p>59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29" calcext:value-type="float">
            <text:p>1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91" calcext:value-type="float">
            <text:p>49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32" calcext:value-type="float">
            <text:p>1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7" calcext:value-type="float">
            <text:p>19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56" calcext:value-type="float">
            <text:p>35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34" calcext:value-type="float">
            <text:p>1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8" calcext:value-type="float">
            <text:p>2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554" calcext:value-type="float">
            <text:p>554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38" calcext:value-type="float">
            <text:p>1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561" calcext:value-type="float">
            <text:p>56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45" calcext:value-type="float">
            <text:p>1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" calcext:value-type="float">
            <text:p>2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399" calcext:value-type="float">
            <text:p>39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47" calcext:value-type="float">
            <text:p>14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383" calcext:value-type="float">
            <text:p>38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48" calcext:value-type="float">
            <text:p>14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3" calcext:value-type="float">
            <text:p>2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424" calcext:value-type="float">
            <text:p>424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49" calcext:value-type="float">
            <text:p>1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545" calcext:value-type="float">
            <text:p>54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57" calcext:value-type="float">
            <text:p>15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7" calcext:value-type="float">
            <text:p>2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643" calcext:value-type="float">
            <text:p>64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58" calcext:value-type="float">
            <text:p>1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4" calcext:value-type="float">
            <text:p>22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429" calcext:value-type="float">
            <text:p>42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60" calcext:value-type="float">
            <text:p>16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5" calcext:value-type="float">
            <text:p>3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498" calcext:value-type="float">
            <text:p>49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61" calcext:value-type="float">
            <text:p>1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" calcext:value-type="float">
            <text:p>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51" calcext:value-type="float">
            <text:p>35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326" calcext:value-type="float">
            <text:p>32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64" calcext:value-type="float">
            <text:p>16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547" calcext:value-type="float">
            <text:p>54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65" calcext:value-type="float">
            <text:p>1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0" calcext:value-type="float">
            <text:p>1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331" calcext:value-type="float">
            <text:p>33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0" calcext:value-type="float">
            <text:p>1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9" calcext:value-type="float">
            <text:p>33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537" calcext:value-type="float">
            <text:p>53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1" calcext:value-type="float">
            <text:p>1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2" calcext:value-type="float">
            <text:p>15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328" calcext:value-type="float">
            <text:p>32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8" calcext:value-type="float">
            <text:p>2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588" calcext:value-type="float">
            <text:p>58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3" calcext:value-type="float">
            <text:p>1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3" calcext:value-type="float">
            <text:p>2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668" calcext:value-type="float">
            <text:p>66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4" calcext:value-type="float">
            <text:p>17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" calcext:value-type="float">
            <text:p>19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8" calcext:value-type="float">
            <text:p>44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5" calcext:value-type="float">
            <text:p>1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6" calcext:value-type="float">
            <text:p>2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486" calcext:value-type="float">
            <text:p>48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6" calcext:value-type="float">
            <text:p>1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2" calcext:value-type="float">
            <text:p>2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501" calcext:value-type="float">
            <text:p>50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7" calcext:value-type="float">
            <text:p>17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542" calcext:value-type="float">
            <text:p>54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8" calcext:value-type="float">
            <text:p>1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9" calcext:value-type="float">
            <text:p>2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622" calcext:value-type="float">
            <text:p>62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79" calcext:value-type="float">
            <text:p>17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6" calcext:value-type="float">
            <text:p>2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645" calcext:value-type="float">
            <text:p>64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0" calcext:value-type="float">
            <text:p>18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" calcext:value-type="float">
            <text:p>2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545" calcext:value-type="float">
            <text:p>54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1" calcext:value-type="float">
            <text:p>18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0" calcext:value-type="float">
            <text:p>3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2" calcext:value-type="float">
            <text:p>142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70" calcext:value-type="float">
            <text:p>70</text:p>
          </table:table-cell>
          <table:table-cell table:style-name="ce15" office:value-type="float" office:value="635" calcext:value-type="float">
            <text:p>63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2" calcext:value-type="float">
            <text:p>1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9" calcext:value-type="float">
            <text:p>23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461" calcext:value-type="float">
            <text:p>46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3" calcext:value-type="float">
            <text:p>1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419" calcext:value-type="float">
            <text:p>41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4" calcext:value-type="float">
            <text:p>1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389" calcext:value-type="float">
            <text:p>38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5" calcext:value-type="float">
            <text:p>18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4" calcext:value-type="float">
            <text:p>3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office:value-type="float" office:value="26" calcext:value-type="float">
            <text:p>26</text:p>
          </table:table-cell>
          <table:table-cell table:style-name="ce15" office:value-type="float" office:value="606" calcext:value-type="float">
            <text:p>60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6" calcext:value-type="float">
            <text:p>18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281" calcext:value-type="float">
            <text:p>28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7" calcext:value-type="float">
            <text:p>18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2" calcext:value-type="float">
            <text:p>2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478" calcext:value-type="float">
            <text:p>47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8" calcext:value-type="float">
            <text:p>1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11" calcext:value-type="float">
            <text:p>51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89" calcext:value-type="float">
            <text:p>18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322" calcext:value-type="float">
            <text:p>32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0" calcext:value-type="float">
            <text:p>1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7" calcext:value-type="float">
            <text:p>2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490" calcext:value-type="float">
            <text:p>490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1" calcext:value-type="float">
            <text:p>1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1" calcext:value-type="float">
            <text:p>3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float" office:value="630" calcext:value-type="float">
            <text:p>630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2" calcext:value-type="float">
            <text:p>19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3" calcext:value-type="float">
            <text:p>2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532" calcext:value-type="float">
            <text:p>53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7" calcext:value-type="float">
            <text:p>30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float" office:value="584" calcext:value-type="float">
            <text:p>584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4" calcext:value-type="float">
            <text:p>19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1" calcext:value-type="float">
            <text:p>3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598" calcext:value-type="float">
            <text:p>59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5" calcext:value-type="float">
            <text:p>19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9" calcext:value-type="float">
            <text:p>15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361" calcext:value-type="float">
            <text:p>36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6" calcext:value-type="float">
            <text:p>19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9" calcext:value-type="float">
            <text:p>21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459" calcext:value-type="float">
            <text:p>45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7" calcext:value-type="float">
            <text:p>1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8" calcext:value-type="float">
            <text:p>2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521" calcext:value-type="float">
            <text:p>52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198" calcext:value-type="float">
            <text:p>19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4" calcext:value-type="float">
            <text:p>27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38" calcext:value-type="float">
            <text:p>38</text:p>
          </table:table-cell>
          <table:table-cell table:style-name="ce15" office:value-type="float" office:value="683" calcext:value-type="float">
            <text:p>68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3" calcext:value-type="float">
            <text:p>2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2" calcext:value-type="float">
            <text:p>47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08" calcext:value-type="float">
            <text:p>2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9" calcext:value-type="float">
            <text:p>19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17" calcext:value-type="float">
            <text:p>17</text:p>
          </table:table-cell>
          <table:table-cell table:style-name="ce15" office:value-type="float" office:value="406" calcext:value-type="float">
            <text:p>40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10" calcext:value-type="float">
            <text:p>2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531" calcext:value-type="float">
            <text:p>53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11" calcext:value-type="float">
            <text:p>2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347" calcext:value-type="float">
            <text:p>34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13" calcext:value-type="float">
            <text:p>2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9" calcext:value-type="float">
            <text:p>20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53" calcext:value-type="float">
            <text:p>353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48" calcext:value-type="float">
            <text:p>34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19" calcext:value-type="float">
            <text:p>2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551" calcext:value-type="float">
            <text:p>55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20" calcext:value-type="float">
            <text:p>2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9" calcext:value-type="float">
            <text:p>3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64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25" calcext:value-type="float">
            <text:p>2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1" calcext:value-type="float">
            <text:p>2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21" calcext:value-type="float">
            <text:p>21</text:p>
          </table:table-cell>
          <table:table-cell table:style-name="ce15" office:value-type="float" office:value="539" calcext:value-type="float">
            <text:p>53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28" calcext:value-type="float">
            <text:p>2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97" calcext:value-type="float">
            <text:p>39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35" calcext:value-type="float">
            <text:p>2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49" calcext:value-type="float">
            <text:p>2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7" calcext:value-type="float">
            <text:p>20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office:value-type="float" office:value="25" calcext:value-type="float">
            <text:p>25</text:p>
          </table:table-cell>
          <table:table-cell table:style-name="ce15" office:value-type="float" office:value="509" calcext:value-type="float">
            <text:p>50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52" calcext:value-type="float">
            <text:p>2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0" calcext:value-type="float">
            <text:p>3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469" calcext:value-type="float">
            <text:p>46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53" calcext:value-type="float">
            <text:p>2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2" calcext:value-type="float">
            <text:p>3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float" office:value="638" calcext:value-type="float">
            <text:p>63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55" calcext:value-type="float">
            <text:p>2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65" calcext:value-type="float">
            <text:p>26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1" calcext:value-type="float">
            <text:p>1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306" calcext:value-type="float">
            <text:p>30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69" calcext:value-type="float">
            <text:p>26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01" calcext:value-type="float">
            <text:p>40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71" calcext:value-type="float">
            <text:p>27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299" calcext:value-type="float">
            <text:p>29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73" calcext:value-type="float">
            <text:p>2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5" calcext:value-type="float">
            <text:p>3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597" calcext:value-type="float">
            <text:p>59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74" calcext:value-type="float">
            <text:p>27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4" calcext:value-type="float">
            <text:p>18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433" calcext:value-type="float">
            <text:p>43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82" calcext:value-type="float">
            <text:p>28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6" calcext:value-type="float">
            <text:p>29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471" calcext:value-type="float">
            <text:p>47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84" calcext:value-type="float">
            <text:p>28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7" calcext:value-type="float">
            <text:p>28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473" calcext:value-type="float">
            <text:p>47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85" calcext:value-type="float">
            <text:p>28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8" calcext:value-type="float">
            <text:p>1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float" office:value="330" calcext:value-type="float">
            <text:p>330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87" calcext:value-type="float">
            <text:p>28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2" calcext:value-type="float">
            <text:p>1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26" calcext:value-type="float">
            <text:p>32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88" calcext:value-type="float">
            <text:p>2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1" calcext:value-type="float">
            <text:p>2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float" office:value="475" calcext:value-type="float">
            <text:p>47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91" calcext:value-type="float">
            <text:p>29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" calcext:value-type="float">
            <text:p>2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459" calcext:value-type="float">
            <text:p>45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97" calcext:value-type="float">
            <text:p>29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6" calcext:value-type="float">
            <text:p>4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769" calcext:value-type="float">
            <text:p>769</text:p>
          </table:table-cell>
          <table:table-cell table:style-name="ce12" office:value-type="float" office:value="54" calcext:value-type="float">
            <text:p>54</text:p>
          </table:table-cell>
          <table:table-cell table:style-name="ce15" office:value-type="float" office:value="715" calcext:value-type="float">
            <text:p>715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0" calcext:value-type="float">
            <text:p>2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407" calcext:value-type="float">
            <text:p>40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299" calcext:value-type="float">
            <text:p>29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4" calcext:value-type="float">
            <text:p>2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float" office:value="372" calcext:value-type="float">
            <text:p>37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03" calcext:value-type="float">
            <text:p>3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4" calcext:value-type="float">
            <text:p>3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508" calcext:value-type="float">
            <text:p>50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07" calcext:value-type="float">
            <text:p>3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8" calcext:value-type="float">
            <text:p>30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19" calcext:value-type="float">
            <text:p>19</text:p>
          </table:table-cell>
          <table:table-cell table:style-name="ce15" office:value-type="float" office:value="541" calcext:value-type="float">
            <text:p>54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08" calcext:value-type="float">
            <text:p>3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51" calcext:value-type="float">
            <text:p>451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09" calcext:value-type="float">
            <text:p>30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90" calcext:value-type="float">
            <text:p>4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float" office:value="714" calcext:value-type="float">
            <text:p>714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10" calcext:value-type="float">
            <text:p>3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48" calcext:value-type="float">
            <text:p>148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11" calcext:value-type="float">
            <text:p>3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66" calcext:value-type="float">
            <text:p>46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float" office:value="689" calcext:value-type="float">
            <text:p>68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13" calcext:value-type="float">
            <text:p>3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317" calcext:value-type="float">
            <text:p>31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17" calcext:value-type="float">
            <text:p>3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7" calcext:value-type="float">
            <text:p>27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466" calcext:value-type="float">
            <text:p>46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19" calcext:value-type="float">
            <text:p>3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3" calcext:value-type="float">
            <text:p>2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392" calcext:value-type="float">
            <text:p>392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21" calcext:value-type="float">
            <text:p>3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1" calcext:value-type="float">
            <text:p>4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649" calcext:value-type="float">
            <text:p>64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34" calcext:value-type="float">
            <text:p>3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48" calcext:value-type="float">
            <text:p>34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7" calcext:value-type="float">
            <text:p>7</text:p>
          </table:table-cell>
          <table:table-cell table:style-name="ce15" office:value-type="float" office:value="566" calcext:value-type="float">
            <text:p>566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35" calcext:value-type="float">
            <text:p>3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4" calcext:value-type="float">
            <text:p>32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8" calcext:value-type="float">
            <text:p>28</text:p>
          </table:table-cell>
          <table:table-cell table:style-name="ce15" office:value-type="float" office:value="643" calcext:value-type="float">
            <text:p>64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36" calcext:value-type="float">
            <text:p>3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2" calcext:value-type="float">
            <text:p>3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office:value-type="float" office:value="34" calcext:value-type="float">
            <text:p>34</text:p>
          </table:table-cell>
          <table:table-cell table:style-name="ce15" office:value-type="float" office:value="633" calcext:value-type="float">
            <text:p>633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37" calcext:value-type="float">
            <text:p>33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8" calcext:value-type="float">
            <text:p>24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office:value-type="float" office:value="24" calcext:value-type="float">
            <text:p>24</text:p>
          </table:table-cell>
          <table:table-cell table:style-name="ce15" office:value-type="float" office:value="517" calcext:value-type="float">
            <text:p>517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4">
          <table:table-cell table:style-name="ce4"/>
          <table:table-cell table:style-name="ce7" office:value-type="float" office:value="345" calcext:value-type="float">
            <text:p>3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" calcext:value-type="float">
            <text:p>1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49" calcext:value-type="float">
            <text:p>349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349" calcext:value-type="float">
            <text:p>349</text:p>
          </table:table-cell>
          <table:table-cell table:style-name="ce4" table:number-columns-repeated="975"/>
          <table:table-cell table:style-name="ce18" table:number-columns-repeated="8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crutiniocameracollegio02.B4:scrutiniocameracollegio02.AO1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shadow="none" loext:scale-to-X="1" loext:scale-to-Y="10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2">00/00/0000</text:date>, <text:time style:data-style-name="N2" text:time-value="10:58:06.6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2T11:07:07.309000000</dc:date>
    <meta:editing-duration>PT21M32S</meta:editing-duration>
    <meta:editing-cycles>5</meta:editing-cycles>
    <meta:generator>LibreOffice/5.2.5.1$Windows_x86 LibreOffice_project/0312e1a284a7d50ca85a365c316c7abbf20a4d22</meta:generator>
    <meta:document-statistic meta:table-count="1" meta:cell-count="4561" meta:object-count="0"/>
  </office:meta>
</office:document-meta>
</file>