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45mm" fo:break-before="auto" style:use-optimal-row-height="true"/>
    </style:style>
    <style:style style:name="ro3" style:family="table-row">
      <style:table-row-properties style:row-height="79.99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dotted #000000" style:rotation-angle="90" fo:border-top="0.74pt solid #00000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dotted #000000" fo:border-top="0.74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74pt solid #000000" fo:background-color="#dddddd" style:text-align-source="fix" style:repeat-content="false" fo:border-left="0.74pt dotted #000000" fo:border-right="0.74pt dotted #000000" style:rotation-angle="90" fo:border-top="0.74pt solid #00000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74pt solid #000000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74pt solid #000000" fo:background-color="#eeeee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74pt solid #000000" fo:background-color="#dddddd" style:text-align-source="fix" style:repeat-content="false" fo:border-left="0.74pt dotted #000000" fo:border-right="0.74pt solid #000000" style:rotation-angle="90" fo:border-top="0.74pt solid #000000" style:vertical-align="bottom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74pt solid #000000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rotation-angle="90" style:vertical-align="bottom"/>
    </style:style>
  </office:automatic-styles>
  <office:body>
    <office:spreadsheet>
      <table:calculation-settings table:automatic-find-labels="false"/>
      <table:table table:name="scrutiniocameracollegio01" table:style-name="ta1" table:print-ranges="scrutiniocameracollegio01.B5:scrutiniocameracollegio01.AO236">
        <office:forms form:automatic-focus="false" form:apply-design-mode="false"/>
        <table:table-column table:style-name="co1" table:default-cell-style-name="ce1"/>
        <table:table-column table:style-name="co2" table:number-columns-repeated="40" table:default-cell-style-name="ce1"/>
        <table:table-column table:style-name="co1" table:number-columns-repeated="972" table:default-cell-style-name="ce1"/>
        <table:table-column table:style-name="co1" table:number-columns-repeated="8" table:default-cell-style-name="Default"/>
        <table:table-row table:style-name="ro1">
          <table:table-cell table:number-columns-repeated="1021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Politiche 04/03/2018 – Camera dei Deputati</text:p>
              <text:p>Area ITALIA - Circoscrizione PUGLIA - Collegio Plurinominale PUGLIA 01 - Collegio 01 – Comune BARI</text:p>
              <text:p>Candidati uninominali – Liste – Voti per sezione</text:p>
            </table:table-cell>
            <table:table-cell table:style-name="ce7" table:number-columns-repeated="38"/>
            <table:table-cell table:style-name="ce11"/>
            <table:table-cell table:style-name="ce14" table:number-columns-repeated="970"/>
            <table:table-cell table:number-columns-repeated="2"/>
            <table:table-cell table:style-name="ce1" table:number-columns-repeated="2"/>
            <table:table-cell table:style-name="ce2" table:number-columns-repeated="6"/>
          </table:table-row>
          <table:table-row table:style-name="ro1">
            <table:table-cell table:number-columns-repeated="1021"/>
          </table:table-row>
          <table:table-row table:style-name="ro3">
            <table:table-cell table:style-name="ce3"/>
            <table:table-cell table:style-name="ce5" office:value-type="string" calcext:value-type="string">
              <text:p>Sezione</text:p>
            </table:table-cell>
            <table:table-cell table:style-name="ce8" office:value-type="string" calcext:value-type="string">
              <text:p>DISPOTO ROBERTA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10 VOLTE MEGLIO </text:p>
            </table:table-cell>
            <table:table-cell table:style-name="ce8" office:value-type="string" calcext:value-type="string">
              <text:p>JARBAN BASSEM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POTERE AL POPOLO! </text:p>
            </table:table-cell>
            <table:table-cell table:style-name="ce8" office:value-type="string" calcext:value-type="string">
              <text:p>LATTANZIO PAOLO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MOVIMENTO 5 STELLE </text:p>
            </table:table-cell>
            <table:table-cell table:style-name="ce8" office:value-type="string" calcext:value-type="string">
              <text:p>LOPORCARO VITO PIETRO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IL POPOLO DELLA FAMIGLIA</text:p>
            </table:table-cell>
            <table:table-cell table:style-name="ce8" office:value-type="string" calcext:value-type="string">
              <text:p>LACARRA MARCO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CIVICA POPOLARE LORENZIN </text:p>
            </table:table-cell>
            <table:table-cell table:style-name="ce8" office:value-type="string" calcext:value-type="string">
              <text:p>+EUROPA </text:p>
            </table:table-cell>
            <table:table-cell table:style-name="ce8" office:value-type="string" calcext:value-type="string">
              <text:p>PARTITO DEMOCRATICO </text:p>
            </table:table-cell>
            <table:table-cell table:style-name="ce8" office:value-type="string" calcext:value-type="string">
              <text:p>ITALIA EUROPA INSIEME </text:p>
            </table:table-cell>
            <table:table-cell table:style-name="ce8" office:value-type="string" calcext:value-type="string">
              <text:p>NOTARNICOLA IRENE MONICA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PARTITO COMUNISTA </text:p>
            </table:table-cell>
            <table:table-cell table:style-name="ce8" office:value-type="string" calcext:value-type="string">
              <text:p>LAFORGIA MICHELE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LIBERI E UGUALI </text:p>
            </table:table-cell>
            <table:table-cell table:style-name="ce8" office:value-type="string" calcext:value-type="string">
              <text:p>DIOGUARDI GIUSEPPE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PARTITO REPUBBLICANO ITALIANO - ALA </text:p>
            </table:table-cell>
            <table:table-cell table:style-name="ce8" office:value-type="string" calcext:value-type="string">
              <text:p>CARADONNA ANTONIO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CASAPOUND ITALIA </text:p>
            </table:table-cell>
            <table:table-cell table:style-name="ce8" office:value-type="string" calcext:value-type="string">
              <text:p>ROSELLI ANTONELLA IDA – TOT</text:p>
            </table:table-cell>
            <table:table-cell table:style-name="ce8" office:value-type="string" calcext:value-type="string">
              <text:p>Solo Cand.</text:p>
            </table:table-cell>
            <table:table-cell table:style-name="ce8" office:value-type="string" calcext:value-type="string">
              <text:p>FORZA ITALIA </text:p>
            </table:table-cell>
            <table:table-cell table:style-name="ce8" office:value-type="string" calcext:value-type="string">
              <text:p>FRATELLI D'ITALIA CON GIORGIA MELONI </text:p>
            </table:table-cell>
            <table:table-cell table:style-name="ce8" office:value-type="string" calcext:value-type="string">
              <text:p>LEGA</text:p>
            </table:table-cell>
            <table:table-cell table:style-name="ce8" office:value-type="string" calcext:value-type="string">
              <text:p>NOI CON L'ITALIA - UDC </text:p>
            </table:table-cell>
            <table:table-cell table:style-name="ce8" office:value-type="string" calcext:value-type="string">
              <text:p>TOT. CAND.</text:p>
            </table:table-cell>
            <table:table-cell table:style-name="ce8" office:value-type="string" calcext:value-type="string">
              <text:p>TOT. SOL. CAND</text:p>
            </table:table-cell>
            <table:table-cell table:style-name="ce12" office:value-type="string" calcext:value-type="string">
              <text:p>TOT. LISTE</text:p>
            </table:table-cell>
            <table:table-cell table:style-name="ce3" table:number-columns-repeated="972"/>
            <table:table-cell table:style-name="ce15" table:number-columns-repeated="8"/>
          </table:table-row>
        </table:table-header-rows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494" calcext:value-type="float">
            <text:p>49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80" calcext:value-type="float">
            <text:p>8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536" calcext:value-type="float">
            <text:p>53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47" calcext:value-type="float">
            <text:p>54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652" calcext:value-type="float">
            <text:p>65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6" calcext:value-type="float">
            <text:p>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8" calcext:value-type="float">
            <text:p>5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629" calcext:value-type="float">
            <text:p>62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0" calcext:value-type="float">
            <text:p>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563" calcext:value-type="float">
            <text:p>56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4" calcext:value-type="float">
            <text:p>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0" calcext:value-type="float">
            <text:p>3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3" calcext:value-type="float">
            <text:p>3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80" calcext:value-type="float">
            <text:p>48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4" calcext:value-type="float">
            <text:p>8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2" calcext:value-type="float">
            <text:p>3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666" calcext:value-type="float">
            <text:p>66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2" calcext:value-type="float">
            <text:p>3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697" calcext:value-type="float">
            <text:p>69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1" calcext:value-type="float">
            <text:p>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3" calcext:value-type="float">
            <text:p>9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4" calcext:value-type="float">
            <text:p>9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5" calcext:value-type="float">
            <text:p>9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7" calcext:value-type="float">
            <text:p>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99" calcext:value-type="float">
            <text:p>9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547" calcext:value-type="float">
            <text:p>54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6" calcext:value-type="float">
            <text:p>2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2" calcext:value-type="float">
            <text:p>1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3" calcext:value-type="float">
            <text:p>1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7" calcext:value-type="float">
            <text:p>10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8" calcext:value-type="float">
            <text:p>1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5" calcext:value-type="float">
            <text:p>1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594" calcext:value-type="float">
            <text:p>59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9" calcext:value-type="float">
            <text:p>2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24" calcext:value-type="float">
            <text:p>1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27" calcext:value-type="float">
            <text:p>1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1" calcext:value-type="float">
            <text:p>1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39" calcext:value-type="float">
            <text:p>1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40" calcext:value-type="float">
            <text:p>1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41" calcext:value-type="float">
            <text:p>14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43" calcext:value-type="float">
            <text:p>1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0" calcext:value-type="float">
            <text:p>1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2" calcext:value-type="float">
            <text:p>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668" calcext:value-type="float">
            <text:p>66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59" calcext:value-type="float">
            <text:p>1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62" calcext:value-type="float">
            <text:p>1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9" calcext:value-type="float">
            <text:p>2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568" calcext:value-type="float">
            <text:p>56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67" calcext:value-type="float">
            <text:p>1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7" calcext:value-type="float">
            <text:p>3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634" calcext:value-type="float">
            <text:p>63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62" calcext:value-type="float">
            <text:p>56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69" calcext:value-type="float">
            <text:p>1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199" calcext:value-type="float">
            <text:p>19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606" calcext:value-type="float">
            <text:p>60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0" calcext:value-type="float">
            <text:p>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631" calcext:value-type="float">
            <text:p>63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2" calcext:value-type="float">
            <text:p>2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0" calcext:value-type="float">
            <text:p>3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5" calcext:value-type="float">
            <text:p>20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571" calcext:value-type="float">
            <text:p>57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6" calcext:value-type="float">
            <text:p>2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09" calcext:value-type="float">
            <text:p>20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15" calcext:value-type="float">
            <text:p>2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17" calcext:value-type="float">
            <text:p>2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1" calcext:value-type="float">
            <text:p>2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2" calcext:value-type="float">
            <text:p>2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0" calcext:value-type="float">
            <text:p>2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3" calcext:value-type="float">
            <text:p>2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1" calcext:value-type="float">
            <text:p>3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813" calcext:value-type="float">
            <text:p>81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6" calcext:value-type="float">
            <text:p>2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7" calcext:value-type="float">
            <text:p>2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29" calcext:value-type="float">
            <text:p>2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0" calcext:value-type="float">
            <text:p>3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2" calcext:value-type="float">
            <text:p>2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3" calcext:value-type="float">
            <text:p>2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4" calcext:value-type="float">
            <text:p>2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6" calcext:value-type="float">
            <text:p>2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0" calcext:value-type="float">
            <text:p>2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6" calcext:value-type="float">
            <text:p>2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3" calcext:value-type="float">
            <text:p>2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4" calcext:value-type="float">
            <text:p>2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8" calcext:value-type="float">
            <text:p>2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6" calcext:value-type="float">
            <text:p>2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48" calcext:value-type="float">
            <text:p>2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614" calcext:value-type="float">
            <text:p>61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54" calcext:value-type="float">
            <text:p>2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56" calcext:value-type="float">
            <text:p>2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58" calcext:value-type="float">
            <text:p>25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0" calcext:value-type="float">
            <text:p>3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59" calcext:value-type="float">
            <text:p>2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726" calcext:value-type="float">
            <text:p>72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0" calcext:value-type="float">
            <text:p>2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2" calcext:value-type="float">
            <text:p>2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4" calcext:value-type="float">
            <text:p>3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5" calcext:value-type="float">
            <text:p>2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8" calcext:value-type="float">
            <text:p>2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79" calcext:value-type="float">
            <text:p>27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7" calcext:value-type="float">
            <text:p>3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536" calcext:value-type="float">
            <text:p>53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562" calcext:value-type="float">
            <text:p>56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6" calcext:value-type="float">
            <text:p>4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767" calcext:value-type="float">
            <text:p>76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92" calcext:value-type="float">
            <text:p>2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94" calcext:value-type="float">
            <text:p>29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7" calcext:value-type="float">
            <text:p>3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296" calcext:value-type="float">
            <text:p>29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00" calcext:value-type="float">
            <text:p>3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535" calcext:value-type="float">
            <text:p>53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01" calcext:value-type="float">
            <text:p>3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05" calcext:value-type="float">
            <text:p>30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15" calcext:value-type="float">
            <text:p>3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1" calcext:value-type="float">
            <text:p>4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724" calcext:value-type="float">
            <text:p>724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0" calcext:value-type="float">
            <text:p>3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2" calcext:value-type="float">
            <text:p>3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3" calcext:value-type="float">
            <text:p>3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3" calcext:value-type="float">
            <text:p>2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4" calcext:value-type="float">
            <text:p>3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09" calcext:value-type="float">
            <text:p>70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38" calcext:value-type="float">
            <text:p>3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39" calcext:value-type="float">
            <text:p>3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40" calcext:value-type="float">
            <text:p>3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43" calcext:value-type="float">
            <text:p>34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980"/>
        </table:table-row>
        <table:table-row table:style-name="ro4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980"/>
        </table:table-row>
        <table:table-row table:style-name="ro1" table:number-rows-repeated="104833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scrutiniocameracollegio01.B4:scrutiniocameracollegio01.AO2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08:36:32.2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2T10:56:38.245000000</dc:date>
    <meta:editing-duration>PT2H31M33S</meta:editing-duration>
    <meta:editing-cycles>5</meta:editing-cycles>
    <meta:generator>LibreOffice/5.2.5.1$Windows_x86 LibreOffice_project/0312e1a284a7d50ca85a365c316c7abbf20a4d22</meta:generator>
    <meta:document-statistic meta:table-count="1" meta:cell-count="9321" meta:object-count="0"/>
  </office:meta>
</office:document-meta>
</file>