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Provincia Bari" table:style-name="ta1" table:print-ranges="'Provincia Bari'.B2:'Provincia Bari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7/04/2016</text:p>
            <text:p>Area ITALIA – Regione Puglia – Provincia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9" office:value-type="float" office:value="1018693" calcext:value-type="float">
            <text:p>1.018.693</text:p>
          </table:table-cell>
          <table:table-cell table:style-name="ce9" office:value-type="float" office:value="430255" calcext:value-type="float">
            <text:p>430.255</text:p>
          </table:table-cell>
          <table:table-cell table:style-name="ce10" table:formula="of:=[.D5]/[.C5]" office:value-type="percentage" office:value="0.422359827740055" calcext:value-type="percentage">
            <text:p>42,24%</text:p>
          </table:table-cell>
          <table:table-cell table:style-name="ce9" office:value-type="float" office:value="1365" calcext:value-type="float">
            <text:p>1.365</text:p>
          </table:table-cell>
          <table:table-cell table:style-name="ce9" office:value-type="float" office:value="3111" calcext:value-type="float">
            <text:p>3.111</text:p>
          </table:table-cell>
          <table:table-cell table:style-name="ce9" office:value-type="float" office:value="403502" calcext:value-type="float">
            <text:p>403.502</text:p>
          </table:table-cell>
          <table:table-cell table:style-name="ce13" table:formula="of:=[.H5]/([.H5]+[.J5])" office:value-type="percentage" office:value="0.944650984211413" calcext:value-type="percentage">
            <text:p>94,47%</text:p>
          </table:table-cell>
          <table:table-cell table:style-name="ce9" office:value-type="float" office:value="23642" calcext:value-type="float">
            <text:p>23.642</text:p>
          </table:table-cell>
          <table:table-cell table:style-name="ce16" table:formula="of:=[.J5]/([.H5]+[.J5])" office:value-type="percentage" office:value="0.0553490157885865" calcext:value-type="percentage">
            <text:p>5,53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7:37.7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3:42.932000000</dc:date>
    <meta:editing-duration>PT1H39M44S</meta:editing-duration>
    <meta:editing-cycles>14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