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8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Comune di Bari" table:style-name="ta1" table:print-ranges="'Comune di Bari'.B2:'Comune di Bari'.K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17/04/2016</text:p>
            <text:p>Area ITALIA – Regione Puglia – Provincia Bari – Comune di Bari</text:p>
          </table:table-cell>
          <table:table-cell table:style-name="ce6" table:number-columns-repeated="5"/>
          <table:table-cell table:style-name="ce11"/>
          <table:table-cell table:style-name="ce6"/>
          <table:table-cell table:style-name="ce11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7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0" office:value-type="string" calcext:value-type="string">
            <text:p>Schede non valide</text:p>
            <text:p>(bianche incl.)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% SI</text:p>
          </table:table-cell>
          <table:table-cell table:style-name="ce7" office:value-type="string" calcext:value-type="string">
            <text:p>NO</text:p>
          </table:table-cell>
          <table:table-cell table:style-name="ce14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1. Durata trivellazioni in mare.</text:p>
            <text:p>Divieto di attivita' di prospezione, ricerca e coltivazione di idrocarburi in zone di mare entro dodici miglia marine. Esenzione da tale divieto per i titoli abilitativi gia' rilasciati. Abrogazione della previsione che tali titoli hanno la durata della vita utile del giacimento</text:p>
          </table:table-cell>
          <table:table-cell table:style-name="ce8" office:value-type="float" office:value="266287" calcext:value-type="float">
            <text:p>266.287</text:p>
          </table:table-cell>
          <table:table-cell table:style-name="ce8" office:value-type="float" office:value="108702" calcext:value-type="float">
            <text:p>108.702</text:p>
          </table:table-cell>
          <table:table-cell table:style-name="ce9" table:formula="of:=[.D5]/[.C5]" office:value-type="percentage" office:value="0.408213694247184" calcext:value-type="percentage">
            <text:p>40,82%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02319" calcext:value-type="float">
            <text:p>102.319</text:p>
          </table:table-cell>
          <table:table-cell table:style-name="ce12" table:formula="of:=[.H5]/([.H5]+[.J5])" office:value-type="percentage" office:value="0.947108753806707" calcext:value-type="percentage">
            <text:p>94,71%</text:p>
          </table:table-cell>
          <table:table-cell table:style-name="ce8" office:value-type="float" office:value="5714" calcext:value-type="float">
            <text:p>5.714</text:p>
          </table:table-cell>
          <table:table-cell table:style-name="ce15" table:formula="of:=[.J5]/([.H5]+[.J5])" office:value-type="percentage" office:value="0.0528912461932928" calcext:value-type="percentage">
            <text:p>5,29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07:31.8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14:04.197000000</dc:date>
    <meta:editing-duration>PT52M26S</meta:editing-duration>
    <meta:editing-cycles>14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