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17 aprile 2016 COMUNE DI BARI" table:style-name="ta1" table:print-ranges="'dati referendum 17 aprile 2016 COMUNE DI BARI'.B7:'dati referendum 17 aprile 2016 COMUNE DI BARI'.K35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ferendum 17/04/2016</text:p>
              <text:p>Area ITALIA – Regione Puglia – Provincia Bari – Comune di Bari – dati per sezione</text:p>
            </table:table-cell>
            <table:table-cell table:style-name="ce9"/>
            <table:table-cell table:style-name="ce13" table:number-columns-repeated="5"/>
            <table:table-cell table:style-name="ce15"/>
            <table:table-cell table:style-name="ce13"/>
            <table:table-cell table:style-name="ce17"/>
            <table:table-cell table:style-name="ce2" table:number-columns-repeated="1003"/>
            <table:table-cell table:style-name="ce20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5"/>
            <table:table-cell table:style-name="ce10"/>
            <table:table-cell table:style-name="ce14" table:number-columns-repeated="5"/>
            <table:table-cell table:style-name="ce16"/>
            <table:table-cell table:style-name="ce14"/>
            <table:table-cell table:style-name="ce16"/>
            <table:table-cell table:style-name="ce3" table:number-columns-repeated="1003"/>
            <table:table-cell table:style-name="ce21" table:number-columns-repeated="3"/>
            <table:table-cell table:number-columns-repeated="7"/>
          </table:table-row>
          <table:table-row table:style-name="ro2">
            <table:table-cell table:style-name="ce2"/>
            <table:table-cell table:style-name="ce6" office:value-type="string" calcext:value-type="string" table:number-columns-spanned="10" table:number-rows-spanned="1">
              <text:p>Scheda 1. Durata trivellazioni in mare. 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  </table:table-cell>
            <table:covered-table-cell table:style-name="ce9"/>
            <table:covered-table-cell table:number-columns-repeated="5" table:style-name="ce13"/>
            <table:covered-table-cell table:style-name="ce15"/>
            <table:covered-table-cell table:style-name="ce13"/>
            <table:covered-table-cell table:style-name="ce17"/>
            <table:table-cell table:style-name="ce2" table:number-columns-repeated="1003"/>
            <table:table-cell table:style-name="ce20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7" office:value-type="string" calcext:value-type="string">
              <text:p>sezione</text:p>
            </table:table-cell>
            <table:table-cell table:style-name="ce11" office:value-type="string" calcext:value-type="string">
              <text:p>maschi</text:p>
            </table:table-cell>
            <table:table-cell table:style-name="ce11" office:value-type="string" calcext:value-type="string">
              <text:p>femmine</text:p>
            </table:table-cell>
            <table:table-cell table:style-name="ce11" office:value-type="string" calcext:value-type="string">
              <text:p>totale_votanti</text:p>
            </table:table-cell>
            <table:table-cell table:style-name="ce11" office:value-type="string" calcext:value-type="string">
              <text:p>bianche</text:p>
            </table:table-cell>
            <table:table-cell table:style-name="ce11" office:value-type="string" calcext:value-type="string">
              <text:p>contestate</text:p>
            </table:table-cell>
            <table:table-cell table:style-name="ce11" office:value-type="string" calcext:value-type="string">
              <text:p>nulle</text:p>
            </table:table-cell>
            <table:table-cell table:style-name="ce11" office:value-type="string" calcext:value-type="string">
              <text:p>si</text:p>
            </table:table-cell>
            <table:table-cell table:style-name="ce11" office:value-type="string" calcext:value-type="string">
              <text:p>no</text:p>
            </table:table-cell>
            <table:table-cell table:style-name="ce18" office:value-type="string" calcext:value-type="string">
              <text:p>totale_voti_validi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86" calcext:value-type="float">
            <text:p>28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" calcext:value-type="float">
            <text:p>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" calcext:value-type="float">
            <text:p>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" calcext:value-type="float">
            <text:p>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" calcext:value-type="float">
            <text:p>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" calcext:value-type="float">
            <text:p>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1" calcext:value-type="float">
            <text:p>31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" calcext:value-type="float">
            <text:p>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" calcext:value-type="float">
            <text:p>2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16" calcext:value-type="float">
            <text:p>4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" calcext:value-type="float">
            <text:p>2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" calcext:value-type="float">
            <text:p>2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" calcext:value-type="float">
            <text:p>3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" calcext:value-type="float">
            <text:p>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" calcext:value-type="float">
            <text:p>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5" calcext:value-type="float">
            <text:p>3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6" calcext:value-type="float">
            <text:p>3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7" calcext:value-type="float">
            <text:p>3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8" calcext:value-type="float">
            <text:p>3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9" calcext:value-type="float">
            <text:p>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0" calcext:value-type="float">
            <text:p>40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1" calcext:value-type="float">
            <text:p>4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2" calcext:value-type="float">
            <text:p>4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3" calcext:value-type="float">
            <text:p>4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4" calcext:value-type="float">
            <text:p>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5" calcext:value-type="float">
            <text:p>45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7" calcext:value-type="float">
            <text:p>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8" calcext:value-type="float">
            <text:p>4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49" calcext:value-type="float">
            <text:p>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0" calcext:value-type="float">
            <text:p>5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1" calcext:value-type="float">
            <text:p>5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2" calcext:value-type="float">
            <text:p>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98" calcext:value-type="float">
            <text:p>29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3" calcext:value-type="float">
            <text:p>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4" calcext:value-type="float">
            <text:p>5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5" calcext:value-type="float">
            <text:p>5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70" calcext:value-type="float">
            <text:p>37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6" calcext:value-type="float">
            <text:p>5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7" calcext:value-type="float">
            <text:p>5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8" calcext:value-type="float">
            <text:p>5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59" calcext:value-type="float">
            <text:p>5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1" calcext:value-type="float">
            <text:p>61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49" calcext:value-type="float">
            <text:p>34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2" calcext:value-type="float">
            <text:p>6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3" calcext:value-type="float">
            <text:p>6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4" calcext:value-type="float">
            <text:p>6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5" calcext:value-type="float">
            <text:p>6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7" calcext:value-type="float">
            <text:p>6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8" calcext:value-type="float">
            <text:p>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291" calcext:value-type="float">
            <text:p>29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69" calcext:value-type="float">
            <text:p>6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0" calcext:value-type="float">
            <text:p>7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1" calcext:value-type="float">
            <text:p>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2" calcext:value-type="float">
            <text:p>7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3" calcext:value-type="float">
            <text:p>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17" calcext:value-type="float">
            <text:p>3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4" calcext:value-type="float">
            <text:p>7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97" calcext:value-type="float">
            <text:p>4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5" calcext:value-type="float">
            <text:p>7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513" calcext:value-type="float">
            <text:p>5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6" calcext:value-type="float">
            <text:p>7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7" calcext:value-type="float">
            <text:p>7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8" calcext:value-type="float">
            <text:p>7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293" calcext:value-type="float">
            <text:p>29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79" calcext:value-type="float">
            <text:p>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0" calcext:value-type="float">
            <text:p>8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1" calcext:value-type="float">
            <text:p>8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2" calcext:value-type="float">
            <text:p>8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84" calcext:value-type="float">
            <text:p>28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4" calcext:value-type="float">
            <text:p>8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5" calcext:value-type="float">
            <text:p>8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6" calcext:value-type="float">
            <text:p>8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7" calcext:value-type="float">
            <text:p>8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8" calcext:value-type="float">
            <text:p>8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7" calcext:value-type="float">
            <text:p>37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89" calcext:value-type="float">
            <text:p>8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0" calcext:value-type="float">
            <text:p>9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1" calcext:value-type="float">
            <text:p>9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2" calcext:value-type="float">
            <text:p>9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3" calcext:value-type="float">
            <text:p>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4" calcext:value-type="float">
            <text:p>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6" calcext:value-type="float">
            <text:p>9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8" calcext:value-type="float">
            <text:p>9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99" calcext:value-type="float">
            <text:p>9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76" calcext:value-type="float">
            <text:p>4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1" calcext:value-type="float">
            <text:p>10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2" calcext:value-type="float">
            <text:p>1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3" calcext:value-type="float">
            <text:p>10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4" calcext:value-type="float">
            <text:p>10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08" calcext:value-type="float">
            <text:p>20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6" calcext:value-type="float">
            <text:p>10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7" calcext:value-type="float">
            <text:p>10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8" calcext:value-type="float">
            <text:p>10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09" calcext:value-type="float">
            <text:p>10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0" calcext:value-type="float">
            <text:p>11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1" calcext:value-type="float">
            <text:p>11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431" calcext:value-type="float">
            <text:p>43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2" calcext:value-type="float">
            <text:p>11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3" calcext:value-type="float">
            <text:p>11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11" calcext:value-type="float">
            <text:p>31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5" calcext:value-type="float">
            <text:p>11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6" calcext:value-type="float">
            <text:p>11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8" calcext:value-type="float">
            <text:p>11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19" calcext:value-type="float">
            <text:p>1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1" calcext:value-type="float">
            <text:p>12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2" calcext:value-type="float">
            <text:p>12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3" calcext:value-type="float">
            <text:p>1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553" calcext:value-type="float">
            <text:p>55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6" calcext:value-type="float">
            <text:p>12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15" calcext:value-type="float">
            <text:p>31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29" calcext:value-type="float">
            <text:p>12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22" calcext:value-type="float">
            <text:p>32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0" calcext:value-type="float">
            <text:p>13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1" calcext:value-type="float">
            <text:p>1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2" calcext:value-type="float">
            <text:p>132</text:p>
          </table:table-cell>
          <table:table-cell table:number-columns-repeated="2" table:style-name="ce12" office:value-type="float" office:value="101" calcext:value-type="float">
            <text:p>10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3" calcext:value-type="float">
            <text:p>13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4" calcext:value-type="float">
            <text:p>13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5" calcext:value-type="float">
            <text:p>1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6" calcext:value-type="float">
            <text:p>13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39" calcext:value-type="float">
            <text:p>13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07" calcext:value-type="float">
            <text:p>30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1" calcext:value-type="float">
            <text:p>141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2" calcext:value-type="float">
            <text:p>14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4" calcext:value-type="float">
            <text:p>14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6" calcext:value-type="float">
            <text:p>1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7" calcext:value-type="float">
            <text:p>14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8" calcext:value-type="float">
            <text:p>1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49" calcext:value-type="float">
            <text:p>14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1" calcext:value-type="float">
            <text:p>15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2" calcext:value-type="float">
            <text:p>15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4" calcext:value-type="float">
            <text:p>15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5" calcext:value-type="float">
            <text:p>15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6" calcext:value-type="float">
            <text:p>15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7" calcext:value-type="float">
            <text:p>15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8" calcext:value-type="float">
            <text:p>15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0" calcext:value-type="float">
            <text:p>16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1" calcext:value-type="float">
            <text:p>1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2" calcext:value-type="float">
            <text:p>16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3" calcext:value-type="float">
            <text:p>16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4" calcext:value-type="float">
            <text:p>16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5" calcext:value-type="float">
            <text:p>1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6" calcext:value-type="float">
            <text:p>166</text:p>
          </table:table-cell>
          <table:table-cell table:number-columns-repeated="2" table:style-name="ce12" office:value-type="float" office:value="156" calcext:value-type="float">
            <text:p>156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7" calcext:value-type="float">
            <text:p>16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8" calcext:value-type="float">
            <text:p>168</text:p>
          </table:table-cell>
          <table:table-cell table:number-columns-repeated="2" table:style-name="ce12" office:value-type="float" office:value="192" calcext:value-type="float">
            <text:p>192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69" calcext:value-type="float">
            <text:p>16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0" calcext:value-type="float">
            <text:p>17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1" calcext:value-type="float">
            <text:p>171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2" calcext:value-type="float">
            <text:p>17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48" calcext:value-type="float">
            <text:p>34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3" calcext:value-type="float">
            <text:p>173</text:p>
          </table:table-cell>
          <table:table-cell table:number-columns-repeated="2" table:style-name="ce12" office:value-type="float" office:value="209" calcext:value-type="float">
            <text:p>20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58" calcext:value-type="float">
            <text:p>3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6" calcext:value-type="float">
            <text:p>1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7" calcext:value-type="float">
            <text:p>17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9" calcext:value-type="float">
            <text:p>1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0" calcext:value-type="float">
            <text:p>180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1" calcext:value-type="float">
            <text:p>18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532" calcext:value-type="float">
            <text:p>53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3" calcext:value-type="float">
            <text:p>183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4" calcext:value-type="float">
            <text:p>18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5" calcext:value-type="float">
            <text:p>1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6" calcext:value-type="float">
            <text:p>1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7" calcext:value-type="float">
            <text:p>18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8" calcext:value-type="float">
            <text:p>1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89" calcext:value-type="float">
            <text:p>1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0" calcext:value-type="float">
            <text:p>19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84" calcext:value-type="float">
            <text:p>28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1" calcext:value-type="float">
            <text:p>19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2" calcext:value-type="float">
            <text:p>19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91" calcext:value-type="float">
            <text:p>29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3" calcext:value-type="float">
            <text:p>1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4" calcext:value-type="float">
            <text:p>1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5" calcext:value-type="float">
            <text:p>1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6" calcext:value-type="float">
            <text:p>19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7" calcext:value-type="float">
            <text:p>19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8" calcext:value-type="float">
            <text:p>19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99" calcext:value-type="float">
            <text:p>19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37" calcext:value-type="float">
            <text:p>43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1" calcext:value-type="float">
            <text:p>20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2" calcext:value-type="float">
            <text:p>20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3" calcext:value-type="float">
            <text:p>2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4" calcext:value-type="float">
            <text:p>2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5" calcext:value-type="float">
            <text:p>20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6" calcext:value-type="float">
            <text:p>20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48" calcext:value-type="float">
            <text:p>34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7" calcext:value-type="float">
            <text:p>20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8" calcext:value-type="float">
            <text:p>20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09" calcext:value-type="float">
            <text:p>20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0" calcext:value-type="float">
            <text:p>21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12" calcext:value-type="float">
            <text:p>31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1" calcext:value-type="float">
            <text:p>2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2" calcext:value-type="float">
            <text:p>21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3" calcext:value-type="float">
            <text:p>2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4" calcext:value-type="float">
            <text:p>21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5" calcext:value-type="float">
            <text:p>21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6" calcext:value-type="float">
            <text:p>21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466" calcext:value-type="float">
            <text:p>46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7" calcext:value-type="float">
            <text:p>217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8" calcext:value-type="float">
            <text:p>2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70" calcext:value-type="float">
            <text:p>27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9" calcext:value-type="float">
            <text:p>21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1" calcext:value-type="float">
            <text:p>2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2" calcext:value-type="float">
            <text:p>22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3" calcext:value-type="float">
            <text:p>22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4" calcext:value-type="float">
            <text:p>22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553" calcext:value-type="float">
            <text:p>55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6" calcext:value-type="float">
            <text:p>22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7" calcext:value-type="float">
            <text:p>22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8" calcext:value-type="float">
            <text:p>2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29" calcext:value-type="float">
            <text:p>22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17" calcext:value-type="float">
            <text:p>3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0" calcext:value-type="float">
            <text:p>2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1" calcext:value-type="float">
            <text:p>23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529" calcext:value-type="float">
            <text:p>52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2" calcext:value-type="float">
            <text:p>2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3" calcext:value-type="float">
            <text:p>2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4" calcext:value-type="float">
            <text:p>2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5" calcext:value-type="float">
            <text:p>2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6" calcext:value-type="float">
            <text:p>23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7" calcext:value-type="float">
            <text:p>23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8" calcext:value-type="float">
            <text:p>23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39" calcext:value-type="float">
            <text:p>2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0" calcext:value-type="float">
            <text:p>24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1" calcext:value-type="float">
            <text:p>2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86" calcext:value-type="float">
            <text:p>28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2" calcext:value-type="float">
            <text:p>2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3" calcext:value-type="float">
            <text:p>2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5" calcext:value-type="float">
            <text:p>2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6" calcext:value-type="float">
            <text:p>24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7" calcext:value-type="float">
            <text:p>24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8" calcext:value-type="float">
            <text:p>2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49" calcext:value-type="float">
            <text:p>2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15" calcext:value-type="float">
            <text:p>31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1" calcext:value-type="float">
            <text:p>25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" calcext:value-type="float">
            <text:p>33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2" calcext:value-type="float">
            <text:p>25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4" calcext:value-type="float">
            <text:p>25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5" calcext:value-type="float">
            <text:p>2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6" calcext:value-type="float">
            <text:p>25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7" calcext:value-type="float">
            <text:p>25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8" calcext:value-type="float">
            <text:p>258</text:p>
          </table:table-cell>
          <table:table-cell table:number-columns-repeated="2" table:style-name="ce12" office:value-type="float" office:value="192" calcext:value-type="float">
            <text:p>19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59" calcext:value-type="float">
            <text:p>25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9" calcext:value-type="float">
            <text:p>29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0" calcext:value-type="float">
            <text:p>26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1" calcext:value-type="float">
            <text:p>2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2" calcext:value-type="float">
            <text:p>2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3" calcext:value-type="float">
            <text:p>2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4" calcext:value-type="float">
            <text:p>26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5" calcext:value-type="float">
            <text:p>2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6" calcext:value-type="float">
            <text:p>26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7" calcext:value-type="float">
            <text:p>26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8" calcext:value-type="float">
            <text:p>26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9" calcext:value-type="float">
            <text:p>2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0" calcext:value-type="float">
            <text:p>27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1" calcext:value-type="float">
            <text:p>2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2" calcext:value-type="float">
            <text:p>27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3" calcext:value-type="float">
            <text:p>27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296" calcext:value-type="float">
            <text:p>29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4" calcext:value-type="float">
            <text:p>27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5" calcext:value-type="float">
            <text:p>27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1" calcext:value-type="float">
            <text:p>31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6" calcext:value-type="float">
            <text:p>2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7" calcext:value-type="float">
            <text:p>27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8" calcext:value-type="float">
            <text:p>27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497" calcext:value-type="float">
            <text:p>4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79" calcext:value-type="float">
            <text:p>27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522" calcext:value-type="float">
            <text:p>52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0" calcext:value-type="float">
            <text:p>28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1" calcext:value-type="float">
            <text:p>28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2" calcext:value-type="float">
            <text:p>28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3" calcext:value-type="float">
            <text:p>28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4" calcext:value-type="float">
            <text:p>2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5" calcext:value-type="float">
            <text:p>28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6" calcext:value-type="float">
            <text:p>28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261" calcext:value-type="float">
            <text:p>26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7" calcext:value-type="float">
            <text:p>2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8" calcext:value-type="float">
            <text:p>28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554" calcext:value-type="float">
            <text:p>55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0" calcext:value-type="float">
            <text:p>2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1" calcext:value-type="float">
            <text:p>29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95" calcext:value-type="float">
            <text:p>19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2" calcext:value-type="float">
            <text:p>29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46" calcext:value-type="float">
            <text:p>34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3" calcext:value-type="float">
            <text:p>2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4" calcext:value-type="float">
            <text:p>29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5" calcext:value-type="float">
            <text:p>29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6" calcext:value-type="float">
            <text:p>29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497" calcext:value-type="float">
            <text:p>49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8" calcext:value-type="float">
            <text:p>2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99" calcext:value-type="float">
            <text:p>29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58" calcext:value-type="float">
            <text:p>4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1" calcext:value-type="float">
            <text:p>3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2" calcext:value-type="float">
            <text:p>3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4" calcext:value-type="float">
            <text:p>30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5" calcext:value-type="float">
            <text:p>30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6" calcext:value-type="float">
            <text:p>30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7" calcext:value-type="float">
            <text:p>30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8" calcext:value-type="float">
            <text:p>3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09" calcext:value-type="float">
            <text:p>30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1" calcext:value-type="float">
            <text:p>3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3" calcext:value-type="float">
            <text:p>313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4" calcext:value-type="float">
            <text:p>3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58" calcext:value-type="float">
            <text:p>35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5" calcext:value-type="float">
            <text:p>31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6" calcext:value-type="float">
            <text:p>31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7" calcext:value-type="float">
            <text:p>31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8" calcext:value-type="float">
            <text:p>3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19" calcext:value-type="float">
            <text:p>3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0" calcext:value-type="float">
            <text:p>3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1" calcext:value-type="float">
            <text:p>32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2" calcext:value-type="float">
            <text:p>32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3" calcext:value-type="float">
            <text:p>32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4" calcext:value-type="float">
            <text:p>32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5" calcext:value-type="float">
            <text:p>32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6" calcext:value-type="float">
            <text:p>32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7" calcext:value-type="float">
            <text:p>32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8" calcext:value-type="float">
            <text:p>328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29" calcext:value-type="float">
            <text:p>32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69" calcext:value-type="float">
            <text:p>369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1" calcext:value-type="float">
            <text:p>33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2" calcext:value-type="float">
            <text:p>33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3" calcext:value-type="float">
            <text:p>33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431" calcext:value-type="float">
            <text:p>43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4" calcext:value-type="float">
            <text:p>3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5" calcext:value-type="float">
            <text:p>33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6" calcext:value-type="float">
            <text:p>33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591" calcext:value-type="float">
            <text:p>59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7" calcext:value-type="float">
            <text:p>33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8" calcext:value-type="float">
            <text:p>338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39" calcext:value-type="float">
            <text:p>33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0" calcext:value-type="float">
            <text:p>34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1" calcext:value-type="float">
            <text:p>34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2" calcext:value-type="float">
            <text:p>3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270" calcext:value-type="float">
            <text:p>27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4" calcext:value-type="float">
            <text:p>34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345" calcext:value-type="float">
            <text:p>34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1013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17 aprile 2016 COMUNE DI BARI'.B6:'dati referendum 17 aprile 2016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9:32:52.3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09:33:20.560000000</dc:date>
    <meta:editing-duration>PT19M41S</meta:editing-duration>
    <meta:editing-cycles>5</meta:editing-cycles>
    <meta:generator>LibreOffice/5.2.5.1$Windows_x86 LibreOffice_project/0312e1a284a7d50ca85a365c316c7abbf20a4d22</meta:generator>
    <meta:document-statistic meta:table-count="1" meta:cell-count="3462" meta:object-count="0"/>
  </office:meta>
</office:document-meta>
</file>