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136.44mm"/>
    </style:style>
    <style:style style:name="co5" style:family="table-column">
      <style:table-column-properties fo:break-before="auto" style:column-width="10.74mm"/>
    </style:style>
    <style:style style:name="co6" style:family="table-column">
      <style:table-column-properties fo:break-before="auto" style:column-width="29.81mm"/>
    </style:style>
    <style:style style:name="co7" style:family="table-column">
      <style:table-column-properties fo:break-before="auto" style:column-width="39.58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6.9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1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fo:language="zxx" fo:country="non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20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1" style:family="table-cell" style:parent-style-name="Default">
      <style:table-cell-properties style:vertical-align="middle"/>
    </style:style>
    <style:style style:name="T1" style:family="text">
      <style:text-properties fo:font-size="11pt" style:letter-kerning="true" fo:language="zxx" fo:country="none" style:language-asian="zxx" style:country-asian="none" style:language-complex="zxx" style:country-complex="none" style:font-name-complex="Tahoma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I8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011" table:default-cell-style-name="ce18"/>
        <table:table-column table:style-name="co1" table:number-columns-repeated="4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Municipali 25/05/2014</text:p>
              <text:p>Area ITALIA - Regione PUGLIA - Provincia BARI - Comune Bari – Municipio 5 (PALESE - SANTO SPIRITO - CATINO - SAN PIO)</text:p>
              <text:p>Liste – dati per sezione</text:p>
            </table:table-cell>
            <table:table-cell table:style-name="ce7"/>
            <table:table-cell table:style-name="ce11" table:number-columns-repeated="5"/>
            <table:table-cell table:style-name="ce15"/>
            <table:table-cell table:style-name="ce2" table:number-columns-repeated="1007"/>
            <table:table-cell table:style-name="ce20" table:number-columns-repeated="4"/>
            <table:table-cell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 table:style-name="ce3"/>
            <table:table-cell table:style-name="ce5" office:value-type="string" calcext:value-type="string">
              <text:p>Num. Sezione</text:p>
            </table:table-cell>
            <table:table-cell table:style-name="ce8" office:value-type="string" calcext:value-type="string">
              <text:p>Progressivo Lista</text:p>
            </table:table-cell>
            <table:table-cell table:style-name="ce12" office:value-type="string" calcext:value-type="string">
              <text:p>Nome Lista</text:p>
            </table:table-cell>
            <table:table-cell table:style-name="ce8" office:value-type="string" calcext:value-type="string">
              <text:p>Voti</text:p>
            </table:table-cell>
            <table:table-cell table:style-name="ce8" office:value-type="string" calcext:value-type="string">
              <text:p>Voti Nulli Liste</text:p>
            </table:table-cell>
            <table:table-cell table:style-name="ce8" office:value-type="string" calcext:value-type="string">
              <text:p>Voti Contestati Liste</text:p>
            </table:table-cell>
            <table:table-cell table:style-name="ce8" office:value-type="string" calcext:value-type="string">
              <text:p>Schede Bianche</text:p>
            </table:table-cell>
            <table:table-cell table:style-name="ce16" office:value-type="string" calcext:value-type="string">
              <text:p>Schede Nulle</text:p>
            </table:table-cell>
            <table:table-cell table:style-name="ce19" table:number-columns-repeated="1011"/>
            <table:table-cell table:style-name="ce21" table:number-columns-repeated="4"/>
          </table:table-row>
        </table:table-header-rows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38" calcext:value-type="float">
            <text:p>1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50" calcext:value-type="float">
            <text:p>5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79" calcext:value-type="float">
            <text:p>7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2" calcext:value-type="float">
            <text:p>9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98" calcext:value-type="float">
            <text:p>9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3" calcext:value-type="float">
            <text:p>173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7" office:value-type="float" office:value="35" calcext:value-type="float">
            <text:p>35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0" calcext:value-type="float">
            <text:p>19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1" calcext:value-type="float">
            <text:p>191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2" calcext:value-type="float">
            <text:p>19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3" calcext:value-type="float">
            <text:p>193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4" calcext:value-type="float">
            <text:p>194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5" calcext:value-type="float">
            <text:p>195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6" calcext:value-type="float">
            <text:p>196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7" calcext:value-type="float">
            <text:p>197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198" calcext:value-type="float">
            <text:p>19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0" calcext:value-type="float">
            <text:p>30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19" calcext:value-type="float">
            <text:p>21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5" calcext:value-type="float">
            <text:p>225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28" calcext:value-type="float">
            <text:p>22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49" calcext:value-type="float">
            <text:p>24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69" calcext:value-type="float">
            <text:p>26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2" calcext:value-type="float">
            <text:p>28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88" calcext:value-type="float">
            <text:p>28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298" calcext:value-type="float">
            <text:p>298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07" calcext:value-type="float">
            <text:p>307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19" calcext:value-type="float">
            <text:p>319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5" calcext:value-type="float">
            <text:p>335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6" calcext:value-type="float">
            <text:p>336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8" calcext:value-type="float">
            <text:p>18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">MOVIMENTO DI INSORGENZA MOVIMENTO BRIGANTI DUOSICILIAN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">IDENTITA' POPOLARE NOCASTE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6" calcext:value-type="float">
            <text:p>6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1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1">CENTRO DEMOCRATICO CON PISICCHIO #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9" calcext:value-type="float">
            <text:p>9</text:p>
          </table:table-cell>
          <table:table-cell table:style-name="ce14" office:value-type="string" calcext:value-type="string">
            <text:p>BARI V MUNICIPIO MORETTI PRESIDENT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1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1">DECARO SINDACO</text:span>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string" calcext:value-type="string">
            <text:p><text:span text:style-name="T1">SINISTRA ECOLOGIA LIBERTA'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string" calcext:value-type="string">
            <text:p><text:span text:style-name="T1">PARTITO DEMOCARATICO</text:span>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DECARO PER BARI</text:span>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6" calcext:value-type="float">
            <text:p>1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">DI PAOLA CON IMPEGNO CIVILE PER BARI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">IO PER BARI IDEALI E OBIETTIV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">LAVORO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">FRATELLI D'ITALIA DI PAOLA SINDACO ALLEANZA NAZIONALE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DE MATTEO PRESIDENT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3" calcext:value-type="float">
            <text:p>23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5" calcext:value-type="float">
            <text:p>25</text:p>
          </table:table-cell>
          <table:table-cell table:style-name="ce14" office:value-type="string" calcext:value-type="string">
            <text:p>MOVIMENTO DEMOCRATICO POPOLARE MDP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8" calcext:value-type="float">
            <text:p>28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3">
          <table:table-cell table:style-name="ce3"/>
          <table:table-cell table:style-name="ce6" office:value-type="float" office:value="337" calcext:value-type="float">
            <text:p>337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42" calcext:value-type="float">
            <text:p>42</text:p>
          </table:table-cell>
          <table:table-cell table:style-name="ce19" table:number-columns-repeated="1011"/>
          <table:table-cell table:style-name="ce21" table:number-columns-repeated="4"/>
        </table:table-row>
        <table:table-row table:style-name="ro1" table:number-rows-repeated="10477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eSezioniM1" table:base-cell-address="$Foglio1.$A$1" table:expression="#REF!"/>
          <table:named-expression table:name="ListeSezioniM2" table:base-cell-address="$Foglio1.$A$1" table:expression="#REF!"/>
          <table:named-expression table:name="ListeSezioniM3" table:base-cell-address="$Foglio1.$A$1" table:expression="#REF!"/>
          <table:named-range table:name="ListeSezioniM4" table:base-cell-address="$Foglio1.$A$1" table:cell-range-address="$Foglio1.$A$4:.$B$1148"/>
          <table:named-range table:name="ListeSezioniM5" table:base-cell-address="$Foglio1.$A$1" table:cell-range-address="$Foglio1.$A$4:.$F$874"/>
        </table:named-expressions>
      </table:table>
      <table:named-expressions/>
      <table:database-ranges>
        <table:database-range table:name="__Anonymous_Sheet_DB__0" table:target-range-address="Foglio1.B4:Foglio1.I8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53:10.9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53:20.388000000</dc:date>
    <meta:editing-duration>PT20M10S</meta:editing-duration>
    <meta:editing-cycles>3</meta:editing-cycles>
    <meta:generator>LibreOffice/5.2.5.1$Windows_x86 LibreOffice_project/0312e1a284a7d50ca85a365c316c7abbf20a4d22</meta:generator>
    <meta:document-statistic meta:table-count="1" meta:cell-count="6969" meta:object-count="0"/>
  </office:meta>
</office:document-meta>
</file>