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77mm"/>
    </style:style>
    <style:style style:name="co3" style:family="table-column">
      <style:table-column-properties fo:break-before="auto" style:column-width="34.18mm"/>
    </style:style>
    <style:style style:name="co4" style:family="table-column">
      <style:table-column-properties fo:break-before="auto" style:column-width="136.44mm"/>
    </style:style>
    <style:style style:name="co5" style:family="table-column">
      <style:table-column-properties fo:break-before="auto" style:column-width="10.74mm"/>
    </style:style>
    <style:style style:name="co6" style:family="table-column">
      <style:table-column-properties fo:break-before="auto" style:column-width="29.81mm"/>
    </style:style>
    <style:style style:name="co7" style:family="table-column">
      <style:table-column-properties fo:break-before="auto" style:column-width="39.58mm"/>
    </style:style>
    <style:style style:name="co8" style:family="table-column">
      <style:table-column-properties fo:break-before="auto" style:column-width="31.61mm"/>
    </style:style>
    <style:style style:name="co9" style:family="table-column">
      <style:table-column-properties fo:break-before="auto" style:column-width="26.9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5.19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font-name="Tahoma" fo:font-size="11pt" style:font-size-asian="11pt" style:font-size-complex="11pt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ahoma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9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ahoma" fo:font-size="11pt" style:font-size-asian="11pt" style:font-size-complex="11pt"/>
    </style:style>
    <style:style style:name="ce11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 fo:font-size="11pt" fo:language="zxx" fo:country="none" style:font-name-asian="Andale Sans UI" style:font-size-asian="11pt" style:language-asian="zxx" style:country-asian="none" style:font-name-complex="Tahoma" style:font-size-complex="11pt" style:language-complex="zxx" style:country-complex="none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="0.71mm" fo:border-right="none" fo:border-top="0.06pt solid #000000" style:vertical-align="middle"/>
      <style:paragraph-properties fo:text-align="start" fo:margin-left="0mm"/>
      <style:text-properties style:font-name="Tahoma" fo:font-size="11pt" style:font-size-asian="11pt" style:font-size-complex="11pt"/>
    </style:style>
    <style:style style:name="ce15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padding="0.71mm" fo:border-right="0.06pt solid #000000" fo:border-top="0.06pt solid #000000" style:vertical-align="middle"/>
      <style:paragraph-properties fo:text-align="center" fo:margin-left="0mm"/>
      <style:text-properties style:font-name="Tahoma" fo:font-size="11pt" style:font-size-asian="11pt" style:font-size-complex="11pt"/>
    </style:style>
    <style:style style:name="ce18" style:family="table-cell" style:parent-style-name="Default">
      <style:text-properties style:font-name="Tahoma" fo:font-size="11pt" style:font-size-asian="11pt" style:font-size-complex="11pt"/>
    </style:style>
    <style:style style:name="ce19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T1" style:family="text">
      <style:text-properties fo:font-size="11pt" style:letter-kerning="true" fo:language="zxx" fo:country="none" style:language-asian="zxx" style:country-asian="none" style:language-complex="zxx" style:country-complex="none" style:font-name-complex="Tahoma" style:font-size-asian="11pt" style:font-size-complex="11pt"/>
    </style:style>
    <style:style style:name="T2" style:family="text">
      <style:text-properties style:font-name="Tahoma" fo:font-size="11pt" style:letter-kerning="true" fo:language="zxx" fo:country="none" style:language-asian="zxx" style:country-asian="none" style:language-complex="zxx" style:country-complex="none" style:font-name-complex="Tahoma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I1148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number-columns-repeated="1015" table:default-cell-style-name="ce18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ce2"/>
            <table:table-cell table:style-name="ce4" office:value-type="string" calcext:value-type="string">
              <text:p>Municipali 25/05/2014</text:p>
              <text:p>Area ITALIA - Regione PUGLIA - Provincia BARI - Comune Bari – Municipio 4 (CARBONARA – CEGLIE – LOSETO)</text:p>
              <text:p>Liste – dati per sezione</text:p>
            </table:table-cell>
            <table:table-cell table:style-name="ce7"/>
            <table:table-cell table:style-name="ce11" table:number-columns-repeated="5"/>
            <table:table-cell table:style-name="ce15"/>
            <table:table-cell table:style-name="ce2" table:number-columns-repeated="1007"/>
            <table:table-cell table:style-name="ce19" table:number-columns-repeated="4"/>
            <table:table-cell table:style-name="Default" table:number-columns-repeated="4"/>
          </table:table-row>
          <table:table-row table:style-name="ro1">
            <table:table-cell table:number-columns-repeated="1024"/>
          </table:table-row>
          <table:table-row table:style-name="ro3">
            <table:table-cell/>
            <table:table-cell table:style-name="ce5" office:value-type="string" calcext:value-type="string">
              <text:p>Num. Sezione</text:p>
            </table:table-cell>
            <table:table-cell table:style-name="ce8" office:value-type="string" calcext:value-type="string">
              <text:p>Progressivo Lista</text:p>
            </table:table-cell>
            <table:table-cell table:style-name="ce12" office:value-type="string" calcext:value-type="string">
              <text:p>Nome Lista</text:p>
            </table:table-cell>
            <table:table-cell table:style-name="ce8" office:value-type="string" calcext:value-type="string">
              <text:p>Voti</text:p>
            </table:table-cell>
            <table:table-cell table:style-name="ce8" office:value-type="string" calcext:value-type="string">
              <text:p>Voti Nulli Liste</text:p>
            </table:table-cell>
            <table:table-cell table:style-name="ce8" office:value-type="string" calcext:value-type="string">
              <text:p>Voti Contestati Liste</text:p>
            </table:table-cell>
            <table:table-cell table:style-name="ce8" office:value-type="string" calcext:value-type="string">
              <text:p>Schede Bianche</text:p>
            </table:table-cell>
            <table:table-cell table:style-name="ce16" office:value-type="string" calcext:value-type="string">
              <text:p>Schede Nulle</text:p>
            </table:table-cell>
            <table:table-cell table:number-columns-repeated="1015"/>
          </table:table-row>
        </table:table-header-rows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67" calcext:value-type="float">
            <text:p>67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81" calcext:value-type="float">
            <text:p>8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1" calcext:value-type="float">
            <text:p>12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2" calcext:value-type="float">
            <text:p>122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3" calcext:value-type="float">
            <text:p>123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141" calcext:value-type="float">
            <text:p>1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5" calcext:value-type="float">
            <text:p>125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6" calcext:value-type="float">
            <text:p>126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29" calcext:value-type="float">
            <text:p>129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2" calcext:value-type="float">
            <text:p>132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136" calcext:value-type="float">
            <text:p>1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4" calcext:value-type="float">
            <text:p>134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38" calcext:value-type="float">
            <text:p>138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8" calcext:value-type="float">
            <text:p>148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49" calcext:value-type="float">
            <text:p>149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57" calcext:value-type="float">
            <text:p>157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64" calcext:value-type="float">
            <text:p>164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0" calcext:value-type="float">
            <text:p>170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87" calcext:value-type="float">
            <text:p>8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1" calcext:value-type="float">
            <text:p>17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125" calcext:value-type="float">
            <text:p>1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2" calcext:value-type="float">
            <text:p>172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4" calcext:value-type="float">
            <text:p>174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5" calcext:value-type="float">
            <text:p>175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7" calcext:value-type="float">
            <text:p>177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8" calcext:value-type="float">
            <text:p>178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79" calcext:value-type="float">
            <text:p>179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0" calcext:value-type="float">
            <text:p>180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1" calcext:value-type="float">
            <text:p>18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2" calcext:value-type="float">
            <text:p>182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3" calcext:value-type="float">
            <text:p>183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4" calcext:value-type="float">
            <text:p>184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5" calcext:value-type="float">
            <text:p>185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6" calcext:value-type="float">
            <text:p>186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7" calcext:value-type="float">
            <text:p>187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8" calcext:value-type="float">
            <text:p>188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189" calcext:value-type="float">
            <text:p>189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0" calcext:value-type="float">
            <text:p>210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11" calcext:value-type="float">
            <text:p>21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20" calcext:value-type="float">
            <text:p>220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35" calcext:value-type="float">
            <text:p>235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239" calcext:value-type="float">
            <text:p>2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53" calcext:value-type="float">
            <text:p>253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3" calcext:value-type="float">
            <text:p>273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74" calcext:value-type="float">
            <text:p>274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291" calcext:value-type="float">
            <text:p>291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10" calcext:value-type="float">
            <text:p>310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1">DESIRE'E SINDAC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CONVOCHIAMOCI PER BARI CON PACCIONE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string" calcext:value-type="string">
            <text:p><text:span text:style-name="T2">IDENTITA' POPOLARE NOCASTE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string" calcext:value-type="string">
            <text:p><text:span text:style-name="T2">BARICAPITALE PER UNA FELICITTA'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string" calcext:value-type="string">
            <text:p><text:span text:style-name="T2">SEMPLICITTA' BARI BELLA, SEMPLICE, ATTIVA CON ELI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string" calcext:value-type="string">
            <text:p><text:span text:style-name="T2">CENTRO DEMOCRATICO CON PISICCHIO #PER BAR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string" calcext:value-type="string">
            <text:p><text:span text:style-name="T2">DECARO SINDAC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string" calcext:value-type="string">
            <text:p><text:span text:style-name="T2">I DEMOCRATICI ID ACQUAVIVA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string" calcext:value-type="string">
            <text:p><text:span text:style-name="T2">DECARO PER BAR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string" calcext:value-type="string">
            <text:p><text:span text:style-name="T2">PARTITO DEMOCARATIC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string" calcext:value-type="string">
            <text:p>EUROPA BIANCA - PASSAQUINDICI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string" calcext:value-type="string">
            <text:p><text:span text:style-name="T2">SINISTRA ECOLOGIA LIBERTA'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13" calcext:value-type="float">
            <text:p>13</text:p>
          </table:table-cell>
          <table:table-cell table:style-name="ce14" office:value-type="string" calcext:value-type="string">
            <text:p>REALTA' ITALIA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string" calcext:value-type="string">
            <text:p>NUOVO CENTRO DESTRA NCD ALFANO LIBERTAS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15" calcext:value-type="float">
            <text:p>15</text:p>
          </table:table-cell>
          <table:table-cell table:style-name="ce14" office:value-type="string" calcext:value-type="string">
            <text:p>SCHITTULLI PER BARI FUTURA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2">FRATELLI D'ITALIA DI PAOLA SINDACO ALLEANZA NAZIONALE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string" calcext:value-type="string">
            <text:p><text:span text:style-name="T2">LA PUGLIA PRIMA DI TUTT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18" calcext:value-type="float">
            <text:p>18</text:p>
          </table:table-cell>
          <table:table-cell table:style-name="ce14" office:value-type="string" calcext:value-type="string">
            <text:p>MOVIMENTO POLITICO SCHITTULLI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string" calcext:value-type="string">
            <text:p><text:span text:style-name="T2">LAVORO PER BARI</text:span>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string" calcext:value-type="string">
            <text:p><text:span text:style-name="T2">FORZA BARI PER DI PAOLA SINDAC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21" calcext:value-type="float">
            <text:p>21</text:p>
          </table:table-cell>
          <table:table-cell table:style-name="ce14" office:value-type="string" calcext:value-type="string">
            <text:p>FORZA ITALIA BERLUSCONI PER DI PAOLA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22" calcext:value-type="float">
            <text:p>22</text:p>
          </table:table-cell>
          <table:table-cell table:style-name="ce14" office:value-type="string" calcext:value-type="string">
            <text:p>NUOVO PSI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23" calcext:value-type="float">
            <text:p>23</text:p>
          </table:table-cell>
          <table:table-cell table:style-name="ce13" office:value-type="string" calcext:value-type="string">
            <text:p><text:span text:style-name="T2">DI PAOLA CON IMPEGNO CIVILE PER BAR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string" calcext:value-type="string">
            <text:p><text:span text:style-name="T2">NUOVA ERA – LIBERALDEMOCRATICI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string" calcext:value-type="string">
            <text:p><text:span text:style-name="T2">MOVIMENTO DI INSORGENZA MOVIMENTO BRIGANTI DUOSICILIANO</text:span>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/>
          <table:table-cell table:style-name="ce6" office:value-type="float" office:value="334" calcext:value-type="float">
            <text:p>334</text:p>
          </table:table-cell>
          <table:table-cell table:style-name="ce9" office:value-type="float" office:value="26" calcext:value-type="float">
            <text:p>26</text:p>
          </table:table-cell>
          <table:table-cell table:style-name="ce14" office:value-type="string" calcext:value-type="string">
            <text:p>MOVIMENTO 5 STELLE BEPPEGRILLO.IT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742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ListeSezioniM1" table:base-cell-address="$Foglio1.$A$1" table:expression="#REF!"/>
          <table:named-expression table:name="ListeSezioniM2" table:base-cell-address="$Foglio1.$A$1" table:expression="#REF!"/>
          <table:named-range table:name="ListeSezioniM3" table:base-cell-address="$Foglio1.$A$1" table:cell-range-address="$Foglio1.$A$4:.$B$1408"/>
          <table:named-range table:name="ListeSezioniM4" table:base-cell-address="$Foglio1.$A$1" table:cell-range-address="$Foglio1.$A$4:.$F$1148"/>
        </table:named-expressions>
      </table:table>
      <table:named-expressions/>
      <table:database-ranges>
        <table:database-range table:name="__Anonymous_Sheet_DB__0" table:target-range-address="Foglio1.B4:Foglio1.I114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ndale Sans UI" svg:font-family="'Andale Sans UI', 'Arial Unicode MS'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fo:margin-top="20mm" fo:margin-bottom="20mm" fo:margin-left="20mm" fo:margin-right="20mm" style:first-page-number="continue" loext:scale-to-X="1" loext:scale-to-Y="10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/00/0000</text:date>, <text:time style:data-style-name="N2" text:time-value="08:50:19.87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pendente Insiel</meta:initial-creator>
    <meta:creation-date>2014-05-28T16:50:12</meta:creation-date>
    <dc:date>2019-12-03T08:50:27.516000000</dc:date>
    <meta:editing-duration>PT1H18M39S</meta:editing-duration>
    <meta:editing-cycles>8</meta:editing-cycles>
    <meta:generator>LibreOffice/5.2.5.1$Windows_x86 LibreOffice_project/0312e1a284a7d50ca85a365c316c7abbf20a4d22</meta:generator>
    <meta:document-statistic meta:table-count="1" meta:cell-count="9161" meta:object-count="0"/>
  </office:meta>
</office:document-meta>
</file>