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33.73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9.91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1pt" style:font-size-asian="11pt" style:font-size-complex="11pt"/>
    </style:style>
    <style:style style:name="ce17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G4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6"/>
        <table:table-column table:style-name="co2" table:number-columns-repeated="3" table:default-cell-style-name="ce1"/>
        <table:table-column table:style-name="co3" table:number-columns-repeated="1015" table:default-cell-style-name="ce16"/>
        <table:table-column table:style-name="co3" table:number-columns-repeated="2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Municipali 25/05/2014</text:p>
              <text:p>Area ITALIA - Regione PUGLIA - Provincia BARI - Comune Bari</text:p>
              <text:p>Municipio 3 (SAN PAOLO - STANIC - MARCONI - SAN GIROLAMO - FESCA - VILLAGGIO DEL LAVORATORE)</text:p>
              <text:p>Candidati presidenti I turno – dati per sezione</text:p>
            </table:table-cell>
            <table:table-cell table:style-name="ce7" table:number-columns-repeated="3"/>
            <table:table-cell table:style-name="ce12"/>
            <table:table-cell table:style-name="ce13"/>
            <table:table-cell table:style-name="ce2" table:number-columns-repeated="1009"/>
            <table:table-cell table:style-name="ce17" table:number-columns-repeated="4"/>
            <table:table-cell table:style-name="Default" table:number-columns-repeated="2"/>
            <table:table-cell table:number-columns-repeated="2"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Num. Sezione</text:p>
            </table:table-cell>
            <table:table-cell table:style-name="ce8" office:value-type="string" calcext:value-type="string">
              <text:p>Cognome</text:p>
            </table:table-cell>
            <table:table-cell table:style-name="ce8" office:value-type="string" calcext:value-type="string">
              <text:p>Nome</text:p>
            </table:table-cell>
            <table:table-cell table:style-name="ce10" office:value-type="string" calcext:value-type="string">
              <text:p>Voti</text:p>
            </table:table-cell>
            <table:table-cell table:style-name="ce10" office:value-type="string" calcext:value-type="string">
              <text:p>Schede Bianche</text:p>
            </table:table-cell>
            <table:table-cell table:style-name="ce14" office:value-type="string" calcext:value-type="string">
              <text:p>Schede Nulle</text:p>
            </table:table-cell>
            <table:table-cell table:number-columns-repeated="1017"/>
          </table:table-row>
        </table:table-header-rows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86" calcext:value-type="float">
            <text:p>86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86" calcext:value-type="float">
            <text:p>86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86" calcext:value-type="float">
            <text:p>86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86" calcext:value-type="float">
            <text:p>86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86" calcext:value-type="float">
            <text:p>86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86" calcext:value-type="float">
            <text:p>86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86" calcext:value-type="float">
            <text:p>86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86" calcext:value-type="float">
            <text:p>86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7" calcext:value-type="float">
            <text:p>117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7" calcext:value-type="float">
            <text:p>117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7" calcext:value-type="float">
            <text:p>117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7" calcext:value-type="float">
            <text:p>117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7" calcext:value-type="float">
            <text:p>117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7" calcext:value-type="float">
            <text:p>117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7" calcext:value-type="float">
            <text:p>117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7" calcext:value-type="float">
            <text:p>117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9" calcext:value-type="float">
            <text:p>119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9" calcext:value-type="float">
            <text:p>119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9" calcext:value-type="float">
            <text:p>119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9" calcext:value-type="float">
            <text:p>119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9" calcext:value-type="float">
            <text:p>119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9" calcext:value-type="float">
            <text:p>119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9" calcext:value-type="float">
            <text:p>119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19" calcext:value-type="float">
            <text:p>119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7" calcext:value-type="float">
            <text:p>137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7" calcext:value-type="float">
            <text:p>137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7" calcext:value-type="float">
            <text:p>137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7" calcext:value-type="float">
            <text:p>137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7" calcext:value-type="float">
            <text:p>137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7" calcext:value-type="float">
            <text:p>137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7" calcext:value-type="float">
            <text:p>137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37" calcext:value-type="float">
            <text:p>137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1" calcext:value-type="float">
            <text:p>141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1" calcext:value-type="float">
            <text:p>141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1" calcext:value-type="float">
            <text:p>141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1" calcext:value-type="float">
            <text:p>141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1" calcext:value-type="float">
            <text:p>141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1" calcext:value-type="float">
            <text:p>141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1" calcext:value-type="float">
            <text:p>141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1" calcext:value-type="float">
            <text:p>141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5" calcext:value-type="float">
            <text:p>145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5" calcext:value-type="float">
            <text:p>145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5" calcext:value-type="float">
            <text:p>145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5" calcext:value-type="float">
            <text:p>145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5" calcext:value-type="float">
            <text:p>145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5" calcext:value-type="float">
            <text:p>145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5" calcext:value-type="float">
            <text:p>145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5" calcext:value-type="float">
            <text:p>145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7" calcext:value-type="float">
            <text:p>147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7" calcext:value-type="float">
            <text:p>147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7" calcext:value-type="float">
            <text:p>147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7" calcext:value-type="float">
            <text:p>147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7" calcext:value-type="float">
            <text:p>147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7" calcext:value-type="float">
            <text:p>147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7" calcext:value-type="float">
            <text:p>147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7" calcext:value-type="float">
            <text:p>147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6" calcext:value-type="float">
            <text:p>156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6" calcext:value-type="float">
            <text:p>156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6" calcext:value-type="float">
            <text:p>156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6" calcext:value-type="float">
            <text:p>156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6" calcext:value-type="float">
            <text:p>156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6" calcext:value-type="float">
            <text:p>156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6" calcext:value-type="float">
            <text:p>156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6" calcext:value-type="float">
            <text:p>156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8" calcext:value-type="float">
            <text:p>158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8" calcext:value-type="float">
            <text:p>158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8" calcext:value-type="float">
            <text:p>158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8" calcext:value-type="float">
            <text:p>158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8" calcext:value-type="float">
            <text:p>158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8" calcext:value-type="float">
            <text:p>158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8" calcext:value-type="float">
            <text:p>158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58" calcext:value-type="float">
            <text:p>158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0" calcext:value-type="float">
            <text:p>160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0" calcext:value-type="float">
            <text:p>160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0" calcext:value-type="float">
            <text:p>160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0" calcext:value-type="float">
            <text:p>160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0" calcext:value-type="float">
            <text:p>160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0" calcext:value-type="float">
            <text:p>160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0" calcext:value-type="float">
            <text:p>160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0" calcext:value-type="float">
            <text:p>160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1" calcext:value-type="float">
            <text:p>161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1" calcext:value-type="float">
            <text:p>161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1" calcext:value-type="float">
            <text:p>161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1" calcext:value-type="float">
            <text:p>161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1" calcext:value-type="float">
            <text:p>161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1" calcext:value-type="float">
            <text:p>161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1" calcext:value-type="float">
            <text:p>161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1" calcext:value-type="float">
            <text:p>161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3" calcext:value-type="float">
            <text:p>163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3" calcext:value-type="float">
            <text:p>163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3" calcext:value-type="float">
            <text:p>163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3" calcext:value-type="float">
            <text:p>163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3" calcext:value-type="float">
            <text:p>163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3" calcext:value-type="float">
            <text:p>163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3" calcext:value-type="float">
            <text:p>163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3" calcext:value-type="float">
            <text:p>163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5" calcext:value-type="float">
            <text:p>165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5" calcext:value-type="float">
            <text:p>165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5" calcext:value-type="float">
            <text:p>165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5" calcext:value-type="float">
            <text:p>165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5" calcext:value-type="float">
            <text:p>165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5" calcext:value-type="float">
            <text:p>165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5" calcext:value-type="float">
            <text:p>165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5" calcext:value-type="float">
            <text:p>165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7" calcext:value-type="float">
            <text:p>167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7" calcext:value-type="float">
            <text:p>167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7" calcext:value-type="float">
            <text:p>167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7" calcext:value-type="float">
            <text:p>167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7" calcext:value-type="float">
            <text:p>167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7" calcext:value-type="float">
            <text:p>167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7" calcext:value-type="float">
            <text:p>167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7" calcext:value-type="float">
            <text:p>167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8" calcext:value-type="float">
            <text:p>168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8" calcext:value-type="float">
            <text:p>168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8" calcext:value-type="float">
            <text:p>168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8" calcext:value-type="float">
            <text:p>168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8" calcext:value-type="float">
            <text:p>168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8" calcext:value-type="float">
            <text:p>168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8" calcext:value-type="float">
            <text:p>168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68" calcext:value-type="float">
            <text:p>168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1" calcext:value-type="float">
            <text:p>201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1" calcext:value-type="float">
            <text:p>201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1" calcext:value-type="float">
            <text:p>201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1" calcext:value-type="float">
            <text:p>201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1" calcext:value-type="float">
            <text:p>201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1" calcext:value-type="float">
            <text:p>201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1" calcext:value-type="float">
            <text:p>201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1" calcext:value-type="float">
            <text:p>201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4" calcext:value-type="float">
            <text:p>204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4" calcext:value-type="float">
            <text:p>204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4" calcext:value-type="float">
            <text:p>204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4" calcext:value-type="float">
            <text:p>204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4" calcext:value-type="float">
            <text:p>204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4" calcext:value-type="float">
            <text:p>204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4" calcext:value-type="float">
            <text:p>204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4" calcext:value-type="float">
            <text:p>204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8" calcext:value-type="float">
            <text:p>208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8" calcext:value-type="float">
            <text:p>208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8" calcext:value-type="float">
            <text:p>208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8" calcext:value-type="float">
            <text:p>208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8" calcext:value-type="float">
            <text:p>208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8" calcext:value-type="float">
            <text:p>208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8" calcext:value-type="float">
            <text:p>208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08" calcext:value-type="float">
            <text:p>208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3" calcext:value-type="float">
            <text:p>213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3" calcext:value-type="float">
            <text:p>213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3" calcext:value-type="float">
            <text:p>213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3" calcext:value-type="float">
            <text:p>213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3" calcext:value-type="float">
            <text:p>213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3" calcext:value-type="float">
            <text:p>213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3" calcext:value-type="float">
            <text:p>213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3" calcext:value-type="float">
            <text:p>213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8" calcext:value-type="float">
            <text:p>218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8" calcext:value-type="float">
            <text:p>218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8" calcext:value-type="float">
            <text:p>218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8" calcext:value-type="float">
            <text:p>218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8" calcext:value-type="float">
            <text:p>218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8" calcext:value-type="float">
            <text:p>218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8" calcext:value-type="float">
            <text:p>218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8" calcext:value-type="float">
            <text:p>218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2" calcext:value-type="float">
            <text:p>252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2" calcext:value-type="float">
            <text:p>252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2" calcext:value-type="float">
            <text:p>252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2" calcext:value-type="float">
            <text:p>252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2" calcext:value-type="float">
            <text:p>252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2" calcext:value-type="float">
            <text:p>252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2" calcext:value-type="float">
            <text:p>252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2" calcext:value-type="float">
            <text:p>252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4" calcext:value-type="float">
            <text:p>254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4" calcext:value-type="float">
            <text:p>254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4" calcext:value-type="float">
            <text:p>254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4" calcext:value-type="float">
            <text:p>254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4" calcext:value-type="float">
            <text:p>254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4" calcext:value-type="float">
            <text:p>254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4" calcext:value-type="float">
            <text:p>254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4" calcext:value-type="float">
            <text:p>254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5" calcext:value-type="float">
            <text:p>255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5" calcext:value-type="float">
            <text:p>255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5" calcext:value-type="float">
            <text:p>255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5" calcext:value-type="float">
            <text:p>255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5" calcext:value-type="float">
            <text:p>255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5" calcext:value-type="float">
            <text:p>255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5" calcext:value-type="float">
            <text:p>255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5" calcext:value-type="float">
            <text:p>255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8" calcext:value-type="float">
            <text:p>258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8" calcext:value-type="float">
            <text:p>258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8" calcext:value-type="float">
            <text:p>258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8" calcext:value-type="float">
            <text:p>258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8" calcext:value-type="float">
            <text:p>258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8" calcext:value-type="float">
            <text:p>258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8" calcext:value-type="float">
            <text:p>258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8" calcext:value-type="float">
            <text:p>258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9" calcext:value-type="float">
            <text:p>259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9" calcext:value-type="float">
            <text:p>259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9" calcext:value-type="float">
            <text:p>259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9" calcext:value-type="float">
            <text:p>259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9" calcext:value-type="float">
            <text:p>259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9" calcext:value-type="float">
            <text:p>259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9" calcext:value-type="float">
            <text:p>259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59" calcext:value-type="float">
            <text:p>259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65" calcext:value-type="float">
            <text:p>265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65" calcext:value-type="float">
            <text:p>265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65" calcext:value-type="float">
            <text:p>265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65" calcext:value-type="float">
            <text:p>265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65" calcext:value-type="float">
            <text:p>265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65" calcext:value-type="float">
            <text:p>265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65" calcext:value-type="float">
            <text:p>265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65" calcext:value-type="float">
            <text:p>265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1" calcext:value-type="float">
            <text:p>271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1" calcext:value-type="float">
            <text:p>271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1" calcext:value-type="float">
            <text:p>271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1" calcext:value-type="float">
            <text:p>271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1" calcext:value-type="float">
            <text:p>271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1" calcext:value-type="float">
            <text:p>271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1" calcext:value-type="float">
            <text:p>271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1" calcext:value-type="float">
            <text:p>271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2" calcext:value-type="float">
            <text:p>272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2" calcext:value-type="float">
            <text:p>272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2" calcext:value-type="float">
            <text:p>272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2" calcext:value-type="float">
            <text:p>272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2" calcext:value-type="float">
            <text:p>272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2" calcext:value-type="float">
            <text:p>272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2" calcext:value-type="float">
            <text:p>272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72" calcext:value-type="float">
            <text:p>272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4" calcext:value-type="float">
            <text:p>284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4" calcext:value-type="float">
            <text:p>284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4" calcext:value-type="float">
            <text:p>284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4" calcext:value-type="float">
            <text:p>284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4" calcext:value-type="float">
            <text:p>284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4" calcext:value-type="float">
            <text:p>284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4" calcext:value-type="float">
            <text:p>284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4" calcext:value-type="float">
            <text:p>284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5" calcext:value-type="float">
            <text:p>285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5" calcext:value-type="float">
            <text:p>285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5" calcext:value-type="float">
            <text:p>285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5" calcext:value-type="float">
            <text:p>285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5" calcext:value-type="float">
            <text:p>285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5" calcext:value-type="float">
            <text:p>285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5" calcext:value-type="float">
            <text:p>285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5" calcext:value-type="float">
            <text:p>285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7" calcext:value-type="float">
            <text:p>287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7" calcext:value-type="float">
            <text:p>287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7" calcext:value-type="float">
            <text:p>287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7" calcext:value-type="float">
            <text:p>287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7" calcext:value-type="float">
            <text:p>287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7" calcext:value-type="float">
            <text:p>287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7" calcext:value-type="float">
            <text:p>287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7" calcext:value-type="float">
            <text:p>287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7" calcext:value-type="float">
            <text:p>297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7" calcext:value-type="float">
            <text:p>297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7" calcext:value-type="float">
            <text:p>297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7" calcext:value-type="float">
            <text:p>297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7" calcext:value-type="float">
            <text:p>297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7" calcext:value-type="float">
            <text:p>297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7" calcext:value-type="float">
            <text:p>297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7" calcext:value-type="float">
            <text:p>297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9" calcext:value-type="float">
            <text:p>299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9" calcext:value-type="float">
            <text:p>299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9" calcext:value-type="float">
            <text:p>299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9" calcext:value-type="float">
            <text:p>299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9" calcext:value-type="float">
            <text:p>299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9" calcext:value-type="float">
            <text:p>299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9" calcext:value-type="float">
            <text:p>299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9" calcext:value-type="float">
            <text:p>299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3" calcext:value-type="float">
            <text:p>303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3" calcext:value-type="float">
            <text:p>303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3" calcext:value-type="float">
            <text:p>303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3" calcext:value-type="float">
            <text:p>303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3" calcext:value-type="float">
            <text:p>303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3" calcext:value-type="float">
            <text:p>303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3" calcext:value-type="float">
            <text:p>303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3" calcext:value-type="float">
            <text:p>303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8" calcext:value-type="float">
            <text:p>308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8" calcext:value-type="float">
            <text:p>308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8" calcext:value-type="float">
            <text:p>308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8" calcext:value-type="float">
            <text:p>308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8" calcext:value-type="float">
            <text:p>308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8" calcext:value-type="float">
            <text:p>308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8" calcext:value-type="float">
            <text:p>308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8" calcext:value-type="float">
            <text:p>308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9" calcext:value-type="float">
            <text:p>309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9" calcext:value-type="float">
            <text:p>309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9" calcext:value-type="float">
            <text:p>309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9" calcext:value-type="float">
            <text:p>309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9" calcext:value-type="float">
            <text:p>309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9" calcext:value-type="float">
            <text:p>309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9" calcext:value-type="float">
            <text:p>309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9" calcext:value-type="float">
            <text:p>309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1" calcext:value-type="float">
            <text:p>311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1" calcext:value-type="float">
            <text:p>311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1" calcext:value-type="float">
            <text:p>311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1" calcext:value-type="float">
            <text:p>311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1" calcext:value-type="float">
            <text:p>311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1" calcext:value-type="float">
            <text:p>311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1" calcext:value-type="float">
            <text:p>311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1" calcext:value-type="float">
            <text:p>311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3" calcext:value-type="float">
            <text:p>313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3" calcext:value-type="float">
            <text:p>313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3" calcext:value-type="float">
            <text:p>313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3" calcext:value-type="float">
            <text:p>313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3" calcext:value-type="float">
            <text:p>313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3" calcext:value-type="float">
            <text:p>313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3" calcext:value-type="float">
            <text:p>313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3" calcext:value-type="float">
            <text:p>313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6" calcext:value-type="float">
            <text:p>316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6" calcext:value-type="float">
            <text:p>316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6" calcext:value-type="float">
            <text:p>316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6" calcext:value-type="float">
            <text:p>316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6" calcext:value-type="float">
            <text:p>316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6" calcext:value-type="float">
            <text:p>316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6" calcext:value-type="float">
            <text:p>316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6" calcext:value-type="float">
            <text:p>316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7" calcext:value-type="float">
            <text:p>317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7" calcext:value-type="float">
            <text:p>317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7" calcext:value-type="float">
            <text:p>317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7" calcext:value-type="float">
            <text:p>317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7" calcext:value-type="float">
            <text:p>317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7" calcext:value-type="float">
            <text:p>317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7" calcext:value-type="float">
            <text:p>317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7" calcext:value-type="float">
            <text:p>317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21" calcext:value-type="float">
            <text:p>321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21" calcext:value-type="float">
            <text:p>321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21" calcext:value-type="float">
            <text:p>321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21" calcext:value-type="float">
            <text:p>321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21" calcext:value-type="float">
            <text:p>321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21" calcext:value-type="float">
            <text:p>321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21" calcext:value-type="float">
            <text:p>321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21" calcext:value-type="float">
            <text:p>321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1" calcext:value-type="float">
            <text:p>331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1" calcext:value-type="float">
            <text:p>331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1" calcext:value-type="float">
            <text:p>331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1" calcext:value-type="float">
            <text:p>331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1" calcext:value-type="float">
            <text:p>331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1" calcext:value-type="float">
            <text:p>331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1" calcext:value-type="float">
            <text:p>331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1" calcext:value-type="float">
            <text:p>331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45" calcext:value-type="float">
            <text:p>345</text:p>
          </table:table-cell>
          <table:table-cell table:style-name="ce9" office:value-type="string" calcext:value-type="string">
            <text:p>Longobardi</text:p>
          </table:table-cell>
          <table:table-cell table:style-name="ce9" office:value-type="string" calcext:value-type="string">
            <text:p>Seraf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45" calcext:value-type="float">
            <text:p>345</text:p>
          </table:table-cell>
          <table:table-cell table:style-name="ce9" office:value-type="string" calcext:value-type="string">
            <text:p>Colonna</text:p>
          </table:table-cell>
          <table:table-cell table:style-name="ce9" office:value-type="string" calcext:value-type="string">
            <text:p>Rossan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45" calcext:value-type="float">
            <text:p>345</text:p>
          </table:table-cell>
          <table:table-cell table:style-name="ce9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45" calcext:value-type="float">
            <text:p>345</text:p>
          </table:table-cell>
          <table:table-cell table:style-name="ce9" office:value-type="string" calcext:value-type="string">
            <text:p>De Lucia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45" calcext:value-type="float">
            <text:p>345</text:p>
          </table:table-cell>
          <table:table-cell table:style-name="ce9" office:value-type="string" calcext:value-type="string">
            <text:p>Spizzico</text:p>
          </table:table-cell>
          <table:table-cell table:style-name="ce9" office:value-type="string" calcext:value-type="string">
            <text:p>Massimiliano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45" calcext:value-type="float">
            <text:p>345</text:p>
          </table:table-cell>
          <table:table-cell table:style-name="ce9" office:value-type="string" calcext:value-type="string">
            <text:p>De Toma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45" calcext:value-type="float">
            <text:p>345</text:p>
          </table:table-cell>
          <table:table-cell table:style-name="ce9" office:value-type="string" calcext:value-type="string">
            <text:p>Schingar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45" calcext:value-type="float">
            <text:p>345</text:p>
          </table:table-cell>
          <table:table-cell table:style-name="ce9" office:value-type="string" calcext:value-type="string">
            <text:p>Carrieri</text:p>
          </table:table-cell>
          <table:table-cell table:style-name="ce9" office:value-type="string" calcext:value-type="string">
            <text:p>Carlin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1" table:number-rows-repeated="10481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ListeSezioniM1" table:base-cell-address="$Foglio1.$A$1" table:expression="#REF!"/>
          <table:named-expression table:name="ListeSezioniM2" table:base-cell-address="$Foglio1.$A$1" table:expression="#REF!"/>
          <table:named-expression table:name="ListeSezioniM3" table:base-cell-address="$Foglio1.$A$1" table:expression="#REF!"/>
          <table:named-expression table:name="ListeSezioniM4" table:base-cell-address="$Foglio1.$A$1" table:expression="#REF!"/>
          <table:named-expression table:name="ListeSezioniM5" table:base-cell-address="$Foglio1.$A$1" table:expression="#REF!"/>
          <table:named-expression table:name="PresidenteSezioniM1" table:base-cell-address="$Foglio1.$A$1" table:expression="#REF!"/>
          <table:named-range table:name="PresidenteSezioniM2" table:base-cell-address="$Foglio1.$A$1" table:cell-range-address="$Foglio1.$A$4:.$B$836"/>
          <table:named-range table:name="PresidenteSezioniM3" table:base-cell-address="$Foglio1.$A$1" table:cell-range-address="$Foglio1.$A$4:.$F$420"/>
        </table:named-expressions>
      </table:table>
      <table:named-expressions/>
      <table:database-ranges>
        <table:database-range table:name="__Anonymous_Sheet_DB__0" table:target-range-address="Foglio1.B4:Foglio1.E4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20mm" fo:margin-right="20mm" style:shadow="none" style:first-page-number="continue" loext:scale-to-X="1" loext:scale-to-Y="10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08:48:05.8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pendente Insiel</meta:initial-creator>
    <meta:creation-date>2014-05-28T16:50:12</meta:creation-date>
    <dc:date>2019-12-03T08:48:17.291000000</dc:date>
    <meta:editing-duration>PT7M58S</meta:editing-duration>
    <meta:editing-cycles>5</meta:editing-cycles>
    <meta:generator>LibreOffice/5.2.5.1$Windows_x86 LibreOffice_project/0312e1a284a7d50ca85a365c316c7abbf20a4d22</meta:generator>
    <meta:document-statistic meta:table-count="1" meta:cell-count="2503" meta:object-count="0"/>
  </office:meta>
</office:document-meta>
</file>