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31.61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9.91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G8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6"/>
        <table:table-column table:style-name="co3" table:default-cell-style-name="ce6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1015" table:default-cell-style-name="ce16"/>
        <table:table-row table:style-name="ro1">
          <table:table-cell table:number-columns-repeated="1022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e Bari</text:p>
              <text:p>Municipio 2 (POGGIOFRANCO - PICONE - CARRASSI - SAN PASQUALE – MUNGIVACCA)</text:p>
              <text:p>Candidati presidenti – dati per sezione</text:p>
            </table:table-cell>
            <table:table-cell table:style-name="ce7" table:number-columns-repeated="3"/>
            <table:table-cell table:style-name="ce12"/>
            <table:table-cell table:style-name="ce13"/>
            <table:table-cell table:style-name="ce2" table:number-columns-repeated="1009"/>
            <table:table-cell table:style-name="ce17" table:number-columns-repeated="4"/>
            <table:table-cell table:style-name="Default" table:number-columns-repeated="2"/>
          </table:table-row>
          <table:table-row table:style-name="ro1">
            <table:table-cell table:number-columns-repeated="1022"/>
          </table:table-row>
          <table:table-row table:style-name="ro3">
            <table:table-cell/>
            <table:table-cell table:style-name="ce4" office:value-type="string" calcext:value-type="string">
              <text:p>Num. Sezione</text:p>
            </table:table-cell>
            <table:table-cell table:style-name="ce8" office:value-type="string" calcext:value-type="string">
              <text:p>Cognome</text:p>
            </table:table-cell>
            <table:table-cell table:style-name="ce8" office:value-type="string" calcext:value-type="string">
              <text:p>Nome</text:p>
            </table:table-cell>
            <table:table-cell table:style-name="ce10" office:value-type="string" calcext:value-type="string">
              <text:p>Voti</text:p>
            </table:table-cell>
            <table:table-cell table:style-name="ce10" office:value-type="string" calcext:value-type="string">
              <text:p>Schede Bianche</text:p>
            </table:table-cell>
            <table:table-cell table:style-name="ce14" office:value-type="string" calcext:value-type="string">
              <text:p>Schede Nulle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49" calcext:value-type="float">
            <text:p>4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5" calcext:value-type="float">
            <text:p>9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6" calcext:value-type="float">
            <text:p>9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7" calcext:value-type="float">
            <text:p>9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0" calcext:value-type="float">
            <text:p>11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1" calcext:value-type="float">
            <text:p>11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4" calcext:value-type="float">
            <text:p>11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5" calcext:value-type="float">
            <text:p>11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6" calcext:value-type="float">
            <text:p>11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18" calcext:value-type="float">
            <text:p>11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152" calcext:value-type="float">
            <text:p>15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3" calcext:value-type="float">
            <text:p>20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05" calcext:value-type="float">
            <text:p>20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2" calcext:value-type="float">
            <text:p>21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5" calcext:value-type="float">
            <text:p>21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6" calcext:value-type="float">
            <text:p>21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17" calcext:value-type="float">
            <text:p>21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3" calcext:value-type="float">
            <text:p>22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4" calcext:value-type="float">
            <text:p>22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6" calcext:value-type="float">
            <text:p>22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29" calcext:value-type="float">
            <text:p>22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2" calcext:value-type="float">
            <text:p>23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3" calcext:value-type="float">
            <text:p>23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4" calcext:value-type="float">
            <text:p>23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6" calcext:value-type="float">
            <text:p>23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37" calcext:value-type="float">
            <text:p>23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0" calcext:value-type="float">
            <text:p>24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1" calcext:value-type="float">
            <text:p>24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2" calcext:value-type="float">
            <text:p>24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3" calcext:value-type="float">
            <text:p>24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7" calcext:value-type="float">
            <text:p>24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48" calcext:value-type="float">
            <text:p>24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1" calcext:value-type="float">
            <text:p>25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6" calcext:value-type="float">
            <text:p>25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57" calcext:value-type="float">
            <text:p>25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2" calcext:value-type="float">
            <text:p>26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3" calcext:value-type="float">
            <text:p>26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4" calcext:value-type="float">
            <text:p>26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6" calcext:value-type="float">
            <text:p>26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67" calcext:value-type="float">
            <text:p>26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0" calcext:value-type="float">
            <text:p>27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5" calcext:value-type="float">
            <text:p>27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6" calcext:value-type="float">
            <text:p>27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7" calcext:value-type="float">
            <text:p>27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8" calcext:value-type="float">
            <text:p>27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79" calcext:value-type="float">
            <text:p>27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0" calcext:value-type="float">
            <text:p>28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83" calcext:value-type="float">
            <text:p>28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0" calcext:value-type="float">
            <text:p>29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2" calcext:value-type="float">
            <text:p>29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3" calcext:value-type="float">
            <text:p>29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4" calcext:value-type="float">
            <text:p>29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5" calcext:value-type="float">
            <text:p>29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296" calcext:value-type="float">
            <text:p>29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0" calcext:value-type="float">
            <text:p>30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4" calcext:value-type="float">
            <text:p>30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5" calcext:value-type="float">
            <text:p>30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06" calcext:value-type="float">
            <text:p>30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4" calcext:value-type="float">
            <text:p>31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18" calcext:value-type="float">
            <text:p>31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0" calcext:value-type="float">
            <text:p>32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5" calcext:value-type="float">
            <text:p>325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6" calcext:value-type="float">
            <text:p>326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7" calcext:value-type="float">
            <text:p>327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29" calcext:value-type="float">
            <text:p>32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0" calcext:value-type="float">
            <text:p>330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2" calcext:value-type="float">
            <text:p>33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3" calcext:value-type="float">
            <text:p>33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8" calcext:value-type="float">
            <text:p>338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39" calcext:value-type="float">
            <text:p>339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1" calcext:value-type="float">
            <text:p>341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2" calcext:value-type="float">
            <text:p>342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3" calcext:value-type="float">
            <text:p>343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Iannone</text:p>
          </table:table-cell>
          <table:table-cell table:style-name="ce9" office:value-type="string" calcext:value-type="string">
            <text:p>Aldo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Campanella</text:p>
          </table:table-cell>
          <table:table-cell table:style-name="ce9" office:value-type="string" calcext:value-type="string">
            <text:p>Frances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Dammacco</text:p>
          </table:table-cell>
          <table:table-cell table:style-name="ce9" office:value-type="string" calcext:value-type="string">
            <text:p>Andrea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Lupo</text:p>
          </table:table-cell>
          <table:table-cell table:style-name="ce9" office:value-type="string" calcext:value-type="string">
            <text:p>Anna Mar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Liantonio</text:p>
          </table:table-cell>
          <table:table-cell table:style-name="ce9" office:value-type="string" calcext:value-type="string">
            <text:p>Luigi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D'Onghia</text:p>
          </table:table-cell>
          <table:table-cell table:style-name="ce9" office:value-type="string" calcext:value-type="string">
            <text:p>Giandomeni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Simone</text:p>
          </table:table-cell>
          <table:table-cell table:style-name="ce9" office:value-type="string" calcext:value-type="string">
            <text:p>Alessandra Piergiovanna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5" office:value-type="float" office:value="344" calcext:value-type="float">
            <text:p>344</text:p>
          </table:table-cell>
          <table:table-cell table:style-name="ce9" office:value-type="string" calcext:value-type="string">
            <text:p>Scarcelli</text:p>
          </table:table-cell>
          <table:table-cell table:style-name="ce9" office:value-type="string" calcext:value-type="string">
            <text:p>Sergi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15"/>
        </table:table-row>
        <table:table-row table:style-name="ro1" table:number-rows-repeated="1047739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expression table:name="ListeSezioniM4" table:base-cell-address="$Foglio1.$A$1" table:expression="#REF!"/>
          <table:named-expression table:name="ListeSezioniM5" table:base-cell-address="$Foglio1.$A$1" table:expression="#REF!"/>
          <table:named-range table:name="PresidenteSezioniM1" table:base-cell-address="$Foglio1.$A$1" table:cell-range-address="$Foglio1.$A$4:.$B$924"/>
          <table:named-range table:name="PresidenteSezioniM2" table:base-cell-address="$Foglio1.$A$1" table:cell-range-address="$Foglio1.$A$4:.$F$836"/>
        </table:named-expressions>
      </table:table>
      <table:named-expressions/>
      <table:database-ranges>
        <table:database-range table:name="__Anonymous_Sheet_DB__0" table:target-range-address="Foglio1.B4:Foglio1.E8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5:06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45:18.460000000</dc:date>
    <meta:editing-duration>PT11M13S</meta:editing-duration>
    <meta:editing-cycles>5</meta:editing-cycles>
    <meta:generator>LibreOffice/5.2.5.1$Windows_x86 LibreOffice_project/0312e1a284a7d50ca85a365c316c7abbf20a4d22</meta:generator>
    <meta:document-statistic meta:table-count="1" meta:cell-count="4999" meta:object-count="0"/>
  </office:meta>
</office:document-meta>
</file>