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2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Voti per sezione" table:style-name="ta1" table:print-ranges="'Voti per sezione'.B5:'Voti per sezione'.N3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gionali 28/03/2010</text:p>
              <text:p>Area ITALIA - Regione PUGLIA - Provincia BARI – Comune Bari</text:p>
              <text:p>Voti per sezione</text:p>
            </table:table-cell>
            <table:table-cell table:style-name="ce8"/>
            <table:table-cell table:style-name="ce11"/>
            <table:table-cell table:style-name="ce12" table:number-columns-repeated="2"/>
            <table:table-cell table:style-name="ce11" table:number-columns-repeated="7"/>
            <table:table-cell table:style-name="ce13"/>
            <table:table-cell table:style-name="ce2" table:number-columns-repeated="1006"/>
            <table:table-cell table:style-name="ce16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 table:style-name="ce3"/>
            <table:table-cell table:style-name="ce6" office:value-type="string" calcext:value-type="string">
              <text:p>Sezione</text:p>
            </table:table-cell>
            <table:table-cell table:style-name="ce9" office:value-type="string" calcext:value-type="string">
              <text:p>Circoscrizione</text:p>
            </table:table-cell>
            <table:table-cell table:style-name="ce9" office:value-type="string" calcext:value-type="string">
              <text:p>Votanti Maschi</text:p>
            </table:table-cell>
            <table:table-cell table:style-name="ce9" office:value-type="string" calcext:value-type="string">
              <text:p>Votanti Femmine</text:p>
            </table:table-cell>
            <table:table-cell table:style-name="ce9" office:value-type="string" calcext:value-type="string">
              <text:p>Votanti Totale</text:p>
            </table:table-cell>
            <table:table-cell table:style-name="ce9" office:value-type="string" calcext:value-type="string">
              <text:p>Schede Non Valide</text:p>
            </table:table-cell>
            <table:table-cell table:style-name="ce9" office:value-type="string" calcext:value-type="string">
              <text:p>Schede Bianche</text:p>
            </table:table-cell>
            <table:table-cell table:style-name="ce9" office:value-type="string" calcext:value-type="string">
              <text:p>Schede Nulle</text:p>
            </table:table-cell>
            <table:table-cell table:style-name="ce9" office:value-type="string" calcext:value-type="string">
              <text:p>Schede Contestate </text:p>
            </table:table-cell>
            <table:table-cell table:style-name="ce9" office:value-type="string" calcext:value-type="string">
              <text:p>Totale Schede Valide</text:p>
            </table:table-cell>
            <table:table-cell table:style-name="ce9" office:value-type="string" calcext:value-type="string">
              <text:p>Totale Voti Validi Presidenti</text:p>
            </table:table-cell>
            <table:table-cell table:style-name="ce9" office:value-type="string" calcext:value-type="string">
              <text:p>Totale Voti Validi Solo Presidente</text:p>
            </table:table-cell>
            <table:table-cell table:style-name="ce14" office:value-type="string" calcext:value-type="string">
              <text:p>Totale Voti Validi Liste</text:p>
            </table:table-cell>
            <table:table-cell table:style-name="ce3" table:number-columns-repeated="1010"/>
          </table:table-row>
        </table:table-header-rows>
        <table:table-row table:style-name="ro4"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1" calcext:value-type="float">
            <text:p>461</text:p>
          </table:table-cell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432" calcext:value-type="float">
            <text:p>43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37" calcext:value-type="float">
            <text:p>237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225" calcext:value-type="float">
            <text:p>22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01" calcext:value-type="float">
            <text:p>601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544" calcext:value-type="float">
            <text:p>54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5" calcext:value-type="float">
            <text:p>455</text:p>
          </table:table-cell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406" calcext:value-type="float">
            <text:p>40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77" calcext:value-type="float">
            <text:p>377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34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float" office:value="322" calcext:value-type="float">
            <text:p>32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9" calcext:value-type="float">
            <text:p>439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376" calcext:value-type="float">
            <text:p>37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6" calcext:value-type="float">
            <text:p>446</text:p>
          </table:table-cell>
          <table:table-cell table:style-name="ce10" office:value-type="float" office:value="39" calcext:value-type="float">
            <text:p>39</text:p>
          </table:table-cell>
          <table:table-cell table:style-name="ce15" office:value-type="float" office:value="407" calcext:value-type="float">
            <text:p>40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262" calcext:value-type="float">
            <text:p>26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78" calcext:value-type="float">
            <text:p>278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243" calcext:value-type="float">
            <text:p>24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389" calcext:value-type="float">
            <text:p>38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20" calcext:value-type="float">
            <text:p>420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379" calcext:value-type="float">
            <text:p>37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4" calcext:value-type="float">
            <text:p>624</text:p>
          </table:table-cell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565" calcext:value-type="float">
            <text:p>56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4" calcext:value-type="float">
            <text:p>484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430" calcext:value-type="float">
            <text:p>43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0" calcext:value-type="float">
            <text:p>560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500" calcext:value-type="float">
            <text:p>50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58" calcext:value-type="float">
            <text:p>558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494" calcext:value-type="float">
            <text:p>49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347" calcext:value-type="float">
            <text:p>34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9" calcext:value-type="float">
            <text:p>549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486" calcext:value-type="float">
            <text:p>48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362" calcext:value-type="float">
            <text:p>36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37" calcext:value-type="float">
            <text:p>537</text:p>
          </table:table-cell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466" calcext:value-type="float">
            <text:p>46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532" calcext:value-type="float">
            <text:p>53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07" calcext:value-type="float">
            <text:p>507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449" calcext:value-type="float">
            <text:p>44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339" calcext:value-type="float">
            <text:p>33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0" calcext:value-type="float">
            <text:p>520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466" calcext:value-type="float">
            <text:p>46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323" calcext:value-type="float">
            <text:p>32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457" calcext:value-type="float">
            <text:p>45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17" calcext:value-type="float">
            <text:p>617</text:p>
          </table:table-cell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540" calcext:value-type="float">
            <text:p>54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0" calcext:value-type="float">
            <text:p>340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312" calcext:value-type="float">
            <text:p>31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2" calcext:value-type="float">
            <text:p>562</text:p>
          </table:table-cell>
          <table:table-cell table:style-name="ce10" office:value-type="float" office:value="84" calcext:value-type="float">
            <text:p>84</text:p>
          </table:table-cell>
          <table:table-cell table:style-name="ce15" office:value-type="float" office:value="478" calcext:value-type="float">
            <text:p>47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27" calcext:value-type="float">
            <text:p>727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663" calcext:value-type="float">
            <text:p>66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97" calcext:value-type="float">
            <text:p>597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542" calcext:value-type="float">
            <text:p>54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465" calcext:value-type="float">
            <text:p>46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85" calcext:value-type="float">
            <text:p>585</text:p>
          </table:table-cell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524" calcext:value-type="float">
            <text:p>52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47" calcext:value-type="float">
            <text:p>647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583" calcext:value-type="float">
            <text:p>58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8" calcext:value-type="float">
            <text:p>608</text:p>
          </table:table-cell>
          <table:table-cell table:style-name="ce10" office:value-type="float" office:value="65" calcext:value-type="float">
            <text:p>65</text:p>
          </table:table-cell>
          <table:table-cell table:style-name="ce15" office:value-type="float" office:value="543" calcext:value-type="float">
            <text:p>54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85" calcext:value-type="float">
            <text:p>685</text:p>
          </table:table-cell>
          <table:table-cell table:style-name="ce10" office:value-type="float" office:value="160" calcext:value-type="float">
            <text:p>160</text:p>
          </table:table-cell>
          <table:table-cell table:style-name="ce15" office:value-type="float" office:value="525" calcext:value-type="float">
            <text:p>52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20" calcext:value-type="float">
            <text:p>420</text:p>
          </table:table-cell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373" calcext:value-type="float">
            <text:p>37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322" calcext:value-type="float">
            <text:p>32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73" calcext:value-type="float">
            <text:p>273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248" calcext:value-type="float">
            <text:p>24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4" calcext:value-type="float">
            <text:p>434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416" calcext:value-type="float">
            <text:p>41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343" calcext:value-type="float">
            <text:p>34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3" calcext:value-type="float">
            <text:p>453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401" calcext:value-type="float">
            <text:p>40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5" calcext:value-type="float">
            <text:p>485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428" calcext:value-type="float">
            <text:p>42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5" calcext:value-type="float">
            <text:p>465</text:p>
          </table:table-cell>
          <table:table-cell table:style-name="ce10" office:value-type="float" office:value="69" calcext:value-type="float">
            <text:p>69</text:p>
          </table:table-cell>
          <table:table-cell table:style-name="ce15" office:value-type="float" office:value="396" calcext:value-type="float">
            <text:p>39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float" office:value="372" calcext:value-type="float">
            <text:p>37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239" calcext:value-type="float">
            <text:p>23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3" calcext:value-type="float">
            <text:p>353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329" calcext:value-type="float">
            <text:p>32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4" calcext:value-type="float">
            <text:p>454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404" calcext:value-type="float">
            <text:p>40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9" calcext:value-type="float">
            <text:p>359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299" calcext:value-type="float">
            <text:p>29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31" calcext:value-type="float">
            <text:p>631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581" calcext:value-type="float">
            <text:p>58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7" calcext:value-type="float">
            <text:p>577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520" calcext:value-type="float">
            <text:p>52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344" calcext:value-type="float">
            <text:p>34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4" calcext:value-type="float">
            <text:p>454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433" calcext:value-type="float">
            <text:p>43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07" calcext:value-type="float">
            <text:p>407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380" calcext:value-type="float">
            <text:p>38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93" calcext:value-type="float">
            <text:p>593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530" calcext:value-type="float">
            <text:p>53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08" calcext:value-type="float">
            <text:p>408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354" calcext:value-type="float">
            <text:p>35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style-name="ce10" office:value-type="float" office:value="84" calcext:value-type="float">
            <text:p>84</text:p>
          </table:table-cell>
          <table:table-cell table:style-name="ce15" office:value-type="float" office:value="519" calcext:value-type="float">
            <text:p>51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304" calcext:value-type="float">
            <text:p>30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554" calcext:value-type="float">
            <text:p>55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38" calcext:value-type="float">
            <text:p>638</text:p>
          </table:table-cell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570" calcext:value-type="float">
            <text:p>57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4" calcext:value-type="float">
            <text:p>604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560" calcext:value-type="float">
            <text:p>56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2" calcext:value-type="float">
            <text:p>542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480" calcext:value-type="float">
            <text:p>48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08" calcext:value-type="float">
            <text:p>408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371" calcext:value-type="float">
            <text:p>37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637" calcext:value-type="float">
            <text:p>63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75" calcext:value-type="float">
            <text:p>475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411" calcext:value-type="float">
            <text:p>41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18" calcext:value-type="float">
            <text:p>418</text:p>
          </table:table-cell>
          <table:table-cell table:style-name="ce10" office:value-type="float" office:value="39" calcext:value-type="float">
            <text:p>39</text:p>
          </table:table-cell>
          <table:table-cell table:style-name="ce15" office:value-type="float" office:value="379" calcext:value-type="float">
            <text:p>37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88" calcext:value-type="float">
            <text:p>288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261" calcext:value-type="float">
            <text:p>26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2" calcext:value-type="float">
            <text:p>442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390" calcext:value-type="float">
            <text:p>39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346" calcext:value-type="float">
            <text:p>34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4" calcext:value-type="float">
            <text:p>604</text:p>
          </table:table-cell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54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450" calcext:value-type="float">
            <text:p>45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55" calcext:value-type="float">
            <text:p>655</text:p>
          </table:table-cell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578" calcext:value-type="float">
            <text:p>57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27" calcext:value-type="float">
            <text:p>427</text:p>
          </table:table-cell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380" calcext:value-type="float">
            <text:p>38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5" calcext:value-type="float">
            <text:p>485</text:p>
          </table:table-cell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402" calcext:value-type="float">
            <text:p>40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7" calcext:value-type="float">
            <text:p>577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513" calcext:value-type="float">
            <text:p>51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9" calcext:value-type="float">
            <text:p>609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555" calcext:value-type="float">
            <text:p>55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5" calcext:value-type="float">
            <text:p>575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520" calcext:value-type="float">
            <text:p>52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0" calcext:value-type="float">
            <text:p>460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416" calcext:value-type="float">
            <text:p>41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522" calcext:value-type="float">
            <text:p>52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455" calcext:value-type="float">
            <text:p>45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1" calcext:value-type="float">
            <text:p>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72" calcext:value-type="float">
            <text:p>472</text:p>
          </table:table-cell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443" calcext:value-type="float">
            <text:p>44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442" calcext:value-type="float">
            <text:p>44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3" calcext:value-type="float">
            <text:p>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79" calcext:value-type="float">
            <text:p>279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267" calcext:value-type="float">
            <text:p>26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1" calcext:value-type="float">
            <text:p>451</text:p>
          </table:table-cell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402" calcext:value-type="float">
            <text:p>40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356" calcext:value-type="float">
            <text:p>35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78" calcext:value-type="float">
            <text:p>278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258" calcext:value-type="float">
            <text:p>25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7" calcext:value-type="float">
            <text:p>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style-name="ce10" office:value-type="float" office:value="53" calcext:value-type="float">
            <text:p>53</text:p>
          </table:table-cell>
          <table:table-cell table:style-name="ce15" office:value-type="float" office:value="506" calcext:value-type="float">
            <text:p>50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468" calcext:value-type="float">
            <text:p>46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89" calcext:value-type="float">
            <text:p>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6" calcext:value-type="float">
            <text:p>466</text:p>
          </table:table-cell>
          <table:table-cell table:style-name="ce10" office:value-type="float" office:value="53" calcext:value-type="float">
            <text:p>53</text:p>
          </table:table-cell>
          <table:table-cell table:style-name="ce15" office:value-type="float" office:value="413" calcext:value-type="float">
            <text:p>41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0" calcext:value-type="float">
            <text:p>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42" calcext:value-type="float">
            <text:p>642</text:p>
          </table:table-cell>
          <table:table-cell table:style-name="ce10" office:value-type="float" office:value="65" calcext:value-type="float">
            <text:p>65</text:p>
          </table:table-cell>
          <table:table-cell table:style-name="ce15" office:value-type="float" office:value="577" calcext:value-type="float">
            <text:p>57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1" calcext:value-type="float">
            <text:p>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308" calcext:value-type="float">
            <text:p>30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7" calcext:value-type="float">
            <text:p>547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485" calcext:value-type="float">
            <text:p>48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13" calcext:value-type="float">
            <text:p>413</text:p>
          </table:table-cell>
          <table:table-cell table:style-name="ce10" office:value-type="float" office:value="46" calcext:value-type="float">
            <text:p>46</text:p>
          </table:table-cell>
          <table:table-cell table:style-name="ce15" office:value-type="float" office:value="367" calcext:value-type="float">
            <text:p>36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38" calcext:value-type="float">
            <text:p>538</text:p>
          </table:table-cell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470" calcext:value-type="float">
            <text:p>47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5" calcext:value-type="float">
            <text:p>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64" calcext:value-type="float">
            <text:p>264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234" calcext:value-type="float">
            <text:p>23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6" calcext:value-type="float">
            <text:p>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76" calcext:value-type="float">
            <text:p>376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332" calcext:value-type="float">
            <text:p>33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7" calcext:value-type="float">
            <text:p>9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1" calcext:value-type="float">
            <text:p>301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278" calcext:value-type="float">
            <text:p>27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392" calcext:value-type="float">
            <text:p>39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99" calcext:value-type="float">
            <text:p>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29" calcext:value-type="float">
            <text:p>429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363" calcext:value-type="float">
            <text:p>36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7" calcext:value-type="float">
            <text:p>627</text:p>
          </table:table-cell>
          <table:table-cell table:style-name="ce10" office:value-type="float" office:value="72" calcext:value-type="float">
            <text:p>72</text:p>
          </table:table-cell>
          <table:table-cell table:style-name="ce15" office:value-type="float" office:value="555" calcext:value-type="float">
            <text:p>55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7" calcext:value-type="float">
            <text:p>347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314" calcext:value-type="float">
            <text:p>31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75" calcext:value-type="float">
            <text:p>475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456" calcext:value-type="float">
            <text:p>45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style-name="ce10" office:value-type="float" office:value="72" calcext:value-type="float">
            <text:p>72</text:p>
          </table:table-cell>
          <table:table-cell table:style-name="ce15" office:value-type="float" office:value="437" calcext:value-type="float">
            <text:p>43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4" calcext:value-type="float">
            <text:p>1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9" calcext:value-type="float">
            <text:p>449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413" calcext:value-type="float">
            <text:p>41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95" calcext:value-type="float">
            <text:p>395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363" calcext:value-type="float">
            <text:p>36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367" calcext:value-type="float">
            <text:p>36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454" calcext:value-type="float">
            <text:p>45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373" calcext:value-type="float">
            <text:p>37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4" calcext:value-type="float">
            <text:p>624</text:p>
          </table:table-cell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557" calcext:value-type="float">
            <text:p>55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3" calcext:value-type="float">
            <text:p>573</text:p>
          </table:table-cell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512" calcext:value-type="float">
            <text:p>51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1" calcext:value-type="float">
            <text:p>1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547" calcext:value-type="float">
            <text:p>54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2" calcext:value-type="float">
            <text:p>1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6" calcext:value-type="float">
            <text:p>486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435" calcext:value-type="float">
            <text:p>43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16" calcext:value-type="float">
            <text:p>616</text:p>
          </table:table-cell>
          <table:table-cell table:style-name="ce10" office:value-type="float" office:value="90" calcext:value-type="float">
            <text:p>90</text:p>
          </table:table-cell>
          <table:table-cell table:style-name="ce15" office:value-type="float" office:value="526" calcext:value-type="float">
            <text:p>52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9" calcext:value-type="float">
            <text:p>469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409" calcext:value-type="float">
            <text:p>40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381" calcext:value-type="float">
            <text:p>38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6" calcext:value-type="float">
            <text:p>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7" calcext:value-type="float">
            <text:p>547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487" calcext:value-type="float">
            <text:p>48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7" calcext:value-type="float">
            <text:p>1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8" calcext:value-type="float">
            <text:p>488</text:p>
          </table:table-cell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429" calcext:value-type="float">
            <text:p>42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442" calcext:value-type="float">
            <text:p>44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39" calcext:value-type="float">
            <text:p>539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479" calcext:value-type="float">
            <text:p>47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0" calcext:value-type="float">
            <text:p>620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568" calcext:value-type="float">
            <text:p>56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67" calcext:value-type="float">
            <text:p>767</text:p>
          </table:table-cell>
          <table:table-cell table:style-name="ce10" office:value-type="float" office:value="103" calcext:value-type="float">
            <text:p>103</text:p>
          </table:table-cell>
          <table:table-cell table:style-name="ce15" office:value-type="float" office:value="664" calcext:value-type="float">
            <text:p>66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49" calcext:value-type="float">
            <text:p>24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5" calcext:value-type="float">
            <text:p>485</text:p>
          </table:table-cell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443" calcext:value-type="float">
            <text:p>44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96" calcext:value-type="float">
            <text:p>496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456" calcext:value-type="float">
            <text:p>45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2" calcext:value-type="float">
            <text:p>562</text:p>
          </table:table-cell>
          <table:table-cell table:style-name="ce10" office:value-type="float" office:value="79" calcext:value-type="float">
            <text:p>79</text:p>
          </table:table-cell>
          <table:table-cell table:style-name="ce15" office:value-type="float" office:value="483" calcext:value-type="float">
            <text:p>48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495" calcext:value-type="float">
            <text:p>49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6" calcext:value-type="float">
            <text:p>546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505" calcext:value-type="float">
            <text:p>50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464" calcext:value-type="float">
            <text:p>46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29" calcext:value-type="float">
            <text:p>1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7" calcext:value-type="float">
            <text:p>467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448" calcext:value-type="float">
            <text:p>44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232" calcext:value-type="float">
            <text:p>23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1" calcext:value-type="float">
            <text:p>1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365" calcext:value-type="float">
            <text:p>36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356" calcext:value-type="float">
            <text:p>35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3" calcext:value-type="float">
            <text:p>1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9" calcext:value-type="float">
            <text:p>519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478" calcext:value-type="float">
            <text:p>47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4" calcext:value-type="float">
            <text:p>1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9" calcext:value-type="float">
            <text:p>529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489" calcext:value-type="float">
            <text:p>48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5" calcext:value-type="float">
            <text:p>1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47" calcext:value-type="float">
            <text:p>647</text:p>
          </table:table-cell>
          <table:table-cell table:style-name="ce10" office:value-type="float" office:value="73" calcext:value-type="float">
            <text:p>73</text:p>
          </table:table-cell>
          <table:table-cell table:style-name="ce15" office:value-type="float" office:value="574" calcext:value-type="float">
            <text:p>57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6" calcext:value-type="float">
            <text:p>1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50" calcext:value-type="float">
            <text:p>550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490" calcext:value-type="float">
            <text:p>49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40" calcext:value-type="float">
            <text:p>640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597" calcext:value-type="float">
            <text:p>59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9" calcext:value-type="float">
            <text:p>569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521" calcext:value-type="float">
            <text:p>52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39" calcext:value-type="float">
            <text:p>1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4" calcext:value-type="float">
            <text:p>514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478" calcext:value-type="float">
            <text:p>47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0" calcext:value-type="float">
            <text:p>1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1" calcext:value-type="float">
            <text:p>481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426" calcext:value-type="float">
            <text:p>42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1" calcext:value-type="float">
            <text:p>1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190" calcext:value-type="float">
            <text:p>19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77" calcext:value-type="float">
            <text:p>277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261" calcext:value-type="float">
            <text:p>26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3" calcext:value-type="float">
            <text:p>1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5" calcext:value-type="float">
            <text:p>525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477" calcext:value-type="float">
            <text:p>47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96" calcext:value-type="float">
            <text:p>496</text:p>
          </table:table-cell>
          <table:table-cell table:style-name="ce10" office:value-type="float" office:value="92" calcext:value-type="float">
            <text:p>92</text:p>
          </table:table-cell>
          <table:table-cell table:style-name="ce15" office:value-type="float" office:value="404" calcext:value-type="float">
            <text:p>40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5" calcext:value-type="float">
            <text:p>1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37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6" calcext:value-type="float">
            <text:p>1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6" calcext:value-type="float">
            <text:p>346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308" calcext:value-type="float">
            <text:p>30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7" calcext:value-type="float">
            <text:p>1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363" calcext:value-type="float">
            <text:p>36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8" calcext:value-type="float">
            <text:p>1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8" calcext:value-type="float">
            <text:p>448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424" calcext:value-type="float">
            <text:p>42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49" calcext:value-type="float">
            <text:p>1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39" calcext:value-type="float">
            <text:p>539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482" calcext:value-type="float">
            <text:p>48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39" calcext:value-type="float">
            <text:p>539</text:p>
          </table:table-cell>
          <table:table-cell table:style-name="ce10" office:value-type="float" office:value="74" calcext:value-type="float">
            <text:p>74</text:p>
          </table:table-cell>
          <table:table-cell table:style-name="ce15" office:value-type="float" office:value="465" calcext:value-type="float">
            <text:p>46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1" calcext:value-type="float">
            <text:p>1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344" calcext:value-type="float">
            <text:p>34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1" calcext:value-type="float">
            <text:p>451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400" calcext:value-type="float">
            <text:p>40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3" calcext:value-type="float">
            <text:p>1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13" calcext:value-type="float">
            <text:p>313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292" calcext:value-type="float">
            <text:p>29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4" calcext:value-type="float">
            <text:p>1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18" calcext:value-type="float">
            <text:p>318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283" calcext:value-type="float">
            <text:p>28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5" calcext:value-type="float">
            <text:p>1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1" calcext:value-type="float">
            <text:p>561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520" calcext:value-type="float">
            <text:p>52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7" calcext:value-type="float">
            <text:p>1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92" calcext:value-type="float">
            <text:p>492</text:p>
          </table:table-cell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421" calcext:value-type="float">
            <text:p>42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8" calcext:value-type="float">
            <text:p>1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545" calcext:value-type="float">
            <text:p>54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0" calcext:value-type="float">
            <text:p>540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518" calcext:value-type="float">
            <text:p>51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0" calcext:value-type="float">
            <text:p>1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321" calcext:value-type="float">
            <text:p>32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1" calcext:value-type="float">
            <text:p>1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17" calcext:value-type="float">
            <text:p>317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310" calcext:value-type="float">
            <text:p>31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481" calcext:value-type="float">
            <text:p>48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277" calcext:value-type="float">
            <text:p>27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4" calcext:value-type="float">
            <text:p>574</text:p>
          </table:table-cell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527" calcext:value-type="float">
            <text:p>52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22" calcext:value-type="float">
            <text:p>322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315" calcext:value-type="float">
            <text:p>31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6" calcext:value-type="float">
            <text:p>1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246" calcext:value-type="float">
            <text:p>24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7" calcext:value-type="float">
            <text:p>1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92" calcext:value-type="float">
            <text:p>592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535" calcext:value-type="float">
            <text:p>53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16" calcext:value-type="float">
            <text:p>716</text:p>
          </table:table-cell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649" calcext:value-type="float">
            <text:p>64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69" calcext:value-type="float">
            <text:p>1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7" calcext:value-type="float">
            <text:p>447</text:p>
          </table:table-cell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416" calcext:value-type="float">
            <text:p>41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0" calcext:value-type="float">
            <text:p>1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7" calcext:value-type="float">
            <text:p>457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406" calcext:value-type="float">
            <text:p>40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1" calcext:value-type="float">
            <text:p>1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313" calcext:value-type="float">
            <text:p>31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2" calcext:value-type="float">
            <text:p>1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4" calcext:value-type="float">
            <text:p>574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531" calcext:value-type="float">
            <text:p>53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3" calcext:value-type="float">
            <text:p>1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12" calcext:value-type="float">
            <text:p>612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561" calcext:value-type="float">
            <text:p>56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4" calcext:value-type="float">
            <text:p>1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1" calcext:value-type="float">
            <text:p>571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537" calcext:value-type="float">
            <text:p>53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5" calcext:value-type="float">
            <text:p>1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5" calcext:value-type="float">
            <text:p>455</text:p>
          </table:table-cell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426" calcext:value-type="float">
            <text:p>42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98" calcext:value-type="float">
            <text:p>598</text:p>
          </table:table-cell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549" calcext:value-type="float">
            <text:p>54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7" calcext:value-type="float">
            <text:p>1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1" calcext:value-type="float">
            <text:p>541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float" office:value="496" calcext:value-type="float">
            <text:p>49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8" calcext:value-type="float">
            <text:p>1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float" office:value="576" calcext:value-type="float">
            <text:p>57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79" calcext:value-type="float">
            <text:p>1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425" calcext:value-type="float">
            <text:p>42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0" calcext:value-type="float">
            <text:p>1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92" calcext:value-type="float">
            <text:p>592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549" calcext:value-type="float">
            <text:p>54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1" calcext:value-type="float">
            <text:p>1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66" calcext:value-type="float">
            <text:p>766</text:p>
          </table:table-cell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705" calcext:value-type="float">
            <text:p>70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2" calcext:value-type="float">
            <text:p>1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422" calcext:value-type="float">
            <text:p>42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3" calcext:value-type="float">
            <text:p>1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312" calcext:value-type="float">
            <text:p>31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4" calcext:value-type="float">
            <text:p>1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6" calcext:value-type="float">
            <text:p>306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292" calcext:value-type="float">
            <text:p>29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5" calcext:value-type="float">
            <text:p>1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530" calcext:value-type="float">
            <text:p>53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6" calcext:value-type="float">
            <text:p>1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0" calcext:value-type="float">
            <text:p>300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282" calcext:value-type="float">
            <text:p>28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7" calcext:value-type="float">
            <text:p>1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15" calcext:value-type="float">
            <text:p>415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396" calcext:value-type="float">
            <text:p>39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8" calcext:value-type="float">
            <text:p>1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97" calcext:value-type="float">
            <text:p>397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372" calcext:value-type="float">
            <text:p>37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89" calcext:value-type="float">
            <text:p>1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325" calcext:value-type="float">
            <text:p>32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0" calcext:value-type="float">
            <text:p>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4" calcext:value-type="float">
            <text:p>454</text:p>
          </table:table-cell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412" calcext:value-type="float">
            <text:p>41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89" calcext:value-type="float">
            <text:p>589</text:p>
          </table:table-cell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514" calcext:value-type="float">
            <text:p>51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2" calcext:value-type="float">
            <text:p>1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381" calcext:value-type="float">
            <text:p>38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3" calcext:value-type="float">
            <text:p>1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25" calcext:value-type="float">
            <text:p>425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377" calcext:value-type="float">
            <text:p>37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4" calcext:value-type="float">
            <text:p>1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8" calcext:value-type="float">
            <text:p>458</text:p>
          </table:table-cell>
          <table:table-cell table:style-name="ce10" office:value-type="float" office:value="46" calcext:value-type="float">
            <text:p>46</text:p>
          </table:table-cell>
          <table:table-cell table:style-name="ce15" office:value-type="float" office:value="412" calcext:value-type="float">
            <text:p>41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5" calcext:value-type="float">
            <text:p>1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29" calcext:value-type="float">
            <text:p>329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288" calcext:value-type="float">
            <text:p>28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362" calcext:value-type="float">
            <text:p>36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7" calcext:value-type="float">
            <text:p>1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0" calcext:value-type="float">
            <text:p>480</text:p>
          </table:table-cell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438" calcext:value-type="float">
            <text:p>43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8" calcext:value-type="float">
            <text:p>1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648" calcext:value-type="float">
            <text:p>64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199" calcext:value-type="float">
            <text:p>1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9" calcext:value-type="float">
            <text:p>609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582" calcext:value-type="float">
            <text:p>58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20" calcext:value-type="float">
            <text:p>620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587" calcext:value-type="float">
            <text:p>58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1" calcext:value-type="float">
            <text:p>2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607" calcext:value-type="float">
            <text:p>60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2" calcext:value-type="float">
            <text:p>2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13" calcext:value-type="float">
            <text:p>613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550" calcext:value-type="float">
            <text:p>55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3" calcext:value-type="float">
            <text:p>2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91" calcext:value-type="float">
            <text:p>291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235" calcext:value-type="float">
            <text:p>23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4" calcext:value-type="float">
            <text:p>2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0" calcext:value-type="float">
            <text:p>460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423" calcext:value-type="float">
            <text:p>42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5" calcext:value-type="float">
            <text:p>2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1" calcext:value-type="float">
            <text:p>561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504" calcext:value-type="float">
            <text:p>50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6" calcext:value-type="float">
            <text:p>2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1" calcext:value-type="float">
            <text:p>561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507" calcext:value-type="float">
            <text:p>50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style-name="ce10" office:value-type="float" office:value="69" calcext:value-type="float">
            <text:p>69</text:p>
          </table:table-cell>
          <table:table-cell table:style-name="ce15" office:value-type="float" office:value="447" calcext:value-type="float">
            <text:p>44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8" calcext:value-type="float">
            <text:p>2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6" calcext:value-type="float">
            <text:p>346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321" calcext:value-type="float">
            <text:p>32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91" calcext:value-type="float">
            <text:p>491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439" calcext:value-type="float">
            <text:p>43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0" calcext:value-type="float">
            <text:p>2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469" calcext:value-type="float">
            <text:p>46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1" calcext:value-type="float">
            <text:p>2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19" calcext:value-type="float">
            <text:p>319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297" calcext:value-type="float">
            <text:p>29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2" calcext:value-type="float">
            <text:p>2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3" calcext:value-type="float">
            <text:p>623</text:p>
          </table:table-cell>
          <table:table-cell table:style-name="ce10" office:value-type="float" office:value="65" calcext:value-type="float">
            <text:p>65</text:p>
          </table:table-cell>
          <table:table-cell table:style-name="ce15" office:value-type="float" office:value="558" calcext:value-type="float">
            <text:p>55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3" calcext:value-type="float">
            <text:p>2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334" calcext:value-type="float">
            <text:p>33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4" calcext:value-type="float">
            <text:p>2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2" calcext:value-type="float">
            <text:p>542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479" calcext:value-type="float">
            <text:p>47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5" calcext:value-type="float">
            <text:p>2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style-name="ce10" office:value-type="float" office:value="76" calcext:value-type="float">
            <text:p>76</text:p>
          </table:table-cell>
          <table:table-cell table:style-name="ce15" office:value-type="float" office:value="590" calcext:value-type="float">
            <text:p>59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84" calcext:value-type="float">
            <text:p>684</text:p>
          </table:table-cell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613" calcext:value-type="float">
            <text:p>61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7" calcext:value-type="float">
            <text:p>2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382" calcext:value-type="float">
            <text:p>38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8" calcext:value-type="float">
            <text:p>2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7" calcext:value-type="float">
            <text:p>567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519" calcext:value-type="float">
            <text:p>51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19" calcext:value-type="float">
            <text:p>2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1" calcext:value-type="float">
            <text:p>461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426" calcext:value-type="float">
            <text:p>42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0" calcext:value-type="float">
            <text:p>2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4" calcext:value-type="float">
            <text:p>574</text:p>
          </table:table-cell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515" calcext:value-type="float">
            <text:p>51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1" calcext:value-type="float">
            <text:p>2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36" calcext:value-type="float">
            <text:p>336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299" calcext:value-type="float">
            <text:p>29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450" calcext:value-type="float">
            <text:p>45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3" calcext:value-type="float">
            <text:p>2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5" calcext:value-type="float">
            <text:p>445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388" calcext:value-type="float">
            <text:p>38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4" calcext:value-type="float">
            <text:p>2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805" calcext:value-type="float">
            <text:p>805</text:p>
          </table:table-cell>
          <table:table-cell table:style-name="ce10" office:value-type="float" office:value="105" calcext:value-type="float">
            <text:p>105</text:p>
          </table:table-cell>
          <table:table-cell table:style-name="ce15" office:value-type="float" office:value="700" calcext:value-type="float">
            <text:p>70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5" calcext:value-type="float">
            <text:p>2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4" calcext:value-type="float">
            <text:p>454</text:p>
          </table:table-cell>
          <table:table-cell table:style-name="ce10" office:value-type="float" office:value="156" calcext:value-type="float">
            <text:p>156</text:p>
          </table:table-cell>
          <table:table-cell table:style-name="ce15" office:value-type="float" office:value="298" calcext:value-type="float">
            <text:p>29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6" calcext:value-type="float">
            <text:p>2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448" calcext:value-type="float">
            <text:p>44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89" calcext:value-type="float">
            <text:p>589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554" calcext:value-type="float">
            <text:p>55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3" calcext:value-type="float">
            <text:p>353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325" calcext:value-type="float">
            <text:p>32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29" calcext:value-type="float">
            <text:p>2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86" calcext:value-type="float">
            <text:p>486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429" calcext:value-type="float">
            <text:p>42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0" calcext:value-type="float">
            <text:p>2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371" calcext:value-type="float">
            <text:p>37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1" calcext:value-type="float">
            <text:p>2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16" calcext:value-type="float">
            <text:p>716</text:p>
          </table:table-cell>
          <table:table-cell table:style-name="ce10" office:value-type="float" office:value="69" calcext:value-type="float">
            <text:p>69</text:p>
          </table:table-cell>
          <table:table-cell table:style-name="ce15" office:value-type="float" office:value="647" calcext:value-type="float">
            <text:p>64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2" calcext:value-type="float">
            <text:p>2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3" calcext:value-type="float">
            <text:p>2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53" calcext:value-type="float">
            <text:p>5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4" calcext:value-type="float">
            <text:p>2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5" calcext:value-type="float">
            <text:p>2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1" calcext:value-type="float">
            <text:p>341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float" office:value="304" calcext:value-type="float">
            <text:p>30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7" calcext:value-type="float">
            <text:p>2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7" calcext:value-type="float">
            <text:p>567</text:p>
          </table:table-cell>
          <table:table-cell table:style-name="ce10" office:value-type="float" office:value="70" calcext:value-type="float">
            <text:p>70</text:p>
          </table:table-cell>
          <table:table-cell table:style-name="ce15" office:value-type="float" office:value="497" calcext:value-type="float">
            <text:p>49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8" calcext:value-type="float">
            <text:p>2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99" calcext:value-type="float">
            <text:p>499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455" calcext:value-type="float">
            <text:p>45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39" calcext:value-type="float">
            <text:p>2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7" calcext:value-type="float">
            <text:p>457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416" calcext:value-type="float">
            <text:p>41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8" calcext:value-type="float">
            <text:p>438</text:p>
          </table:table-cell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391" calcext:value-type="float">
            <text:p>39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1" calcext:value-type="float">
            <text:p>2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37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2" calcext:value-type="float">
            <text:p>2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470" calcext:value-type="float">
            <text:p>47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3" calcext:value-type="float">
            <text:p>2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72" calcext:value-type="float">
            <text:p>7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4" calcext:value-type="float">
            <text:p>2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1" calcext:value-type="float">
            <text:p>541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498" calcext:value-type="float">
            <text:p>49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5" calcext:value-type="float">
            <text:p>2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14" calcext:value-type="float">
            <text:p>714</text:p>
          </table:table-cell>
          <table:table-cell table:style-name="ce10" office:value-type="float" office:value="91" calcext:value-type="float">
            <text:p>91</text:p>
          </table:table-cell>
          <table:table-cell table:style-name="ce15" office:value-type="float" office:value="623" calcext:value-type="float">
            <text:p>62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6" calcext:value-type="float">
            <text:p>2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521" calcext:value-type="float">
            <text:p>52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7" calcext:value-type="float">
            <text:p>2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1" calcext:value-type="float">
            <text:p>341</text:p>
          </table:table-cell>
          <table:table-cell table:style-name="ce10" office:value-type="float" office:value="46" calcext:value-type="float">
            <text:p>46</text:p>
          </table:table-cell>
          <table:table-cell table:style-name="ce15" office:value-type="float" office:value="295" calcext:value-type="float">
            <text:p>29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8" calcext:value-type="float">
            <text:p>2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31" calcext:value-type="float">
            <text:p>331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290" calcext:value-type="float">
            <text:p>29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49" calcext:value-type="float">
            <text:p>2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416" calcext:value-type="float">
            <text:p>41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0" calcext:value-type="float">
            <text:p>2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72" calcext:value-type="float">
            <text:p>472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408" calcext:value-type="float">
            <text:p>40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1" calcext:value-type="float">
            <text:p>2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07" calcext:value-type="float">
            <text:p>507</text:p>
          </table:table-cell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458" calcext:value-type="float">
            <text:p>45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23" calcext:value-type="float">
            <text:p>323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306" calcext:value-type="float">
            <text:p>30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3" calcext:value-type="float">
            <text:p>2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520" calcext:value-type="float">
            <text:p>52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4" calcext:value-type="float">
            <text:p>2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41" calcext:value-type="float">
            <text:p>641</text:p>
          </table:table-cell>
          <table:table-cell table:style-name="ce10" office:value-type="float" office:value="55" calcext:value-type="float">
            <text:p>55</text:p>
          </table:table-cell>
          <table:table-cell table:style-name="ce15" office:value-type="float" office:value="586" calcext:value-type="float">
            <text:p>58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6" calcext:value-type="float">
            <text:p>2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6" calcext:value-type="float">
            <text:p>606</text:p>
          </table:table-cell>
          <table:table-cell table:style-name="ce10" office:value-type="float" office:value="65" calcext:value-type="float">
            <text:p>65</text:p>
          </table:table-cell>
          <table:table-cell table:style-name="ce15" office:value-type="float" office:value="541" calcext:value-type="float">
            <text:p>54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7" calcext:value-type="float">
            <text:p>2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470" calcext:value-type="float">
            <text:p>47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84" calcext:value-type="float">
            <text:p>684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650" calcext:value-type="float">
            <text:p>65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59" calcext:value-type="float">
            <text:p>2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9" calcext:value-type="float">
            <text:p>449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424" calcext:value-type="float">
            <text:p>42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0" calcext:value-type="float">
            <text:p>2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4" calcext:value-type="float">
            <text:p>354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318" calcext:value-type="float">
            <text:p>31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1" calcext:value-type="float">
            <text:p>2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7" calcext:value-type="float">
            <text:p>487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459" calcext:value-type="float">
            <text:p>45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49" calcext:value-type="float">
            <text:p>649</text:p>
          </table:table-cell>
          <table:table-cell table:style-name="ce10" office:value-type="float" office:value="95" calcext:value-type="float">
            <text:p>95</text:p>
          </table:table-cell>
          <table:table-cell table:style-name="ce15" office:value-type="float" office:value="554" calcext:value-type="float">
            <text:p>55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3" calcext:value-type="float">
            <text:p>2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5" calcext:value-type="float">
            <text:p>345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304" calcext:value-type="float">
            <text:p>30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4" calcext:value-type="float">
            <text:p>2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7" calcext:value-type="float">
            <text:p>517</text:p>
          </table:table-cell>
          <table:table-cell table:style-name="ce10" office:value-type="float" office:value="102" calcext:value-type="float">
            <text:p>102</text:p>
          </table:table-cell>
          <table:table-cell table:style-name="ce15" office:value-type="float" office:value="415" calcext:value-type="float">
            <text:p>41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5" calcext:value-type="float">
            <text:p>2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271" calcext:value-type="float">
            <text:p>27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6" calcext:value-type="float">
            <text:p>2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33" calcext:value-type="float">
            <text:p>533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469" calcext:value-type="float">
            <text:p>46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7" calcext:value-type="float">
            <text:p>2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49" calcext:value-type="float">
            <text:p>649</text:p>
          </table:table-cell>
          <table:table-cell table:style-name="ce10" office:value-type="float" office:value="84" calcext:value-type="float">
            <text:p>84</text:p>
          </table:table-cell>
          <table:table-cell table:style-name="ce15" office:value-type="float" office:value="565" calcext:value-type="float">
            <text:p>56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0" calcext:value-type="float">
            <text:p>350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320" calcext:value-type="float">
            <text:p>32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69" calcext:value-type="float">
            <text:p>2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325" calcext:value-type="float">
            <text:p>32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0" calcext:value-type="float">
            <text:p>2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546" calcext:value-type="float">
            <text:p>54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1" calcext:value-type="float">
            <text:p>2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270" calcext:value-type="float">
            <text:p>27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2" calcext:value-type="float">
            <text:p>2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04" calcext:value-type="float">
            <text:p>704</text:p>
          </table:table-cell>
          <table:table-cell table:style-name="ce10" office:value-type="float" office:value="53" calcext:value-type="float">
            <text:p>53</text:p>
          </table:table-cell>
          <table:table-cell table:style-name="ce15" office:value-type="float" office:value="651" calcext:value-type="float">
            <text:p>65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3" calcext:value-type="float">
            <text:p>2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4" calcext:value-type="float">
            <text:p>2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332" calcext:value-type="float">
            <text:p>33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5" calcext:value-type="float">
            <text:p>2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88" calcext:value-type="float">
            <text:p>688</text:p>
          </table:table-cell>
          <table:table-cell table:style-name="ce10" office:value-type="float" office:value="88" calcext:value-type="float">
            <text:p>88</text:p>
          </table:table-cell>
          <table:table-cell table:style-name="ce15" office:value-type="float" office:value="600" calcext:value-type="float">
            <text:p>60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6" calcext:value-type="float">
            <text:p>2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88" calcext:value-type="float">
            <text:p>388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332" calcext:value-type="float">
            <text:p>33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7" calcext:value-type="float">
            <text:p>2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5" calcext:value-type="float">
            <text:p>525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473" calcext:value-type="float">
            <text:p>47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8" calcext:value-type="float">
            <text:p>2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75" calcext:value-type="float">
            <text:p>675</text:p>
          </table:table-cell>
          <table:table-cell table:style-name="ce10" office:value-type="float" office:value="86" calcext:value-type="float">
            <text:p>86</text:p>
          </table:table-cell>
          <table:table-cell table:style-name="ce15" office:value-type="float" office:value="589" calcext:value-type="float">
            <text:p>58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79" calcext:value-type="float">
            <text:p>2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615" calcext:value-type="float">
            <text:p>61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0" calcext:value-type="float">
            <text:p>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2" calcext:value-type="float">
            <text:p>342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292" calcext:value-type="float">
            <text:p>29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1" calcext:value-type="float">
            <text:p>2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1" calcext:value-type="float">
            <text:p>431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393" calcext:value-type="float">
            <text:p>39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2" calcext:value-type="float">
            <text:p>2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1" calcext:value-type="float">
            <text:p>451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423" calcext:value-type="float">
            <text:p>42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3" calcext:value-type="float">
            <text:p>2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8" calcext:value-type="float">
            <text:p>528</text:p>
          </table:table-cell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453" calcext:value-type="float">
            <text:p>45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4" calcext:value-type="float">
            <text:p>2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408" calcext:value-type="float">
            <text:p>40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5" calcext:value-type="float">
            <text:p>2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8" calcext:value-type="float">
            <text:p>438</text:p>
          </table:table-cell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409" calcext:value-type="float">
            <text:p>40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6" calcext:value-type="float">
            <text:p>2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89" calcext:value-type="float">
            <text:p>389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361" calcext:value-type="float">
            <text:p>36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7" calcext:value-type="float">
            <text:p>2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277" calcext:value-type="float">
            <text:p>27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8" calcext:value-type="float">
            <text:p>2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53" calcext:value-type="float">
            <text:p>553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497" calcext:value-type="float">
            <text:p>49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89" calcext:value-type="float">
            <text:p>2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49" calcext:value-type="float">
            <text:p>749</text:p>
          </table:table-cell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666" calcext:value-type="float">
            <text:p>66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0" calcext:value-type="float">
            <text:p>2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9" calcext:value-type="float">
            <text:p>579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519" calcext:value-type="float">
            <text:p>51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1" calcext:value-type="float">
            <text:p>2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4" calcext:value-type="float">
            <text:p>444</text:p>
          </table:table-cell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395" calcext:value-type="float">
            <text:p>39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2" calcext:value-type="float">
            <text:p>2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7" calcext:value-type="float">
            <text:p>567</text:p>
          </table:table-cell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487" calcext:value-type="float">
            <text:p>48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3" calcext:value-type="float">
            <text:p>2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98" calcext:value-type="float">
            <text:p>498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435" calcext:value-type="float">
            <text:p>43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4" calcext:value-type="float">
            <text:p>2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0" office:value-type="float" office:value="70" calcext:value-type="float">
            <text:p>70</text:p>
          </table:table-cell>
          <table:table-cell table:style-name="ce15" office:value-type="float" office:value="551" calcext:value-type="float">
            <text:p>55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5" calcext:value-type="float">
            <text:p>2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50" calcext:value-type="float">
            <text:p>650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592" calcext:value-type="float">
            <text:p>59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6" calcext:value-type="float">
            <text:p>2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style-name="ce10" office:value-type="float" office:value="89" calcext:value-type="float">
            <text:p>89</text:p>
          </table:table-cell>
          <table:table-cell table:style-name="ce15" office:value-type="float" office:value="477" calcext:value-type="float">
            <text:p>47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7" calcext:value-type="float">
            <text:p>2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96" calcext:value-type="float">
            <text:p>696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662" calcext:value-type="float">
            <text:p>66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8" calcext:value-type="float">
            <text:p>2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5" calcext:value-type="float">
            <text:p>305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277" calcext:value-type="float">
            <text:p>27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299" calcext:value-type="float">
            <text:p>2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236" calcext:value-type="float">
            <text:p>23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0" calcext:value-type="float">
            <text:p>3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85" calcext:value-type="float">
            <text:p>685</text:p>
          </table:table-cell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602" calcext:value-type="float">
            <text:p>60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52" calcext:value-type="float">
            <text:p>552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511" calcext:value-type="float">
            <text:p>51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2" calcext:value-type="float">
            <text:p>3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0" calcext:value-type="float">
            <text:p>350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float" office:value="305" calcext:value-type="float">
            <text:p>30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3" calcext:value-type="float">
            <text:p>3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9" calcext:value-type="float">
            <text:p>469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439" calcext:value-type="float">
            <text:p>43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4" calcext:value-type="float">
            <text:p>3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93" calcext:value-type="float">
            <text:p>593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533" calcext:value-type="float">
            <text:p>53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5" calcext:value-type="float">
            <text:p>3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465" calcext:value-type="float">
            <text:p>46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6" calcext:value-type="float">
            <text:p>3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54" calcext:value-type="float">
            <text:p>554</text:p>
          </table:table-cell>
          <table:table-cell table:style-name="ce10" office:value-type="float" office:value="70" calcext:value-type="float">
            <text:p>70</text:p>
          </table:table-cell>
          <table:table-cell table:style-name="ce15" office:value-type="float" office:value="484" calcext:value-type="float">
            <text:p>48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7" calcext:value-type="float">
            <text:p>3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5" calcext:value-type="float">
            <text:p>525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474" calcext:value-type="float">
            <text:p>47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8" calcext:value-type="float">
            <text:p>3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356" calcext:value-type="float">
            <text:p>35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09" calcext:value-type="float">
            <text:p>3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482" calcext:value-type="float">
            <text:p>48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0" calcext:value-type="float">
            <text:p>3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116" calcext:value-type="float">
            <text:p>11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1" calcext:value-type="float">
            <text:p>3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92" calcext:value-type="float">
            <text:p>692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642" calcext:value-type="float">
            <text:p>64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2" calcext:value-type="float">
            <text:p>3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536" calcext:value-type="float">
            <text:p>53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3" calcext:value-type="float">
            <text:p>3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81" calcext:value-type="float">
            <text:p>281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262" calcext:value-type="float">
            <text:p>26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4" calcext:value-type="float">
            <text:p>3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93" calcext:value-type="float">
            <text:p>493</text:p>
          </table:table-cell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426" calcext:value-type="float">
            <text:p>42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5" calcext:value-type="float">
            <text:p>3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7" calcext:value-type="float">
            <text:p>447</text:p>
          </table:table-cell>
          <table:table-cell table:style-name="ce10" office:value-type="float" office:value="42" calcext:value-type="float">
            <text:p>42</text:p>
          </table:table-cell>
          <table:table-cell table:style-name="ce15" office:value-type="float" office:value="405" calcext:value-type="float">
            <text:p>40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6" calcext:value-type="float">
            <text:p>3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10" calcext:value-type="float">
            <text:p>610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float" office:value="556" calcext:value-type="float">
            <text:p>55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7" calcext:value-type="float">
            <text:p>3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53" calcext:value-type="float">
            <text:p>553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509" calcext:value-type="float">
            <text:p>50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8" calcext:value-type="float">
            <text:p>3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style-name="ce10" office:value-type="float" office:value="39" calcext:value-type="float">
            <text:p>39</text:p>
          </table:table-cell>
          <table:table-cell table:style-name="ce15" office:value-type="float" office:value="371" calcext:value-type="float">
            <text:p>37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19" calcext:value-type="float">
            <text:p>3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50" calcext:value-type="float">
            <text:p>350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334" calcext:value-type="float">
            <text:p>33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0" calcext:value-type="float">
            <text:p>3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style-name="ce10" office:value-type="float" office:value="47" calcext:value-type="float">
            <text:p>47</text:p>
          </table:table-cell>
          <table:table-cell table:style-name="ce15" office:value-type="float" office:value="383" calcext:value-type="float">
            <text:p>38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1" calcext:value-type="float">
            <text:p>3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1" calcext:value-type="float">
            <text:p>431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399" calcext:value-type="float">
            <text:p>39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2" calcext:value-type="float">
            <text:p>3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19" calcext:value-type="float">
            <text:p>419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float" office:value="374" calcext:value-type="float">
            <text:p>374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2" calcext:value-type="float">
            <text:p>622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560" calcext:value-type="float">
            <text:p>56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4" calcext:value-type="float">
            <text:p>3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34" calcext:value-type="float">
            <text:p>534</text:p>
          </table:table-cell>
          <table:table-cell table:style-name="ce10" office:value-type="float" office:value="74" calcext:value-type="float">
            <text:p>74</text:p>
          </table:table-cell>
          <table:table-cell table:style-name="ce15" office:value-type="float" office:value="460" calcext:value-type="float">
            <text:p>46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5" calcext:value-type="float">
            <text:p>3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561" calcext:value-type="float">
            <text:p>56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6" calcext:value-type="float">
            <text:p>3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58" calcext:value-type="float">
            <text:p>658</text:p>
          </table:table-cell>
          <table:table-cell table:style-name="ce10" office:value-type="float" office:value="90" calcext:value-type="float">
            <text:p>90</text:p>
          </table:table-cell>
          <table:table-cell table:style-name="ce15" office:value-type="float" office:value="568" calcext:value-type="float">
            <text:p>56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7" calcext:value-type="float">
            <text:p>3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style-name="ce10" office:value-type="float" office:value="76" calcext:value-type="float">
            <text:p>76</text:p>
          </table:table-cell>
          <table:table-cell table:style-name="ce15" office:value-type="float" office:value="435" calcext:value-type="float">
            <text:p>43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8" calcext:value-type="float">
            <text:p>3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80" calcext:value-type="float">
            <text:p>18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29" calcext:value-type="float">
            <text:p>3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450" calcext:value-type="float">
            <text:p>45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0" calcext:value-type="float">
            <text:p>3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31" calcext:value-type="float">
            <text:p>531</text:p>
          </table:table-cell>
          <table:table-cell table:style-name="ce10" office:value-type="float" office:value="48" calcext:value-type="float">
            <text:p>48</text:p>
          </table:table-cell>
          <table:table-cell table:style-name="ce15" office:value-type="float" office:value="483" calcext:value-type="float">
            <text:p>48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50" calcext:value-type="float">
            <text:p>550</text:p>
          </table:table-cell>
          <table:table-cell table:style-name="ce10" office:value-type="float" office:value="38" calcext:value-type="float">
            <text:p>38</text:p>
          </table:table-cell>
          <table:table-cell table:style-name="ce15" office:value-type="float" office:value="512" calcext:value-type="float">
            <text:p>51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2" calcext:value-type="float">
            <text:p>3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36" calcext:value-type="float">
            <text:p>636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573" calcext:value-type="float">
            <text:p>573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3" calcext:value-type="float">
            <text:p>3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9" calcext:value-type="float">
            <text:p>579</text:p>
          </table:table-cell>
          <table:table-cell table:style-name="ce10" office:value-type="float" office:value="89" calcext:value-type="float">
            <text:p>89</text:p>
          </table:table-cell>
          <table:table-cell table:style-name="ce15" office:value-type="float" office:value="490" calcext:value-type="float">
            <text:p>490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4" calcext:value-type="float">
            <text:p>3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5" calcext:value-type="float">
            <text:p>3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85" calcext:value-type="float">
            <text:p>585</text:p>
          </table:table-cell>
          <table:table-cell table:style-name="ce10" office:value-type="float" office:value="57" calcext:value-type="float">
            <text:p>57</text:p>
          </table:table-cell>
          <table:table-cell table:style-name="ce15" office:value-type="float" office:value="528" calcext:value-type="float">
            <text:p>52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6" calcext:value-type="float">
            <text:p>3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6" calcext:value-type="float">
            <text:p>576</text:p>
          </table:table-cell>
          <table:table-cell table:style-name="ce10" office:value-type="float" office:value="68" calcext:value-type="float">
            <text:p>68</text:p>
          </table:table-cell>
          <table:table-cell table:style-name="ce15" office:value-type="float" office:value="508" calcext:value-type="float">
            <text:p>50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7" calcext:value-type="float">
            <text:p>3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0" calcext:value-type="float">
            <text:p>570</text:p>
          </table:table-cell>
          <table:table-cell table:style-name="ce10" office:value-type="float" office:value="45" calcext:value-type="float">
            <text:p>45</text:p>
          </table:table-cell>
          <table:table-cell table:style-name="ce15" office:value-type="float" office:value="525" calcext:value-type="float">
            <text:p>525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8" calcext:value-type="float">
            <text:p>3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03" calcext:value-type="float">
            <text:p>603</text:p>
          </table:table-cell>
          <table:table-cell table:style-name="ce10" office:value-type="float" office:value="52" calcext:value-type="float">
            <text:p>52</text:p>
          </table:table-cell>
          <table:table-cell table:style-name="ce15" office:value-type="float" office:value="551" calcext:value-type="float">
            <text:p>551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39" calcext:value-type="float">
            <text:p>3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33" calcext:value-type="float">
            <text:p>533</text:p>
          </table:table-cell>
          <table:table-cell table:style-name="ce10" office:value-type="float" office:value="65" calcext:value-type="float">
            <text:p>65</text:p>
          </table:table-cell>
          <table:table-cell table:style-name="ce15" office:value-type="float" office:value="468" calcext:value-type="float">
            <text:p>468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40" calcext:value-type="float">
            <text:p>3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387" calcext:value-type="float">
            <text:p>387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41" calcext:value-type="float">
            <text:p>3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29" calcext:value-type="float">
            <text:p>729</text:p>
          </table:table-cell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646" calcext:value-type="float">
            <text:p>646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42" calcext:value-type="float">
            <text:p>3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18" calcext:value-type="float">
            <text:p>418</text:p>
          </table:table-cell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369" calcext:value-type="float">
            <text:p>36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43" calcext:value-type="float">
            <text:p>3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24" calcext:value-type="float">
            <text:p>724</text:p>
          </table:table-cell>
          <table:table-cell table:style-name="ce10" office:value-type="float" office:value="95" calcext:value-type="float">
            <text:p>95</text:p>
          </table:table-cell>
          <table:table-cell table:style-name="ce15" office:value-type="float" office:value="629" calcext:value-type="float">
            <text:p>629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44" calcext:value-type="float">
            <text:p>3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88" calcext:value-type="float">
            <text:p>588</text:p>
          </table:table-cell>
          <table:table-cell table:style-name="ce10" office:value-type="float" office:value="66" calcext:value-type="float">
            <text:p>66</text:p>
          </table:table-cell>
          <table:table-cell table:style-name="ce15" office:value-type="float" office:value="522" calcext:value-type="float">
            <text:p>522</text:p>
          </table:table-cell>
          <table:table-cell table:style-name="ce4" table:number-columns-repeated="1010"/>
        </table:table-row>
        <table:table-row table:style-name="ro4">
          <table:table-cell table:style-name="ce4"/>
          <table:table-cell table:style-name="ce7" office:value-type="float" office:value="345" calcext:value-type="float">
            <text:p>3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59" calcext:value-type="float">
            <text:p>459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423" calcext:value-type="float">
            <text:p>423</text:p>
          </table:table-cell>
          <table:table-cell table:style-name="ce4" table:number-columns-repeated="1010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Voti per sezione'.B4:'Voti per sezione'.N3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3" loext:min-decimal-places="3" number:min-integer-digits="1"/>
      <number:text>%</number:text>
    </number:percentage-style>
    <number:percentage-style style:name="N108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2T11:37:06.141000000</dc:date>
    <meta:editing-duration>PT8M48S</meta:editing-duration>
    <meta:editing-cycles>2</meta:editing-cycles>
    <meta:generator>LibreOffice/5.2.5.1$Windows_x86 LibreOffice_project/0312e1a284a7d50ca85a365c316c7abbf20a4d22</meta:generator>
    <meta:document-statistic meta:table-count="1" meta:cell-count="4499" meta:object-count="0"/>
  </office:meta>
</office:document-meta>
</file>