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Regione Puglia" table:style-name="ta1" table:print-ranges="'Regione Puglia'.B2:'Regione Puglia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21/06/2009</text:p>
            <text:p>Area ITALIA – Regione Puglia</text:p>
          </table:table-cell>
          <table:table-cell table:style-name="ce6" table:number-columns-repeated="5"/>
          <table:table-cell table:style-name="ce12"/>
          <table:table-cell table:style-name="ce6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9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% SI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8" office:value-type="float" office:value="3298869" calcext:value-type="float">
            <text:p>3.298.869</text:p>
          </table:table-cell>
          <table:table-cell table:style-name="ce8" office:value-type="float" office:value="1043926" calcext:value-type="float">
            <text:p>1.043.926</text:p>
          </table:table-cell>
          <table:table-cell table:style-name="ce10" table:formula="of:=[.D5]/[.C5]" office:value-type="percentage" office:value="0.316449668052899" calcext:value-type="percentage">
            <text:p>31,64%</text:p>
          </table:table-cell>
          <table:table-cell table:style-name="ce8" office:value-type="float" office:value="163162" calcext:value-type="float">
            <text:p>163.162</text:p>
          </table:table-cell>
          <table:table-cell table:style-name="ce8" office:value-type="float" office:value="203439" calcext:value-type="float">
            <text:p>203.439</text:p>
          </table:table-cell>
          <table:table-cell table:style-name="ce8" office:value-type="float" office:value="662189" calcext:value-type="float">
            <text:p>662.189</text:p>
          </table:table-cell>
          <table:table-cell table:style-name="ce13" table:formula="of:=[.H5]/([.H5]+[.J5])" office:value-type="percentage" office:value="0.787863464872151" calcext:value-type="percentage">
            <text:p>78,79%</text:p>
          </table:table-cell>
          <table:table-cell table:style-name="ce8" office:value-type="float" office:value="178298" calcext:value-type="float">
            <text:p>178.298</text:p>
          </table:table-cell>
          <table:table-cell table:style-name="ce16" table:formula="of:=[.J5]/([.H5]+[.J5])" office:value-type="percentage" office:value="0.212136535127848" calcext:value-type="percentage">
            <text:p>21,21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8" office:value-type="float" office:value="3298869" calcext:value-type="float">
            <text:p>3.298.869</text:p>
          </table:table-cell>
          <table:table-cell table:style-name="ce8" office:value-type="float" office:value="1043882" calcext:value-type="float">
            <text:p>1.043.882</text:p>
          </table:table-cell>
          <table:table-cell table:style-name="ce10" table:formula="of:=[.D6]/[.C6]" office:value-type="percentage" office:value="0.316436330148302" calcext:value-type="percentage">
            <text:p>31,64%</text:p>
          </table:table-cell>
          <table:table-cell table:style-name="ce8" office:value-type="float" office:value="163688" calcext:value-type="float">
            <text:p>163.688</text:p>
          </table:table-cell>
          <table:table-cell table:style-name="ce8" office:value-type="float" office:value="205007" calcext:value-type="float">
            <text:p>205.007</text:p>
          </table:table-cell>
          <table:table-cell table:style-name="ce8" office:value-type="float" office:value="661812" calcext:value-type="float">
            <text:p>661.812</text:p>
          </table:table-cell>
          <table:table-cell table:style-name="ce13" table:formula="of:=[.H6]/([.H6]+[.J6])" office:value-type="percentage" office:value="0.788928028609745" calcext:value-type="percentage">
            <text:p>78,89%</text:p>
          </table:table-cell>
          <table:table-cell table:style-name="ce8" office:value-type="float" office:value="177063" calcext:value-type="float">
            <text:p>177.063</text:p>
          </table:table-cell>
          <table:table-cell table:style-name="ce16" table:formula="of:=[.J6]/([.H6]+[.J6])" office:value-type="percentage" office:value="0.211071971390255" calcext:value-type="percentage">
            <text:p>21,11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8" office:value-type="float" office:value="3298869" calcext:value-type="float">
            <text:p>3.298.869</text:p>
          </table:table-cell>
          <table:table-cell table:style-name="ce8" office:value-type="float" office:value="1058304" calcext:value-type="float">
            <text:p>1.058.304</text:p>
          </table:table-cell>
          <table:table-cell table:style-name="ce10" table:formula="of:=[.D7]/[.C7]" office:value-type="percentage" office:value="0.320808131514164" calcext:value-type="percentage">
            <text:p>32,08%</text:p>
          </table:table-cell>
          <table:table-cell table:style-name="ce8" office:value-type="float" office:value="143472" calcext:value-type="float">
            <text:p>143.472</text:p>
          </table:table-cell>
          <table:table-cell table:style-name="ce8" office:value-type="float" office:value="181259" calcext:value-type="float">
            <text:p>181.259</text:p>
          </table:table-cell>
          <table:table-cell table:style-name="ce8" office:value-type="float" office:value="751220" calcext:value-type="float">
            <text:p>751.220</text:p>
          </table:table-cell>
          <table:table-cell table:style-name="ce13" table:formula="of:=[.H7]/([.H7]+[.J7])" office:value-type="percentage" office:value="0.856535297504689" calcext:value-type="percentage">
            <text:p>85,65%</text:p>
          </table:table-cell>
          <table:table-cell table:style-name="ce8" office:value-type="float" office:value="125825" calcext:value-type="float">
            <text:p>125.825</text:p>
          </table:table-cell>
          <table:table-cell table:style-name="ce16" table:formula="of:=[.J7]/([.H7]+[.J7])" office:value-type="percentage" office:value="0.143464702495311" calcext:value-type="percentage">
            <text:p>14,35%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4:13.4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6:03.749000000</dc:date>
    <meta:editing-duration>PT1H22M20S</meta:editing-duration>
    <meta:editing-cycles>9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