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omune di Bari" table:style-name="ta1" table:print-ranges="'Comune di Bari'.B2:'Comune di Bari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1/06/2009</text:p>
            <text:p>Area ITALIA – Regione Puglia – Provincia Bari – Comune di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9" office:value-type="float" office:value="272393" calcext:value-type="float">
            <text:p>272.393</text:p>
          </table:table-cell>
          <table:table-cell table:style-name="ce9" office:value-type="float" office:value="147305" calcext:value-type="float">
            <text:p>147.305</text:p>
          </table:table-cell>
          <table:table-cell table:style-name="ce10" table:formula="of:=[.D5]/[.C5]" office:value-type="percentage" office:value="0.540781150763786" calcext:value-type="percentage">
            <text:p>54,08%</text:p>
          </table:table-cell>
          <table:table-cell table:style-name="ce9" office:value-type="float" office:value="20778" calcext:value-type="float">
            <text:p>20.778</text:p>
          </table:table-cell>
          <table:table-cell table:style-name="ce9" office:value-type="float" office:value="25760" calcext:value-type="float">
            <text:p>25.760</text:p>
          </table:table-cell>
          <table:table-cell table:style-name="ce9" office:value-type="float" office:value="92941" calcext:value-type="float">
            <text:p>92.941</text:p>
          </table:table-cell>
          <table:table-cell table:style-name="ce13" table:formula="of:=[.H5]/([.H5]+[.J5])" office:value-type="percentage" office:value="0.764663293430417" calcext:value-type="percentage">
            <text:p>76,47%</text:p>
          </table:table-cell>
          <table:table-cell table:style-name="ce9" office:value-type="float" office:value="28604" calcext:value-type="float">
            <text:p>28.604</text:p>
          </table:table-cell>
          <table:table-cell table:style-name="ce16" table:formula="of:=[.J5]/([.H5]+[.J5])" office:value-type="percentage" office:value="0.235336706569583" calcext:value-type="percentage">
            <text:p>23,53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9" office:value-type="float" office:value="272393" calcext:value-type="float">
            <text:p>272.393</text:p>
          </table:table-cell>
          <table:table-cell table:style-name="ce9" office:value-type="float" office:value="147298" calcext:value-type="float">
            <text:p>147.298</text:p>
          </table:table-cell>
          <table:table-cell table:style-name="ce10" table:formula="of:=[.D6]/[.C6]" office:value-type="percentage" office:value="0.540755452599736" calcext:value-type="percentage">
            <text:p>54,08%</text:p>
          </table:table-cell>
          <table:table-cell table:style-name="ce9" office:value-type="float" office:value="21532" calcext:value-type="float">
            <text:p>21.532</text:p>
          </table:table-cell>
          <table:table-cell table:style-name="ce9" office:value-type="float" office:value="26378" calcext:value-type="float">
            <text:p>26.378</text:p>
          </table:table-cell>
          <table:table-cell table:style-name="ce9" office:value-type="float" office:value="92839" calcext:value-type="float">
            <text:p>92.839</text:p>
          </table:table-cell>
          <table:table-cell table:style-name="ce13" table:formula="of:=[.H6]/([.H6]+[.J6])" office:value-type="percentage" office:value="0.767772080714522" calcext:value-type="percentage">
            <text:p>76,78%</text:p>
          </table:table-cell>
          <table:table-cell table:style-name="ce9" office:value-type="float" office:value="28081" calcext:value-type="float">
            <text:p>28.081</text:p>
          </table:table-cell>
          <table:table-cell table:style-name="ce16" table:formula="of:=[.J6]/([.H6]+[.J6])" office:value-type="percentage" office:value="0.232227919285478" calcext:value-type="percentage">
            <text:p>23,22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9" office:value-type="float" office:value="272393" calcext:value-type="float">
            <text:p>272.393</text:p>
          </table:table-cell>
          <table:table-cell table:style-name="ce9" office:value-type="float" office:value="150724" calcext:value-type="float">
            <text:p>150.724</text:p>
          </table:table-cell>
          <table:table-cell table:style-name="ce10" table:formula="of:=[.D7]/[.C7]" office:value-type="percentage" office:value="0.553332868318936" calcext:value-type="percentage">
            <text:p>55,33%</text:p>
          </table:table-cell>
          <table:table-cell table:style-name="ce9" office:value-type="float" office:value="18281" calcext:value-type="float">
            <text:p>18.281</text:p>
          </table:table-cell>
          <table:table-cell table:style-name="ce9" office:value-type="float" office:value="22382" calcext:value-type="float">
            <text:p>22.382</text:p>
          </table:table-cell>
          <table:table-cell table:style-name="ce9" office:value-type="float" office:value="110010" calcext:value-type="float">
            <text:p>110.010</text:p>
          </table:table-cell>
          <table:table-cell table:style-name="ce13" table:formula="of:=[.H7]/([.H7]+[.J7])" office:value-type="percentage" office:value="0.857162892895545" calcext:value-type="percentage">
            <text:p>85,72%</text:p>
          </table:table-cell>
          <table:table-cell table:style-name="ce9" office:value-type="float" office:value="18332" calcext:value-type="float">
            <text:p>18.332</text:p>
          </table:table-cell>
          <table:table-cell table:style-name="ce16" table:formula="of:=[.J7]/([.H7]+[.J7])" office:value-type="percentage" office:value="0.142837107104455" calcext:value-type="percentage">
            <text:p>14,28%</text:p>
          </table:table-cell>
          <table:table-cell table:number-columns-repeated="1012"/>
        </table:table-row>
        <table:table-row table:style-name="ro3" table:number-rows-repeated="3">
          <table:table-cell table:style-name="ce3" table:number-columns-repeated="1023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4:14.5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6:24.908000000</dc:date>
    <meta:editing-duration>PT30M10S</meta:editing-duration>
    <meta:editing-cycles>10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