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" table:style-name="ta1" table:print-ranges="'Area Italia'.B2:'Area Italia'.K7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1/06/2009</text:p>
            <text:p>Area ITALIA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1.Elezione della Camera dei Deputati. Abrogazione della possibilita' di collegamento tra liste e di attribuzione del premio di maggioranza ad una coalizione di liste</text:p>
          </table:table-cell>
          <table:table-cell table:style-name="ce9" office:value-type="float" office:value="46974782" calcext:value-type="float">
            <text:p>46.974.782</text:p>
          </table:table-cell>
          <table:table-cell table:style-name="ce9" office:value-type="float" office:value="11118401" calcext:value-type="float">
            <text:p>11.118.401</text:p>
          </table:table-cell>
          <table:table-cell table:style-name="ce10" table:formula="of:=[.D5]/[.C5]" office:value-type="percentage" office:value="0.236688719492088" calcext:value-type="percentage">
            <text:p>23,67%</text:p>
          </table:table-cell>
          <table:table-cell table:style-name="ce9" office:value-type="float" office:value="932538" calcext:value-type="float">
            <text:p>932.538</text:p>
          </table:table-cell>
          <table:table-cell table:style-name="ce9" office:value-type="float" office:value="1300876" calcext:value-type="float">
            <text:p>1.300.876</text:p>
          </table:table-cell>
          <table:table-cell table:style-name="ce9" office:value-type="float" office:value="7668924" calcext:value-type="float">
            <text:p>7.668.924</text:p>
          </table:table-cell>
          <table:table-cell table:style-name="ce13" table:formula="of:=[.H5]/([.H5]+[.J5])" office:value-type="percentage" office:value="0.781146368356587" calcext:value-type="percentage">
            <text:p>78,11%</text:p>
          </table:table-cell>
          <table:table-cell table:style-name="ce9" office:value-type="float" office:value="2148601" calcext:value-type="float">
            <text:p>2.148.601</text:p>
          </table:table-cell>
          <table:table-cell table:style-name="ce16" table:formula="of:=[.J5]/([.H5]+[.J5])" office:value-type="percentage" office:value="0.218853631643413" calcext:value-type="percentage">
            <text:p>21,89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2.Elezione del Senato della Repubblica. Abrogazione della possibilita' di collegamento tra liste e di attribuzione del premio di maggioranza ad una coalizione di liste</text:p>
          </table:table-cell>
          <table:table-cell table:style-name="ce9" office:value-type="float" office:value="46974782" calcext:value-type="float">
            <text:p>46.974.782</text:p>
          </table:table-cell>
          <table:table-cell table:style-name="ce9" office:value-type="float" office:value="11135752" calcext:value-type="float">
            <text:p>11.135.752</text:p>
          </table:table-cell>
          <table:table-cell table:style-name="ce10" table:formula="of:=[.D6]/[.C6]" office:value-type="percentage" office:value="0.237058087890647" calcext:value-type="percentage">
            <text:p>23,71%</text:p>
          </table:table-cell>
          <table:table-cell table:style-name="ce9" office:value-type="float" office:value="936719" calcext:value-type="float">
            <text:p>936.719</text:p>
          </table:table-cell>
          <table:table-cell table:style-name="ce9" office:value-type="float" office:value="1327931" calcext:value-type="float">
            <text:p>1.327.931</text:p>
          </table:table-cell>
          <table:table-cell table:style-name="ce9" office:value-type="float" office:value="7665389" calcext:value-type="float">
            <text:p>7.665.389</text:p>
          </table:table-cell>
          <table:table-cell table:style-name="ce13" table:formula="of:=[.H6]/([.H6]+[.J6])" office:value-type="percentage" office:value="0.781558819232121" calcext:value-type="percentage">
            <text:p>78,16%</text:p>
          </table:table-cell>
          <table:table-cell table:style-name="ce9" office:value-type="float" office:value="2142432" calcext:value-type="float">
            <text:p>2.142.432</text:p>
          </table:table-cell>
          <table:table-cell table:style-name="ce16" table:formula="of:=[.J6]/([.H6]+[.J6])" office:value-type="percentage" office:value="0.218441180767879" calcext:value-type="percentage">
            <text:p>21,84%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3.Elezione della Camera dei Deputati. Abrogazione della possibilita' per uno stesso candidato di presentare la propria candidatura in più di una circoscrizione</text:p>
          </table:table-cell>
          <table:table-cell table:style-name="ce9" office:value-type="float" office:value="46974782" calcext:value-type="float">
            <text:p>46.974.782</text:p>
          </table:table-cell>
          <table:table-cell table:style-name="ce9" office:value-type="float" office:value="11380928" calcext:value-type="float">
            <text:p>11.380.928</text:p>
          </table:table-cell>
          <table:table-cell table:style-name="ce10" table:formula="of:=[.D7]/[.C7]" office:value-type="percentage" office:value="0.242277398966961" calcext:value-type="percentage">
            <text:p>24,23%</text:p>
          </table:table-cell>
          <table:table-cell table:style-name="ce9" office:value-type="float" office:value="722094" calcext:value-type="float">
            <text:p>722.094</text:p>
          </table:table-cell>
          <table:table-cell table:style-name="ce9" office:value-type="float" office:value="1033668" calcext:value-type="float">
            <text:p>1.033.668</text:p>
          </table:table-cell>
          <table:table-cell table:style-name="ce9" office:value-type="float" office:value="9089908" calcext:value-type="float">
            <text:p>9.089.908</text:p>
          </table:table-cell>
          <table:table-cell table:style-name="ce13" table:formula="of:=[.H7]/([.H7]+[.J7])" office:value-type="percentage" office:value="0.878484545667162" calcext:value-type="percentage">
            <text:p>87,85%</text:p>
          </table:table-cell>
          <table:table-cell table:style-name="ce9" office:value-type="float" office:value="1257352" calcext:value-type="float">
            <text:p>1.257.352</text:p>
          </table:table-cell>
          <table:table-cell table:style-name="ce16" table:formula="of:=[.J7]/([.H7]+[.J7])" office:value-type="percentage" office:value="0.121515454332838" calcext:value-type="percentage">
            <text:p>12,15%</text:p>
          </table:table-cell>
          <table:table-cell table:number-columns-repeated="1012"/>
        </table:table-row>
        <table:table-row table:style-name="ro3" table:number-rows-repeated="3">
          <table:table-cell table:style-name="ce3" table:number-columns-repeated="1023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44:17.4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09:47:07.383000000</dc:date>
    <meta:editing-duration>PT24M4S</meta:editing-duration>
    <meta:editing-cycles>8</meta:editing-cycles>
    <meta:generator>LibreOffice/5.2.5.1$Windows_x86 LibreOffice_project/0312e1a284a7d50ca85a365c316c7abbf20a4d22</meta:generator>
    <meta:document-statistic meta:table-count="1" meta:cell-count="41" meta:object-count="0"/>
  </office:meta>
</office:document-meta>
</file>