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 + ESTERO" table:style-name="ta1" table:print-ranges="'Area ITALIA + ESTERO'.B2:'Area ITALIA + ESTERO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1/06/2009</text:p>
            <text:p>Area ITALIA +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9" office:value-type="float" office:value="50040016" calcext:value-type="float">
            <text:p>50.040.016</text:p>
          </table:table-cell>
          <table:table-cell table:style-name="ce9" office:value-type="float" office:value="11754453" calcext:value-type="float">
            <text:p>11.754.453</text:p>
          </table:table-cell>
          <table:table-cell table:style-name="ce10" table:formula="of:=[.D5]/[.C5]" office:value-type="percentage" office:value="0.234901063980475" calcext:value-type="percentage">
            <text:p>23,49%</text:p>
          </table:table-cell>
          <table:table-cell table:style-name="ce9" office:value-type="float" office:value="964064" calcext:value-type="float">
            <text:p>964.064</text:p>
          </table:table-cell>
          <table:table-cell table:style-name="ce9" office:value-type="float" office:value="1382227" calcext:value-type="float">
            <text:p>1.382.227</text:p>
          </table:table-cell>
          <table:table-cell table:style-name="ce9" office:value-type="float" office:value="8051861" calcext:value-type="float">
            <text:p>8.051.861</text:p>
          </table:table-cell>
          <table:table-cell table:style-name="ce13" table:formula="of:=[.H5]/([.H5]+[.J5])" office:value-type="percentage" office:value="0.776290547467824" calcext:value-type="percentage">
            <text:p>77,63%</text:p>
          </table:table-cell>
          <table:table-cell table:style-name="ce9" office:value-type="float" office:value="2320365" calcext:value-type="float">
            <text:p>2.320.365</text:p>
          </table:table-cell>
          <table:table-cell table:style-name="ce16" table:formula="of:=[.J5]/([.H5]+[.J5])" office:value-type="percentage" office:value="0.223709452532176" calcext:value-type="percentage">
            <text:p>22,37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9" office:value-type="float" office:value="50040016" calcext:value-type="float">
            <text:p>50.040.016</text:p>
          </table:table-cell>
          <table:table-cell table:style-name="ce9" office:value-type="float" office:value="11771322" calcext:value-type="float">
            <text:p>11.771.322</text:p>
          </table:table-cell>
          <table:table-cell table:style-name="ce10" table:formula="of:=[.D6]/[.C6]" office:value-type="percentage" office:value="0.235238174184437" calcext:value-type="percentage">
            <text:p>23,52%</text:p>
          </table:table-cell>
          <table:table-cell table:style-name="ce9" office:value-type="float" office:value="968321" calcext:value-type="float">
            <text:p>968.321</text:p>
          </table:table-cell>
          <table:table-cell table:style-name="ce9" office:value-type="float" office:value="1409092" calcext:value-type="float">
            <text:p>1.409.092</text:p>
          </table:table-cell>
          <table:table-cell table:style-name="ce9" office:value-type="float" office:value="8049188" calcext:value-type="float">
            <text:p>8.049.188</text:p>
          </table:table-cell>
          <table:table-cell table:style-name="ce13" table:formula="of:=[.H6]/([.H6]+[.J6])" office:value-type="percentage" office:value="0.776781445692674" calcext:value-type="percentage">
            <text:p>77,68%</text:p>
          </table:table-cell>
          <table:table-cell table:style-name="ce9" office:value-type="float" office:value="2313042" calcext:value-type="float">
            <text:p>2.313.042</text:p>
          </table:table-cell>
          <table:table-cell table:style-name="ce16" table:formula="of:=[.J6]/([.H6]+[.J6])" office:value-type="percentage" office:value="0.223218554307326" calcext:value-type="percentage">
            <text:p>22,32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9" office:value-type="float" office:value="50040016" calcext:value-type="float">
            <text:p>50.040.016</text:p>
          </table:table-cell>
          <table:table-cell table:style-name="ce9" office:value-type="float" office:value="12021101" calcext:value-type="float">
            <text:p>12.021.101</text:p>
          </table:table-cell>
          <table:table-cell table:style-name="ce10" table:formula="of:=[.D7]/[.C7]" office:value-type="percentage" office:value="0.240229759319022" calcext:value-type="percentage">
            <text:p>24,02%</text:p>
          </table:table-cell>
          <table:table-cell table:style-name="ce9" office:value-type="float" office:value="751374" calcext:value-type="float">
            <text:p>751.374</text:p>
          </table:table-cell>
          <table:table-cell table:style-name="ce9" office:value-type="float" office:value="1112772" calcext:value-type="float">
            <text:p>1.112.772</text:p>
          </table:table-cell>
          <table:table-cell table:style-name="ce9" office:value-type="float" office:value="9490486" calcext:value-type="float">
            <text:p>9.490.486</text:p>
          </table:table-cell>
          <table:table-cell table:style-name="ce13" table:formula="of:=[.H7]/([.H7]+[.J7])" office:value-type="percentage" office:value="0.870021980451818" calcext:value-type="percentage">
            <text:p>87,00%</text:p>
          </table:table-cell>
          <table:table-cell table:style-name="ce9" office:value-type="float" office:value="1417843" calcext:value-type="float">
            <text:p>1.417.843</text:p>
          </table:table-cell>
          <table:table-cell table:style-name="ce16" table:formula="of:=[.J7]/([.H7]+[.J7])" office:value-type="percentage" office:value="0.129978019548182" calcext:value-type="percentage">
            <text:p>13,00%</text:p>
          </table:table-cell>
          <table:table-cell table:number-columns-repeated="1012"/>
        </table:table-row>
        <table:table-row table:style-name="ro3" table:number-rows-repeated="3">
          <table:table-cell table:style-name="ce3" table:number-columns-repeated="1023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4:16.2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6:47.474000000</dc:date>
    <meta:editing-duration>PT23M36S</meta:editing-duration>
    <meta:editing-cycles>8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