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34.18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39.71mm"/>
    </style:style>
    <style:style style:name="co6" style:family="table-column">
      <style:table-column-properties fo:break-before="auto" style:column-width="19.63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27.05mm"/>
    </style:style>
    <style:style style:name="co9" style:family="table-column">
      <style:table-column-properties fo:break-before="auto" style:column-width="33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ext-properties style:font-name="Tahoma" fo:font-size="11pt" style:font-size-asian="11pt" style:font-size-complex="11pt"/>
    </style:style>
    <style:style style:name="ce3" style:family="table-cell" style:parent-style-name="Default" style:data-style-name="N0">
      <style:table-cell-properties fo:border="none" fo:padding="0.71mm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4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"/>
        <table:table-column table:style-name="co9" table:default-cell-style-name="ce14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style-name="ce1" table:number-columns-repeated="1015"/>
        </table:table-row>
        <table:table-header-rows>
          <table:table-row table:style-name="ro2">
            <table:table-cell table:style-name="Default"/>
            <table:table-cell table:style-name="ce4" office:value-type="string" calcext:value-type="string">
              <text:p>Circoscrizionali 07/06/2009</text:p>
              <text:p>Area ITALIA - Regione PUGLIA - Provincia BARI - Comune Bari – IX Circoscrizione (Murat – San Nicola)</text:p>
              <text:p>Candidati presidenti</text:p>
            </table:table-cell>
            <table:table-cell table:style-name="ce7"/>
            <table:table-cell table:style-name="ce11" table:number-columns-repeated="4"/>
            <table:table-cell table:style-name="ce15"/>
            <table:table-cell table:style-name="ce16"/>
            <table:table-cell table:style-name="ce19" table:number-columns-repeated="1011"/>
            <table:table-cell table:style-name="ce1" table:number-columns-repeated="4"/>
          </table:table-row>
          <table:table-row table:style-name="ro1">
            <table:table-cell table:style-name="ce1"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style-name="ce1" table:number-columns-repeated="1015"/>
          </table:table-row>
          <table:table-row table:style-name="ro3">
            <table:table-cell table:style-name="ce1"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7" office:value-type="string" calcext:value-type="string">
              <text:p>VotiAlleListe_Voti</text:p>
            </table:table-cell>
            <table:table-cell table:style-name="ce1" table:number-columns-repeated="1015"/>
          </table:table-row>
        </table:table-header-rows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9" calcext:value-type="float">
            <text:p>2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rnelli</text:p>
          </table:table-cell>
          <table:table-cell table:style-name="ce9" office:value-type="string" calcext:value-type="string">
            <text:p>Is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7" calcext:value-type="float">
            <text:p>2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0" calcext:value-type="float">
            <text:p>3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9" calcext:value-type="float">
            <text:p>5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6" calcext:value-type="float">
            <text:p>7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5" calcext:value-type="float">
            <text:p>7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9" calcext:value-type="float">
            <text:p>5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1" calcext:value-type="float">
            <text:p>3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8" calcext:value-type="float">
            <text:p>3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1" calcext:value-type="float">
            <text:p>3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1" calcext:value-type="float">
            <text:p>4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Brandi</text:p>
          </table:table-cell>
          <table:table-cell table:style-name="ce9" office:value-type="string" calcext:value-type="string">
            <text:p>Vincenz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entice Di Arecco</text:p>
          </table:table-cell>
          <table:table-cell table:style-name="ce9" office:value-type="string" calcext:value-type="string">
            <text:p>Adele Annamaria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PER IL BENE COMUNE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1" calcext:value-type="float">
            <text:p>3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7" calcext:value-type="float">
            <text:p>2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0" calcext:value-type="float">
            <text:p>3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NUOVO PS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83" calcext:value-type="float">
            <text:p>18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46" calcext:value-type="float">
            <text:p>24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58" calcext:value-type="float">
            <text:p>25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9" calcext:value-type="float">
            <text:p>17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39" calcext:value-type="float">
            <text:p>23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43" calcext:value-type="float">
            <text:p>24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12" calcext:value-type="float">
            <text:p>2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98" calcext:value-type="float">
            <text:p>29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28" calcext:value-type="float">
            <text:p>22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8" calcext:value-type="float">
            <text:p>14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EURO 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7" calcext:value-type="float">
            <text:p>2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7" calcext:value-type="float">
            <text:p>4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erorelli</text:p>
          </table:table-cell>
          <table:table-cell table:style-name="ce9" office:value-type="string" calcext:value-type="string">
            <text:p>Mari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4" table:number-rows-repeated="10481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429"/>
      </table:named-expressions>
      <table:database-ranges>
        <table:database-range table:name="__Anonymous_Sheet_DB__0" table:target-range-address="RISULTATI_PRESIDENTI.B4:RISULTATI_PRESIDENTI.I4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0:09:42.1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0:34:53.359000000</dc:date>
    <meta:editing-duration>PT6M46S</meta:editing-duration>
    <meta:editing-cycles>4</meta:editing-cycles>
    <meta:generator>LibreOffice/5.2.5.1$Windows_x86 LibreOffice_project/0312e1a284a7d50ca85a365c316c7abbf20a4d22</meta:generator>
    <meta:document-statistic meta:table-count="1" meta:cell-count="3409" meta:object-count="0"/>
  </office:meta>
</office:document-meta>
</file>