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2mm"/>
    </style:style>
    <style:style style:name="co2" style:family="table-column">
      <style:table-column-properties fo:break-before="auto" style:column-width="39.48mm"/>
    </style:style>
    <style:style style:name="co3" style:family="table-column">
      <style:table-column-properties fo:break-before="auto" style:column-width="16.99mm"/>
    </style:style>
    <style:style style:name="co4" style:family="table-column">
      <style:table-column-properties fo:break-before="auto" style:column-width="39.71mm"/>
    </style:style>
    <style:style style:name="co5" style:family="table-column">
      <style:table-column-properties fo:break-before="auto" style:column-width="19.63mm"/>
    </style:style>
    <style:style style:name="co6" style:family="table-column">
      <style:table-column-properties fo:break-before="auto" style:column-width="20.73mm"/>
    </style:style>
    <style:style style:name="co7" style:family="table-column">
      <style:table-column-properties fo:break-before="auto" style:column-width="127.05mm"/>
    </style:style>
    <style:style style:name="co8" style:family="table-column">
      <style:table-column-properties fo:break-before="auto" style:column-width="33.74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15.24mm" fo:break-before="auto" style:use-optimal-row-height="false"/>
    </style:style>
    <style:style style:name="ro3" style:family="table-row">
      <style:table-row-properties style:row-height="7.5mm" fo:break-before="auto" style:use-optimal-row-height="false"/>
    </style:style>
    <style:style style:name="ta1" style:family="table" style:master-page-name="PageStyle_5f_RISULTATI_5f_PRESIDENTI">
      <style:table-properties table:display="true" style:writing-mode="lr-tb"/>
    </style:style>
    <style:style style:name="ce1" style:family="table-cell" style:parent-style-name="Default"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 style:data-style-name="N0">
      <style:table-cell-properties fo:padding="0.71mm"/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 style:data-style-name="N0">
      <style:table-cell-properties fo:border-bottom="0.06pt solid #000000" fo:background-color="#dddddd" fo:border-left="0.06pt solid #000000" fo:padding="0.71mm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6" style:family="table-cell" style:parent-style-name="Default" style:data-style-name="N0">
      <style:table-cell-properties fo:border-bottom="0.06pt solid #000000" fo:border-left="0.06pt solid #000000" fo:padding="0.71mm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 style:data-style-name="N0">
      <style:table-cell-properties fo:border-bottom="0.06pt solid #000000" fo:background-color="#dddddd" fo:border-left="none" fo:padding="0.71mm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9" style:family="table-cell" style:parent-style-name="Default" style:data-style-name="N0">
      <style:table-cell-properties fo:border-bottom="0.06pt solid #000000" fo:border-left="none" fo:padding="0.71mm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0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 style:data-style-name="N0">
      <style:table-cell-properties fo:border-bottom="0.06pt solid #000000" fo:background-color="#dddddd" style:text-align-source="fix" style:repeat-content="false" fo:border-left="none" fo:padding="0.71mm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padding="0.71mm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ahoma" fo:font-size="11pt" style:font-size-asian="11pt" style:font-size-complex="11pt"/>
    </style:style>
    <style:style style:name="ce15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 style:data-style-name="N0">
      <style:table-cell-properties fo:border-bottom="0.06pt solid #000000" fo:background-color="#dddddd" style:text-align-source="fix" style:repeat-content="false" fo:border-left="none" fo:padding="0.71mm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="0.71mm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9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</office:automatic-styles>
  <office:body>
    <office:spreadsheet>
      <table:calculation-settings table:case-sensitive="false" table:use-regular-expressions="false" table:use-wildcards="true"/>
      <table:table table:name="RISULTATI_PRESIDENTI" table:style-name="ta1" table:print-ranges="RISULTATI_PRESIDENTI.B5:RISULTATI_PRESIDENTI.I1597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"/>
        <table:table-column table:style-name="co8" table:default-cell-style-name="ce14"/>
        <table:table-column table:style-name="co9" table:number-columns-repeated="1015" table:default-cell-style-name="ce1"/>
        <table:table-row table:style-name="ro1">
          <table:table-cell/>
          <table:table-cell table:style-name="ce3" table:number-columns-repeated="2"/>
          <table:table-cell table:style-name="ce10" table:number-columns-repeated="4"/>
          <table:table-cell table:style-name="ce3"/>
          <table:table-cell table:style-name="ce10"/>
          <table:table-cell table:number-columns-repeated="1015"/>
        </table:table-row>
        <table:table-header-rows>
          <table:table-row table:style-name="ro2">
            <table:table-cell table:style-name="ce2"/>
            <table:table-cell table:style-name="ce4" office:value-type="string" calcext:value-type="string">
              <text:p>Circoscrizionali 07/06/2009</text:p>
              <text:p>Area ITALIA - Regione PUGLIA - Provincia BARI - Comune Bari – VIII Circoscrizione (Libertà – Marconi – San Girolamo – Fesca)</text:p>
              <text:p>Candidati presidenti</text:p>
            </table:table-cell>
            <table:table-cell table:style-name="ce7"/>
            <table:table-cell table:style-name="ce11" table:number-columns-repeated="4"/>
            <table:table-cell table:style-name="ce15"/>
            <table:table-cell table:style-name="ce16"/>
            <table:table-cell table:style-name="ce2" table:number-columns-repeated="1011"/>
            <table:table-cell table:style-name="ce19" table:number-columns-repeated="4"/>
          </table:table-row>
          <table:table-row table:style-name="ro1">
            <table:table-cell/>
            <table:table-cell table:style-name="ce3" table:number-columns-repeated="2"/>
            <table:table-cell table:style-name="ce10" table:number-columns-repeated="4"/>
            <table:table-cell table:style-name="ce3"/>
            <table:table-cell table:style-name="ce10"/>
            <table:table-cell table:number-columns-repeated="1015"/>
          </table:table-row>
          <table:table-row table:style-name="ro3">
            <table:table-cell/>
            <table:table-cell table:style-name="ce5" office:value-type="string" calcext:value-type="string">
              <text:p>Cognome</text:p>
            </table:table-cell>
            <table:table-cell table:style-name="ce8" office:value-type="string" calcext:value-type="string">
              <text:p>Nome</text:p>
            </table:table-cell>
            <table:table-cell table:style-name="ce12" office:value-type="string" calcext:value-type="string">
              <text:p>Sezione</text:p>
            </table:table-cell>
            <table:table-cell table:style-name="ce12" office:value-type="string" calcext:value-type="string">
              <text:p>VotiAiPresidenti_Voti</text:p>
            </table:table-cell>
            <table:table-cell table:style-name="ce12" office:value-type="string" calcext:value-type="string">
              <text:p>VotiDiCui</text:p>
            </table:table-cell>
            <table:table-cell table:style-name="ce12" office:value-type="string" calcext:value-type="string">
              <text:p>ID_LISTA</text:p>
            </table:table-cell>
            <table:table-cell table:style-name="ce8" office:value-type="string" calcext:value-type="string">
              <text:p>NomeLista</text:p>
            </table:table-cell>
            <table:table-cell table:style-name="ce17" office:value-type="string" calcext:value-type="string">
              <text:p>VotiAlleListe_Voti</text:p>
            </table:table-cell>
            <table:table-cell table:number-columns-repeated="1015"/>
          </table:table-row>
        </table:table-header-rows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02" calcext:value-type="float">
            <text:p>30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37" calcext:value-type="float">
            <text:p>23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71" calcext:value-type="float">
            <text:p>27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89" calcext:value-type="float">
            <text:p>28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54" calcext:value-type="float">
            <text:p>15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17" calcext:value-type="float">
            <text:p>3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13" calcext:value-type="float">
            <text:p>2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60" calcext:value-type="float">
            <text:p>36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95" calcext:value-type="float">
            <text:p>29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97" calcext:value-type="float">
            <text:p>29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57" calcext:value-type="float">
            <text:p>25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56" calcext:value-type="float">
            <text:p>25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20" calcext:value-type="float">
            <text:p>1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10" calcext:value-type="float">
            <text:p>1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30" calcext:value-type="float">
            <text:p>1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41" calcext:value-type="float">
            <text:p>14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89" calcext:value-type="float">
            <text:p>18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30" calcext:value-type="float">
            <text:p>1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39" calcext:value-type="float">
            <text:p>1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28" calcext:value-type="float">
            <text:p>1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52" calcext:value-type="float">
            <text:p>15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11" calcext:value-type="float">
            <text:p>1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02" calcext:value-type="float">
            <text:p>10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18" calcext:value-type="float">
            <text:p>1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77" calcext:value-type="float">
            <text:p>17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77" calcext:value-type="float">
            <text:p>17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43" calcext:value-type="float">
            <text:p>14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59" calcext:value-type="float">
            <text:p>15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21" calcext:value-type="float">
            <text:p>1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16" calcext:value-type="float">
            <text:p>31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18" calcext:value-type="float">
            <text:p>1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55" calcext:value-type="float">
            <text:p>15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26" calcext:value-type="float">
            <text:p>1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06" calcext:value-type="float">
            <text:p>10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22" calcext:value-type="float">
            <text:p>1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83" calcext:value-type="float">
            <text:p>18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50" calcext:value-type="float">
            <text:p>15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25" calcext:value-type="float">
            <text:p>1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66" calcext:value-type="float">
            <text:p>16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38" calcext:value-type="float">
            <text:p>1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12" calcext:value-type="float">
            <text:p>1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51" calcext:value-type="float">
            <text:p>15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46" calcext:value-type="float">
            <text:p>14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427" calcext:value-type="float">
            <text:p>42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56" calcext:value-type="float">
            <text:p>15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54" calcext:value-type="float">
            <text:p>15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200" calcext:value-type="float">
            <text:p>20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74" calcext:value-type="float">
            <text:p>17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38" calcext:value-type="float">
            <text:p>1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41" calcext:value-type="float">
            <text:p>14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3" calcext:value-type="float">
            <text:p>33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6" calcext:value-type="float">
            <text:p>28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5" calcext:value-type="float">
            <text:p>33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423" calcext:value-type="float">
            <text:p>42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36" calcext:value-type="float">
            <text:p>13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329" calcext:value-type="float">
            <text:p>32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68" calcext:value-type="float">
            <text:p>36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52" calcext:value-type="float">
            <text:p>35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74" calcext:value-type="float">
            <text:p>27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08" calcext:value-type="float">
            <text:p>30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03" calcext:value-type="float">
            <text:p>30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367" calcext:value-type="float">
            <text:p>36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12" calcext:value-type="float">
            <text:p>2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63" calcext:value-type="float">
            <text:p>26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5" calcext:value-type="float">
            <text:p>24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03" calcext:value-type="float">
            <text:p>20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134" calcext:value-type="float">
            <text:p>1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104" calcext:value-type="float">
            <text:p>10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421" calcext:value-type="float">
            <text:p>42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12" calcext:value-type="float">
            <text:p>2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9" calcext:value-type="float">
            <text:p>20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93" calcext:value-type="float">
            <text:p>39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64" calcext:value-type="float">
            <text:p>36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55" calcext:value-type="float">
            <text:p>35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462" calcext:value-type="float">
            <text:p>46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3" calcext:value-type="float">
            <text:p>27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410" calcext:value-type="float">
            <text:p>4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435" calcext:value-type="float">
            <text:p>43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328" calcext:value-type="float">
            <text:p>32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60" calcext:value-type="float">
            <text:p>26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40" calcext:value-type="float">
            <text:p>34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99" calcext:value-type="float">
            <text:p>29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28" calcext:value-type="float">
            <text:p>32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19" calcext:value-type="float">
            <text:p>31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90" calcext:value-type="float">
            <text:p>39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424" calcext:value-type="float">
            <text:p>42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70" calcext:value-type="float">
            <text:p>27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30" calcext:value-type="float">
            <text:p>33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tarino</text:p>
          </table:table-cell>
          <table:table-cell table:style-name="ce9" office:value-type="string" calcext:value-type="string">
            <text:p>Leonardo detto Dino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Loiacono</text:p>
          </table:table-cell>
          <table:table-cell table:style-name="ce9" office:value-type="string" calcext:value-type="string">
            <text:p>Luca detto Roberto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99" calcext:value-type="float">
            <text:p>299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44" calcext:value-type="float">
            <text:p>24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92" calcext:value-type="float">
            <text:p>192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52" calcext:value-type="float">
            <text:p>252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78" calcext:value-type="float">
            <text:p>178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426" calcext:value-type="float">
            <text:p>426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04" calcext:value-type="float">
            <text:p>10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39" calcext:value-type="float">
            <text:p>1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23" calcext:value-type="float">
            <text:p>1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43" calcext:value-type="float">
            <text:p>14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55" calcext:value-type="float">
            <text:p>15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29" calcext:value-type="float">
            <text:p>1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10" calcext:value-type="float">
            <text:p>1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29" calcext:value-type="float">
            <text:p>1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22" calcext:value-type="float">
            <text:p>1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22" calcext:value-type="float">
            <text:p>1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07" calcext:value-type="float">
            <text:p>10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13" calcext:value-type="float">
            <text:p>1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13" calcext:value-type="float">
            <text:p>1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40" calcext:value-type="float">
            <text:p>1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06" calcext:value-type="float">
            <text:p>10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13" calcext:value-type="float">
            <text:p>1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14" calcext:value-type="float">
            <text:p>1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89" calcext:value-type="float">
            <text:p>8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41" calcext:value-type="float">
            <text:p>14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72" calcext:value-type="float">
            <text:p>17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89" calcext:value-type="float">
            <text:p>8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90" calcext:value-type="float">
            <text:p>19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02" calcext:value-type="float">
            <text:p>10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151" calcext:value-type="float">
            <text:p>15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129" calcext:value-type="float">
            <text:p>1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7" calcext:value-type="float">
            <text:p>207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eviera</text:p>
          </table:table-cell>
          <table:table-cell table:style-name="ce9" office:value-type="string" calcext:value-type="string">
            <text:p>Giuseppe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130" calcext:value-type="float">
            <text:p>1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142" calcext:value-type="float">
            <text:p>1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146" calcext:value-type="float">
            <text:p>1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201" calcext:value-type="float">
            <text:p>20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244" calcext:value-type="float">
            <text:p>24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286" calcext:value-type="float">
            <text:p>2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315" calcext:value-type="float">
            <text:p>3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331" calcext:value-type="float">
            <text:p>33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aurogiovanni</text:p>
          </table:table-cell>
          <table:table-cell table:style-name="ce9" office:value-type="string" calcext:value-type="string">
            <text:p>Domenica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1" table:number-rows-repeated="10469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RISULTATI_PRESIDENTI" table:base-cell-address="$RISULTATI_PRESIDENTI.$A$1" table:cell-range-address="$RISULTATI_PRESIDENTI.$B$4:.$I$1597"/>
      </table:named-expressions>
      <table:database-ranges>
        <table:database-range table:name="__Anonymous_Sheet_DB__0" table:target-range-address="RISULTATI_PRESIDENTI.B4:RISULTATI_PRESIDENTI.I159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000" style:table-centering="horizontal" style:writing-mode="lr-tb"/>
      <style:header-style>
        <style:header-footer-properties fo:min-height="9.81mm" fo:margin-left="0mm" fo:margin-right="0mm" fo:margin-bottom="8.8mm"/>
      </style:header-style>
      <style:footer-style>
        <style:header-footer-properties fo:min-height="9.81mm" fo:margin-left="0mm" fo:margin-right="0mm" fo:margin-top="8.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ahoma2" fo:font-size="9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3">00/00/0000</text:date>, <text:time style:data-style-name="N2" text:time-value="11:39:29.14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SULTATI_5f_PRESIDENTI" style:display-name="PageStyle_RISULTATI_PRESIDENTI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agina </text:span><text:span text:style-name="MT2"><text:page-number>1</text:page-number></text:span><text:span text:style-name="MT2"> di </text:span><text:span text:style-name="MT2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13T11:39:39.242000000</dc:date>
    <meta:editing-duration>PT2M55S</meta:editing-duration>
    <meta:editing-cycles>3</meta:editing-cycles>
    <meta:generator>LibreOffice/5.2.5.1$Windows_x86 LibreOffice_project/0312e1a284a7d50ca85a365c316c7abbf20a4d22</meta:generator>
    <meta:document-statistic meta:table-count="1" meta:cell-count="12753" meta:object-count="0"/>
  </office:meta>
</office:document-meta>
</file>