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5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T1" style:family="text">
      <style:text-properties fo:font-size="11pt" style:letter-kerning="true" fo:language="it" fo:country="IT" style:language-asian="hi" style:country-asian="IN" style:font-name-complex="Tahoma" style:font-size-asian="11pt" style:font-size-complex="11pt"/>
    </style:style>
    <style:style style:name="T2" style:family="text">
      <style:text-properties fo:color="#000000" fo:font-size="11pt" style:letter-kerning="true" fo:language="it" fo:country="IT" style:language-asian="hi" style:country-asian="IN" style:font-name-complex="Tahoma" style:font-size-asian="11pt" style:font-size-complex="11pt"/>
    </style:style>
  </office:automatic-styles>
  <office:body>
    <office:spreadsheet>
      <table:table table:name="Sheet1" table:style-name="ta1" table:print-ranges="Sheet1.B8:Sheet1.C2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ircoscrizionali 07/06/2009</text:p>
              <text:p>Area ITALIA - Regione PUGLIA - Provincia BARI - Comune Bari – VIII Circoscrizione (Libertà – Marconi – San Girolamo – Fesca)</text:p>
              <text:p>Presdiente e consiglieri eletti</text:p>
            </table:table-cell>
            <table:table-cell table:style-name="ce7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Presidente eletto : TARANTINO LEONARDO</text:p>
            </table:table-cell>
            <table:table-cell table:style-name="ce8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NEVIERA GIUSEPPE</text:p>
            </table:table-cell>
            <table:table-cell table:style-name="ce8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8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LARASPATA FRANCESC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VIGGIANO GIUSEPPE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SORAGNI FAB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SANTORSOLA MICHELE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LADISA FRANCESC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ANTUONFERMO MICHELE ENNIO MARI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MASSARO FRANCESCO PAOL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SIMEONE DI CAGNO ABBRESCIA</text:span></text:p>
          </table:table-cell>
          <table:table-cell table:style-name="ce9" office:value-type="string" calcext:value-type="string">
            <text:p>DI GIORGIO GIUSEPP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SIMEONE DI CAGNO ABBRESCIA</text:span></text:p>
          </table:table-cell>
          <table:table-cell table:style-name="ce9" office:value-type="string" calcext:value-type="string">
            <text:p>DE MAIO GIOVANN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SIMEONE DI CAGNO ABBRESCIA</text:span></text:p>
          </table:table-cell>
          <table:table-cell table:style-name="ce9" office:value-type="string" calcext:value-type="string">
            <text:p>DENTAMARO LORENZ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LA PUGLIA PRIMA DI TUTTO</text:span></text:p>
          </table:table-cell>
          <table:table-cell table:style-name="ce9" office:value-type="string" calcext:value-type="string">
            <text:p>GRAVINA NICO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9" office:value-type="string" calcext:value-type="string">
            <text:p>VALENZANO ANGEL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9" office:value-type="string" calcext:value-type="string">
            <text:p>PARISI FRANCES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9" office:value-type="string" calcext:value-type="string">
            <text:p>CONTICCHIO DOMENI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EMILIANO PER BARI</text:span></text:p>
          </table:table-cell>
          <table:table-cell table:style-name="ce9" office:value-type="string" calcext:value-type="string">
            <text:p>GRILLI SILVAN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EMILIANO PER BARI</text:span></text:p>
          </table:table-cell>
          <table:table-cell table:style-name="ce9" office:value-type="string" calcext:value-type="string">
            <text:p>GRAZIOSO ROS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DI PIETRO ITALIA DEI VALORI</text:span></text:p>
          </table:table-cell>
          <table:table-cell table:style-name="ce9" office:value-type="string" calcext:value-type="string">
            <text:p>PURGATORIO STEFANIA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2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24:38.48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1M41S</meta:editing-duration>
    <meta:editing-cycles>43</meta:editing-cycles>
    <meta:generator>LibreOffice/5.2.5.1$Windows_x86 LibreOffice_project/0312e1a284a7d50ca85a365c316c7abbf20a4d22</meta:generator>
    <dc:date>2019-11-29T09:25:06.440000000</dc:date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