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0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text-underline-style="none" fo:font-weight="normal" style:font-name-asian="Arial1" style:font-size-asian="11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ahom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it" style:country-asian="IT" style:font-name-complex="Tahoma" style:font-size-complex="11pt" style:language-complex="en" style:country-complex="US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1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text-underline-style="none" style:text-underline-color="font-color" style:letter-kerning="true" fo:language="it" fo:country="IT" style:language-asian="hi" style:country-asian="IN" style:font-name-asian="Arial" style:font-name-complex="Tahoma" style:font-size-asian="11pt" style:font-weight-asian="bold" style:font-weight-complex="bold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Circoscrizionali 07/06/2009</text:p>
              <text:p>Area ITALIA - Regione PUGLIA - Provincia BARI - Comune Bari – VII Circoscrizione (Madonnella)</text:p>
              <text:p>Presdiente e consiglieri eletti</text:p>
            </table:table-cell>
            <table:table-cell table:style-name="ce8"/>
            <table:table-cell table:style-name="ce1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Presidente eletto (al II turno, ballottaggio) : MUCIACCIA NICOLO'</text:p>
            </table:table-cell>
            <table:table-cell table:style-name="ce9"/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DE NITTIS LUIGI</text:p>
            </table:table-cell>
            <table:table-cell table:style-name="ce9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9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BATTISTA NICOLA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BOZZO ANTONIO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PAPARELLA MICAELA</text:p>
          </table:table-cell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BELLO SALVATORE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SINISTRA PER BARI</text:p>
          </table:table-cell>
          <table:table-cell table:style-name="ce11" office:value-type="string" calcext:value-type="string">
            <text:p>CIMINALE MARCELL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SINISTRA PER BARI</text:p>
          </table:table-cell>
          <table:table-cell table:style-name="ce11" office:value-type="string" calcext:value-type="string">
            <text:p>DADDABBO FRANCESCO MAR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EMILIANO PER BARI</text:p>
          </table:table-cell>
          <table:table-cell table:style-name="ce11" office:value-type="string" calcext:value-type="string">
            <text:p>BOSNA PIERLUIG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I PIETRO ITALIA DEI VALORI</text:p>
          </table:table-cell>
          <table:table-cell table:style-name="ce11" office:value-type="string" calcext:value-type="string">
            <text:p>BUX ANNAMARI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MELINI IRM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MERCURIO VIOLA ANN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ANCONA MARIAGRAZI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IL POPOLO DELLA LIBERTA' BERLUSCONI PER DI CAGNO ABBRESCIA</text:p>
          </table:table-cell>
          <table:table-cell table:style-name="ce11" office:value-type="string" calcext:value-type="string">
            <text:p>CARADONNA NICOLA ANNANGELO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SIMEONE DI CAGNO ABBRESCIA</text:p>
          </table:table-cell>
          <table:table-cell table:style-name="ce11" office:value-type="string" calcext:value-type="string">
            <text:p>DE GIOSA CARLO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1:46:42.9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3S</meta:editing-duration>
    <meta:editing-cycles>44</meta:editing-cycles>
    <meta:generator>LibreOffice/5.2.5.1$Windows_x86 LibreOffice_project/0312e1a284a7d50ca85a365c316c7abbf20a4d22</meta:generator>
    <dc:date>2019-11-08T12:04:43.986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