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5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3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it" style:country-asian="IT" style:font-name-complex="Tahoma1" style:font-size-complex="11pt" style:language-complex="en" style:country-complex="US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pt" style:letter-kerning="true" fo:language="it" fo:country="IT" style:language-asian="hi" style:country-asian="IN" style:font-name-complex="Tahoma" style:font-size-asian="11pt" style:font-size-complex="11pt"/>
    </style:style>
    <style:style style:name="T2" style:family="text">
      <style:text-properties fo:font-size="11pt" style:letter-kerning="true" fo:language="it" fo:country="IT" style:language-asian="hi" style:country-asian="IN" style:font-name-complex="Tahoma" style:font-size-asian="11pt" style:font-size-complex="11pt"/>
    </style:style>
    <style:style style:name="T3" style:family="text">
      <style:text-properties fo:color="#000000" style:letter-kerning="true" fo:language="it" fo:country="IT" style:language-asian="it" style:country-asian="IT" style:font-size-asian="12pt"/>
    </style:style>
  </office:automatic-styles>
  <office:body>
    <office:spreadsheet>
      <table:table table:name="Sheet1" table:style-name="ta1" table:print-ranges="Sheet1.B8:Sheet1.C2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Circoscrizionali 07/06/2009</text:p>
              <text:p>Area ITALIA - Regione PUGLIA - Provincia BARI - Comune Bari – VI Circoscrizione (Carrassi – San Pasquale)</text:p>
              <text:p>Presdiente e consiglieri eletti</text:p>
            </table:table-cell>
            <table:table-cell table:style-name="ce7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Presidente eletto : SCORZA LEONARDO</text:p>
            </table:table-cell>
            <table:table-cell table:style-name="ce8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SCHETTINI FEDERICO</text:p>
            </table:table-cell>
            <table:table-cell table:style-name="ce8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8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5" office:value-type="string" calcext:value-type="string">
            <text:p><text:span text:style-name="T1">PARTITO DEMOCRATICO</text:span></text:p>
          </table:table-cell>
          <table:table-cell table:style-name="ce9" office:value-type="string" calcext:value-type="string">
            <text:p><text:span text:style-name="T3">SCARAMUZZI DOMENICO</text:span>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ARTITO DEMOCRATICO</text:span></text:p>
          </table:table-cell>
          <table:table-cell table:style-name="ce9" office:value-type="string" calcext:value-type="string">
            <text:p><text:span text:style-name="T3">DELLE FOGLIE SILVESTRO</text:span>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ARTITO DEMOCRATICO</text:span></text:p>
          </table:table-cell>
          <table:table-cell table:style-name="ce9" office:value-type="string" calcext:value-type="string">
            <text:p><text:span text:style-name="T3">MIOLLIGABRIELE</text:span>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ARTITO DEMOCRATICO</text:span></text:p>
          </table:table-cell>
          <table:table-cell table:style-name="ce9" office:value-type="string" calcext:value-type="string">
            <text:p><text:span text:style-name="T3">SPINETTI ANTONIA</text:span>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EMILIANO PER BARI</text:span></text:p>
          </table:table-cell>
          <table:table-cell table:style-name="ce10" office:value-type="string" calcext:value-type="string">
            <text:p>GRIECO LUIGI ALFREDO 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EMILIANO PER BARI</text:span></text:p>
          </table:table-cell>
          <table:table-cell table:style-name="ce10" office:value-type="string" calcext:value-type="string">
            <text:p>FRANCIOSA FRANCESCO 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EMILIANO PER BARI</text:span></text:p>
          </table:table-cell>
          <table:table-cell table:style-name="ce10" office:value-type="string" calcext:value-type="string">
            <text:p>DAMIANI NICOL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EMILIANO PER BARI</text:span></text:p>
          </table:table-cell>
          <table:table-cell table:style-name="ce10" office:value-type="string" calcext:value-type="string">
            <text:p>ROMITO FABRIZ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DI PIETRO ITALIA DEI VALORI</text:span></text:p>
          </table:table-cell>
          <table:table-cell table:style-name="ce10" office:value-type="string" calcext:value-type="string">
            <text:p>DI PANTALEO DAVIDE 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DI PIETRO ITALIA DEI VALORI</text:span></text:p>
          </table:table-cell>
          <table:table-cell table:style-name="ce10" office:value-type="string" calcext:value-type="string">
            <text:p>TOMASICCHIO RAFFAELE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SINISTRA PER BARI</text:p>
          </table:table-cell>
          <table:table-cell table:style-name="ce10" office:value-type="string" calcext:value-type="string">
            <text:p>LISCO GIACINT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OPOLO DELLA LIBERTA'</text:span></text:p>
          </table:table-cell>
          <table:table-cell table:style-name="ce10" office:value-type="string" calcext:value-type="string">
            <text:p>COLAPIETRO MATTEO 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OPOLO DELLA LIBERTA'</text:span></text:p>
          </table:table-cell>
          <table:table-cell table:style-name="ce10" office:value-type="string" calcext:value-type="string">
            <text:p>MAZZARELLI LUCA 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OPOLO DELLA LIBERTA'</text:span></text:p>
          </table:table-cell>
          <table:table-cell table:style-name="ce10" office:value-type="string" calcext:value-type="string">
            <text:p>MIGLIARDI ALBERGA FIORENZA 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OPOLO DELLA LIBERTA'</text:span></text:p>
          </table:table-cell>
          <table:table-cell table:style-name="ce10" office:value-type="string" calcext:value-type="string">
            <text:p>RUGGIERO PIERPAOLO 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OPOLO DELLA LIBERTA'</text:span></text:p>
          </table:table-cell>
          <table:table-cell table:style-name="ce10" office:value-type="string" calcext:value-type="string">
            <text:p>SCHIRONE LUIGI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SIMEONE DI CAGNO ABBRESCIA</text:span></text:p>
          </table:table-cell>
          <table:table-cell table:style-name="ce10" office:value-type="string" calcext:value-type="string">
            <text:p>MASTRANGELO CRESCENZO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2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19:40.26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9M42S</meta:editing-duration>
    <meta:editing-cycles>42</meta:editing-cycles>
    <meta:generator>LibreOffice/5.2.5.1$Windows_x86 LibreOffice_project/0312e1a284a7d50ca85a365c316c7abbf20a4d22</meta:generator>
    <dc:date>2019-11-29T09:20:05.964000000</dc:date>
    <meta:document-statistic meta:table-count="1" meta:cell-count="39" meta:object-count="0"/>
    <meta:user-defined meta:name="Info 1"/>
    <meta:user-defined meta:name="Info 2"/>
    <meta:user-defined meta:name="Info 3"/>
    <meta:user-defined meta:name="Info 4"/>
  </office:meta>
</office:document-meta>
</file>